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Arial1" svg:font-family="Arial"/>
    <style:font-face style:name="Helv" svg:font-family="Helv"/>
    <style:font-face style:name="Symbol1" svg:font-family="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09cm"/>
    </style:style>
    <style:style style:name="ro3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774cm" fo:break-before="auto" style:use-optimal-row-height="true"/>
    </style:style>
    <style:style style:name="ro4" style:family="table-row">
      <style:table-row-properties style:row-height="0.69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9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2">
      <style:table-cell-properties fo:background-color="#ff99cc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2">
      <style:table-cell-properties fo:background-color="#ccffff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pinner 4" form:control-implementation="ooo:com.sun.star.form.component.SpinButton" form:id="control1" form:orientation="vertical" form:value="120" form:linked-cell="Tabelle1.D1" form:delay-for-repeat="PT0.50S" form:min-value="1" form:max-value="10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2" table:default-cell-style-name="ce2"/>
        <table:table-column table:style-name="co3" table:default-cell-style-name="ce6"/>
        <table:table-column table:style-name="co5" table:default-cell-style-name="ce6"/>
        <table:table-column table:style-name="co4" table:number-columns-repeated="5" table:default-cell-style-name="ce11"/>
        <table:table-column table:style-name="co6" table:default-cell-style-name="ce11"/>
        <table:table-column table:style-name="co6" table:default-cell-style-name="ce2"/>
        <table:table-column table:style-name="co6" table:number-columns-repeated="2" table:default-cell-style-name="Default"/>
        <table:table-column table:style-name="co4" table:number-columns-repeated="1012" table:default-cell-style-name="Default"/>
        <table:table-row table:style-name="ro2">
          <table:table-cell table:style-name="ce1" office:value-type="string">
            <text:p>Stichprobenumfang</text:p>
          </table:table-cell>
          <table:table-cell table:style-name="ce1"/>
          <table:table-cell table:style-name="ce7" office:value-type="string">
            <text:p>n = </text:p>
          </table:table-cell>
          <table:table-cell table:style-name="ce9" office:value-type="float" office:value="120">
            <text:p>120</text:p>
          </table:table-cell>
          <table:table-cell table:style-name="ce1">
            <draw:control table:end-cell-address="Tabelle1.E3" table:end-x="1.259cm" table:end-y="0.435cm" draw:z-index="0" draw:name="Spinner 4" draw:text-style-name="P1" svg:width="1.258cm" svg:height="1.83cm" svg:x="0.001cm" svg:y="0.063cm" draw:control="control1"/>
          </table:table-cell>
          <table:table-cell table:style-name="ce12" office:value-type="string">
            <text:p>W' p1</text:p>
          </table:table-cell>
          <table:table-cell table:style-name="ce14" office:value-type="string">
            <text:p>W' p2</text:p>
          </table:table-cell>
          <table:table-cell table:style-name="ce1"/>
          <table:table-cell table:style-name="ce16" office:value-type="string">
            <text:p>m1</text:p>
          </table:table-cell>
          <table:table-cell table:style-name="ce18" office:value-type="string">
            <text:p>s1</text:p>
          </table:table-cell>
          <table:table-cell table:style-name="ce19" office:value-type="string">
            <text:p>m2</text:p>
          </table:table-cell>
          <table:table-cell table:style-name="ce19" office:value-type="string">
            <text:p>s2</text:p>
          </table:table-cell>
          <table:table-cell table:style-name="ce3" office:value-type="string">
            <text:p>k</text:p>
          </table:table-cell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7"/>
          <table:table-cell table:style-name="ce9"/>
          <table:table-cell table:style-name="ce1"/>
          <table:table-cell table:style-name="ce13" table:formula="of:=0.125" office:value-type="float" office:value="0.125">
            <text:p>0,125</text:p>
          </table:table-cell>
          <table:table-cell table:style-name="ce13" table:formula="of:=1/6" office:value-type="float" office:value="0.166666666666667">
            <text:p>0,167</text:p>
          </table:table-cell>
          <table:table-cell table:style-name="ce1"/>
          <table:table-cell table:style-name="ce17" table:formula="of:=n*p_1" office:value-type="float" office:value="15">
            <text:p>15,00</text:p>
          </table:table-cell>
          <table:table-cell table:style-name="ce17" table:formula="of:=SQRT(n*p_1*(1-p_1))" office:value-type="float" office:value="3.62284418654736">
            <text:p>3,62</text:p>
          </table:table-cell>
          <table:table-cell table:style-name="ce20" table:formula="of:=n*p_2" office:value-type="float" office:value="20">
            <text:p>20,00</text:p>
          </table:table-cell>
          <table:table-cell table:style-name="ce20" table:formula="of:=SQRT(n*p_2*(1-p_2))" office:value-type="float" office:value="4.08248290463863">
            <text:p>4,08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3" table:number-rows-repeated="2">
          <table:table-cell/>
          <table:table-cell table:style-name="ce2"/>
          <table:table-cell table:style-name="ce8"/>
          <table:table-cell table:style-name="ce10"/>
          <table:table-cell table:style-name="ce2" table:number-columns-repeated="2"/>
          <table:table-cell table:style-name="ce15"/>
          <table:table-cell table:style-name="ce2" table:number-columns-repeated="2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 table:style-name="ce3" office:value-type="string">
            <text:p>k</text:p>
            <draw:frame table:end-cell-address="Tabelle1.Z44" table:end-x="0.043cm" table:end-y="0.074cm" draw:z-index="1" draw:name="Chart 7" draw:style-name="gr1" svg:width="56.317cm" svg:height="16.697cm" svg:x="0.04cm" svg:y="0.038cm">
              <draw:object draw:notify-on-update-of-ranges="Tabelle1.A7:Tabelle1.A207 Tabelle1.D7:Tabelle1.D207 Tabelle1.I7:Tabelle1.I207 Tabelle1.E7:Tabelle1.E207 Tabelle1.H7:Tabelle1.H207 Tabelle1.F7:Tabelle1.F207 Tabelle1.G7:Tabelle1.G2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B(k;n;p1)</text:p>
          </table:table-cell>
          <table:table-cell table:style-name="ce3" office:value-type="string">
            <text:p>B(k;n;p2)</text:p>
          </table:table-cell>
          <table:table-cell table:style-name="ce2" office:value-type="string">
            <text:p>unter S1</text:p>
          </table:table-cell>
          <table:table-cell table:style-name="ce2" office:value-type="string">
            <text:p>in S1</text:p>
          </table:table-cell>
          <table:table-cell table:style-name="ce2" office:value-type="string">
            <text:p>über S1</text:p>
          </table:table-cell>
          <table:table-cell table:style-name="ce2" office:value-type="string">
            <text:p>unter S2</text:p>
          </table:table-cell>
          <table:table-cell table:style-name="ce2" office:value-type="string">
            <text:p>in S2</text:p>
          </table:table-cell>
          <table:table-cell table:style-name="ce2" office:value-type="string">
            <text:p>über S2</text:p>
          </table:table-cell>
          <table:table-cell/>
          <table:table-cell table:style-name="ce21"/>
          <table:table-cell table:style-name="ce6"/>
          <table:table-cell table:style-name="ce23" table:number-columns-repeated="4"/>
          <table:table-cell table:number-columns-repeated="1008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5" table:formula="of:=IF([.A7]&lt;=n;BINOMDIST([.A7];n;p_1;FALSE());0)" office:value-type="float" office:value="0.000000109892072165252">
            <text:p>0,0000</text:p>
          </table:table-cell>
          <table:table-cell table:style-name="ce5" table:formula="of:=IF([.A7]&lt;=n;BINOMDIST([.A7];n;p_2;FALSE());0)" office:value-type="float" office:value="0.000000000314956426489944">
            <text:p>0,0000</text:p>
          </table:table-cell>
          <table:table-cell table:formula="of:=IF([.A7]&lt;mue1-k*sigma1;[.B7];0)" office:value-type="float" office:value="0.000000109892072165252">
            <text:p>0,000000</text:p>
          </table:table-cell>
          <table:table-cell table:formula="of:=IF(ABS([.A7]-mue1)&lt;=k*sigma1;[.B7];0)" office:value-type="float" office:value="0">
            <text:p>0,000000</text:p>
          </table:table-cell>
          <table:table-cell table:formula="of:=IF([.A7]&gt;mue1+k*sigma1;[.B7];0)" office:value-type="float" office:value="0">
            <text:p>0,000000</text:p>
          </table:table-cell>
          <table:table-cell table:formula="of:=IF([.A7]&lt;mue2-k*sigma2;[.C7];0)" office:value-type="float" office:value="0.000000000314956426489944">
            <text:p>0,000000</text:p>
          </table:table-cell>
          <table:table-cell table:formula="of:=IF(ABS([.A7]-mue2)&lt;=k*sigma2;[.C7];0)" office:value-type="float" office:value="0">
            <text:p>0,000000</text:p>
          </table:table-cell>
          <table:table-cell table:formula="of:=IF([.A7]&gt;mue2+k*sigma2;[.C7];0)" office:value-type="float" office:value="0">
            <text:p>0,000000</text:p>
          </table:table-cell>
          <table:table-cell/>
          <table:table-cell table:style-name="ce22"/>
          <table:table-cell table:style-name="ce6"/>
          <table:table-cell table:number-columns-repeated="1012"/>
        </table:table-row>
        <table:table-row table:style-name="ro5">
          <table:table-cell table:formula="of:=[.A7]+1" office:value-type="float" office:value="1">
            <text:p>1</text:p>
          </table:table-cell>
          <table:table-cell table:formula="of:=IF([.A8]&lt;=n;BINOMDIST([.A8];n;p_1;FALSE());0)" office:value-type="float" office:value="0.00000188386409426146">
            <text:p>0,0000</text:p>
          </table:table-cell>
          <table:table-cell table:formula="of:=IF([.A8]&lt;=n;BINOMDIST([.A8];n;p_2;FALSE());0)" office:value-type="float" office:value="0.00000000755895423575867">
            <text:p>0,0000</text:p>
          </table:table-cell>
          <table:table-cell table:formula="of:=IF([.A8]&lt;mue1-k*sigma1;[.B8];0)" office:value-type="float" office:value="0.00000188386409426146">
            <text:p>0,000002</text:p>
          </table:table-cell>
          <table:table-cell table:formula="of:=IF(ABS([.A8]-mue1)&lt;=k*sigma1;[.B8];0)" office:value-type="float" office:value="0">
            <text:p>0,000000</text:p>
          </table:table-cell>
          <table:table-cell table:formula="of:=IF([.A8]&gt;mue1+k*sigma1;[.B8];0)" office:value-type="float" office:value="0">
            <text:p>0,000000</text:p>
          </table:table-cell>
          <table:table-cell table:formula="of:=IF([.A8]&lt;mue2-k*sigma2;[.C8];0)" office:value-type="float" office:value="0.00000000755895423575867">
            <text:p>0,000000</text:p>
          </table:table-cell>
          <table:table-cell table:formula="of:=IF(ABS([.A8]-mue2)&lt;=k*sigma2;[.C8];0)" office:value-type="float" office:value="0">
            <text:p>0,000000</text:p>
          </table:table-cell>
          <table:table-cell table:formula="of:=IF([.A8]&gt;mue2+k*sigma2;[.C8];0)" office:value-type="float" office:value="0">
            <text:p>0,000000</text:p>
          </table:table-cell>
          <table:table-cell table:number-columns-repeated="1015"/>
        </table:table-row>
        <table:table-row table:style-name="ro5">
          <table:table-cell table:formula="of:=[.A8]+1" office:value-type="float" office:value="2">
            <text:p>2</text:p>
          </table:table-cell>
          <table:table-cell table:formula="of:=IF([.A9]&lt;=n;BINOMDIST([.A9];n;p_1;FALSE());0)" office:value-type="float" office:value="0.0000160128448012224">
            <text:p>0,0000</text:p>
          </table:table-cell>
          <table:table-cell table:formula="of:=IF([.A9]&lt;=n;BINOMDIST([.A9];n;p_2;FALSE());0)" office:value-type="float" office:value="0.0000000899515554055281">
            <text:p>0,0000</text:p>
          </table:table-cell>
          <table:table-cell table:formula="of:=IF([.A9]&lt;mue1-k*sigma1;[.B9];0)" office:value-type="float" office:value="0.0000160128448012224">
            <text:p>0,000016</text:p>
          </table:table-cell>
          <table:table-cell table:formula="of:=IF(ABS([.A9]-mue1)&lt;=k*sigma1;[.B9];0)" office:value-type="float" office:value="0">
            <text:p>0,000000</text:p>
          </table:table-cell>
          <table:table-cell table:formula="of:=IF([.A9]&gt;mue1+k*sigma1;[.B9];0)" office:value-type="float" office:value="0">
            <text:p>0,000000</text:p>
          </table:table-cell>
          <table:table-cell table:formula="of:=IF([.A9]&lt;mue2-k*sigma2;[.C9];0)" office:value-type="float" office:value="0.0000000899515554055281">
            <text:p>0,000000</text:p>
          </table:table-cell>
          <table:table-cell table:formula="of:=IF(ABS([.A9]-mue2)&lt;=k*sigma2;[.C9];0)" office:value-type="float" office:value="0">
            <text:p>0,000000</text:p>
          </table:table-cell>
          <table:table-cell table:formula="of:=IF([.A9]&gt;mue2+k*sigma2;[.C9];0)" office:value-type="float" office:value="0">
            <text:p>0,000000</text:p>
          </table:table-cell>
          <table:table-cell table:number-columns-repeated="1015"/>
        </table:table-row>
        <table:table-row table:style-name="ro5">
          <table:table-cell table:formula="of:=[.A9]+1" office:value-type="float" office:value="3">
            <text:p>3</text:p>
          </table:table-cell>
          <table:table-cell table:formula="of:=IF([.A10]&lt;=n;BINOMDIST([.A10];n;p_1;FALSE());0)" office:value-type="float" office:value="0.0000899769374544879">
            <text:p>0,0001</text:p>
          </table:table-cell>
          <table:table-cell table:formula="of:=IF([.A10]&lt;=n;BINOMDIST([.A10];n;p_2;FALSE());0)" office:value-type="float" office:value="0.000000707618902523488">
            <text:p>0,0000</text:p>
          </table:table-cell>
          <table:table-cell table:formula="of:=IF([.A10]&lt;mue1-k*sigma1;[.B10];0)" office:value-type="float" office:value="0.0000899769374544879">
            <text:p>0,000090</text:p>
          </table:table-cell>
          <table:table-cell table:formula="of:=IF(ABS([.A10]-mue1)&lt;=k*sigma1;[.B10];0)" office:value-type="float" office:value="0">
            <text:p>0,000000</text:p>
          </table:table-cell>
          <table:table-cell table:formula="of:=IF([.A10]&gt;mue1+k*sigma1;[.B10];0)" office:value-type="float" office:value="0">
            <text:p>0,000000</text:p>
          </table:table-cell>
          <table:table-cell table:formula="of:=IF([.A10]&lt;mue2-k*sigma2;[.C10];0)" office:value-type="float" office:value="0.000000707618902523488">
            <text:p>0,000001</text:p>
          </table:table-cell>
          <table:table-cell table:formula="of:=IF(ABS([.A10]-mue2)&lt;=k*sigma2;[.C10];0)" office:value-type="float" office:value="0">
            <text:p>0,000000</text:p>
          </table:table-cell>
          <table:table-cell table:formula="of:=IF([.A10]&gt;mue2+k*sigma2;[.C10];0)" office:value-type="float" office:value="0">
            <text:p>0,000000</text:p>
          </table:table-cell>
          <table:table-cell table:number-columns-repeated="1015"/>
        </table:table-row>
        <table:table-row table:style-name="ro5">
          <table:table-cell table:formula="of:=[.A10]+1" office:value-type="float" office:value="4">
            <text:p>4</text:p>
          </table:table-cell>
          <table:table-cell table:formula="of:=IF([.A11]&lt;=n;BINOMDIST([.A11];n;p_1;FALSE());0)" office:value-type="float" office:value="0.000375975060077682">
            <text:p>0,0004</text:p>
          </table:table-cell>
          <table:table-cell table:formula="of:=IF([.A11]&lt;=n;BINOMDIST([.A11];n;p_2;FALSE());0)" office:value-type="float" office:value="0.0000041395705797624">
            <text:p>0,0000</text:p>
          </table:table-cell>
          <table:table-cell table:formula="of:=IF([.A11]&lt;mue1-k*sigma1;[.B11];0)" office:value-type="float" office:value="0.000375975060077682">
            <text:p>0,000376</text:p>
          </table:table-cell>
          <table:table-cell table:formula="of:=IF(ABS([.A11]-mue1)&lt;=k*sigma1;[.B11];0)" office:value-type="float" office:value="0">
            <text:p>0,000000</text:p>
          </table:table-cell>
          <table:table-cell table:formula="of:=IF([.A11]&gt;mue1+k*sigma1;[.B11];0)" office:value-type="float" office:value="0">
            <text:p>0,000000</text:p>
          </table:table-cell>
          <table:table-cell table:formula="of:=IF([.A11]&lt;mue2-k*sigma2;[.C11];0)" office:value-type="float" office:value="0.0000041395705797624">
            <text:p>0,000004</text:p>
          </table:table-cell>
          <table:table-cell table:formula="of:=IF(ABS([.A11]-mue2)&lt;=k*sigma2;[.C11];0)" office:value-type="float" office:value="0">
            <text:p>0,000000</text:p>
          </table:table-cell>
          <table:table-cell table:formula="of:=IF([.A11]&gt;mue2+k*sigma2;[.C11];0)" office:value-type="float" office:value="0">
            <text:p>0,000000</text:p>
          </table:table-cell>
          <table:table-cell table:number-columns-repeated="1015"/>
        </table:table-row>
        <table:table-row table:style-name="ro5">
          <table:table-cell table:formula="of:=[.A11]+1" office:value-type="float" office:value="5">
            <text:p>5</text:p>
          </table:table-cell>
          <table:table-cell table:formula="of:=IF([.A12]&lt;=n;BINOMDIST([.A12];n;p_1;FALSE());0)" office:value-type="float" office:value="0.00124608877054317">
            <text:p>0,0012</text:p>
          </table:table-cell>
          <table:table-cell table:formula="of:=IF([.A12]&lt;=n;BINOMDIST([.A12];n;p_2;FALSE());0)" office:value-type="float" office:value="0.0000192076074900976">
            <text:p>0,0000</text:p>
          </table:table-cell>
          <table:table-cell table:formula="of:=IF([.A12]&lt;mue1-k*sigma1;[.B12];0)" office:value-type="float" office:value="0.00124608877054317">
            <text:p>0,001246</text:p>
          </table:table-cell>
          <table:table-cell table:formula="of:=IF(ABS([.A12]-mue1)&lt;=k*sigma1;[.B12];0)" office:value-type="float" office:value="0">
            <text:p>0,000000</text:p>
          </table:table-cell>
          <table:table-cell table:formula="of:=IF([.A12]&gt;mue1+k*sigma1;[.B12];0)" office:value-type="float" office:value="0">
            <text:p>0,000000</text:p>
          </table:table-cell>
          <table:table-cell table:formula="of:=IF([.A12]&lt;mue2-k*sigma2;[.C12];0)" office:value-type="float" office:value="0.0000192076074900976">
            <text:p>0,000019</text:p>
          </table:table-cell>
          <table:table-cell table:formula="of:=IF(ABS([.A12]-mue2)&lt;=k*sigma2;[.C12];0)" office:value-type="float" office:value="0">
            <text:p>0,000000</text:p>
          </table:table-cell>
          <table:table-cell table:formula="of:=IF([.A12]&gt;mue2+k*sigma2;[.C12];0)" office:value-type="float" office:value="0">
            <text:p>0,000000</text:p>
          </table:table-cell>
          <table:table-cell table:number-columns-repeated="1015"/>
        </table:table-row>
        <table:table-row table:style-name="ro5">
          <table:table-cell table:formula="of:=[.A12]+1" office:value-type="float" office:value="6">
            <text:p>6</text:p>
          </table:table-cell>
          <table:table-cell table:formula="of:=IF([.A13]&lt;=n;BINOMDIST([.A13];n;p_1;FALSE());0)" office:value-type="float" office:value="0.00341190972886821">
            <text:p>0,0034</text:p>
          </table:table-cell>
          <table:table-cell table:formula="of:=IF([.A13]&lt;=n;BINOMDIST([.A13];n;p_2;FALSE());0)" office:value-type="float" office:value="0.0000736291620453739">
            <text:p>0,0001</text:p>
          </table:table-cell>
          <table:table-cell table:formula="of:=IF([.A13]&lt;mue1-k*sigma1;[.B13];0)" office:value-type="float" office:value="0.00341190972886821">
            <text:p>0,003412</text:p>
          </table:table-cell>
          <table:table-cell table:formula="of:=IF(ABS([.A13]-mue1)&lt;=k*sigma1;[.B13];0)" office:value-type="float" office:value="0">
            <text:p>0,000000</text:p>
          </table:table-cell>
          <table:table-cell table:formula="of:=IF([.A13]&gt;mue1+k*sigma1;[.B13];0)" office:value-type="float" office:value="0">
            <text:p>0,000000</text:p>
          </table:table-cell>
          <table:table-cell table:formula="of:=IF([.A13]&lt;mue2-k*sigma2;[.C13];0)" office:value-type="float" office:value="0.0000736291620453739">
            <text:p>0,000074</text:p>
          </table:table-cell>
          <table:table-cell table:formula="of:=IF(ABS([.A13]-mue2)&lt;=k*sigma2;[.C13];0)" office:value-type="float" office:value="0">
            <text:p>0,000000</text:p>
          </table:table-cell>
          <table:table-cell table:formula="of:=IF([.A13]&gt;mue2+k*sigma2;[.C13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]+1" office:value-type="float" office:value="7">
            <text:p>7</text:p>
          </table:table-cell>
          <table:table-cell table:formula="of:=IF([.A14]&lt;=n;BINOMDIST([.A14];n;p_1;FALSE());0)" office:value-type="float" office:value="0.00793791243042809">
            <text:p>0,0079</text:p>
          </table:table-cell>
          <table:table-cell table:formula="of:=IF([.A14]&lt;=n;BINOMDIST([.A14];n;p_2;FALSE());0)" office:value-type="float" office:value="0.000239820699233504">
            <text:p>0,0002</text:p>
          </table:table-cell>
          <table:table-cell table:formula="of:=IF([.A14]&lt;mue1-k*sigma1;[.B14];0)" office:value-type="float" office:value="0.00793791243042809">
            <text:p>0,007938</text:p>
          </table:table-cell>
          <table:table-cell table:formula="of:=IF(ABS([.A14]-mue1)&lt;=k*sigma1;[.B14];0)" office:value-type="float" office:value="0">
            <text:p>0,000000</text:p>
          </table:table-cell>
          <table:table-cell table:formula="of:=IF([.A14]&gt;mue1+k*sigma1;[.B14];0)" office:value-type="float" office:value="0">
            <text:p>0,000000</text:p>
          </table:table-cell>
          <table:table-cell table:formula="of:=IF([.A14]&lt;mue2-k*sigma2;[.C14];0)" office:value-type="float" office:value="0.000239820699233504">
            <text:p>0,000240</text:p>
          </table:table-cell>
          <table:table-cell table:formula="of:=IF(ABS([.A14]-mue2)&lt;=k*sigma2;[.C14];0)" office:value-type="float" office:value="0">
            <text:p>0,000000</text:p>
          </table:table-cell>
          <table:table-cell table:formula="of:=IF([.A14]&gt;mue2+k*sigma2;[.C14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]+1" office:value-type="float" office:value="8">
            <text:p>8</text:p>
          </table:table-cell>
          <table:table-cell table:formula="of:=IF([.A15]&lt;=n;BINOMDIST([.A15];n;p_1;FALSE());0)" office:value-type="float" office:value="0.0160175732971138">
            <text:p>0,0160</text:p>
          </table:table-cell>
          <table:table-cell table:formula="of:=IF([.A15]&lt;=n;BINOMDIST([.A15];n;p_2;FALSE());0)" office:value-type="float" office:value="0.000677493475334648">
            <text:p>0,0007</text:p>
          </table:table-cell>
          <table:table-cell table:formula="of:=IF([.A15]&lt;mue1-k*sigma1;[.B15];0)" office:value-type="float" office:value="0.0160175732971138">
            <text:p>0,016018</text:p>
          </table:table-cell>
          <table:table-cell table:formula="of:=IF(ABS([.A15]-mue1)&lt;=k*sigma1;[.B15];0)" office:value-type="float" office:value="0">
            <text:p>0,000000</text:p>
          </table:table-cell>
          <table:table-cell table:formula="of:=IF([.A15]&gt;mue1+k*sigma1;[.B15];0)" office:value-type="float" office:value="0">
            <text:p>0,000000</text:p>
          </table:table-cell>
          <table:table-cell table:formula="of:=IF([.A15]&lt;mue2-k*sigma2;[.C15];0)" office:value-type="float" office:value="0.000677493475334648">
            <text:p>0,000677</text:p>
          </table:table-cell>
          <table:table-cell table:formula="of:=IF(ABS([.A15]-mue2)&lt;=k*sigma2;[.C15];0)" office:value-type="float" office:value="0">
            <text:p>0,000000</text:p>
          </table:table-cell>
          <table:table-cell table:formula="of:=IF([.A15]&gt;mue2+k*sigma2;[.C15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5]+1" office:value-type="float" office:value="9">
            <text:p>9</text:p>
          </table:table-cell>
          <table:table-cell table:formula="of:=IF([.A16]&lt;=n;BINOMDIST([.A16];n;p_1;FALSE());0)" office:value-type="float" office:value="0.0284756858615357">
            <text:p>0,0285</text:p>
          </table:table-cell>
          <table:table-cell table:formula="of:=IF([.A16]&lt;=n;BINOMDIST([.A16];n;p_2;FALSE());0)" office:value-type="float" office:value="0.00168620598305512">
            <text:p>0,0017</text:p>
          </table:table-cell>
          <table:table-cell table:formula="of:=IF([.A16]&lt;mue1-k*sigma1;[.B16];0)" office:value-type="float" office:value="0.0284756858615357">
            <text:p>0,028476</text:p>
          </table:table-cell>
          <table:table-cell table:formula="of:=IF(ABS([.A16]-mue1)&lt;=k*sigma1;[.B16];0)" office:value-type="float" office:value="0">
            <text:p>0,000000</text:p>
          </table:table-cell>
          <table:table-cell table:formula="of:=IF([.A16]&gt;mue1+k*sigma1;[.B16];0)" office:value-type="float" office:value="0">
            <text:p>0,000000</text:p>
          </table:table-cell>
          <table:table-cell table:formula="of:=IF([.A16]&lt;mue2-k*sigma2;[.C16];0)" office:value-type="float" office:value="0.00168620598305512">
            <text:p>0,001686</text:p>
          </table:table-cell>
          <table:table-cell table:formula="of:=IF(ABS([.A16]-mue2)&lt;=k*sigma2;[.C16];0)" office:value-type="float" office:value="0">
            <text:p>0,000000</text:p>
          </table:table-cell>
          <table:table-cell table:formula="of:=IF([.A16]&gt;mue2+k*sigma2;[.C16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6]+1" office:value-type="float" office:value="10">
            <text:p>10</text:p>
          </table:table-cell>
          <table:table-cell table:formula="of:=IF([.A17]&lt;=n;BINOMDIST([.A17];n;p_1;FALSE());0)" office:value-type="float" office:value="0.0451543018661494">
            <text:p>0,0452</text:p>
          </table:table-cell>
          <table:table-cell table:formula="of:=IF([.A17]&lt;=n;BINOMDIST([.A17];n;p_2;FALSE());0)" office:value-type="float" office:value="0.00374337728238237">
            <text:p>0,0037</text:p>
          </table:table-cell>
          <table:table-cell table:formula="of:=IF([.A17]&lt;mue1-k*sigma1;[.B17];0)" office:value-type="float" office:value="0.0451543018661494">
            <text:p>0,045154</text:p>
          </table:table-cell>
          <table:table-cell table:formula="of:=IF(ABS([.A17]-mue1)&lt;=k*sigma1;[.B17];0)" office:value-type="float" office:value="0">
            <text:p>0,000000</text:p>
          </table:table-cell>
          <table:table-cell table:formula="of:=IF([.A17]&gt;mue1+k*sigma1;[.B17];0)" office:value-type="float" office:value="0">
            <text:p>0,000000</text:p>
          </table:table-cell>
          <table:table-cell table:formula="of:=IF([.A17]&lt;mue2-k*sigma2;[.C17];0)" office:value-type="float" office:value="0.00374337728238237">
            <text:p>0,003743</text:p>
          </table:table-cell>
          <table:table-cell table:formula="of:=IF(ABS([.A17]-mue2)&lt;=k*sigma2;[.C17];0)" office:value-type="float" office:value="0">
            <text:p>0,000000</text:p>
          </table:table-cell>
          <table:table-cell table:formula="of:=IF([.A17]&gt;mue2+k*sigma2;[.C17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7]+1" office:value-type="float" office:value="11">
            <text:p>11</text:p>
          </table:table-cell>
          <table:table-cell table:formula="of:=IF([.A18]&lt;=n;BINOMDIST([.A18];n;p_1;FALSE());0)" office:value-type="float" office:value="0.0645061455230706">
            <text:p>0,0645</text:p>
          </table:table-cell>
          <table:table-cell table:formula="of:=IF([.A18]&lt;=n;BINOMDIST([.A18];n;p_2;FALSE());0)" office:value-type="float" office:value="0.00748675456476474">
            <text:p>0,0075</text:p>
          </table:table-cell>
          <table:table-cell table:formula="of:=IF([.A18]&lt;mue1-k*sigma1;[.B18];0)" office:value-type="float" office:value="0.0645061455230706">
            <text:p>0,064506</text:p>
          </table:table-cell>
          <table:table-cell table:formula="of:=IF(ABS([.A18]-mue1)&lt;=k*sigma1;[.B18];0)" office:value-type="float" office:value="0">
            <text:p>0,000000</text:p>
          </table:table-cell>
          <table:table-cell table:formula="of:=IF([.A18]&gt;mue1+k*sigma1;[.B18];0)" office:value-type="float" office:value="0">
            <text:p>0,000000</text:p>
          </table:table-cell>
          <table:table-cell table:formula="of:=IF([.A18]&lt;mue2-k*sigma2;[.C18];0)" office:value-type="float" office:value="0.00748675456476474">
            <text:p>0,007487</text:p>
          </table:table-cell>
          <table:table-cell table:formula="of:=IF(ABS([.A18]-mue2)&lt;=k*sigma2;[.C18];0)" office:value-type="float" office:value="0">
            <text:p>0,000000</text:p>
          </table:table-cell>
          <table:table-cell table:formula="of:=IF([.A18]&gt;mue2+k*sigma2;[.C18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8]+1" office:value-type="float" office:value="12">
            <text:p>12</text:p>
          </table:table-cell>
          <table:table-cell table:formula="of:=IF([.A19]&lt;=n;BINOMDIST([.A19];n;p_1;FALSE());0)" office:value-type="float" office:value="0.0837044031192226">
            <text:p>0,0837</text:p>
          </table:table-cell>
          <table:table-cell table:formula="of:=IF([.A19]&lt;=n;BINOMDIST([.A19];n;p_2;FALSE());0)" office:value-type="float" office:value="0.0136009374593226">
            <text:p>0,0136</text:p>
          </table:table-cell>
          <table:table-cell table:formula="of:=IF([.A19]&lt;mue1-k*sigma1;[.B19];0)" office:value-type="float" office:value="0">
            <text:p>0,000000</text:p>
          </table:table-cell>
          <table:table-cell table:formula="of:=IF(ABS([.A19]-mue1)&lt;=k*sigma1;[.B19];0)" office:value-type="float" office:value="0.0837044031192226">
            <text:p>0,083704</text:p>
          </table:table-cell>
          <table:table-cell table:formula="of:=IF([.A19]&gt;mue1+k*sigma1;[.B19];0)" office:value-type="float" office:value="0">
            <text:p>0,000000</text:p>
          </table:table-cell>
          <table:table-cell table:formula="of:=IF([.A19]&lt;mue2-k*sigma2;[.C19];0)" office:value-type="float" office:value="0.0136009374593226">
            <text:p>0,013601</text:p>
          </table:table-cell>
          <table:table-cell table:formula="of:=IF(ABS([.A19]-mue2)&lt;=k*sigma2;[.C19];0)" office:value-type="float" office:value="0">
            <text:p>0,000000</text:p>
          </table:table-cell>
          <table:table-cell table:formula="of:=IF([.A19]&gt;mue2+k*sigma2;[.C19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9]+1" office:value-type="float" office:value="13">
            <text:p>13</text:p>
          </table:table-cell>
          <table:table-cell table:formula="of:=IF([.A20]&lt;=n;BINOMDIST([.A20];n;p_1;FALSE());0)" office:value-type="float" office:value="0.0993414894162202">
            <text:p>0,0993</text:p>
          </table:table-cell>
          <table:table-cell table:formula="of:=IF([.A20]&lt;=n;BINOMDIST([.A20];n;p_2;FALSE());0)" office:value-type="float" office:value="0.0225984807016437">
            <text:p>0,0226</text:p>
          </table:table-cell>
          <table:table-cell table:formula="of:=IF([.A20]&lt;mue1-k*sigma1;[.B20];0)" office:value-type="float" office:value="0">
            <text:p>0,000000</text:p>
          </table:table-cell>
          <table:table-cell table:formula="of:=IF(ABS([.A20]-mue1)&lt;=k*sigma1;[.B20];0)" office:value-type="float" office:value="0.0993414894162202">
            <text:p>0,099341</text:p>
          </table:table-cell>
          <table:table-cell table:formula="of:=IF([.A20]&gt;mue1+k*sigma1;[.B20];0)" office:value-type="float" office:value="0">
            <text:p>0,000000</text:p>
          </table:table-cell>
          <table:table-cell table:formula="of:=IF([.A20]&lt;mue2-k*sigma2;[.C20];0)" office:value-type="float" office:value="0.0225984807016437">
            <text:p>0,022598</text:p>
          </table:table-cell>
          <table:table-cell table:formula="of:=IF(ABS([.A20]-mue2)&lt;=k*sigma2;[.C20];0)" office:value-type="float" office:value="0">
            <text:p>0,000000</text:p>
          </table:table-cell>
          <table:table-cell table:formula="of:=IF([.A20]&gt;mue2+k*sigma2;[.C20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0]+1" office:value-type="float" office:value="14">
            <text:p>14</text:p>
          </table:table-cell>
          <table:table-cell table:formula="of:=IF([.A21]&lt;=n;BINOMDIST([.A21];n;p_1;FALSE());0)" office:value-type="float" office:value="0.108464687423832">
            <text:p>0,1085</text:p>
          </table:table-cell>
          <table:table-cell table:formula="of:=IF([.A21]&lt;=n;BINOMDIST([.A21];n;p_2;FALSE());0)" office:value-type="float" office:value="0.0345433919296554">
            <text:p>0,0345</text:p>
          </table:table-cell>
          <table:table-cell table:formula="of:=IF([.A21]&lt;mue1-k*sigma1;[.B21];0)" office:value-type="float" office:value="0">
            <text:p>0,000000</text:p>
          </table:table-cell>
          <table:table-cell table:formula="of:=IF(ABS([.A21]-mue1)&lt;=k*sigma1;[.B21];0)" office:value-type="float" office:value="0.108464687423832">
            <text:p>0,108465</text:p>
          </table:table-cell>
          <table:table-cell table:formula="of:=IF([.A21]&gt;mue1+k*sigma1;[.B21];0)" office:value-type="float" office:value="0">
            <text:p>0,000000</text:p>
          </table:table-cell>
          <table:table-cell table:formula="of:=IF([.A21]&lt;mue2-k*sigma2;[.C21];0)" office:value-type="float" office:value="0.0345433919296554">
            <text:p>0,034543</text:p>
          </table:table-cell>
          <table:table-cell table:formula="of:=IF(ABS([.A21]-mue2)&lt;=k*sigma2;[.C21];0)" office:value-type="float" office:value="0">
            <text:p>0,000000</text:p>
          </table:table-cell>
          <table:table-cell table:formula="of:=IF([.A21]&gt;mue2+k*sigma2;[.C21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1]+1" office:value-type="float" office:value="15">
            <text:p>15</text:p>
          </table:table-cell>
          <table:table-cell table:formula="of:=IF([.A22]&lt;=n;BINOMDIST([.A22];n;p_1;FALSE());0)" office:value-type="float" office:value="0.109497684446916">
            <text:p>0,1095</text:p>
          </table:table-cell>
          <table:table-cell table:formula="of:=IF([.A22]&lt;=n;BINOMDIST([.A22];n;p_2;FALSE());0)" office:value-type="float" office:value="0.0488213272605796">
            <text:p>0,0488</text:p>
          </table:table-cell>
          <table:table-cell table:formula="of:=IF([.A22]&lt;mue1-k*sigma1;[.B22];0)" office:value-type="float" office:value="0">
            <text:p>0,000000</text:p>
          </table:table-cell>
          <table:table-cell table:formula="of:=IF(ABS([.A22]-mue1)&lt;=k*sigma1;[.B22];0)" office:value-type="float" office:value="0.109497684446916">
            <text:p>0,109498</text:p>
          </table:table-cell>
          <table:table-cell table:formula="of:=IF([.A22]&gt;mue1+k*sigma1;[.B22];0)" office:value-type="float" office:value="0">
            <text:p>0,000000</text:p>
          </table:table-cell>
          <table:table-cell table:formula="of:=IF([.A22]&lt;mue2-k*sigma2;[.C22];0)" office:value-type="float" office:value="0.0488213272605796">
            <text:p>0,048821</text:p>
          </table:table-cell>
          <table:table-cell table:formula="of:=IF(ABS([.A22]-mue2)&lt;=k*sigma2;[.C22];0)" office:value-type="float" office:value="0">
            <text:p>0,000000</text:p>
          </table:table-cell>
          <table:table-cell table:formula="of:=IF([.A22]&gt;mue2+k*sigma2;[.C22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2]+1" office:value-type="float" office:value="16">
            <text:p>16</text:p>
          </table:table-cell>
          <table:table-cell table:formula="of:=IF([.A23]&lt;=n;BINOMDIST([.A23];n;p_1;FALSE());0)" office:value-type="float" office:value="0.102654079168984">
            <text:p>0,1027</text:p>
          </table:table-cell>
          <table:table-cell table:formula="of:=IF([.A23]&lt;=n;BINOMDIST([.A23];n;p_2;FALSE());0)" office:value-type="float" office:value="0.0640779920295108">
            <text:p>0,0641</text:p>
          </table:table-cell>
          <table:table-cell table:formula="of:=IF([.A23]&lt;mue1-k*sigma1;[.B23];0)" office:value-type="float" office:value="0">
            <text:p>0,000000</text:p>
          </table:table-cell>
          <table:table-cell table:formula="of:=IF(ABS([.A23]-mue1)&lt;=k*sigma1;[.B23];0)" office:value-type="float" office:value="0.102654079168984">
            <text:p>0,102654</text:p>
          </table:table-cell>
          <table:table-cell table:formula="of:=IF([.A23]&gt;mue1+k*sigma1;[.B23];0)" office:value-type="float" office:value="0">
            <text:p>0,000000</text:p>
          </table:table-cell>
          <table:table-cell table:formula="of:=IF([.A23]&lt;mue2-k*sigma2;[.C23];0)" office:value-type="float" office:value="0">
            <text:p>0,000000</text:p>
          </table:table-cell>
          <table:table-cell table:formula="of:=IF(ABS([.A23]-mue2)&lt;=k*sigma2;[.C23];0)" office:value-type="float" office:value="0.0640779920295108">
            <text:p>0,064078</text:p>
          </table:table-cell>
          <table:table-cell table:formula="of:=IF([.A23]&gt;mue2+k*sigma2;[.C23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3]+1" office:value-type="float" office:value="17">
            <text:p>17</text:p>
          </table:table-cell>
          <table:table-cell table:formula="of:=IF([.A24]&lt;=n;BINOMDIST([.A24];n;p_1;FALSE());0)" office:value-type="float" office:value="0.0897144893577676">
            <text:p>0,0897</text:p>
          </table:table-cell>
          <table:table-cell table:formula="of:=IF([.A24]&lt;=n;BINOMDIST([.A24];n;p_2;FALSE());0)" office:value-type="float" office:value="0.0784013078949308">
            <text:p>0,0784</text:p>
          </table:table-cell>
          <table:table-cell table:formula="of:=IF([.A24]&lt;mue1-k*sigma1;[.B24];0)" office:value-type="float" office:value="0">
            <text:p>0,000000</text:p>
          </table:table-cell>
          <table:table-cell table:formula="of:=IF(ABS([.A24]-mue1)&lt;=k*sigma1;[.B24];0)" office:value-type="float" office:value="0.0897144893577676">
            <text:p>0,089714</text:p>
          </table:table-cell>
          <table:table-cell table:formula="of:=IF([.A24]&gt;mue1+k*sigma1;[.B24];0)" office:value-type="float" office:value="0">
            <text:p>0,000000</text:p>
          </table:table-cell>
          <table:table-cell table:formula="of:=IF([.A24]&lt;mue2-k*sigma2;[.C24];0)" office:value-type="float" office:value="0">
            <text:p>0,000000</text:p>
          </table:table-cell>
          <table:table-cell table:formula="of:=IF(ABS([.A24]-mue2)&lt;=k*sigma2;[.C24];0)" office:value-type="float" office:value="0.0784013078949308">
            <text:p>0,078401</text:p>
          </table:table-cell>
          <table:table-cell table:formula="of:=IF([.A24]&gt;mue2+k*sigma2;[.C24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4]+1" office:value-type="float" office:value="18">
            <text:p>18</text:p>
          </table:table-cell>
          <table:table-cell table:formula="of:=IF([.A25]&lt;=n;BINOMDIST([.A25];n;p_1;FALSE());0)" office:value-type="float" office:value="0.073338034951191">
            <text:p>0,0733</text:p>
          </table:table-cell>
          <table:table-cell table:formula="of:=IF([.A25]&lt;=n;BINOMDIST([.A25];n;p_2;FALSE());0)" office:value-type="float" office:value="0.0897259412575319">
            <text:p>0,0897</text:p>
          </table:table-cell>
          <table:table-cell table:formula="of:=IF([.A25]&lt;mue1-k*sigma1;[.B25];0)" office:value-type="float" office:value="0">
            <text:p>0,000000</text:p>
          </table:table-cell>
          <table:table-cell table:formula="of:=IF(ABS([.A25]-mue1)&lt;=k*sigma1;[.B25];0)" office:value-type="float" office:value="0.073338034951191">
            <text:p>0,073338</text:p>
          </table:table-cell>
          <table:table-cell table:formula="of:=IF([.A25]&gt;mue1+k*sigma1;[.B25];0)" office:value-type="float" office:value="0">
            <text:p>0,000000</text:p>
          </table:table-cell>
          <table:table-cell table:formula="of:=IF([.A25]&lt;mue2-k*sigma2;[.C25];0)" office:value-type="float" office:value="0">
            <text:p>0,000000</text:p>
          </table:table-cell>
          <table:table-cell table:formula="of:=IF(ABS([.A25]-mue2)&lt;=k*sigma2;[.C25];0)" office:value-type="float" office:value="0.0897259412575319">
            <text:p>0,089726</text:p>
          </table:table-cell>
          <table:table-cell table:formula="of:=IF([.A25]&gt;mue2+k*sigma2;[.C25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5]+1" office:value-type="float" office:value="19">
            <text:p>19</text:p>
          </table:table-cell>
          <table:table-cell table:formula="of:=IF([.A26]&lt;=n;BINOMDIST([.A26];n;p_1;FALSE());0)" office:value-type="float" office:value="0.0562442072558006">
            <text:p>0,0562</text:p>
          </table:table-cell>
          <table:table-cell table:formula="of:=IF([.A26]&lt;=n;BINOMDIST([.A26];n;p_2;FALSE());0)" office:value-type="float" office:value="0.0963373264028238">
            <text:p>0,0963</text:p>
          </table:table-cell>
          <table:table-cell table:formula="of:=IF([.A26]&lt;mue1-k*sigma1;[.B26];0)" office:value-type="float" office:value="0">
            <text:p>0,000000</text:p>
          </table:table-cell>
          <table:table-cell table:formula="of:=IF(ABS([.A26]-mue1)&lt;=k*sigma1;[.B26];0)" office:value-type="float" office:value="0">
            <text:p>0,000000</text:p>
          </table:table-cell>
          <table:table-cell table:formula="of:=IF([.A26]&gt;mue1+k*sigma1;[.B26];0)" office:value-type="float" office:value="0.0562442072558006">
            <text:p>0,056244</text:p>
          </table:table-cell>
          <table:table-cell table:formula="of:=IF([.A26]&lt;mue2-k*sigma2;[.C26];0)" office:value-type="float" office:value="0">
            <text:p>0,000000</text:p>
          </table:table-cell>
          <table:table-cell table:formula="of:=IF(ABS([.A26]-mue2)&lt;=k*sigma2;[.C26];0)" office:value-type="float" office:value="0.0963373264028238">
            <text:p>0,096337</text:p>
          </table:table-cell>
          <table:table-cell table:formula="of:=IF([.A26]&gt;mue2+k*sigma2;[.C26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6]+1" office:value-type="float" office:value="20">
            <text:p>20</text:p>
          </table:table-cell>
          <table:table-cell table:formula="of:=IF([.A27]&lt;=n;BINOMDIST([.A27];n;p_1;FALSE());0)" office:value-type="float" office:value="0.0405761780916847">
            <text:p>0,0406</text:p>
          </table:table-cell>
          <table:table-cell table:formula="of:=IF([.A27]&lt;=n;BINOMDIST([.A27];n;p_2;FALSE());0)" office:value-type="float" office:value="0.097300699666852">
            <text:p>0,0973</text:p>
          </table:table-cell>
          <table:table-cell table:formula="of:=IF([.A27]&lt;mue1-k*sigma1;[.B27];0)" office:value-type="float" office:value="0">
            <text:p>0,000000</text:p>
          </table:table-cell>
          <table:table-cell table:formula="of:=IF(ABS([.A27]-mue1)&lt;=k*sigma1;[.B27];0)" office:value-type="float" office:value="0">
            <text:p>0,000000</text:p>
          </table:table-cell>
          <table:table-cell table:formula="of:=IF([.A27]&gt;mue1+k*sigma1;[.B27];0)" office:value-type="float" office:value="0.0405761780916847">
            <text:p>0,040576</text:p>
          </table:table-cell>
          <table:table-cell table:formula="of:=IF([.A27]&lt;mue2-k*sigma2;[.C27];0)" office:value-type="float" office:value="0">
            <text:p>0,000000</text:p>
          </table:table-cell>
          <table:table-cell table:formula="of:=IF(ABS([.A27]-mue2)&lt;=k*sigma2;[.C27];0)" office:value-type="float" office:value="0.097300699666852">
            <text:p>0,097301</text:p>
          </table:table-cell>
          <table:table-cell table:formula="of:=IF([.A27]&gt;mue2+k*sigma2;[.C27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7]+1" office:value-type="float" office:value="21">
            <text:p>21</text:p>
          </table:table-cell>
          <table:table-cell table:formula="of:=IF([.A28]&lt;=n;BINOMDIST([.A28];n;p_1;FALSE());0)" office:value-type="float" office:value="0.0276028422392413">
            <text:p>0,0276</text:p>
          </table:table-cell>
          <table:table-cell table:formula="of:=IF([.A28]&lt;=n;BINOMDIST([.A28];n;p_2;FALSE());0)" office:value-type="float" office:value="0.0926673330160495">
            <text:p>0,0927</text:p>
          </table:table-cell>
          <table:table-cell table:formula="of:=IF([.A28]&lt;mue1-k*sigma1;[.B28];0)" office:value-type="float" office:value="0">
            <text:p>0,000000</text:p>
          </table:table-cell>
          <table:table-cell table:formula="of:=IF(ABS([.A28]-mue1)&lt;=k*sigma1;[.B28];0)" office:value-type="float" office:value="0">
            <text:p>0,000000</text:p>
          </table:table-cell>
          <table:table-cell table:formula="of:=IF([.A28]&gt;mue1+k*sigma1;[.B28];0)" office:value-type="float" office:value="0.0276028422392413">
            <text:p>0,027603</text:p>
          </table:table-cell>
          <table:table-cell table:formula="of:=IF([.A28]&lt;mue2-k*sigma2;[.C28];0)" office:value-type="float" office:value="0">
            <text:p>0,000000</text:p>
          </table:table-cell>
          <table:table-cell table:formula="of:=IF(ABS([.A28]-mue2)&lt;=k*sigma2;[.C28];0)" office:value-type="float" office:value="0.0926673330160495">
            <text:p>0,092667</text:p>
          </table:table-cell>
          <table:table-cell table:formula="of:=IF([.A28]&gt;mue2+k*sigma2;[.C28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8]+1" office:value-type="float" office:value="22">
            <text:p>22</text:p>
          </table:table-cell>
          <table:table-cell table:formula="of:=IF([.A29]&lt;=n;BINOMDIST([.A29];n;p_1;FALSE());0)" office:value-type="float" office:value="0.0177446842966551">
            <text:p>0,0177</text:p>
          </table:table-cell>
          <table:table-cell table:formula="of:=IF([.A29]&lt;=n;BINOMDIST([.A29];n;p_2;FALSE());0)" office:value-type="float" office:value="0.0834005997144445">
            <text:p>0,0834</text:p>
          </table:table-cell>
          <table:table-cell table:formula="of:=IF([.A29]&lt;mue1-k*sigma1;[.B29];0)" office:value-type="float" office:value="0">
            <text:p>0,000000</text:p>
          </table:table-cell>
          <table:table-cell table:formula="of:=IF(ABS([.A29]-mue1)&lt;=k*sigma1;[.B29];0)" office:value-type="float" office:value="0">
            <text:p>0,000000</text:p>
          </table:table-cell>
          <table:table-cell table:formula="of:=IF([.A29]&gt;mue1+k*sigma1;[.B29];0)" office:value-type="float" office:value="0.0177446842966551">
            <text:p>0,017745</text:p>
          </table:table-cell>
          <table:table-cell table:formula="of:=IF([.A29]&lt;mue2-k*sigma2;[.C29];0)" office:value-type="float" office:value="0">
            <text:p>0,000000</text:p>
          </table:table-cell>
          <table:table-cell table:formula="of:=IF(ABS([.A29]-mue2)&lt;=k*sigma2;[.C29];0)" office:value-type="float" office:value="0.0834005997144445">
            <text:p>0,083401</text:p>
          </table:table-cell>
          <table:table-cell table:formula="of:=IF([.A29]&gt;mue2+k*sigma2;[.C29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29]+1" office:value-type="float" office:value="23">
            <text:p>23</text:p>
          </table:table-cell>
          <table:table-cell table:formula="of:=IF([.A30]&lt;=n;BINOMDIST([.A30];n;p_1;FALSE());0)" office:value-type="float" office:value="0.0108011121805727">
            <text:p>0,0108</text:p>
          </table:table-cell>
          <table:table-cell table:formula="of:=IF([.A30]&lt;=n;BINOMDIST([.A30];n;p_2;FALSE());0)" office:value-type="float" office:value="0.071071815408831">
            <text:p>0,0711</text:p>
          </table:table-cell>
          <table:table-cell table:formula="of:=IF([.A30]&lt;mue1-k*sigma1;[.B30];0)" office:value-type="float" office:value="0">
            <text:p>0,000000</text:p>
          </table:table-cell>
          <table:table-cell table:formula="of:=IF(ABS([.A30]-mue1)&lt;=k*sigma1;[.B30];0)" office:value-type="float" office:value="0">
            <text:p>0,000000</text:p>
          </table:table-cell>
          <table:table-cell table:formula="of:=IF([.A30]&gt;mue1+k*sigma1;[.B30];0)" office:value-type="float" office:value="0.0108011121805727">
            <text:p>0,010801</text:p>
          </table:table-cell>
          <table:table-cell table:formula="of:=IF([.A30]&lt;mue2-k*sigma2;[.C30];0)" office:value-type="float" office:value="0">
            <text:p>0,000000</text:p>
          </table:table-cell>
          <table:table-cell table:formula="of:=IF(ABS([.A30]-mue2)&lt;=k*sigma2;[.C30];0)" office:value-type="float" office:value="0.071071815408831">
            <text:p>0,071072</text:p>
          </table:table-cell>
          <table:table-cell table:formula="of:=IF([.A30]&gt;mue2+k*sigma2;[.C30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30]+1" office:value-type="float" office:value="24">
            <text:p>24</text:p>
          </table:table-cell>
          <table:table-cell table:formula="of:=IF([.A31]&lt;=n;BINOMDIST([.A31];n;p_1;FALSE());0)" office:value-type="float" office:value="0.00623635643759256">
            <text:p>0,0062</text:p>
          </table:table-cell>
          <table:table-cell table:formula="of:=IF([.A31]&lt;=n;BINOMDIST([.A31];n;p_2;FALSE());0)" office:value-type="float" office:value="0.0574497174554717">
            <text:p>0,0574</text:p>
          </table:table-cell>
          <table:table-cell table:formula="of:=IF([.A31]&lt;mue1-k*sigma1;[.B31];0)" office:value-type="float" office:value="0">
            <text:p>0,000000</text:p>
          </table:table-cell>
          <table:table-cell table:formula="of:=IF(ABS([.A31]-mue1)&lt;=k*sigma1;[.B31];0)" office:value-type="float" office:value="0">
            <text:p>0,000000</text:p>
          </table:table-cell>
          <table:table-cell table:formula="of:=IF([.A31]&gt;mue1+k*sigma1;[.B31];0)" office:value-type="float" office:value="0.00623635643759256">
            <text:p>0,006236</text:p>
          </table:table-cell>
          <table:table-cell table:formula="of:=IF([.A31]&lt;mue2-k*sigma2;[.C31];0)" office:value-type="float" office:value="0">
            <text:p>0,000000</text:p>
          </table:table-cell>
          <table:table-cell table:formula="of:=IF(ABS([.A31]-mue2)&lt;=k*sigma2;[.C31];0)" office:value-type="float" office:value="0.0574497174554717">
            <text:p>0,057450</text:p>
          </table:table-cell>
          <table:table-cell table:formula="of:=IF([.A31]&gt;mue2+k*sigma2;[.C31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31]+1" office:value-type="float" office:value="25">
            <text:p>25</text:p>
          </table:table-cell>
          <table:table-cell table:formula="of:=IF([.A32]&lt;=n;BINOMDIST([.A32];n;p_1;FALSE());0)" office:value-type="float" office:value="0.00342108696005078">
            <text:p>0,0034</text:p>
          </table:table-cell>
          <table:table-cell table:formula="of:=IF([.A32]&lt;=n;BINOMDIST([.A32];n;p_2;FALSE());0)" office:value-type="float" office:value="0.0441213830058023">
            <text:p>0,0441</text:p>
          </table:table-cell>
          <table:table-cell table:formula="of:=IF([.A32]&lt;mue1-k*sigma1;[.B32];0)" office:value-type="float" office:value="0">
            <text:p>0,000000</text:p>
          </table:table-cell>
          <table:table-cell table:formula="of:=IF(ABS([.A32]-mue1)&lt;=k*sigma1;[.B32];0)" office:value-type="float" office:value="0">
            <text:p>0,000000</text:p>
          </table:table-cell>
          <table:table-cell table:formula="of:=IF([.A32]&gt;mue1+k*sigma1;[.B32];0)" office:value-type="float" office:value="0.00342108696005078">
            <text:p>0,003421</text:p>
          </table:table-cell>
          <table:table-cell table:formula="of:=IF([.A32]&lt;mue2-k*sigma2;[.C32];0)" office:value-type="float" office:value="0">
            <text:p>0,000000</text:p>
          </table:table-cell>
          <table:table-cell table:formula="of:=IF(ABS([.A32]-mue2)&lt;=k*sigma2;[.C32];0)" office:value-type="float" office:value="0">
            <text:p>0,000000</text:p>
          </table:table-cell>
          <table:table-cell table:formula="of:=IF([.A32]&gt;mue2+k*sigma2;[.C32];0)" office:value-type="float" office:value="0.0441213830058023">
            <text:p>0,044121</text:p>
          </table:table-cell>
          <table:table-cell table:number-columns-repeated="1015"/>
        </table:table-row>
        <table:table-row table:style-name="ro3">
          <table:table-cell table:formula="of:=[.A32]+1" office:value-type="float" office:value="26">
            <text:p>26</text:p>
          </table:table-cell>
          <table:table-cell table:formula="of:=IF([.A33]&lt;=n;BINOMDIST([.A33];n;p_1;FALSE());0)" office:value-type="float" office:value="0.00178573220442211">
            <text:p>0,0018</text:p>
          </table:table-cell>
          <table:table-cell table:formula="of:=IF([.A33]&lt;=n;BINOMDIST([.A33];n;p_2;FALSE());0)" office:value-type="float" office:value="0.0322425491196247">
            <text:p>0,0322</text:p>
          </table:table-cell>
          <table:table-cell table:formula="of:=IF([.A33]&lt;mue1-k*sigma1;[.B33];0)" office:value-type="float" office:value="0">
            <text:p>0,000000</text:p>
          </table:table-cell>
          <table:table-cell table:formula="of:=IF(ABS([.A33]-mue1)&lt;=k*sigma1;[.B33];0)" office:value-type="float" office:value="0">
            <text:p>0,000000</text:p>
          </table:table-cell>
          <table:table-cell table:formula="of:=IF([.A33]&gt;mue1+k*sigma1;[.B33];0)" office:value-type="float" office:value="0.00178573220442211">
            <text:p>0,001786</text:p>
          </table:table-cell>
          <table:table-cell table:formula="of:=IF([.A33]&lt;mue2-k*sigma2;[.C33];0)" office:value-type="float" office:value="0">
            <text:p>0,000000</text:p>
          </table:table-cell>
          <table:table-cell table:formula="of:=IF(ABS([.A33]-mue2)&lt;=k*sigma2;[.C33];0)" office:value-type="float" office:value="0">
            <text:p>0,000000</text:p>
          </table:table-cell>
          <table:table-cell table:formula="of:=IF([.A33]&gt;mue2+k*sigma2;[.C33];0)" office:value-type="float" office:value="0.0322425491196247">
            <text:p>0,032243</text:p>
          </table:table-cell>
          <table:table-cell table:number-columns-repeated="1015"/>
        </table:table-row>
        <table:table-row table:style-name="ro3">
          <table:table-cell table:formula="of:=[.A33]+1" office:value-type="float" office:value="27">
            <text:p>27</text:p>
          </table:table-cell>
          <table:table-cell table:formula="of:=IF([.A34]&lt;=n;BINOMDIST([.A34];n;p_1;FALSE());0)" office:value-type="float" office:value="0.000888141942940097">
            <text:p>0,0009</text:p>
          </table:table-cell>
          <table:table-cell table:formula="of:=IF([.A34]&lt;=n;BINOMDIST([.A34];n;p_2;FALSE());0)" office:value-type="float" office:value="0.0224503675351461">
            <text:p>0,0225</text:p>
          </table:table-cell>
          <table:table-cell table:formula="of:=IF([.A34]&lt;mue1-k*sigma1;[.B34];0)" office:value-type="float" office:value="0">
            <text:p>0,000000</text:p>
          </table:table-cell>
          <table:table-cell table:formula="of:=IF(ABS([.A34]-mue1)&lt;=k*sigma1;[.B34];0)" office:value-type="float" office:value="0">
            <text:p>0,000000</text:p>
          </table:table-cell>
          <table:table-cell table:formula="of:=IF([.A34]&gt;mue1+k*sigma1;[.B34];0)" office:value-type="float" office:value="0.000888141942940097">
            <text:p>0,000888</text:p>
          </table:table-cell>
          <table:table-cell table:formula="of:=IF([.A34]&lt;mue2-k*sigma2;[.C34];0)" office:value-type="float" office:value="0">
            <text:p>0,000000</text:p>
          </table:table-cell>
          <table:table-cell table:formula="of:=IF(ABS([.A34]-mue2)&lt;=k*sigma2;[.C34];0)" office:value-type="float" office:value="0">
            <text:p>0,000000</text:p>
          </table:table-cell>
          <table:table-cell table:formula="of:=IF([.A34]&gt;mue2+k*sigma2;[.C34];0)" office:value-type="float" office:value="0.0224503675351461">
            <text:p>0,022450</text:p>
          </table:table-cell>
          <table:table-cell table:number-columns-repeated="1015"/>
        </table:table-row>
        <table:table-row table:style-name="ro3">
          <table:table-cell table:formula="of:=[.A34]+1" office:value-type="float" office:value="28">
            <text:p>28</text:p>
          </table:table-cell>
          <table:table-cell table:formula="of:=IF([.A35]&lt;=n;BINOMDIST([.A35];n;p_1;FALSE());0)" office:value-type="float" office:value="0.000421414289252189">
            <text:p>0,0004</text:p>
          </table:table-cell>
          <table:table-cell table:formula="of:=IF([.A35]&lt;=n;BINOMDIST([.A35];n;p_2;FALSE());0)" office:value-type="float" office:value="0.0149134584340613">
            <text:p>0,0149</text:p>
          </table:table-cell>
          <table:table-cell table:formula="of:=IF([.A35]&lt;mue1-k*sigma1;[.B35];0)" office:value-type="float" office:value="0">
            <text:p>0,000000</text:p>
          </table:table-cell>
          <table:table-cell table:formula="of:=IF(ABS([.A35]-mue1)&lt;=k*sigma1;[.B35];0)" office:value-type="float" office:value="0">
            <text:p>0,000000</text:p>
          </table:table-cell>
          <table:table-cell table:formula="of:=IF([.A35]&gt;mue1+k*sigma1;[.B35];0)" office:value-type="float" office:value="0.000421414289252189">
            <text:p>0,000421</text:p>
          </table:table-cell>
          <table:table-cell table:formula="of:=IF([.A35]&lt;mue2-k*sigma2;[.C35];0)" office:value-type="float" office:value="0">
            <text:p>0,000000</text:p>
          </table:table-cell>
          <table:table-cell table:formula="of:=IF(ABS([.A35]-mue2)&lt;=k*sigma2;[.C35];0)" office:value-type="float" office:value="0">
            <text:p>0,000000</text:p>
          </table:table-cell>
          <table:table-cell table:formula="of:=IF([.A35]&gt;mue2+k*sigma2;[.C35];0)" office:value-type="float" office:value="0.0149134584340613">
            <text:p>0,014913</text:p>
          </table:table-cell>
          <table:table-cell table:number-columns-repeated="1015"/>
        </table:table-row>
        <table:table-row table:style-name="ro3">
          <table:table-cell table:formula="of:=[.A35]+1" office:value-type="float" office:value="29">
            <text:p>29</text:p>
          </table:table-cell>
          <table:table-cell table:formula="of:=IF([.A36]&lt;=n;BINOMDIST([.A36];n;p_1;FALSE());0)" office:value-type="float" office:value="0.000190985786262076">
            <text:p>0,0002</text:p>
          </table:table-cell>
          <table:table-cell table:formula="of:=IF([.A36]&lt;=n;BINOMDIST([.A36];n;p_2;FALSE());0)" office:value-type="float" office:value="0.00946233224781823">
            <text:p>0,0095</text:p>
          </table:table-cell>
          <table:table-cell table:formula="of:=IF([.A36]&lt;mue1-k*sigma1;[.B36];0)" office:value-type="float" office:value="0">
            <text:p>0,000000</text:p>
          </table:table-cell>
          <table:table-cell table:formula="of:=IF(ABS([.A36]-mue1)&lt;=k*sigma1;[.B36];0)" office:value-type="float" office:value="0">
            <text:p>0,000000</text:p>
          </table:table-cell>
          <table:table-cell table:formula="of:=IF([.A36]&gt;mue1+k*sigma1;[.B36];0)" office:value-type="float" office:value="0.000190985786262076">
            <text:p>0,000191</text:p>
          </table:table-cell>
          <table:table-cell table:formula="of:=IF([.A36]&lt;mue2-k*sigma2;[.C36];0)" office:value-type="float" office:value="0">
            <text:p>0,000000</text:p>
          </table:table-cell>
          <table:table-cell table:formula="of:=IF(ABS([.A36]-mue2)&lt;=k*sigma2;[.C36];0)" office:value-type="float" office:value="0">
            <text:p>0,000000</text:p>
          </table:table-cell>
          <table:table-cell table:formula="of:=IF([.A36]&gt;mue2+k*sigma2;[.C36];0)" office:value-type="float" office:value="0.00946233224781823">
            <text:p>0,009462</text:p>
          </table:table-cell>
          <table:table-cell table:number-columns-repeated="1015"/>
        </table:table-row>
        <table:table-row table:style-name="ro3">
          <table:table-cell table:formula="of:=[.A36]+1" office:value-type="float" office:value="30">
            <text:p>30</text:p>
          </table:table-cell>
          <table:table-cell table:formula="of:=IF([.A37]&lt;=n;BINOMDIST([.A37];n;p_1;FALSE());0)" office:value-type="float" office:value="0.0000827605073802328">
            <text:p>0,0001</text:p>
          </table:table-cell>
          <table:table-cell table:formula="of:=IF([.A37]&lt;=n;BINOMDIST([.A37];n;p_2;FALSE());0)" office:value-type="float" office:value="0.00574048156367639">
            <text:p>0,0057</text:p>
          </table:table-cell>
          <table:table-cell table:formula="of:=IF([.A37]&lt;mue1-k*sigma1;[.B37];0)" office:value-type="float" office:value="0">
            <text:p>0,000000</text:p>
          </table:table-cell>
          <table:table-cell table:formula="of:=IF(ABS([.A37]-mue1)&lt;=k*sigma1;[.B37];0)" office:value-type="float" office:value="0">
            <text:p>0,000000</text:p>
          </table:table-cell>
          <table:table-cell table:formula="of:=IF([.A37]&gt;mue1+k*sigma1;[.B37];0)" office:value-type="float" office:value="0.0000827605073802328">
            <text:p>0,000083</text:p>
          </table:table-cell>
          <table:table-cell table:formula="of:=IF([.A37]&lt;mue2-k*sigma2;[.C37];0)" office:value-type="float" office:value="0">
            <text:p>0,000000</text:p>
          </table:table-cell>
          <table:table-cell table:formula="of:=IF(ABS([.A37]-mue2)&lt;=k*sigma2;[.C37];0)" office:value-type="float" office:value="0">
            <text:p>0,000000</text:p>
          </table:table-cell>
          <table:table-cell table:formula="of:=IF([.A37]&gt;mue2+k*sigma2;[.C37];0)" office:value-type="float" office:value="0.00574048156367639">
            <text:p>0,005740</text:p>
          </table:table-cell>
          <table:table-cell table:number-columns-repeated="1015"/>
        </table:table-row>
        <table:table-row table:style-name="ro3">
          <table:table-cell table:formula="of:=[.A37]+1" office:value-type="float" office:value="31">
            <text:p>31</text:p>
          </table:table-cell>
          <table:table-cell table:formula="of:=IF([.A38]&lt;=n;BINOMDIST([.A38];n;p_1;FALSE());0)" office:value-type="float" office:value="0.0000343246343973316">
            <text:p>0,0000</text:p>
          </table:table-cell>
          <table:table-cell table:formula="of:=IF([.A38]&lt;=n;BINOMDIST([.A38];n;p_2;FALSE());0)" office:value-type="float" office:value="0.003333182843425">
            <text:p>0,0033</text:p>
          </table:table-cell>
          <table:table-cell table:formula="of:=IF([.A38]&lt;mue1-k*sigma1;[.B38];0)" office:value-type="float" office:value="0">
            <text:p>0,000000</text:p>
          </table:table-cell>
          <table:table-cell table:formula="of:=IF(ABS([.A38]-mue1)&lt;=k*sigma1;[.B38];0)" office:value-type="float" office:value="0">
            <text:p>0,000000</text:p>
          </table:table-cell>
          <table:table-cell table:formula="of:=IF([.A38]&gt;mue1+k*sigma1;[.B38];0)" office:value-type="float" office:value="0.0000343246343973316">
            <text:p>0,000034</text:p>
          </table:table-cell>
          <table:table-cell table:formula="of:=IF([.A38]&lt;mue2-k*sigma2;[.C38];0)" office:value-type="float" office:value="0">
            <text:p>0,000000</text:p>
          </table:table-cell>
          <table:table-cell table:formula="of:=IF(ABS([.A38]-mue2)&lt;=k*sigma2;[.C38];0)" office:value-type="float" office:value="0">
            <text:p>0,000000</text:p>
          </table:table-cell>
          <table:table-cell table:formula="of:=IF([.A38]&gt;mue2+k*sigma2;[.C38];0)" office:value-type="float" office:value="0.003333182843425">
            <text:p>0,003333</text:p>
          </table:table-cell>
          <table:table-cell table:number-columns-repeated="1015"/>
        </table:table-row>
        <table:table-row table:style-name="ro3">
          <table:table-cell table:formula="of:=[.A38]+1" office:value-type="float" office:value="32">
            <text:p>32</text:p>
          </table:table-cell>
          <table:table-cell table:formula="of:=IF([.A39]&lt;=n;BINOMDIST([.A39];n;p_1;FALSE());0)" office:value-type="float" office:value="0.0000136379127739398">
            <text:p>0,0000</text:p>
          </table:table-cell>
          <table:table-cell table:formula="of:=IF([.A39]&lt;=n;BINOMDIST([.A39];n;p_2;FALSE());0)" office:value-type="float" office:value="0.00185408295665516">
            <text:p>0,0019</text:p>
          </table:table-cell>
          <table:table-cell table:formula="of:=IF([.A39]&lt;mue1-k*sigma1;[.B39];0)" office:value-type="float" office:value="0">
            <text:p>0,000000</text:p>
          </table:table-cell>
          <table:table-cell table:formula="of:=IF(ABS([.A39]-mue1)&lt;=k*sigma1;[.B39];0)" office:value-type="float" office:value="0">
            <text:p>0,000000</text:p>
          </table:table-cell>
          <table:table-cell table:formula="of:=IF([.A39]&gt;mue1+k*sigma1;[.B39];0)" office:value-type="float" office:value="0.0000136379127739398">
            <text:p>0,000014</text:p>
          </table:table-cell>
          <table:table-cell table:formula="of:=IF([.A39]&lt;mue2-k*sigma2;[.C39];0)" office:value-type="float" office:value="0">
            <text:p>0,000000</text:p>
          </table:table-cell>
          <table:table-cell table:formula="of:=IF(ABS([.A39]-mue2)&lt;=k*sigma2;[.C39];0)" office:value-type="float" office:value="0">
            <text:p>0,000000</text:p>
          </table:table-cell>
          <table:table-cell table:formula="of:=IF([.A39]&gt;mue2+k*sigma2;[.C39];0)" office:value-type="float" office:value="0.00185408295665516">
            <text:p>0,001854</text:p>
          </table:table-cell>
          <table:table-cell table:number-columns-repeated="1015"/>
        </table:table-row>
        <table:table-row table:style-name="ro3">
          <table:table-cell table:formula="of:=[.A39]+1" office:value-type="float" office:value="33">
            <text:p>33</text:p>
          </table:table-cell>
          <table:table-cell table:formula="of:=IF([.A40]&lt;=n;BINOMDIST([.A40];n;p_1;FALSE());0)" office:value-type="float" office:value="0.00000519539534245325">
            <text:p>0,0000</text:p>
          </table:table-cell>
          <table:table-cell table:formula="of:=IF([.A40]&lt;=n;BINOMDIST([.A40];n;p_2;FALSE());0)" office:value-type="float" office:value="0.000988844243549417">
            <text:p>0,0010</text:p>
          </table:table-cell>
          <table:table-cell table:formula="of:=IF([.A40]&lt;mue1-k*sigma1;[.B40];0)" office:value-type="float" office:value="0">
            <text:p>0,000000</text:p>
          </table:table-cell>
          <table:table-cell table:formula="of:=IF(ABS([.A40]-mue1)&lt;=k*sigma1;[.B40];0)" office:value-type="float" office:value="0">
            <text:p>0,000000</text:p>
          </table:table-cell>
          <table:table-cell table:formula="of:=IF([.A40]&gt;mue1+k*sigma1;[.B40];0)" office:value-type="float" office:value="0.00000519539534245325">
            <text:p>0,000005</text:p>
          </table:table-cell>
          <table:table-cell table:formula="of:=IF([.A40]&lt;mue2-k*sigma2;[.C40];0)" office:value-type="float" office:value="0">
            <text:p>0,000000</text:p>
          </table:table-cell>
          <table:table-cell table:formula="of:=IF(ABS([.A40]-mue2)&lt;=k*sigma2;[.C40];0)" office:value-type="float" office:value="0">
            <text:p>0,000000</text:p>
          </table:table-cell>
          <table:table-cell table:formula="of:=IF([.A40]&gt;mue2+k*sigma2;[.C40];0)" office:value-type="float" office:value="0.000988844243549417">
            <text:p>0,000989</text:p>
          </table:table-cell>
          <table:table-cell table:number-columns-repeated="1015"/>
        </table:table-row>
        <table:table-row table:style-name="ro3">
          <table:table-cell table:formula="of:=[.A40]+1" office:value-type="float" office:value="34">
            <text:p>34</text:p>
          </table:table-cell>
          <table:table-cell table:formula="of:=IF([.A41]&lt;=n;BINOMDIST([.A41];n;p_1;FALSE());0)" office:value-type="float" office:value="0.00000189915712098081">
            <text:p>0,0000</text:p>
          </table:table-cell>
          <table:table-cell table:formula="of:=IF([.A41]&lt;=n;BINOMDIST([.A41];n;p_2;FALSE());0)" office:value-type="float" office:value="0.000506055583463525">
            <text:p>0,0005</text:p>
          </table:table-cell>
          <table:table-cell table:formula="of:=IF([.A41]&lt;mue1-k*sigma1;[.B41];0)" office:value-type="float" office:value="0">
            <text:p>0,000000</text:p>
          </table:table-cell>
          <table:table-cell table:formula="of:=IF(ABS([.A41]-mue1)&lt;=k*sigma1;[.B41];0)" office:value-type="float" office:value="0">
            <text:p>0,000000</text:p>
          </table:table-cell>
          <table:table-cell table:formula="of:=IF([.A41]&gt;mue1+k*sigma1;[.B41];0)" office:value-type="float" office:value="0.00000189915712098081">
            <text:p>0,000002</text:p>
          </table:table-cell>
          <table:table-cell table:formula="of:=IF([.A41]&lt;mue2-k*sigma2;[.C41];0)" office:value-type="float" office:value="0">
            <text:p>0,000000</text:p>
          </table:table-cell>
          <table:table-cell table:formula="of:=IF(ABS([.A41]-mue2)&lt;=k*sigma2;[.C41];0)" office:value-type="float" office:value="0">
            <text:p>0,000000</text:p>
          </table:table-cell>
          <table:table-cell table:formula="of:=IF([.A41]&gt;mue2+k*sigma2;[.C41];0)" office:value-type="float" office:value="0.000506055583463525">
            <text:p>0,000506</text:p>
          </table:table-cell>
          <table:table-cell table:number-columns-repeated="1015"/>
        </table:table-row>
        <table:table-row table:style-name="ro3">
          <table:table-cell table:formula="of:=[.A41]+1" office:value-type="float" office:value="35">
            <text:p>35</text:p>
          </table:table-cell>
          <table:table-cell table:formula="of:=IF([.A42]&lt;=n;BINOMDIST([.A42];n;p_1;FALSE());0)" office:value-type="float" office:value="0.000000666642907772856">
            <text:p>0,0000</text:p>
          </table:table-cell>
          <table:table-cell table:formula="of:=IF([.A42]&lt;=n;BINOMDIST([.A42];n;p_2;FALSE());0)" office:value-type="float" office:value="0.000248690172444932">
            <text:p>0,0002</text:p>
          </table:table-cell>
          <table:table-cell table:formula="of:=IF([.A42]&lt;mue1-k*sigma1;[.B42];0)" office:value-type="float" office:value="0">
            <text:p>0,000000</text:p>
          </table:table-cell>
          <table:table-cell table:formula="of:=IF(ABS([.A42]-mue1)&lt;=k*sigma1;[.B42];0)" office:value-type="float" office:value="0">
            <text:p>0,000000</text:p>
          </table:table-cell>
          <table:table-cell table:formula="of:=IF([.A42]&gt;mue1+k*sigma1;[.B42];0)" office:value-type="float" office:value="0.000000666642907772856">
            <text:p>0,000001</text:p>
          </table:table-cell>
          <table:table-cell table:formula="of:=IF([.A42]&lt;mue2-k*sigma2;[.C42];0)" office:value-type="float" office:value="0">
            <text:p>0,000000</text:p>
          </table:table-cell>
          <table:table-cell table:formula="of:=IF(ABS([.A42]-mue2)&lt;=k*sigma2;[.C42];0)" office:value-type="float" office:value="0">
            <text:p>0,000000</text:p>
          </table:table-cell>
          <table:table-cell table:formula="of:=IF([.A42]&gt;mue2+k*sigma2;[.C42];0)" office:value-type="float" office:value="0.000248690172444932">
            <text:p>0,000249</text:p>
          </table:table-cell>
          <table:table-cell table:number-columns-repeated="1015"/>
        </table:table-row>
        <table:table-row table:style-name="ro3">
          <table:table-cell table:formula="of:=[.A42]+1" office:value-type="float" office:value="36">
            <text:p>36</text:p>
          </table:table-cell>
          <table:table-cell table:formula="of:=IF([.A43]&lt;=n;BINOMDIST([.A43];n;p_1;FALSE());0)" office:value-type="float" office:value="0.00000022485971095513">
            <text:p>0,0000</text:p>
          </table:table-cell>
          <table:table-cell table:formula="of:=IF([.A43]&lt;=n;BINOMDIST([.A43];n;p_2;FALSE());0)" office:value-type="float" office:value="0.000117437025876774">
            <text:p>0,0001</text:p>
          </table:table-cell>
          <table:table-cell table:formula="of:=IF([.A43]&lt;mue1-k*sigma1;[.B43];0)" office:value-type="float" office:value="0">
            <text:p>0,000000</text:p>
          </table:table-cell>
          <table:table-cell table:formula="of:=IF(ABS([.A43]-mue1)&lt;=k*sigma1;[.B43];0)" office:value-type="float" office:value="0">
            <text:p>0,000000</text:p>
          </table:table-cell>
          <table:table-cell table:formula="of:=IF([.A43]&gt;mue1+k*sigma1;[.B43];0)" office:value-type="float" office:value="0.00000022485971095513">
            <text:p>0,000000</text:p>
          </table:table-cell>
          <table:table-cell table:formula="of:=IF([.A43]&lt;mue2-k*sigma2;[.C43];0)" office:value-type="float" office:value="0">
            <text:p>0,000000</text:p>
          </table:table-cell>
          <table:table-cell table:formula="of:=IF(ABS([.A43]-mue2)&lt;=k*sigma2;[.C43];0)" office:value-type="float" office:value="0">
            <text:p>0,000000</text:p>
          </table:table-cell>
          <table:table-cell table:formula="of:=IF([.A43]&gt;mue2+k*sigma2;[.C43];0)" office:value-type="float" office:value="0.000117437025876774">
            <text:p>0,000117</text:p>
          </table:table-cell>
          <table:table-cell table:number-columns-repeated="1015"/>
        </table:table-row>
        <table:table-row table:style-name="ro3">
          <table:table-cell table:formula="of:=[.A43]+1" office:value-type="float" office:value="37">
            <text:p>37</text:p>
          </table:table-cell>
          <table:table-cell table:formula="of:=IF([.A44]&lt;=n;BINOMDIST([.A44];n;p_1;FALSE());0)" office:value-type="float" office:value="0.0000000729274738232854">
            <text:p>0,0000</text:p>
          </table:table-cell>
          <table:table-cell table:formula="of:=IF([.A44]&lt;=n;BINOMDIST([.A44];n;p_2;FALSE());0)" office:value-type="float" office:value="0.0000533227576953999">
            <text:p>0,0001</text:p>
          </table:table-cell>
          <table:table-cell table:formula="of:=IF([.A44]&lt;mue1-k*sigma1;[.B44];0)" office:value-type="float" office:value="0">
            <text:p>0,000000</text:p>
          </table:table-cell>
          <table:table-cell table:formula="of:=IF(ABS([.A44]-mue1)&lt;=k*sigma1;[.B44];0)" office:value-type="float" office:value="0">
            <text:p>0,000000</text:p>
          </table:table-cell>
          <table:table-cell table:formula="of:=IF([.A44]&gt;mue1+k*sigma1;[.B44];0)" office:value-type="float" office:value="0.0000000729274738232854">
            <text:p>0,000000</text:p>
          </table:table-cell>
          <table:table-cell table:formula="of:=IF([.A44]&lt;mue2-k*sigma2;[.C44];0)" office:value-type="float" office:value="0">
            <text:p>0,000000</text:p>
          </table:table-cell>
          <table:table-cell table:formula="of:=IF(ABS([.A44]-mue2)&lt;=k*sigma2;[.C44];0)" office:value-type="float" office:value="0">
            <text:p>0,000000</text:p>
          </table:table-cell>
          <table:table-cell table:formula="of:=IF([.A44]&gt;mue2+k*sigma2;[.C44];0)" office:value-type="float" office:value="0.0000533227576953999">
            <text:p>0,000053</text:p>
          </table:table-cell>
          <table:table-cell table:number-columns-repeated="1015"/>
        </table:table-row>
        <table:table-row table:style-name="ro3">
          <table:table-cell table:formula="of:=[.A44]+1" office:value-type="float" office:value="38">
            <text:p>38</text:p>
          </table:table-cell>
          <table:table-cell table:formula="of:=IF([.A45]&lt;=n;BINOMDIST([.A45];n;p_1;FALSE());0)" office:value-type="float" office:value="0.0000000227555651403484">
            <text:p>0,0000</text:p>
          </table:table-cell>
          <table:table-cell table:formula="of:=IF([.A45]&lt;=n;BINOMDIST([.A45];n;p_2;FALSE());0)" office:value-type="float" office:value="0.0000232936257300957">
            <text:p>0,0000</text:p>
          </table:table-cell>
          <table:table-cell table:formula="of:=IF([.A45]&lt;mue1-k*sigma1;[.B45];0)" office:value-type="float" office:value="0">
            <text:p>0,000000</text:p>
          </table:table-cell>
          <table:table-cell table:formula="of:=IF(ABS([.A45]-mue1)&lt;=k*sigma1;[.B45];0)" office:value-type="float" office:value="0">
            <text:p>0,000000</text:p>
          </table:table-cell>
          <table:table-cell table:formula="of:=IF([.A45]&gt;mue1+k*sigma1;[.B45];0)" office:value-type="float" office:value="0.0000000227555651403484">
            <text:p>0,000000</text:p>
          </table:table-cell>
          <table:table-cell table:formula="of:=IF([.A45]&lt;mue2-k*sigma2;[.C45];0)" office:value-type="float" office:value="0">
            <text:p>0,000000</text:p>
          </table:table-cell>
          <table:table-cell table:formula="of:=IF(ABS([.A45]-mue2)&lt;=k*sigma2;[.C45];0)" office:value-type="float" office:value="0">
            <text:p>0,000000</text:p>
          </table:table-cell>
          <table:table-cell table:formula="of:=IF([.A45]&gt;mue2+k*sigma2;[.C45];0)" office:value-type="float" office:value="0.0000232936257300957">
            <text:p>0,000023</text:p>
          </table:table-cell>
          <table:table-cell table:number-columns-repeated="1015"/>
        </table:table-row>
        <table:table-row table:style-name="ro3">
          <table:table-cell table:formula="of:=[.A45]+1" office:value-type="float" office:value="39">
            <text:p>39</text:p>
          </table:table-cell>
          <table:table-cell table:formula="of:=IF([.A46]&lt;=n;BINOMDIST([.A46];n;p_1;FALSE());0)" office:value-type="float" office:value="0.00000000683500491395081">
            <text:p>0,0000</text:p>
          </table:table-cell>
          <table:table-cell table:formula="of:=IF([.A46]&lt;=n;BINOMDIST([.A46];n;p_2;FALSE());0)" office:value-type="float" office:value="0.00000979526825573256">
            <text:p>0,0000</text:p>
          </table:table-cell>
          <table:table-cell table:formula="of:=IF([.A46]&lt;mue1-k*sigma1;[.B46];0)" office:value-type="float" office:value="0">
            <text:p>0,000000</text:p>
          </table:table-cell>
          <table:table-cell table:formula="of:=IF(ABS([.A46]-mue1)&lt;=k*sigma1;[.B46];0)" office:value-type="float" office:value="0">
            <text:p>0,000000</text:p>
          </table:table-cell>
          <table:table-cell table:formula="of:=IF([.A46]&gt;mue1+k*sigma1;[.B46];0)" office:value-type="float" office:value="0.00000000683500491395081">
            <text:p>0,000000</text:p>
          </table:table-cell>
          <table:table-cell table:formula="of:=IF([.A46]&lt;mue2-k*sigma2;[.C46];0)" office:value-type="float" office:value="0">
            <text:p>0,000000</text:p>
          </table:table-cell>
          <table:table-cell table:formula="of:=IF(ABS([.A46]-mue2)&lt;=k*sigma2;[.C46];0)" office:value-type="float" office:value="0">
            <text:p>0,000000</text:p>
          </table:table-cell>
          <table:table-cell table:formula="of:=IF([.A46]&gt;mue2+k*sigma2;[.C46];0)" office:value-type="float" office:value="0.00000979526825573256">
            <text:p>0,000010</text:p>
          </table:table-cell>
          <table:table-cell table:number-columns-repeated="1015"/>
        </table:table-row>
        <table:table-row table:style-name="ro3">
          <table:table-cell table:formula="of:=[.A46]+1" office:value-type="float" office:value="40">
            <text:p>40</text:p>
          </table:table-cell>
          <table:table-cell table:formula="of:=IF([.A47]&lt;=n;BINOMDIST([.A47];n;p_1;FALSE());0)" office:value-type="float" office:value="0.00000000197726927867863">
            <text:p>0,0000</text:p>
          </table:table-cell>
          <table:table-cell table:formula="of:=IF([.A47]&lt;=n;BINOMDIST([.A47];n;p_2;FALSE());0)" office:value-type="float" office:value="0.00000396708364357169">
            <text:p>0,0000</text:p>
          </table:table-cell>
          <table:table-cell table:formula="of:=IF([.A47]&lt;mue1-k*sigma1;[.B47];0)" office:value-type="float" office:value="0">
            <text:p>0,000000</text:p>
          </table:table-cell>
          <table:table-cell table:formula="of:=IF(ABS([.A47]-mue1)&lt;=k*sigma1;[.B47];0)" office:value-type="float" office:value="0">
            <text:p>0,000000</text:p>
          </table:table-cell>
          <table:table-cell table:formula="of:=IF([.A47]&gt;mue1+k*sigma1;[.B47];0)" office:value-type="float" office:value="0.00000000197726927867863">
            <text:p>0,000000</text:p>
          </table:table-cell>
          <table:table-cell table:formula="of:=IF([.A47]&lt;mue2-k*sigma2;[.C47];0)" office:value-type="float" office:value="0">
            <text:p>0,000000</text:p>
          </table:table-cell>
          <table:table-cell table:formula="of:=IF(ABS([.A47]-mue2)&lt;=k*sigma2;[.C47];0)" office:value-type="float" office:value="0">
            <text:p>0,000000</text:p>
          </table:table-cell>
          <table:table-cell table:formula="of:=IF([.A47]&gt;mue2+k*sigma2;[.C47];0)" office:value-type="float" office:value="0.00000396708364357169">
            <text:p>0,000004</text:p>
          </table:table-cell>
          <table:table-cell table:number-columns-repeated="1015"/>
        </table:table-row>
        <table:table-row table:style-name="ro3">
          <table:table-cell table:formula="of:=[.A47]+1" office:value-type="float" office:value="41">
            <text:p>41</text:p>
          </table:table-cell>
          <table:table-cell table:formula="of:=IF([.A48]&lt;=n;BINOMDIST([.A48];n;p_1;FALSE());0)" office:value-type="float" office:value="0.000000000551155199631673">
            <text:p>0,0000</text:p>
          </table:table-cell>
          <table:table-cell table:formula="of:=IF([.A48]&lt;=n;BINOMDIST([.A48];n;p_2;FALSE());0)" office:value-type="float" office:value="0.00000154813020236944">
            <text:p>0,0000</text:p>
          </table:table-cell>
          <table:table-cell table:formula="of:=IF([.A48]&lt;mue1-k*sigma1;[.B48];0)" office:value-type="float" office:value="0">
            <text:p>0,000000</text:p>
          </table:table-cell>
          <table:table-cell table:formula="of:=IF(ABS([.A48]-mue1)&lt;=k*sigma1;[.B48];0)" office:value-type="float" office:value="0">
            <text:p>0,000000</text:p>
          </table:table-cell>
          <table:table-cell table:formula="of:=IF([.A48]&gt;mue1+k*sigma1;[.B48];0)" office:value-type="float" office:value="0.000000000551155199631673">
            <text:p>0,000000</text:p>
          </table:table-cell>
          <table:table-cell table:formula="of:=IF([.A48]&lt;mue2-k*sigma2;[.C48];0)" office:value-type="float" office:value="0">
            <text:p>0,000000</text:p>
          </table:table-cell>
          <table:table-cell table:formula="of:=IF(ABS([.A48]-mue2)&lt;=k*sigma2;[.C48];0)" office:value-type="float" office:value="0">
            <text:p>0,000000</text:p>
          </table:table-cell>
          <table:table-cell table:formula="of:=IF([.A48]&gt;mue2+k*sigma2;[.C48];0)" office:value-type="float" office:value="0.00000154813020236944">
            <text:p>0,000002</text:p>
          </table:table-cell>
          <table:table-cell table:number-columns-repeated="1015"/>
        </table:table-row>
        <table:table-row table:style-name="ro3">
          <table:table-cell table:formula="of:=[.A48]+1" office:value-type="float" office:value="42">
            <text:p>42</text:p>
          </table:table-cell>
          <table:table-cell table:formula="of:=IF([.A49]&lt;=n;BINOMDIST([.A49];n;p_1;FALSE());0)" office:value-type="float" office:value="0.00000000014809952643164">
            <text:p>0,0000</text:p>
          </table:table-cell>
          <table:table-cell table:formula="of:=IF([.A49]&lt;=n;BINOMDIST([.A49];n;p_2;FALSE());0)" office:value-type="float" office:value="0.000000582391838034217">
            <text:p>0,0000</text:p>
          </table:table-cell>
          <table:table-cell table:formula="of:=IF([.A49]&lt;mue1-k*sigma1;[.B49];0)" office:value-type="float" office:value="0">
            <text:p>0,000000</text:p>
          </table:table-cell>
          <table:table-cell table:formula="of:=IF(ABS([.A49]-mue1)&lt;=k*sigma1;[.B49];0)" office:value-type="float" office:value="0">
            <text:p>0,000000</text:p>
          </table:table-cell>
          <table:table-cell table:formula="of:=IF([.A49]&gt;mue1+k*sigma1;[.B49];0)" office:value-type="float" office:value="0.00000000014809952643164">
            <text:p>0,000000</text:p>
          </table:table-cell>
          <table:table-cell table:formula="of:=IF([.A49]&lt;mue2-k*sigma2;[.C49];0)" office:value-type="float" office:value="0">
            <text:p>0,000000</text:p>
          </table:table-cell>
          <table:table-cell table:formula="of:=IF(ABS([.A49]-mue2)&lt;=k*sigma2;[.C49];0)" office:value-type="float" office:value="0">
            <text:p>0,000000</text:p>
          </table:table-cell>
          <table:table-cell table:formula="of:=IF([.A49]&gt;mue2+k*sigma2;[.C49];0)" office:value-type="float" office:value="0.000000582391838034217">
            <text:p>0,000001</text:p>
          </table:table-cell>
          <table:table-cell table:number-columns-repeated="1015"/>
        </table:table-row>
        <table:table-row table:style-name="ro3">
          <table:table-cell table:formula="of:=[.A49]+1" office:value-type="float" office:value="43">
            <text:p>43</text:p>
          </table:table-cell>
          <table:table-cell table:formula="of:=IF([.A50]&lt;=n;BINOMDIST([.A50];n;p_1;FALSE());0)" office:value-type="float" office:value="0.0000000000383779503709898">
            <text:p>0,0000</text:p>
          </table:table-cell>
          <table:table-cell table:formula="of:=IF([.A50]&lt;=n;BINOMDIST([.A50];n;p_2;FALSE());0)" office:value-type="float" office:value="0.000000211286341240321">
            <text:p>0,0000</text:p>
          </table:table-cell>
          <table:table-cell table:formula="of:=IF([.A50]&lt;mue1-k*sigma1;[.B50];0)" office:value-type="float" office:value="0">
            <text:p>0,000000</text:p>
          </table:table-cell>
          <table:table-cell table:formula="of:=IF(ABS([.A50]-mue1)&lt;=k*sigma1;[.B50];0)" office:value-type="float" office:value="0">
            <text:p>0,000000</text:p>
          </table:table-cell>
          <table:table-cell table:formula="of:=IF([.A50]&gt;mue1+k*sigma1;[.B50];0)" office:value-type="float" office:value="0.0000000000383779503709898">
            <text:p>0,000000</text:p>
          </table:table-cell>
          <table:table-cell table:formula="of:=IF([.A50]&lt;mue2-k*sigma2;[.C50];0)" office:value-type="float" office:value="0">
            <text:p>0,000000</text:p>
          </table:table-cell>
          <table:table-cell table:formula="of:=IF(ABS([.A50]-mue2)&lt;=k*sigma2;[.C50];0)" office:value-type="float" office:value="0">
            <text:p>0,000000</text:p>
          </table:table-cell>
          <table:table-cell table:formula="of:=IF([.A50]&gt;mue2+k*sigma2;[.C50];0)" office:value-type="float" office:value="0.000000211286341240321">
            <text:p>0,000000</text:p>
          </table:table-cell>
          <table:table-cell table:number-columns-repeated="1015"/>
        </table:table-row>
        <table:table-row table:style-name="ro3">
          <table:table-cell table:formula="of:=[.A50]+1" office:value-type="float" office:value="44">
            <text:p>44</text:p>
          </table:table-cell>
          <table:table-cell table:formula="of:=IF([.A51]&lt;=n;BINOMDIST([.A51];n;p_1;FALSE());0)" office:value-type="float" office:value="0.00000000000959448759274745">
            <text:p>0,0000</text:p>
          </table:table-cell>
          <table:table-cell table:formula="of:=IF([.A51]&lt;=n;BINOMDIST([.A51];n;p_2;FALSE());0)" office:value-type="float" office:value="0.0000000739502194341122">
            <text:p>0,0000</text:p>
          </table:table-cell>
          <table:table-cell table:formula="of:=IF([.A51]&lt;mue1-k*sigma1;[.B51];0)" office:value-type="float" office:value="0">
            <text:p>0,000000</text:p>
          </table:table-cell>
          <table:table-cell table:formula="of:=IF(ABS([.A51]-mue1)&lt;=k*sigma1;[.B51];0)" office:value-type="float" office:value="0">
            <text:p>0,000000</text:p>
          </table:table-cell>
          <table:table-cell table:formula="of:=IF([.A51]&gt;mue1+k*sigma1;[.B51];0)" office:value-type="float" office:value="0.00000000000959448759274745">
            <text:p>0,000000</text:p>
          </table:table-cell>
          <table:table-cell table:formula="of:=IF([.A51]&lt;mue2-k*sigma2;[.C51];0)" office:value-type="float" office:value="0">
            <text:p>0,000000</text:p>
          </table:table-cell>
          <table:table-cell table:formula="of:=IF(ABS([.A51]-mue2)&lt;=k*sigma2;[.C51];0)" office:value-type="float" office:value="0">
            <text:p>0,000000</text:p>
          </table:table-cell>
          <table:table-cell table:formula="of:=IF([.A51]&gt;mue2+k*sigma2;[.C51];0)" office:value-type="float" office:value="0.0000000739502194341122">
            <text:p>0,000000</text:p>
          </table:table-cell>
          <table:table-cell table:number-columns-repeated="1015"/>
        </table:table-row>
        <table:table-row table:style-name="ro3">
          <table:table-cell table:formula="of:=[.A51]+1" office:value-type="float" office:value="45">
            <text:p>45</text:p>
          </table:table-cell>
          <table:table-cell table:formula="of:=IF([.A52]&lt;=n;BINOMDIST([.A52];n;p_1;FALSE());0)" office:value-type="float" office:value="0.00000000000231486049856764">
            <text:p>0,0000</text:p>
          </table:table-cell>
          <table:table-cell table:formula="of:=IF([.A52]&lt;=n;BINOMDIST([.A52];n;p_2;FALSE());0)" office:value-type="float" office:value="0.0000000249787407866335">
            <text:p>0,0000</text:p>
          </table:table-cell>
          <table:table-cell table:formula="of:=IF([.A52]&lt;mue1-k*sigma1;[.B52];0)" office:value-type="float" office:value="0">
            <text:p>0,000000</text:p>
          </table:table-cell>
          <table:table-cell table:formula="of:=IF(ABS([.A52]-mue1)&lt;=k*sigma1;[.B52];0)" office:value-type="float" office:value="0">
            <text:p>0,000000</text:p>
          </table:table-cell>
          <table:table-cell table:formula="of:=IF([.A52]&gt;mue1+k*sigma1;[.B52];0)" office:value-type="float" office:value="0.00000000000231486049856764">
            <text:p>0,000000</text:p>
          </table:table-cell>
          <table:table-cell table:formula="of:=IF([.A52]&lt;mue2-k*sigma2;[.C52];0)" office:value-type="float" office:value="0">
            <text:p>0,000000</text:p>
          </table:table-cell>
          <table:table-cell table:formula="of:=IF(ABS([.A52]-mue2)&lt;=k*sigma2;[.C52];0)" office:value-type="float" office:value="0">
            <text:p>0,000000</text:p>
          </table:table-cell>
          <table:table-cell table:formula="of:=IF([.A52]&gt;mue2+k*sigma2;[.C52];0)" office:value-type="float" office:value="0.0000000249787407866335">
            <text:p>0,000000</text:p>
          </table:table-cell>
          <table:table-cell table:number-columns-repeated="1015"/>
        </table:table-row>
        <table:table-row table:style-name="ro3">
          <table:table-cell table:formula="of:=[.A52]+1" office:value-type="float" office:value="46">
            <text:p>46</text:p>
          </table:table-cell>
          <table:table-cell table:formula="of:=IF([.A53]&lt;=n;BINOMDIST([.A53];n;p_1;FALSE());0)" office:value-type="float" office:value="0.000000000000539175581964512">
            <text:p>0,0000</text:p>
          </table:table-cell>
          <table:table-cell table:formula="of:=IF([.A53]&lt;=n;BINOMDIST([.A53];n;p_2;FALSE());0)" office:value-type="float" office:value="0.00000000814524156085873">
            <text:p>0,0000</text:p>
          </table:table-cell>
          <table:table-cell table:formula="of:=IF([.A53]&lt;mue1-k*sigma1;[.B53];0)" office:value-type="float" office:value="0">
            <text:p>0,000000</text:p>
          </table:table-cell>
          <table:table-cell table:formula="of:=IF(ABS([.A53]-mue1)&lt;=k*sigma1;[.B53];0)" office:value-type="float" office:value="0">
            <text:p>0,000000</text:p>
          </table:table-cell>
          <table:table-cell table:formula="of:=IF([.A53]&gt;mue1+k*sigma1;[.B53];0)" office:value-type="float" office:value="0.000000000000539175581964512">
            <text:p>0,000000</text:p>
          </table:table-cell>
          <table:table-cell table:formula="of:=IF([.A53]&lt;mue2-k*sigma2;[.C53];0)" office:value-type="float" office:value="0">
            <text:p>0,000000</text:p>
          </table:table-cell>
          <table:table-cell table:formula="of:=IF(ABS([.A53]-mue2)&lt;=k*sigma2;[.C53];0)" office:value-type="float" office:value="0">
            <text:p>0,000000</text:p>
          </table:table-cell>
          <table:table-cell table:formula="of:=IF([.A53]&gt;mue2+k*sigma2;[.C53];0)" office:value-type="float" office:value="0.00000000814524156085873">
            <text:p>0,000000</text:p>
          </table:table-cell>
          <table:table-cell table:number-columns-repeated="1015"/>
        </table:table-row>
        <table:table-row table:style-name="ro3">
          <table:table-cell table:formula="of:=[.A53]+1" office:value-type="float" office:value="47">
            <text:p>47</text:p>
          </table:table-cell>
          <table:table-cell table:formula="of:=IF([.A54]&lt;=n;BINOMDIST([.A54];n;p_1;FALSE());0)" office:value-type="float" office:value="0.000000000000121273535153112">
            <text:p>0,0000</text:p>
          </table:table-cell>
          <table:table-cell table:formula="of:=IF([.A54]&lt;=n;BINOMDIST([.A54];n;p_2;FALSE());0)" office:value-type="float" office:value="0.00000000256488457661084">
            <text:p>0,0000</text:p>
          </table:table-cell>
          <table:table-cell table:formula="of:=IF([.A54]&lt;mue1-k*sigma1;[.B54];0)" office:value-type="float" office:value="0">
            <text:p>0,000000</text:p>
          </table:table-cell>
          <table:table-cell table:formula="of:=IF(ABS([.A54]-mue1)&lt;=k*sigma1;[.B54];0)" office:value-type="float" office:value="0">
            <text:p>0,000000</text:p>
          </table:table-cell>
          <table:table-cell table:formula="of:=IF([.A54]&gt;mue1+k*sigma1;[.B54];0)" office:value-type="float" office:value="0.000000000000121273535153112">
            <text:p>0,000000</text:p>
          </table:table-cell>
          <table:table-cell table:formula="of:=IF([.A54]&lt;mue2-k*sigma2;[.C54];0)" office:value-type="float" office:value="0">
            <text:p>0,000000</text:p>
          </table:table-cell>
          <table:table-cell table:formula="of:=IF(ABS([.A54]-mue2)&lt;=k*sigma2;[.C54];0)" office:value-type="float" office:value="0">
            <text:p>0,000000</text:p>
          </table:table-cell>
          <table:table-cell table:formula="of:=IF([.A54]&gt;mue2+k*sigma2;[.C54];0)" office:value-type="float" office:value="0.00000000256488457661084">
            <text:p>0,000000</text:p>
          </table:table-cell>
          <table:table-cell table:number-columns-repeated="1015"/>
        </table:table-row>
        <table:table-row table:style-name="ro3">
          <table:table-cell table:formula="of:=[.A54]+1" office:value-type="float" office:value="48">
            <text:p>48</text:p>
          </table:table-cell>
          <table:table-cell table:formula="of:=IF([.A55]&lt;=n;BINOMDIST([.A55];n;p_1;FALSE());0)" office:value-type="float" office:value="0.0000000000000263481192445749">
            <text:p>0,0000</text:p>
          </table:table-cell>
          <table:table-cell table:formula="of:=IF([.A55]&lt;=n;BINOMDIST([.A55];n;p_2;FALSE());0)" office:value-type="float" office:value="0.000000000780152392052462">
            <text:p>0,0000</text:p>
          </table:table-cell>
          <table:table-cell table:formula="of:=IF([.A55]&lt;mue1-k*sigma1;[.B55];0)" office:value-type="float" office:value="0">
            <text:p>0,000000</text:p>
          </table:table-cell>
          <table:table-cell table:formula="of:=IF(ABS([.A55]-mue1)&lt;=k*sigma1;[.B55];0)" office:value-type="float" office:value="0">
            <text:p>0,000000</text:p>
          </table:table-cell>
          <table:table-cell table:formula="of:=IF([.A55]&gt;mue1+k*sigma1;[.B55];0)" office:value-type="float" office:value="0.0000000000000263481192445749">
            <text:p>0,000000</text:p>
          </table:table-cell>
          <table:table-cell table:formula="of:=IF([.A55]&lt;mue2-k*sigma2;[.C55];0)" office:value-type="float" office:value="0">
            <text:p>0,000000</text:p>
          </table:table-cell>
          <table:table-cell table:formula="of:=IF(ABS([.A55]-mue2)&lt;=k*sigma2;[.C55];0)" office:value-type="float" office:value="0">
            <text:p>0,000000</text:p>
          </table:table-cell>
          <table:table-cell table:formula="of:=IF([.A55]&gt;mue2+k*sigma2;[.C55];0)" office:value-type="float" office:value="0.000000000780152392052462">
            <text:p>0,000000</text:p>
          </table:table-cell>
          <table:table-cell table:number-columns-repeated="1015"/>
        </table:table-row>
        <table:table-row table:style-name="ro3">
          <table:table-cell table:formula="of:=[.A55]+1" office:value-type="float" office:value="49">
            <text:p>49</text:p>
          </table:table-cell>
          <table:table-cell table:formula="of:=IF([.A56]&lt;=n;BINOMDIST([.A56];n;p_1;FALSE());0)" office:value-type="float" office:value="5.53080054113527E-015">
            <text:p>0,0000</text:p>
          </table:table-cell>
          <table:table-cell table:formula="of:=IF([.A56]&lt;=n;BINOMDIST([.A56];n;p_2;FALSE());0)" office:value-type="float" office:value="0.000000000229269274399091">
            <text:p>0,0000</text:p>
          </table:table-cell>
          <table:table-cell table:formula="of:=IF([.A56]&lt;mue1-k*sigma1;[.B56];0)" office:value-type="float" office:value="0">
            <text:p>0,000000</text:p>
          </table:table-cell>
          <table:table-cell table:formula="of:=IF(ABS([.A56]-mue1)&lt;=k*sigma1;[.B56];0)" office:value-type="float" office:value="0">
            <text:p>0,000000</text:p>
          </table:table-cell>
          <table:table-cell table:formula="of:=IF([.A56]&gt;mue1+k*sigma1;[.B56];0)" office:value-type="float" office:value="5.53080054113527E-015">
            <text:p>0,000000</text:p>
          </table:table-cell>
          <table:table-cell table:formula="of:=IF([.A56]&lt;mue2-k*sigma2;[.C56];0)" office:value-type="float" office:value="0">
            <text:p>0,000000</text:p>
          </table:table-cell>
          <table:table-cell table:formula="of:=IF(ABS([.A56]-mue2)&lt;=k*sigma2;[.C56];0)" office:value-type="float" office:value="0">
            <text:p>0,000000</text:p>
          </table:table-cell>
          <table:table-cell table:formula="of:=IF([.A56]&gt;mue2+k*sigma2;[.C56];0)" office:value-type="float" office:value="0.000000000229269274399091">
            <text:p>0,000000</text:p>
          </table:table-cell>
          <table:table-cell table:number-columns-repeated="1015"/>
        </table:table-row>
        <table:table-row table:style-name="ro3">
          <table:table-cell table:formula="of:=[.A56]+1" office:value-type="float" office:value="50">
            <text:p>50</text:p>
          </table:table-cell>
          <table:table-cell table:formula="of:=IF([.A57]&lt;=n;BINOMDIST([.A57];n;p_1;FALSE());0)" office:value-type="float" office:value="1.12196239548744E-015">
            <text:p>0,0000</text:p>
          </table:table-cell>
          <table:table-cell table:formula="of:=IF([.A57]&lt;=n;BINOMDIST([.A57];n;p_2;FALSE());0)" office:value-type="float" office:value="0.0000000000651124739293418">
            <text:p>0,0000</text:p>
          </table:table-cell>
          <table:table-cell table:formula="of:=IF([.A57]&lt;mue1-k*sigma1;[.B57];0)" office:value-type="float" office:value="0">
            <text:p>0,000000</text:p>
          </table:table-cell>
          <table:table-cell table:formula="of:=IF(ABS([.A57]-mue1)&lt;=k*sigma1;[.B57];0)" office:value-type="float" office:value="0">
            <text:p>0,000000</text:p>
          </table:table-cell>
          <table:table-cell table:formula="of:=IF([.A57]&gt;mue1+k*sigma1;[.B57];0)" office:value-type="float" office:value="1.12196239548744E-015">
            <text:p>0,000000</text:p>
          </table:table-cell>
          <table:table-cell table:formula="of:=IF([.A57]&lt;mue2-k*sigma2;[.C57];0)" office:value-type="float" office:value="0">
            <text:p>0,000000</text:p>
          </table:table-cell>
          <table:table-cell table:formula="of:=IF(ABS([.A57]-mue2)&lt;=k*sigma2;[.C57];0)" office:value-type="float" office:value="0">
            <text:p>0,000000</text:p>
          </table:table-cell>
          <table:table-cell table:formula="of:=IF([.A57]&gt;mue2+k*sigma2;[.C57];0)" office:value-type="float" office:value="0.0000000000651124739293418">
            <text:p>0,000000</text:p>
          </table:table-cell>
          <table:table-cell table:number-columns-repeated="1015"/>
        </table:table-row>
        <table:table-row table:style-name="ro3">
          <table:table-cell table:formula="of:=[.A57]+1" office:value-type="float" office:value="51">
            <text:p>51</text:p>
          </table:table-cell>
          <table:table-cell table:formula="of:=IF([.A58]&lt;=n;BINOMDIST([.A58];n;p_1;FALSE());0)" office:value-type="float" office:value="2.19992626566165E-016">
            <text:p>0,0000</text:p>
          </table:table-cell>
          <table:table-cell table:formula="of:=IF([.A58]&lt;=n;BINOMDIST([.A58];n;p_2;FALSE());0)" office:value-type="float" office:value="0.0000000000178740124511919">
            <text:p>0,0000</text:p>
          </table:table-cell>
          <table:table-cell table:formula="of:=IF([.A58]&lt;mue1-k*sigma1;[.B58];0)" office:value-type="float" office:value="0">
            <text:p>0,000000</text:p>
          </table:table-cell>
          <table:table-cell table:formula="of:=IF(ABS([.A58]-mue1)&lt;=k*sigma1;[.B58];0)" office:value-type="float" office:value="0">
            <text:p>0,000000</text:p>
          </table:table-cell>
          <table:table-cell table:formula="of:=IF([.A58]&gt;mue1+k*sigma1;[.B58];0)" office:value-type="float" office:value="2.19992626566165E-016">
            <text:p>0,000000</text:p>
          </table:table-cell>
          <table:table-cell table:formula="of:=IF([.A58]&lt;mue2-k*sigma2;[.C58];0)" office:value-type="float" office:value="0">
            <text:p>0,000000</text:p>
          </table:table-cell>
          <table:table-cell table:formula="of:=IF(ABS([.A58]-mue2)&lt;=k*sigma2;[.C58];0)" office:value-type="float" office:value="0">
            <text:p>0,000000</text:p>
          </table:table-cell>
          <table:table-cell table:formula="of:=IF([.A58]&gt;mue2+k*sigma2;[.C58];0)" office:value-type="float" office:value="0.0000000000178740124511919">
            <text:p>0,000000</text:p>
          </table:table-cell>
          <table:table-cell table:number-columns-repeated="1015"/>
        </table:table-row>
        <table:table-row table:style-name="ro3">
          <table:table-cell table:formula="of:=[.A58]+1" office:value-type="float" office:value="52">
            <text:p>52</text:p>
          </table:table-cell>
          <table:table-cell table:formula="of:=IF([.A59]&lt;=n;BINOMDIST([.A59];n;p_1;FALSE());0)" office:value-type="float" office:value="4.17018989919378E-017">
            <text:p>0,0000</text:p>
          </table:table-cell>
          <table:table-cell table:formula="of:=IF([.A59]&lt;=n;BINOMDIST([.A59];n;p_2;FALSE());0)" office:value-type="float" office:value="0.00000000000474348791973938">
            <text:p>0,0000</text:p>
          </table:table-cell>
          <table:table-cell table:formula="of:=IF([.A59]&lt;mue1-k*sigma1;[.B59];0)" office:value-type="float" office:value="0">
            <text:p>0,000000</text:p>
          </table:table-cell>
          <table:table-cell table:formula="of:=IF(ABS([.A59]-mue1)&lt;=k*sigma1;[.B59];0)" office:value-type="float" office:value="0">
            <text:p>0,000000</text:p>
          </table:table-cell>
          <table:table-cell table:formula="of:=IF([.A59]&gt;mue1+k*sigma1;[.B59];0)" office:value-type="float" office:value="4.17018989919378E-017">
            <text:p>0,000000</text:p>
          </table:table-cell>
          <table:table-cell table:formula="of:=IF([.A59]&lt;mue2-k*sigma2;[.C59];0)" office:value-type="float" office:value="0">
            <text:p>0,000000</text:p>
          </table:table-cell>
          <table:table-cell table:formula="of:=IF(ABS([.A59]-mue2)&lt;=k*sigma2;[.C59];0)" office:value-type="float" office:value="0">
            <text:p>0,000000</text:p>
          </table:table-cell>
          <table:table-cell table:formula="of:=IF([.A59]&gt;mue2+k*sigma2;[.C59];0)" office:value-type="float" office:value="0.00000000000474348791973938">
            <text:p>0,000000</text:p>
          </table:table-cell>
          <table:table-cell table:number-columns-repeated="1015"/>
        </table:table-row>
        <table:table-row table:style-name="ro3">
          <table:table-cell table:formula="of:=[.A59]+1" office:value-type="float" office:value="53">
            <text:p>53</text:p>
          </table:table-cell>
          <table:table-cell table:formula="of:=IF([.A60]&lt;=n;BINOMDIST([.A60];n;p_1;FALSE());0)" office:value-type="float" office:value="7.64347474784844E-018">
            <text:p>0,0000</text:p>
          </table:table-cell>
          <table:table-cell table:formula="of:=IF([.A60]&lt;=n;BINOMDIST([.A60];n;p_2;FALSE());0)" office:value-type="float" office:value="0.00000000000121719690015954">
            <text:p>0,0000</text:p>
          </table:table-cell>
          <table:table-cell table:formula="of:=IF([.A60]&lt;mue1-k*sigma1;[.B60];0)" office:value-type="float" office:value="0">
            <text:p>0,000000</text:p>
          </table:table-cell>
          <table:table-cell table:formula="of:=IF(ABS([.A60]-mue1)&lt;=k*sigma1;[.B60];0)" office:value-type="float" office:value="0">
            <text:p>0,000000</text:p>
          </table:table-cell>
          <table:table-cell table:formula="of:=IF([.A60]&gt;mue1+k*sigma1;[.B60];0)" office:value-type="float" office:value="7.64347474784844E-018">
            <text:p>0,000000</text:p>
          </table:table-cell>
          <table:table-cell table:formula="of:=IF([.A60]&lt;mue2-k*sigma2;[.C60];0)" office:value-type="float" office:value="0">
            <text:p>0,000000</text:p>
          </table:table-cell>
          <table:table-cell table:formula="of:=IF(ABS([.A60]-mue2)&lt;=k*sigma2;[.C60];0)" office:value-type="float" office:value="0">
            <text:p>0,000000</text:p>
          </table:table-cell>
          <table:table-cell table:formula="of:=IF([.A60]&gt;mue2+k*sigma2;[.C60];0)" office:value-type="float" office:value="0.00000000000121719690015954">
            <text:p>0,000000</text:p>
          </table:table-cell>
          <table:table-cell table:number-columns-repeated="1015"/>
        </table:table-row>
        <table:table-row table:style-name="ro3">
          <table:table-cell table:formula="of:=[.A60]+1" office:value-type="float" office:value="54">
            <text:p>54</text:p>
          </table:table-cell>
          <table:table-cell table:formula="of:=IF([.A61]&lt;=n;BINOMDIST([.A61];n;p_1;FALSE());0)" office:value-type="float" office:value="1.3547957886398E-018">
            <text:p>0,0000</text:p>
          </table:table-cell>
          <table:table-cell table:formula="of:=IF([.A61]&lt;=n;BINOMDIST([.A61];n;p_2;FALSE());0)" office:value-type="float" office:value="0.000000000000302045156706256">
            <text:p>0,0000</text:p>
          </table:table-cell>
          <table:table-cell table:formula="of:=IF([.A61]&lt;mue1-k*sigma1;[.B61];0)" office:value-type="float" office:value="0">
            <text:p>0,000000</text:p>
          </table:table-cell>
          <table:table-cell table:formula="of:=IF(ABS([.A61]-mue1)&lt;=k*sigma1;[.B61];0)" office:value-type="float" office:value="0">
            <text:p>0,000000</text:p>
          </table:table-cell>
          <table:table-cell table:formula="of:=IF([.A61]&gt;mue1+k*sigma1;[.B61];0)" office:value-type="float" office:value="1.3547957886398E-018">
            <text:p>0,000000</text:p>
          </table:table-cell>
          <table:table-cell table:formula="of:=IF([.A61]&lt;mue2-k*sigma2;[.C61];0)" office:value-type="float" office:value="0">
            <text:p>0,000000</text:p>
          </table:table-cell>
          <table:table-cell table:formula="of:=IF(ABS([.A61]-mue2)&lt;=k*sigma2;[.C61];0)" office:value-type="float" office:value="0">
            <text:p>0,000000</text:p>
          </table:table-cell>
          <table:table-cell table:formula="of:=IF([.A61]&gt;mue2+k*sigma2;[.C61];0)" office:value-type="float" office:value="0.000000000000302045156706256">
            <text:p>0,000000</text:p>
          </table:table-cell>
          <table:table-cell table:number-columns-repeated="1015"/>
        </table:table-row>
        <table:table-row table:style-name="ro3">
          <table:table-cell table:formula="of:=[.A61]+1" office:value-type="float" office:value="55">
            <text:p>55</text:p>
          </table:table-cell>
          <table:table-cell table:formula="of:=IF([.A62]&lt;=n;BINOMDIST([.A62];n;p_1;FALSE());0)" office:value-type="float" office:value="2.32250706623966E-019">
            <text:p>0,0000</text:p>
          </table:table-cell>
          <table:table-cell table:formula="of:=IF([.A62]&lt;=n;BINOMDIST([.A62];n;p_2;FALSE());0)" office:value-type="float" office:value="0.0000000000000724908376095014">
            <text:p>0,0000</text:p>
          </table:table-cell>
          <table:table-cell table:formula="of:=IF([.A62]&lt;mue1-k*sigma1;[.B62];0)" office:value-type="float" office:value="0">
            <text:p>0,000000</text:p>
          </table:table-cell>
          <table:table-cell table:formula="of:=IF(ABS([.A62]-mue1)&lt;=k*sigma1;[.B62];0)" office:value-type="float" office:value="0">
            <text:p>0,000000</text:p>
          </table:table-cell>
          <table:table-cell table:formula="of:=IF([.A62]&gt;mue1+k*sigma1;[.B62];0)" office:value-type="float" office:value="2.32250706623966E-019">
            <text:p>0,000000</text:p>
          </table:table-cell>
          <table:table-cell table:formula="of:=IF([.A62]&lt;mue2-k*sigma2;[.C62];0)" office:value-type="float" office:value="0">
            <text:p>0,000000</text:p>
          </table:table-cell>
          <table:table-cell table:formula="of:=IF(ABS([.A62]-mue2)&lt;=k*sigma2;[.C62];0)" office:value-type="float" office:value="0">
            <text:p>0,000000</text:p>
          </table:table-cell>
          <table:table-cell table:formula="of:=IF([.A62]&gt;mue2+k*sigma2;[.C62];0)" office:value-type="float" office:value="0.0000000000000724908376095014">
            <text:p>0,000000</text:p>
          </table:table-cell>
          <table:table-cell table:number-columns-repeated="1015"/>
        </table:table-row>
        <table:table-row table:style-name="ro3">
          <table:table-cell table:formula="of:=[.A62]+1" office:value-type="float" office:value="56">
            <text:p>56</text:p>
          </table:table-cell>
          <table:table-cell table:formula="of:=IF([.A63]&lt;=n;BINOMDIST([.A63];n;p_1;FALSE());0)" office:value-type="float" office:value="3.8510959006525E-020">
            <text:p>0,0000</text:p>
          </table:table-cell>
          <table:table-cell table:formula="of:=IF([.A63]&lt;=n;BINOMDIST([.A63];n;p_2;FALSE());0)" office:value-type="float" office:value="0.0000000000000168282301593485">
            <text:p>0,0000</text:p>
          </table:table-cell>
          <table:table-cell table:formula="of:=IF([.A63]&lt;mue1-k*sigma1;[.B63];0)" office:value-type="float" office:value="0">
            <text:p>0,000000</text:p>
          </table:table-cell>
          <table:table-cell table:formula="of:=IF(ABS([.A63]-mue1)&lt;=k*sigma1;[.B63];0)" office:value-type="float" office:value="0">
            <text:p>0,000000</text:p>
          </table:table-cell>
          <table:table-cell table:formula="of:=IF([.A63]&gt;mue1+k*sigma1;[.B63];0)" office:value-type="float" office:value="3.8510959006525E-020">
            <text:p>0,000000</text:p>
          </table:table-cell>
          <table:table-cell table:formula="of:=IF([.A63]&lt;mue2-k*sigma2;[.C63];0)" office:value-type="float" office:value="0">
            <text:p>0,000000</text:p>
          </table:table-cell>
          <table:table-cell table:formula="of:=IF(ABS([.A63]-mue2)&lt;=k*sigma2;[.C63];0)" office:value-type="float" office:value="0">
            <text:p>0,000000</text:p>
          </table:table-cell>
          <table:table-cell table:formula="of:=IF([.A63]&gt;mue2+k*sigma2;[.C63];0)" office:value-type="float" office:value="0.0000000000000168282301593485">
            <text:p>0,000000</text:p>
          </table:table-cell>
          <table:table-cell table:number-columns-repeated="1015"/>
        </table:table-row>
        <table:table-row table:style-name="ro3">
          <table:table-cell table:formula="of:=[.A63]+1" office:value-type="float" office:value="57">
            <text:p>57</text:p>
          </table:table-cell>
          <table:table-cell table:formula="of:=IF([.A64]&lt;=n;BINOMDIST([.A64];n;p_1;FALSE());0)" office:value-type="float" office:value="6.17719643212431E-021">
            <text:p>0,0000</text:p>
          </table:table-cell>
          <table:table-cell table:formula="of:=IF([.A64]&lt;=n;BINOMDIST([.A64];n;p_2;FALSE());0)" office:value-type="float" office:value="3.77897098315195E-015">
            <text:p>0,0000</text:p>
          </table:table-cell>
          <table:table-cell table:formula="of:=IF([.A64]&lt;mue1-k*sigma1;[.B64];0)" office:value-type="float" office:value="0">
            <text:p>0,000000</text:p>
          </table:table-cell>
          <table:table-cell table:formula="of:=IF(ABS([.A64]-mue1)&lt;=k*sigma1;[.B64];0)" office:value-type="float" office:value="0">
            <text:p>0,000000</text:p>
          </table:table-cell>
          <table:table-cell table:formula="of:=IF([.A64]&gt;mue1+k*sigma1;[.B64];0)" office:value-type="float" office:value="6.17719643212431E-021">
            <text:p>0,000000</text:p>
          </table:table-cell>
          <table:table-cell table:formula="of:=IF([.A64]&lt;mue2-k*sigma2;[.C64];0)" office:value-type="float" office:value="0">
            <text:p>0,000000</text:p>
          </table:table-cell>
          <table:table-cell table:formula="of:=IF(ABS([.A64]-mue2)&lt;=k*sigma2;[.C64];0)" office:value-type="float" office:value="0">
            <text:p>0,000000</text:p>
          </table:table-cell>
          <table:table-cell table:formula="of:=IF([.A64]&gt;mue2+k*sigma2;[.C64];0)" office:value-type="float" office:value="3.77897098315195E-015">
            <text:p>0,000000</text:p>
          </table:table-cell>
          <table:table-cell table:number-columns-repeated="1015"/>
        </table:table-row>
        <table:table-row table:style-name="ro3">
          <table:table-cell table:formula="of:=[.A64]+1" office:value-type="float" office:value="58">
            <text:p>58</text:p>
          </table:table-cell>
          <table:table-cell table:formula="of:=IF([.A65]&lt;=n;BINOMDIST([.A65];n;p_1;FALSE());0)" office:value-type="float" office:value="9.58530480846876E-022">
            <text:p>0,0000</text:p>
          </table:table-cell>
          <table:table-cell table:formula="of:=IF([.A65]&lt;=n;BINOMDIST([.A65];n;p_2;FALSE());0)" office:value-type="float" office:value="8.209488687537E-016">
            <text:p>0,0000</text:p>
          </table:table-cell>
          <table:table-cell table:formula="of:=IF([.A65]&lt;mue1-k*sigma1;[.B65];0)" office:value-type="float" office:value="0">
            <text:p>0,000000</text:p>
          </table:table-cell>
          <table:table-cell table:formula="of:=IF(ABS([.A65]-mue1)&lt;=k*sigma1;[.B65];0)" office:value-type="float" office:value="0">
            <text:p>0,000000</text:p>
          </table:table-cell>
          <table:table-cell table:formula="of:=IF([.A65]&gt;mue1+k*sigma1;[.B65];0)" office:value-type="float" office:value="9.58530480846876E-022">
            <text:p>0,000000</text:p>
          </table:table-cell>
          <table:table-cell table:formula="of:=IF([.A65]&lt;mue2-k*sigma2;[.C65];0)" office:value-type="float" office:value="0">
            <text:p>0,000000</text:p>
          </table:table-cell>
          <table:table-cell table:formula="of:=IF(ABS([.A65]-mue2)&lt;=k*sigma2;[.C65];0)" office:value-type="float" office:value="0">
            <text:p>0,000000</text:p>
          </table:table-cell>
          <table:table-cell table:formula="of:=IF([.A65]&gt;mue2+k*sigma2;[.C65];0)" office:value-type="float" office:value="8.209488687537E-016">
            <text:p>0,000000</text:p>
          </table:table-cell>
          <table:table-cell table:number-columns-repeated="1015"/>
        </table:table-row>
        <table:table-row table:style-name="ro3">
          <table:table-cell table:formula="of:=[.A65]+1" office:value-type="float" office:value="59">
            <text:p>59</text:p>
          </table:table-cell>
          <table:table-cell table:formula="of:=IF([.A66]&lt;=n;BINOMDIST([.A66];n;p_1;FALSE());0)" office:value-type="float" office:value="1.43895616979434E-022">
            <text:p>0,0000</text:p>
          </table:table-cell>
          <table:table-cell table:formula="of:=IF([.A66]&lt;=n;BINOMDIST([.A66];n;p_2;FALSE());0)" office:value-type="float" office:value="1.72538406314337E-016">
            <text:p>0,0000</text:p>
          </table:table-cell>
          <table:table-cell table:formula="of:=IF([.A66]&lt;mue1-k*sigma1;[.B66];0)" office:value-type="float" office:value="0">
            <text:p>0,000000</text:p>
          </table:table-cell>
          <table:table-cell table:formula="of:=IF(ABS([.A66]-mue1)&lt;=k*sigma1;[.B66];0)" office:value-type="float" office:value="0">
            <text:p>0,000000</text:p>
          </table:table-cell>
          <table:table-cell table:formula="of:=IF([.A66]&gt;mue1+k*sigma1;[.B66];0)" office:value-type="float" office:value="1.43895616979434E-022">
            <text:p>0,000000</text:p>
          </table:table-cell>
          <table:table-cell table:formula="of:=IF([.A66]&lt;mue2-k*sigma2;[.C66];0)" office:value-type="float" office:value="0">
            <text:p>0,000000</text:p>
          </table:table-cell>
          <table:table-cell table:formula="of:=IF(ABS([.A66]-mue2)&lt;=k*sigma2;[.C66];0)" office:value-type="float" office:value="0">
            <text:p>0,000000</text:p>
          </table:table-cell>
          <table:table-cell table:formula="of:=IF([.A66]&gt;mue2+k*sigma2;[.C66];0)" office:value-type="float" office:value="1.72538406314337E-016">
            <text:p>0,000000</text:p>
          </table:table-cell>
          <table:table-cell table:number-columns-repeated="1015"/>
        </table:table-row>
        <table:table-row table:style-name="ro3">
          <table:table-cell table:formula="of:=[.A66]+1" office:value-type="float" office:value="60">
            <text:p>60</text:p>
          </table:table-cell>
          <table:table-cell table:formula="of:=IF([.A67]&lt;=n;BINOMDIST([.A67];n;p_1;FALSE());0)" office:value-type="float" office:value="2.08991253232035E-023">
            <text:p>0,0000</text:p>
          </table:table-cell>
          <table:table-cell table:formula="of:=IF([.A67]&lt;=n;BINOMDIST([.A67];n;p_2;FALSE());0)" office:value-type="float" office:value="3.50828092839152E-017">
            <text:p>0,0000</text:p>
          </table:table-cell>
          <table:table-cell table:formula="of:=IF([.A67]&lt;mue1-k*sigma1;[.B67];0)" office:value-type="float" office:value="0">
            <text:p>0,000000</text:p>
          </table:table-cell>
          <table:table-cell table:formula="of:=IF(ABS([.A67]-mue1)&lt;=k*sigma1;[.B67];0)" office:value-type="float" office:value="0">
            <text:p>0,000000</text:p>
          </table:table-cell>
          <table:table-cell table:formula="of:=IF([.A67]&gt;mue1+k*sigma1;[.B67];0)" office:value-type="float" office:value="2.08991253232035E-023">
            <text:p>0,000000</text:p>
          </table:table-cell>
          <table:table-cell table:formula="of:=IF([.A67]&lt;mue2-k*sigma2;[.C67];0)" office:value-type="float" office:value="0">
            <text:p>0,000000</text:p>
          </table:table-cell>
          <table:table-cell table:formula="of:=IF(ABS([.A67]-mue2)&lt;=k*sigma2;[.C67];0)" office:value-type="float" office:value="0">
            <text:p>0,000000</text:p>
          </table:table-cell>
          <table:table-cell table:formula="of:=IF([.A67]&gt;mue2+k*sigma2;[.C67];0)" office:value-type="float" office:value="3.50828092839152E-017">
            <text:p>0,000000</text:p>
          </table:table-cell>
          <table:table-cell table:number-columns-repeated="1015"/>
        </table:table-row>
        <table:table-row table:style-name="ro3">
          <table:table-cell table:formula="of:=[.A67]+1" office:value-type="float" office:value="61">
            <text:p>61</text:p>
          </table:table-cell>
          <table:table-cell table:formula="of:=IF([.A68]&lt;=n;BINOMDIST([.A68];n;p_1;FALSE());0)" office:value-type="float" office:value="2.93664524447825E-024">
            <text:p>0,0000</text:p>
          </table:table-cell>
          <table:table-cell table:formula="of:=IF([.A68]&lt;=n;BINOMDIST([.A68];n;p_2;FALSE());0)" office:value-type="float" office:value="6.90153625257348E-018">
            <text:p>0,0000</text:p>
          </table:table-cell>
          <table:table-cell table:formula="of:=IF([.A68]&lt;mue1-k*sigma1;[.B68];0)" office:value-type="float" office:value="0">
            <text:p>0,000000</text:p>
          </table:table-cell>
          <table:table-cell table:formula="of:=IF(ABS([.A68]-mue1)&lt;=k*sigma1;[.B68];0)" office:value-type="float" office:value="0">
            <text:p>0,000000</text:p>
          </table:table-cell>
          <table:table-cell table:formula="of:=IF([.A68]&gt;mue1+k*sigma1;[.B68];0)" office:value-type="float" office:value="2.93664524447825E-024">
            <text:p>0,000000</text:p>
          </table:table-cell>
          <table:table-cell table:formula="of:=IF([.A68]&lt;mue2-k*sigma2;[.C68];0)" office:value-type="float" office:value="0">
            <text:p>0,000000</text:p>
          </table:table-cell>
          <table:table-cell table:formula="of:=IF(ABS([.A68]-mue2)&lt;=k*sigma2;[.C68];0)" office:value-type="float" office:value="0">
            <text:p>0,000000</text:p>
          </table:table-cell>
          <table:table-cell table:formula="of:=IF([.A68]&gt;mue2+k*sigma2;[.C68];0)" office:value-type="float" office:value="6.90153625257348E-018">
            <text:p>0,000000</text:p>
          </table:table-cell>
          <table:table-cell table:number-columns-repeated="1015"/>
        </table:table-row>
        <table:table-row table:style-name="ro3">
          <table:table-cell table:formula="of:=[.A68]+1" office:value-type="float" office:value="62">
            <text:p>62</text:p>
          </table:table-cell>
          <table:table-cell table:formula="of:=IF([.A69]&lt;=n;BINOMDIST([.A69];n;p_1;FALSE());0)" office:value-type="float" office:value="3.99221358120315E-025">
            <text:p>0,0000</text:p>
          </table:table-cell>
          <table:table-cell table:formula="of:=IF([.A69]&lt;=n;BINOMDIST([.A69];n;p_2;FALSE());0)" office:value-type="float" office:value="1.31351819000592E-018">
            <text:p>0,0000</text:p>
          </table:table-cell>
          <table:table-cell table:formula="of:=IF([.A69]&lt;mue1-k*sigma1;[.B69];0)" office:value-type="float" office:value="0">
            <text:p>0,000000</text:p>
          </table:table-cell>
          <table:table-cell table:formula="of:=IF(ABS([.A69]-mue1)&lt;=k*sigma1;[.B69];0)" office:value-type="float" office:value="0">
            <text:p>0,000000</text:p>
          </table:table-cell>
          <table:table-cell table:formula="of:=IF([.A69]&gt;mue1+k*sigma1;[.B69];0)" office:value-type="float" office:value="3.99221358120315E-025">
            <text:p>0,000000</text:p>
          </table:table-cell>
          <table:table-cell table:formula="of:=IF([.A69]&lt;mue2-k*sigma2;[.C69];0)" office:value-type="float" office:value="0">
            <text:p>0,000000</text:p>
          </table:table-cell>
          <table:table-cell table:formula="of:=IF(ABS([.A69]-mue2)&lt;=k*sigma2;[.C69];0)" office:value-type="float" office:value="0">
            <text:p>0,000000</text:p>
          </table:table-cell>
          <table:table-cell table:formula="of:=IF([.A69]&gt;mue2+k*sigma2;[.C69];0)" office:value-type="float" office:value="1.31351819000592E-018">
            <text:p>0,000000</text:p>
          </table:table-cell>
          <table:table-cell table:number-columns-repeated="1015"/>
        </table:table-row>
        <table:table-row table:style-name="ro3">
          <table:table-cell table:formula="of:=[.A69]+1" office:value-type="float" office:value="63">
            <text:p>63</text:p>
          </table:table-cell>
          <table:table-cell table:formula="of:=IF([.A70]&lt;=n;BINOMDIST([.A70];n;p_1;FALSE());0)" office:value-type="float" office:value="5.25053033355516E-026">
            <text:p>0,0000</text:p>
          </table:table-cell>
          <table:table-cell table:formula="of:=IF([.A70]&lt;=n;BINOMDIST([.A70];n;p_2;FALSE());0)" office:value-type="float" office:value="2.41854142921725E-019">
            <text:p>0,0000</text:p>
          </table:table-cell>
          <table:table-cell table:formula="of:=IF([.A70]&lt;mue1-k*sigma1;[.B70];0)" office:value-type="float" office:value="0">
            <text:p>0,000000</text:p>
          </table:table-cell>
          <table:table-cell table:formula="of:=IF(ABS([.A70]-mue1)&lt;=k*sigma1;[.B70];0)" office:value-type="float" office:value="0">
            <text:p>0,000000</text:p>
          </table:table-cell>
          <table:table-cell table:formula="of:=IF([.A70]&gt;mue1+k*sigma1;[.B70];0)" office:value-type="float" office:value="5.25053033355516E-026">
            <text:p>0,000000</text:p>
          </table:table-cell>
          <table:table-cell table:formula="of:=IF([.A70]&lt;mue2-k*sigma2;[.C70];0)" office:value-type="float" office:value="0">
            <text:p>0,000000</text:p>
          </table:table-cell>
          <table:table-cell table:formula="of:=IF(ABS([.A70]-mue2)&lt;=k*sigma2;[.C70];0)" office:value-type="float" office:value="0">
            <text:p>0,000000</text:p>
          </table:table-cell>
          <table:table-cell table:formula="of:=IF([.A70]&gt;mue2+k*sigma2;[.C70];0)" office:value-type="float" office:value="2.41854142921725E-019">
            <text:p>0,000000</text:p>
          </table:table-cell>
          <table:table-cell table:number-columns-repeated="1015"/>
        </table:table-row>
        <table:table-row table:style-name="ro3">
          <table:table-cell table:formula="of:=[.A70]+1" office:value-type="float" office:value="64">
            <text:p>64</text:p>
          </table:table-cell>
          <table:table-cell table:formula="of:=IF([.A71]&lt;=n;BINOMDIST([.A71];n;p_1;FALSE());0)" office:value-type="float" office:value="6.68036225474652E-027">
            <text:p>0,0000</text:p>
          </table:table-cell>
          <table:table-cell table:formula="of:=IF([.A71]&lt;=n;BINOMDIST([.A71];n;p_2;FALSE());0)" office:value-type="float" office:value="4.30802692079323E-020">
            <text:p>0,0000</text:p>
          </table:table-cell>
          <table:table-cell table:formula="of:=IF([.A71]&lt;mue1-k*sigma1;[.B71];0)" office:value-type="float" office:value="0">
            <text:p>0,000000</text:p>
          </table:table-cell>
          <table:table-cell table:formula="of:=IF(ABS([.A71]-mue1)&lt;=k*sigma1;[.B71];0)" office:value-type="float" office:value="0">
            <text:p>0,000000</text:p>
          </table:table-cell>
          <table:table-cell table:formula="of:=IF([.A71]&gt;mue1+k*sigma1;[.B71];0)" office:value-type="float" office:value="6.68036225474652E-027">
            <text:p>0,000000</text:p>
          </table:table-cell>
          <table:table-cell table:formula="of:=IF([.A71]&lt;mue2-k*sigma2;[.C71];0)" office:value-type="float" office:value="0">
            <text:p>0,000000</text:p>
          </table:table-cell>
          <table:table-cell table:formula="of:=IF(ABS([.A71]-mue2)&lt;=k*sigma2;[.C71];0)" office:value-type="float" office:value="0">
            <text:p>0,000000</text:p>
          </table:table-cell>
          <table:table-cell table:formula="of:=IF([.A71]&gt;mue2+k*sigma2;[.C71];0)" office:value-type="float" office:value="4.30802692079323E-020">
            <text:p>0,000000</text:p>
          </table:table-cell>
          <table:table-cell table:number-columns-repeated="1015"/>
        </table:table-row>
        <table:table-row table:style-name="ro3">
          <table:table-cell table:formula="of:=[.A71]+1" office:value-type="float" office:value="65">
            <text:p>65</text:p>
          </table:table-cell>
          <table:table-cell table:formula="of:=IF([.A72]&lt;=n;BINOMDIST([.A72];n;p_1;FALSE());0)" office:value-type="float" office:value="8.22198431353418E-028">
            <text:p>0,0000</text:p>
          </table:table-cell>
          <table:table-cell table:formula="of:=IF([.A72]&lt;=n;BINOMDIST([.A72];n;p_2;FALSE());0)" office:value-type="float" office:value="7.42306177121294E-021">
            <text:p>0,0000</text:p>
          </table:table-cell>
          <table:table-cell table:formula="of:=IF([.A72]&lt;mue1-k*sigma1;[.B72];0)" office:value-type="float" office:value="0">
            <text:p>0,000000</text:p>
          </table:table-cell>
          <table:table-cell table:formula="of:=IF(ABS([.A72]-mue1)&lt;=k*sigma1;[.B72];0)" office:value-type="float" office:value="0">
            <text:p>0,000000</text:p>
          </table:table-cell>
          <table:table-cell table:formula="of:=IF([.A72]&gt;mue1+k*sigma1;[.B72];0)" office:value-type="float" office:value="8.22198431353418E-028">
            <text:p>0,000000</text:p>
          </table:table-cell>
          <table:table-cell table:formula="of:=IF([.A72]&lt;mue2-k*sigma2;[.C72];0)" office:value-type="float" office:value="0">
            <text:p>0,000000</text:p>
          </table:table-cell>
          <table:table-cell table:formula="of:=IF(ABS([.A72]-mue2)&lt;=k*sigma2;[.C72];0)" office:value-type="float" office:value="0">
            <text:p>0,000000</text:p>
          </table:table-cell>
          <table:table-cell table:formula="of:=IF([.A72]&gt;mue2+k*sigma2;[.C72];0)" office:value-type="float" office:value="7.42306177121294E-021">
            <text:p>0,000000</text:p>
          </table:table-cell>
          <table:table-cell table:number-columns-repeated="1015"/>
        </table:table-row>
        <table:table-row table:style-name="ro3">
          <table:table-cell table:formula="of:=[.A72]+1" office:value-type="float" office:value="66">
            <text:p>66</text:p>
          </table:table-cell>
          <table:table-cell table:formula="of:=IF([.A73]&lt;=n;BINOMDIST([.A73];n;p_1;FALSE());0)" office:value-type="float" office:value="9.78807656373117E-029">
            <text:p>0,0000</text:p>
          </table:table-cell>
          <table:table-cell table:formula="of:=IF([.A73]&lt;=n;BINOMDIST([.A73];n;p_2;FALSE());0)" office:value-type="float" office:value="1.23717696186882E-021">
            <text:p>0,0000</text:p>
          </table:table-cell>
          <table:table-cell table:formula="of:=IF([.A73]&lt;mue1-k*sigma1;[.B73];0)" office:value-type="float" office:value="0">
            <text:p>0,000000</text:p>
          </table:table-cell>
          <table:table-cell table:formula="of:=IF(ABS([.A73]-mue1)&lt;=k*sigma1;[.B73];0)" office:value-type="float" office:value="0">
            <text:p>0,000000</text:p>
          </table:table-cell>
          <table:table-cell table:formula="of:=IF([.A73]&gt;mue1+k*sigma1;[.B73];0)" office:value-type="float" office:value="9.78807656373117E-029">
            <text:p>0,000000</text:p>
          </table:table-cell>
          <table:table-cell table:formula="of:=IF([.A73]&lt;mue2-k*sigma2;[.C73];0)" office:value-type="float" office:value="0">
            <text:p>0,000000</text:p>
          </table:table-cell>
          <table:table-cell table:formula="of:=IF(ABS([.A73]-mue2)&lt;=k*sigma2;[.C73];0)" office:value-type="float" office:value="0">
            <text:p>0,000000</text:p>
          </table:table-cell>
          <table:table-cell table:formula="of:=IF([.A73]&gt;mue2+k*sigma2;[.C73];0)" office:value-type="float" office:value="1.23717696186882E-021">
            <text:p>0,000000</text:p>
          </table:table-cell>
          <table:table-cell table:number-columns-repeated="1015"/>
        </table:table-row>
        <table:table-row table:style-name="ro3">
          <table:table-cell table:formula="of:=[.A73]+1" office:value-type="float" office:value="67">
            <text:p>67</text:p>
          </table:table-cell>
          <table:table-cell table:formula="of:=IF([.A74]&lt;=n;BINOMDIST([.A74];n;p_1;FALSE());0)" office:value-type="float" office:value="1.12698536128248E-029">
            <text:p>0,0000</text:p>
          </table:table-cell>
          <table:table-cell table:formula="of:=IF([.A74]&lt;=n;BINOMDIST([.A74];n;p_2;FALSE());0)" office:value-type="float" office:value="1.99425540122139E-022">
            <text:p>0,0000</text:p>
          </table:table-cell>
          <table:table-cell table:formula="of:=IF([.A74]&lt;mue1-k*sigma1;[.B74];0)" office:value-type="float" office:value="0">
            <text:p>0,000000</text:p>
          </table:table-cell>
          <table:table-cell table:formula="of:=IF(ABS([.A74]-mue1)&lt;=k*sigma1;[.B74];0)" office:value-type="float" office:value="0">
            <text:p>0,000000</text:p>
          </table:table-cell>
          <table:table-cell table:formula="of:=IF([.A74]&gt;mue1+k*sigma1;[.B74];0)" office:value-type="float" office:value="1.12698536128248E-029">
            <text:p>0,000000</text:p>
          </table:table-cell>
          <table:table-cell table:formula="of:=IF([.A74]&lt;mue2-k*sigma2;[.C74];0)" office:value-type="float" office:value="0">
            <text:p>0,000000</text:p>
          </table:table-cell>
          <table:table-cell table:formula="of:=IF(ABS([.A74]-mue2)&lt;=k*sigma2;[.C74];0)" office:value-type="float" office:value="0">
            <text:p>0,000000</text:p>
          </table:table-cell>
          <table:table-cell table:formula="of:=IF([.A74]&gt;mue2+k*sigma2;[.C74];0)" office:value-type="float" office:value="1.99425540122139E-022">
            <text:p>0,000000</text:p>
          </table:table-cell>
          <table:table-cell table:number-columns-repeated="1015"/>
        </table:table-row>
        <table:table-row table:style-name="ro3">
          <table:table-cell table:formula="of:=[.A74]+1" office:value-type="float" office:value="68">
            <text:p>68</text:p>
          </table:table-cell>
          <table:table-cell table:formula="of:=IF([.A75]&lt;=n;BINOMDIST([.A75];n;p_1;FALSE());0)" office:value-type="float" office:value="1.25483664176411E-030">
            <text:p>0,0000</text:p>
          </table:table-cell>
          <table:table-cell table:formula="of:=IF([.A75]&lt;=n;BINOMDIST([.A75];n;p_2;FALSE());0)" office:value-type="float" office:value="3.1086922430804E-023">
            <text:p>0,0000</text:p>
          </table:table-cell>
          <table:table-cell table:formula="of:=IF([.A75]&lt;mue1-k*sigma1;[.B75];0)" office:value-type="float" office:value="0">
            <text:p>0,000000</text:p>
          </table:table-cell>
          <table:table-cell table:formula="of:=IF(ABS([.A75]-mue1)&lt;=k*sigma1;[.B75];0)" office:value-type="float" office:value="0">
            <text:p>0,000000</text:p>
          </table:table-cell>
          <table:table-cell table:formula="of:=IF([.A75]&gt;mue1+k*sigma1;[.B75];0)" office:value-type="float" office:value="1.25483664176411E-030">
            <text:p>0,000000</text:p>
          </table:table-cell>
          <table:table-cell table:formula="of:=IF([.A75]&lt;mue2-k*sigma2;[.C75];0)" office:value-type="float" office:value="0">
            <text:p>0,000000</text:p>
          </table:table-cell>
          <table:table-cell table:formula="of:=IF(ABS([.A75]-mue2)&lt;=k*sigma2;[.C75];0)" office:value-type="float" office:value="0">
            <text:p>0,000000</text:p>
          </table:table-cell>
          <table:table-cell table:formula="of:=IF([.A75]&gt;mue2+k*sigma2;[.C75];0)" office:value-type="float" office:value="3.1086922430804E-023">
            <text:p>0,000000</text:p>
          </table:table-cell>
          <table:table-cell table:number-columns-repeated="1015"/>
        </table:table-row>
        <table:table-row table:style-name="ro3">
          <table:table-cell table:formula="of:=[.A75]+1" office:value-type="float" office:value="69">
            <text:p>69</text:p>
          </table:table-cell>
          <table:table-cell table:formula="of:=IF([.A76]&lt;=n;BINOMDIST([.A76];n;p_1;FALSE());0)" office:value-type="float" office:value="1.35096284413527E-031">
            <text:p>0,0000</text:p>
          </table:table-cell>
          <table:table-cell table:formula="of:=IF([.A76]&lt;=n;BINOMDIST([.A76];n;p_2;FALSE());0)" office:value-type="float" office:value="4.68556512000524E-024">
            <text:p>0,0000</text:p>
          </table:table-cell>
          <table:table-cell table:formula="of:=IF([.A76]&lt;mue1-k*sigma1;[.B76];0)" office:value-type="float" office:value="0">
            <text:p>0,000000</text:p>
          </table:table-cell>
          <table:table-cell table:formula="of:=IF(ABS([.A76]-mue1)&lt;=k*sigma1;[.B76];0)" office:value-type="float" office:value="0">
            <text:p>0,000000</text:p>
          </table:table-cell>
          <table:table-cell table:formula="of:=IF([.A76]&gt;mue1+k*sigma1;[.B76];0)" office:value-type="float" office:value="1.35096284413527E-031">
            <text:p>0,000000</text:p>
          </table:table-cell>
          <table:table-cell table:formula="of:=IF([.A76]&lt;mue2-k*sigma2;[.C76];0)" office:value-type="float" office:value="0">
            <text:p>0,000000</text:p>
          </table:table-cell>
          <table:table-cell table:formula="of:=IF(ABS([.A76]-mue2)&lt;=k*sigma2;[.C76];0)" office:value-type="float" office:value="0">
            <text:p>0,000000</text:p>
          </table:table-cell>
          <table:table-cell table:formula="of:=IF([.A76]&gt;mue2+k*sigma2;[.C76];0)" office:value-type="float" office:value="4.68556512000524E-024">
            <text:p>0,000000</text:p>
          </table:table-cell>
          <table:table-cell table:number-columns-repeated="1015"/>
        </table:table-row>
        <table:table-row table:style-name="ro3">
          <table:table-cell table:formula="of:=[.A76]+1" office:value-type="float" office:value="70">
            <text:p>70</text:p>
          </table:table-cell>
          <table:table-cell table:formula="of:=IF([.A77]&lt;=n;BINOMDIST([.A77];n;p_1;FALSE());0)" office:value-type="float" office:value="1.40610418471222E-032">
            <text:p>0,0000</text:p>
          </table:table-cell>
          <table:table-cell table:formula="of:=IF([.A77]&lt;=n;BINOMDIST([.A77];n;p_2;FALSE());0)" office:value-type="float" office:value="6.82753774629334E-025">
            <text:p>0,0000</text:p>
          </table:table-cell>
          <table:table-cell table:formula="of:=IF([.A77]&lt;mue1-k*sigma1;[.B77];0)" office:value-type="float" office:value="0">
            <text:p>0,000000</text:p>
          </table:table-cell>
          <table:table-cell table:formula="of:=IF(ABS([.A77]-mue1)&lt;=k*sigma1;[.B77];0)" office:value-type="float" office:value="0">
            <text:p>0,000000</text:p>
          </table:table-cell>
          <table:table-cell table:formula="of:=IF([.A77]&gt;mue1+k*sigma1;[.B77];0)" office:value-type="float" office:value="1.40610418471222E-032">
            <text:p>0,000000</text:p>
          </table:table-cell>
          <table:table-cell table:formula="of:=IF([.A77]&lt;mue2-k*sigma2;[.C77];0)" office:value-type="float" office:value="0">
            <text:p>0,000000</text:p>
          </table:table-cell>
          <table:table-cell table:formula="of:=IF(ABS([.A77]-mue2)&lt;=k*sigma2;[.C77];0)" office:value-type="float" office:value="0">
            <text:p>0,000000</text:p>
          </table:table-cell>
          <table:table-cell table:formula="of:=IF([.A77]&gt;mue2+k*sigma2;[.C77];0)" office:value-type="float" office:value="6.82753774629334E-025">
            <text:p>0,000000</text:p>
          </table:table-cell>
          <table:table-cell table:number-columns-repeated="1015"/>
        </table:table-row>
        <table:table-row table:style-name="ro3">
          <table:table-cell table:formula="of:=[.A77]+1" office:value-type="float" office:value="71">
            <text:p>71</text:p>
          </table:table-cell>
          <table:table-cell table:formula="of:=IF([.A78]&lt;=n;BINOMDIST([.A78];n;p_1;FALSE());0)" office:value-type="float" office:value="1.41459173512296E-033">
            <text:p>0,0000</text:p>
          </table:table-cell>
          <table:table-cell table:formula="of:=IF([.A78]&lt;=n;BINOMDIST([.A78];n;p_2;FALSE());0)" office:value-type="float" office:value="9.61625034689203E-026">
            <text:p>0,0000</text:p>
          </table:table-cell>
          <table:table-cell table:formula="of:=IF([.A78]&lt;mue1-k*sigma1;[.B78];0)" office:value-type="float" office:value="0">
            <text:p>0,000000</text:p>
          </table:table-cell>
          <table:table-cell table:formula="of:=IF(ABS([.A78]-mue1)&lt;=k*sigma1;[.B78];0)" office:value-type="float" office:value="0">
            <text:p>0,000000</text:p>
          </table:table-cell>
          <table:table-cell table:formula="of:=IF([.A78]&gt;mue1+k*sigma1;[.B78];0)" office:value-type="float" office:value="1.41459173512296E-033">
            <text:p>0,000000</text:p>
          </table:table-cell>
          <table:table-cell table:formula="of:=IF([.A78]&lt;mue2-k*sigma2;[.C78];0)" office:value-type="float" office:value="0">
            <text:p>0,000000</text:p>
          </table:table-cell>
          <table:table-cell table:formula="of:=IF(ABS([.A78]-mue2)&lt;=k*sigma2;[.C78];0)" office:value-type="float" office:value="0">
            <text:p>0,000000</text:p>
          </table:table-cell>
          <table:table-cell table:formula="of:=IF([.A78]&gt;mue2+k*sigma2;[.C78];0)" office:value-type="float" office:value="9.61625034689203E-026">
            <text:p>0,000000</text:p>
          </table:table-cell>
          <table:table-cell table:number-columns-repeated="1015"/>
        </table:table-row>
        <table:table-row table:style-name="ro3">
          <table:table-cell table:formula="of:=[.A78]+1" office:value-type="float" office:value="72">
            <text:p>72</text:p>
          </table:table-cell>
          <table:table-cell table:formula="of:=IF([.A79]&lt;=n;BINOMDIST([.A79];n;p_1;FALSE());0)" office:value-type="float" office:value="1.37529752025843E-034">
            <text:p>0,0000</text:p>
          </table:table-cell>
          <table:table-cell table:formula="of:=IF([.A79]&lt;=n;BINOMDIST([.A79];n;p_2;FALSE());0)" office:value-type="float" office:value="1.30887851943808E-026">
            <text:p>0,0000</text:p>
          </table:table-cell>
          <table:table-cell table:formula="of:=IF([.A79]&lt;mue1-k*sigma1;[.B79];0)" office:value-type="float" office:value="0">
            <text:p>0,000000</text:p>
          </table:table-cell>
          <table:table-cell table:formula="of:=IF(ABS([.A79]-mue1)&lt;=k*sigma1;[.B79];0)" office:value-type="float" office:value="0">
            <text:p>0,000000</text:p>
          </table:table-cell>
          <table:table-cell table:formula="of:=IF([.A79]&gt;mue1+k*sigma1;[.B79];0)" office:value-type="float" office:value="1.37529752025843E-034">
            <text:p>0,000000</text:p>
          </table:table-cell>
          <table:table-cell table:formula="of:=IF([.A79]&lt;mue2-k*sigma2;[.C79];0)" office:value-type="float" office:value="0">
            <text:p>0,000000</text:p>
          </table:table-cell>
          <table:table-cell table:formula="of:=IF(ABS([.A79]-mue2)&lt;=k*sigma2;[.C79];0)" office:value-type="float" office:value="0">
            <text:p>0,000000</text:p>
          </table:table-cell>
          <table:table-cell table:formula="of:=IF([.A79]&gt;mue2+k*sigma2;[.C79];0)" office:value-type="float" office:value="1.30887851943808E-026">
            <text:p>0,000000</text:p>
          </table:table-cell>
          <table:table-cell table:number-columns-repeated="1015"/>
        </table:table-row>
        <table:table-row table:style-name="ro3">
          <table:table-cell table:formula="of:=[.A79]+1" office:value-type="float" office:value="73">
            <text:p>73</text:p>
          </table:table-cell>
          <table:table-cell table:formula="of:=IF([.A80]&lt;=n;BINOMDIST([.A80];n;p_1;FALSE());0)" office:value-type="float" office:value="1.29186459828581E-035">
            <text:p>0,0000</text:p>
          </table:table-cell>
          <table:table-cell table:formula="of:=IF([.A80]&lt;=n;BINOMDIST([.A80];n;p_2;FALSE());0)" office:value-type="float" office:value="1.72126490227474E-027">
            <text:p>0,0000</text:p>
          </table:table-cell>
          <table:table-cell table:formula="of:=IF([.A80]&lt;mue1-k*sigma1;[.B80];0)" office:value-type="float" office:value="0">
            <text:p>0,000000</text:p>
          </table:table-cell>
          <table:table-cell table:formula="of:=IF(ABS([.A80]-mue1)&lt;=k*sigma1;[.B80];0)" office:value-type="float" office:value="0">
            <text:p>0,000000</text:p>
          </table:table-cell>
          <table:table-cell table:formula="of:=IF([.A80]&gt;mue1+k*sigma1;[.B80];0)" office:value-type="float" office:value="1.29186459828581E-035">
            <text:p>0,000000</text:p>
          </table:table-cell>
          <table:table-cell table:formula="of:=IF([.A80]&lt;mue2-k*sigma2;[.C80];0)" office:value-type="float" office:value="0">
            <text:p>0,000000</text:p>
          </table:table-cell>
          <table:table-cell table:formula="of:=IF(ABS([.A80]-mue2)&lt;=k*sigma2;[.C80];0)" office:value-type="float" office:value="0">
            <text:p>0,000000</text:p>
          </table:table-cell>
          <table:table-cell table:formula="of:=IF([.A80]&gt;mue2+k*sigma2;[.C80];0)" office:value-type="float" office:value="1.72126490227474E-027">
            <text:p>0,000000</text:p>
          </table:table-cell>
          <table:table-cell table:number-columns-repeated="1015"/>
        </table:table-row>
        <table:table-row table:style-name="ro3">
          <table:table-cell table:formula="of:=[.A80]+1" office:value-type="float" office:value="74">
            <text:p>74</text:p>
          </table:table-cell>
          <table:table-cell table:formula="of:=IF([.A81]&lt;=n;BINOMDIST([.A81];n;p_1;FALSE());0)" office:value-type="float" office:value="1.17215513744079E-036">
            <text:p>0,0000</text:p>
          </table:table-cell>
          <table:table-cell table:formula="of:=IF([.A81]&lt;=n;BINOMDIST([.A81];n;p_2;FALSE());0)" office:value-type="float" office:value="2.18647163261926E-028">
            <text:p>0,0000</text:p>
          </table:table-cell>
          <table:table-cell table:formula="of:=IF([.A81]&lt;mue1-k*sigma1;[.B81];0)" office:value-type="float" office:value="0">
            <text:p>0,000000</text:p>
          </table:table-cell>
          <table:table-cell table:formula="of:=IF(ABS([.A81]-mue1)&lt;=k*sigma1;[.B81];0)" office:value-type="float" office:value="0">
            <text:p>0,000000</text:p>
          </table:table-cell>
          <table:table-cell table:formula="of:=IF([.A81]&gt;mue1+k*sigma1;[.B81];0)" office:value-type="float" office:value="1.17215513744079E-036">
            <text:p>0,000000</text:p>
          </table:table-cell>
          <table:table-cell table:formula="of:=IF([.A81]&lt;mue2-k*sigma2;[.C81];0)" office:value-type="float" office:value="0">
            <text:p>0,000000</text:p>
          </table:table-cell>
          <table:table-cell table:formula="of:=IF(ABS([.A81]-mue2)&lt;=k*sigma2;[.C81];0)" office:value-type="float" office:value="0">
            <text:p>0,000000</text:p>
          </table:table-cell>
          <table:table-cell table:formula="of:=IF([.A81]&gt;mue2+k*sigma2;[.C81];0)" office:value-type="float" office:value="2.18647163261926E-028">
            <text:p>0,000000</text:p>
          </table:table-cell>
          <table:table-cell table:number-columns-repeated="1015"/>
        </table:table-row>
        <table:table-row table:style-name="ro3">
          <table:table-cell table:formula="of:=[.A81]+1" office:value-type="float" office:value="75">
            <text:p>75</text:p>
          </table:table-cell>
          <table:table-cell table:formula="of:=IF([.A82]&lt;=n;BINOMDIST([.A82];n;p_1;FALSE());0)" office:value-type="float" office:value="1.02703116804336E-037">
            <text:p>0,0000</text:p>
          </table:table-cell>
          <table:table-cell table:formula="of:=IF([.A82]&lt;=n;BINOMDIST([.A82];n;p_2;FALSE());0)" office:value-type="float" office:value="2.68207186934629E-029">
            <text:p>0,0000</text:p>
          </table:table-cell>
          <table:table-cell table:formula="of:=IF([.A82]&lt;mue1-k*sigma1;[.B82];0)" office:value-type="float" office:value="0">
            <text:p>0,000000</text:p>
          </table:table-cell>
          <table:table-cell table:formula="of:=IF(ABS([.A82]-mue1)&lt;=k*sigma1;[.B82];0)" office:value-type="float" office:value="0">
            <text:p>0,000000</text:p>
          </table:table-cell>
          <table:table-cell table:formula="of:=IF([.A82]&gt;mue1+k*sigma1;[.B82];0)" office:value-type="float" office:value="1.02703116804336E-037">
            <text:p>0,000000</text:p>
          </table:table-cell>
          <table:table-cell table:formula="of:=IF([.A82]&lt;mue2-k*sigma2;[.C82];0)" office:value-type="float" office:value="0">
            <text:p>0,000000</text:p>
          </table:table-cell>
          <table:table-cell table:formula="of:=IF(ABS([.A82]-mue2)&lt;=k*sigma2;[.C82];0)" office:value-type="float" office:value="0">
            <text:p>0,000000</text:p>
          </table:table-cell>
          <table:table-cell table:formula="of:=IF([.A82]&gt;mue2+k*sigma2;[.C82];0)" office:value-type="float" office:value="2.68207186934629E-029">
            <text:p>0,000000</text:p>
          </table:table-cell>
          <table:table-cell table:number-columns-repeated="1015"/>
        </table:table-row>
        <table:table-row table:style-name="ro3">
          <table:table-cell table:formula="of:=[.A82]+1" office:value-type="float" office:value="76">
            <text:p>76</text:p>
          </table:table-cell>
          <table:table-cell table:formula="of:=IF([.A83]&lt;=n;BINOMDIST([.A83];n;p_1;FALSE());0)" office:value-type="float" office:value="8.68729371465246E-039">
            <text:p>0,0000</text:p>
          </table:table-cell>
          <table:table-cell table:formula="of:=IF([.A83]&lt;=n;BINOMDIST([.A83];n;p_2;FALSE());0)" office:value-type="float" office:value="3.17613774001535E-030">
            <text:p>0,0000</text:p>
          </table:table-cell>
          <table:table-cell table:formula="of:=IF([.A83]&lt;mue1-k*sigma1;[.B83];0)" office:value-type="float" office:value="0">
            <text:p>0,000000</text:p>
          </table:table-cell>
          <table:table-cell table:formula="of:=IF(ABS([.A83]-mue1)&lt;=k*sigma1;[.B83];0)" office:value-type="float" office:value="0">
            <text:p>0,000000</text:p>
          </table:table-cell>
          <table:table-cell table:formula="of:=IF([.A83]&gt;mue1+k*sigma1;[.B83];0)" office:value-type="float" office:value="8.68729371465246E-039">
            <text:p>0,000000</text:p>
          </table:table-cell>
          <table:table-cell table:formula="of:=IF([.A83]&lt;mue2-k*sigma2;[.C83];0)" office:value-type="float" office:value="0">
            <text:p>0,000000</text:p>
          </table:table-cell>
          <table:table-cell table:formula="of:=IF(ABS([.A83]-mue2)&lt;=k*sigma2;[.C83];0)" office:value-type="float" office:value="0">
            <text:p>0,000000</text:p>
          </table:table-cell>
          <table:table-cell table:formula="of:=IF([.A83]&gt;mue2+k*sigma2;[.C83];0)" office:value-type="float" office:value="3.17613774001535E-030">
            <text:p>0,000000</text:p>
          </table:table-cell>
          <table:table-cell table:number-columns-repeated="1015"/>
        </table:table-row>
        <table:table-row table:style-name="ro3">
          <table:table-cell table:formula="of:=[.A83]+1" office:value-type="float" office:value="77">
            <text:p>77</text:p>
          </table:table-cell>
          <table:table-cell table:formula="of:=IF([.A84]&lt;=n;BINOMDIST([.A84];n;p_1;FALSE());0)" office:value-type="float" office:value="7.09166833849181E-040">
            <text:p>0,0000</text:p>
          </table:table-cell>
          <table:table-cell table:formula="of:=IF([.A84]&lt;=n;BINOMDIST([.A84];n;p_2;FALSE());0)" office:value-type="float" office:value="3.62987170287468E-031">
            <text:p>0,0000</text:p>
          </table:table-cell>
          <table:table-cell table:formula="of:=IF([.A84]&lt;mue1-k*sigma1;[.B84];0)" office:value-type="float" office:value="0">
            <text:p>0,000000</text:p>
          </table:table-cell>
          <table:table-cell table:formula="of:=IF(ABS([.A84]-mue1)&lt;=k*sigma1;[.B84];0)" office:value-type="float" office:value="0">
            <text:p>0,000000</text:p>
          </table:table-cell>
          <table:table-cell table:formula="of:=IF([.A84]&gt;mue1+k*sigma1;[.B84];0)" office:value-type="float" office:value="7.09166833849181E-040">
            <text:p>0,000000</text:p>
          </table:table-cell>
          <table:table-cell table:formula="of:=IF([.A84]&lt;mue2-k*sigma2;[.C84];0)" office:value-type="float" office:value="0">
            <text:p>0,000000</text:p>
          </table:table-cell>
          <table:table-cell table:formula="of:=IF(ABS([.A84]-mue2)&lt;=k*sigma2;[.C84];0)" office:value-type="float" office:value="0">
            <text:p>0,000000</text:p>
          </table:table-cell>
          <table:table-cell table:formula="of:=IF([.A84]&gt;mue2+k*sigma2;[.C84];0)" office:value-type="float" office:value="3.62987170287468E-031">
            <text:p>0,000000</text:p>
          </table:table-cell>
          <table:table-cell table:number-columns-repeated="1015"/>
        </table:table-row>
        <table:table-row table:style-name="ro3">
          <table:table-cell table:formula="of:=[.A84]+1" office:value-type="float" office:value="78">
            <text:p>78</text:p>
          </table:table-cell>
          <table:table-cell table:formula="of:=IF([.A85]&lt;=n;BINOMDIST([.A85];n;p_1;FALSE());0)" office:value-type="float" office:value="5.58501352665106E-041">
            <text:p>0,0000</text:p>
          </table:table-cell>
          <table:table-cell table:formula="of:=IF([.A85]&lt;=n;BINOMDIST([.A85];n;p_2;FALSE());0)" office:value-type="float" office:value="4.00216623650285E-032">
            <text:p>0,0000</text:p>
          </table:table-cell>
          <table:table-cell table:formula="of:=IF([.A85]&lt;mue1-k*sigma1;[.B85];0)" office:value-type="float" office:value="0">
            <text:p>0,000000</text:p>
          </table:table-cell>
          <table:table-cell table:formula="of:=IF(ABS([.A85]-mue1)&lt;=k*sigma1;[.B85];0)" office:value-type="float" office:value="0">
            <text:p>0,000000</text:p>
          </table:table-cell>
          <table:table-cell table:formula="of:=IF([.A85]&gt;mue1+k*sigma1;[.B85];0)" office:value-type="float" office:value="5.58501352665106E-041">
            <text:p>0,000000</text:p>
          </table:table-cell>
          <table:table-cell table:formula="of:=IF([.A85]&lt;mue2-k*sigma2;[.C85];0)" office:value-type="float" office:value="0">
            <text:p>0,000000</text:p>
          </table:table-cell>
          <table:table-cell table:formula="of:=IF(ABS([.A85]-mue2)&lt;=k*sigma2;[.C85];0)" office:value-type="float" office:value="0">
            <text:p>0,000000</text:p>
          </table:table-cell>
          <table:table-cell table:formula="of:=IF([.A85]&gt;mue2+k*sigma2;[.C85];0)" office:value-type="float" office:value="4.00216623650285E-032">
            <text:p>0,000000</text:p>
          </table:table-cell>
          <table:table-cell table:number-columns-repeated="1015"/>
        </table:table-row>
        <table:table-row table:style-name="ro3">
          <table:table-cell table:formula="of:=[.A85]+1" office:value-type="float" office:value="79">
            <text:p>79</text:p>
          </table:table-cell>
          <table:table-cell table:formula="of:=IF([.A86]&lt;=n;BINOMDIST([.A86];n;p_1;FALSE());0)" office:value-type="float" office:value="4.2417824253046E-042">
            <text:p>0,0000</text:p>
          </table:table-cell>
          <table:table-cell table:formula="of:=IF([.A86]&lt;=n;BINOMDIST([.A86];n;p_2;FALSE());0)" office:value-type="float" office:value="4.25546789704101E-033">
            <text:p>0,0000</text:p>
          </table:table-cell>
          <table:table-cell table:formula="of:=IF([.A86]&lt;mue1-k*sigma1;[.B86];0)" office:value-type="float" office:value="0">
            <text:p>0,000000</text:p>
          </table:table-cell>
          <table:table-cell table:formula="of:=IF(ABS([.A86]-mue1)&lt;=k*sigma1;[.B86];0)" office:value-type="float" office:value="0">
            <text:p>0,000000</text:p>
          </table:table-cell>
          <table:table-cell table:formula="of:=IF([.A86]&gt;mue1+k*sigma1;[.B86];0)" office:value-type="float" office:value="4.2417824253046E-042">
            <text:p>0,000000</text:p>
          </table:table-cell>
          <table:table-cell table:formula="of:=IF([.A86]&lt;mue2-k*sigma2;[.C86];0)" office:value-type="float" office:value="0">
            <text:p>0,000000</text:p>
          </table:table-cell>
          <table:table-cell table:formula="of:=IF(ABS([.A86]-mue2)&lt;=k*sigma2;[.C86];0)" office:value-type="float" office:value="0">
            <text:p>0,000000</text:p>
          </table:table-cell>
          <table:table-cell table:formula="of:=IF([.A86]&gt;mue2+k*sigma2;[.C86];0)" office:value-type="float" office:value="4.25546789704101E-033">
            <text:p>0,000000</text:p>
          </table:table-cell>
          <table:table-cell table:number-columns-repeated="1015"/>
        </table:table-row>
        <table:table-row table:style-name="ro3">
          <table:table-cell table:formula="of:=[.A86]+1" office:value-type="float" office:value="80">
            <text:p>80</text:p>
          </table:table-cell>
          <table:table-cell table:formula="of:=IF([.A87]&lt;=n;BINOMDIST([.A87];n;p_1;FALSE());0)" office:value-type="float" office:value="3.10559070424087E-043">
            <text:p>0,0000</text:p>
          </table:table-cell>
          <table:table-cell table:formula="of:=IF([.A87]&lt;=n;BINOMDIST([.A87];n;p_2;FALSE());0)" office:value-type="float" office:value="4.36185459446703E-034">
            <text:p>0,0000</text:p>
          </table:table-cell>
          <table:table-cell table:formula="of:=IF([.A87]&lt;mue1-k*sigma1;[.B87];0)" office:value-type="float" office:value="0">
            <text:p>0,000000</text:p>
          </table:table-cell>
          <table:table-cell table:formula="of:=IF(ABS([.A87]-mue1)&lt;=k*sigma1;[.B87];0)" office:value-type="float" office:value="0">
            <text:p>0,000000</text:p>
          </table:table-cell>
          <table:table-cell table:formula="of:=IF([.A87]&gt;mue1+k*sigma1;[.B87];0)" office:value-type="float" office:value="3.10559070424087E-043">
            <text:p>0,000000</text:p>
          </table:table-cell>
          <table:table-cell table:formula="of:=IF([.A87]&lt;mue2-k*sigma2;[.C87];0)" office:value-type="float" office:value="0">
            <text:p>0,000000</text:p>
          </table:table-cell>
          <table:table-cell table:formula="of:=IF(ABS([.A87]-mue2)&lt;=k*sigma2;[.C87];0)" office:value-type="float" office:value="0">
            <text:p>0,000000</text:p>
          </table:table-cell>
          <table:table-cell table:formula="of:=IF([.A87]&gt;mue2+k*sigma2;[.C87];0)" office:value-type="float" office:value="4.36185459446703E-034">
            <text:p>0,000000</text:p>
          </table:table-cell>
          <table:table-cell table:number-columns-repeated="1015"/>
        </table:table-row>
        <table:table-row table:style-name="ro3">
          <table:table-cell table:formula="of:=[.A87]+1" office:value-type="float" office:value="81">
            <text:p>81</text:p>
          </table:table-cell>
          <table:table-cell table:formula="of:=IF([.A88]&lt;=n;BINOMDIST([.A88];n;p_1;FALSE());0)" office:value-type="float" office:value="2.1908929130447E-044">
            <text:p>0,0000</text:p>
          </table:table-cell>
          <table:table-cell table:formula="of:=IF([.A88]&lt;=n;BINOMDIST([.A88];n;p_2;FALSE());0)" office:value-type="float" office:value="4.30800453774522E-035">
            <text:p>0,0000</text:p>
          </table:table-cell>
          <table:table-cell table:formula="of:=IF([.A88]&lt;mue1-k*sigma1;[.B88];0)" office:value-type="float" office:value="0">
            <text:p>0,000000</text:p>
          </table:table-cell>
          <table:table-cell table:formula="of:=IF(ABS([.A88]-mue1)&lt;=k*sigma1;[.B88];0)" office:value-type="float" office:value="0">
            <text:p>0,000000</text:p>
          </table:table-cell>
          <table:table-cell table:formula="of:=IF([.A88]&gt;mue1+k*sigma1;[.B88];0)" office:value-type="float" office:value="2.1908929130447E-044">
            <text:p>0,000000</text:p>
          </table:table-cell>
          <table:table-cell table:formula="of:=IF([.A88]&lt;mue2-k*sigma2;[.C88];0)" office:value-type="float" office:value="0">
            <text:p>0,000000</text:p>
          </table:table-cell>
          <table:table-cell table:formula="of:=IF(ABS([.A88]-mue2)&lt;=k*sigma2;[.C88];0)" office:value-type="float" office:value="0">
            <text:p>0,000000</text:p>
          </table:table-cell>
          <table:table-cell table:formula="of:=IF([.A88]&gt;mue2+k*sigma2;[.C88];0)" office:value-type="float" office:value="4.30800453774522E-035">
            <text:p>0,000000</text:p>
          </table:table-cell>
          <table:table-cell table:number-columns-repeated="1015"/>
        </table:table-row>
        <table:table-row table:style-name="ro3">
          <table:table-cell table:formula="of:=[.A88]+1" office:value-type="float" office:value="82">
            <text:p>82</text:p>
          </table:table-cell>
          <table:table-cell table:formula="of:=IF([.A89]&lt;=n;BINOMDIST([.A89];n;p_1;FALSE());0)" office:value-type="float" office:value="1.48858577715581E-045">
            <text:p>0,0000</text:p>
          </table:table-cell>
          <table:table-cell table:formula="of:=IF([.A89]&lt;=n;BINOMDIST([.A89];n;p_2;FALSE());0)" office:value-type="float" office:value="4.09785797492838E-036">
            <text:p>0,0000</text:p>
          </table:table-cell>
          <table:table-cell table:formula="of:=IF([.A89]&lt;mue1-k*sigma1;[.B89];0)" office:value-type="float" office:value="0">
            <text:p>0,000000</text:p>
          </table:table-cell>
          <table:table-cell table:formula="of:=IF(ABS([.A89]-mue1)&lt;=k*sigma1;[.B89];0)" office:value-type="float" office:value="0">
            <text:p>0,000000</text:p>
          </table:table-cell>
          <table:table-cell table:formula="of:=IF([.A89]&gt;mue1+k*sigma1;[.B89];0)" office:value-type="float" office:value="1.48858577715581E-045">
            <text:p>0,000000</text:p>
          </table:table-cell>
          <table:table-cell table:formula="of:=IF([.A89]&lt;mue2-k*sigma2;[.C89];0)" office:value-type="float" office:value="0">
            <text:p>0,000000</text:p>
          </table:table-cell>
          <table:table-cell table:formula="of:=IF(ABS([.A89]-mue2)&lt;=k*sigma2;[.C89];0)" office:value-type="float" office:value="0">
            <text:p>0,000000</text:p>
          </table:table-cell>
          <table:table-cell table:formula="of:=IF([.A89]&gt;mue2+k*sigma2;[.C89];0)" office:value-type="float" office:value="4.09785797492838E-036">
            <text:p>0,000000</text:p>
          </table:table-cell>
          <table:table-cell table:number-columns-repeated="1015"/>
        </table:table-row>
        <table:table-row table:style-name="ro3">
          <table:table-cell table:formula="of:=[.A89]+1" office:value-type="float" office:value="83">
            <text:p>83</text:p>
          </table:table-cell>
          <table:table-cell table:formula="of:=IF([.A90]&lt;=n;BINOMDIST([.A90];n;p_1;FALSE());0)" office:value-type="float" office:value="9.73601713113954E-047">
            <text:p>0,0000</text:p>
          </table:table-cell>
          <table:table-cell table:formula="of:=IF([.A90]&lt;=n;BINOMDIST([.A90];n;p_2;FALSE());0)" office:value-type="float" office:value="3.75225549511514E-037">
            <text:p>0,0000</text:p>
          </table:table-cell>
          <table:table-cell table:formula="of:=IF([.A90]&lt;mue1-k*sigma1;[.B90];0)" office:value-type="float" office:value="0">
            <text:p>0,000000</text:p>
          </table:table-cell>
          <table:table-cell table:formula="of:=IF(ABS([.A90]-mue1)&lt;=k*sigma1;[.B90];0)" office:value-type="float" office:value="0">
            <text:p>0,000000</text:p>
          </table:table-cell>
          <table:table-cell table:formula="of:=IF([.A90]&gt;mue1+k*sigma1;[.B90];0)" office:value-type="float" office:value="9.73601713113954E-047">
            <text:p>0,000000</text:p>
          </table:table-cell>
          <table:table-cell table:formula="of:=IF([.A90]&lt;mue2-k*sigma2;[.C90];0)" office:value-type="float" office:value="0">
            <text:p>0,000000</text:p>
          </table:table-cell>
          <table:table-cell table:formula="of:=IF(ABS([.A90]-mue2)&lt;=k*sigma2;[.C90];0)" office:value-type="float" office:value="0">
            <text:p>0,000000</text:p>
          </table:table-cell>
          <table:table-cell table:formula="of:=IF([.A90]&gt;mue2+k*sigma2;[.C90];0)" office:value-type="float" office:value="3.75225549511514E-037">
            <text:p>0,000000</text:p>
          </table:table-cell>
          <table:table-cell table:number-columns-repeated="1015"/>
        </table:table-row>
        <table:table-row table:style-name="ro3">
          <table:table-cell table:formula="of:=[.A90]+1" office:value-type="float" office:value="84">
            <text:p>84</text:p>
          </table:table-cell>
          <table:table-cell table:formula="of:=IF([.A91]&lt;=n;BINOMDIST([.A91];n;p_1;FALSE());0)" office:value-type="float" office:value="6.12640533762182E-048">
            <text:p>0,0000</text:p>
          </table:table-cell>
          <table:table-cell table:formula="of:=IF([.A91]&lt;=n;BINOMDIST([.A91];n;p_2;FALSE());0)" office:value-type="float" office:value="3.30555841236333E-038">
            <text:p>0,0000</text:p>
          </table:table-cell>
          <table:table-cell table:formula="of:=IF([.A91]&lt;mue1-k*sigma1;[.B91];0)" office:value-type="float" office:value="0">
            <text:p>0,000000</text:p>
          </table:table-cell>
          <table:table-cell table:formula="of:=IF(ABS([.A91]-mue1)&lt;=k*sigma1;[.B91];0)" office:value-type="float" office:value="0">
            <text:p>0,000000</text:p>
          </table:table-cell>
          <table:table-cell table:formula="of:=IF([.A91]&gt;mue1+k*sigma1;[.B91];0)" office:value-type="float" office:value="6.12640533762182E-048">
            <text:p>0,000000</text:p>
          </table:table-cell>
          <table:table-cell table:formula="of:=IF([.A91]&lt;mue2-k*sigma2;[.C91];0)" office:value-type="float" office:value="0">
            <text:p>0,000000</text:p>
          </table:table-cell>
          <table:table-cell table:formula="of:=IF(ABS([.A91]-mue2)&lt;=k*sigma2;[.C91];0)" office:value-type="float" office:value="0">
            <text:p>0,000000</text:p>
          </table:table-cell>
          <table:table-cell table:formula="of:=IF([.A91]&gt;mue2+k*sigma2;[.C91];0)" office:value-type="float" office:value="3.30555841236333E-038">
            <text:p>0,000000</text:p>
          </table:table-cell>
          <table:table-cell table:number-columns-repeated="1015"/>
        </table:table-row>
        <table:table-row table:style-name="ro3">
          <table:table-cell table:formula="of:=[.A91]+1" office:value-type="float" office:value="85">
            <text:p>85</text:p>
          </table:table-cell>
          <table:table-cell table:formula="of:=IF([.A92]&lt;=n;BINOMDIST([.A92];n;p_1;FALSE());0)" office:value-type="float" office:value="3.70673264125018E-049">
            <text:p>0,0000</text:p>
          </table:table-cell>
          <table:table-cell table:formula="of:=IF([.A92]&lt;=n;BINOMDIST([.A92];n;p_2;FALSE());0)" office:value-type="float" office:value="2.80000241988424E-039">
            <text:p>0,0000</text:p>
          </table:table-cell>
          <table:table-cell table:formula="of:=IF([.A92]&lt;mue1-k*sigma1;[.B92];0)" office:value-type="float" office:value="0">
            <text:p>0,000000</text:p>
          </table:table-cell>
          <table:table-cell table:formula="of:=IF(ABS([.A92]-mue1)&lt;=k*sigma1;[.B92];0)" office:value-type="float" office:value="0">
            <text:p>0,000000</text:p>
          </table:table-cell>
          <table:table-cell table:formula="of:=IF([.A92]&gt;mue1+k*sigma1;[.B92];0)" office:value-type="float" office:value="3.70673264125018E-049">
            <text:p>0,000000</text:p>
          </table:table-cell>
          <table:table-cell table:formula="of:=IF([.A92]&lt;mue2-k*sigma2;[.C92];0)" office:value-type="float" office:value="0">
            <text:p>0,000000</text:p>
          </table:table-cell>
          <table:table-cell table:formula="of:=IF(ABS([.A92]-mue2)&lt;=k*sigma2;[.C92];0)" office:value-type="float" office:value="0">
            <text:p>0,000000</text:p>
          </table:table-cell>
          <table:table-cell table:formula="of:=IF([.A92]&gt;mue2+k*sigma2;[.C92];0)" office:value-type="float" office:value="2.80000241988424E-039">
            <text:p>0,000000</text:p>
          </table:table-cell>
          <table:table-cell table:number-columns-repeated="1015"/>
        </table:table-row>
        <table:table-row table:style-name="ro3">
          <table:table-cell table:formula="of:=[.A92]+1" office:value-type="float" office:value="86">
            <text:p>86</text:p>
          </table:table-cell>
          <table:table-cell table:formula="of:=IF([.A93]&lt;=n;BINOMDIST([.A93];n;p_1;FALSE());0)" office:value-type="float" office:value="2.15507711700592E-050">
            <text:p>0,0000</text:p>
          </table:table-cell>
          <table:table-cell table:formula="of:=IF([.A93]&lt;=n;BINOMDIST([.A93];n;p_2;FALSE());0)" office:value-type="float" office:value="2.27907173711508E-040">
            <text:p>0,0000</text:p>
          </table:table-cell>
          <table:table-cell table:formula="of:=IF([.A93]&lt;mue1-k*sigma1;[.B93];0)" office:value-type="float" office:value="0">
            <text:p>0,000000</text:p>
          </table:table-cell>
          <table:table-cell table:formula="of:=IF(ABS([.A93]-mue1)&lt;=k*sigma1;[.B93];0)" office:value-type="float" office:value="0">
            <text:p>0,000000</text:p>
          </table:table-cell>
          <table:table-cell table:formula="of:=IF([.A93]&gt;mue1+k*sigma1;[.B93];0)" office:value-type="float" office:value="2.15507711700592E-050">
            <text:p>0,000000</text:p>
          </table:table-cell>
          <table:table-cell table:formula="of:=IF([.A93]&lt;mue2-k*sigma2;[.C93];0)" office:value-type="float" office:value="0">
            <text:p>0,000000</text:p>
          </table:table-cell>
          <table:table-cell table:formula="of:=IF(ABS([.A93]-mue2)&lt;=k*sigma2;[.C93];0)" office:value-type="float" office:value="0">
            <text:p>0,000000</text:p>
          </table:table-cell>
          <table:table-cell table:formula="of:=IF([.A93]&gt;mue2+k*sigma2;[.C93];0)" office:value-type="float" office:value="2.27907173711508E-040">
            <text:p>0,000000</text:p>
          </table:table-cell>
          <table:table-cell table:number-columns-repeated="1015"/>
        </table:table-row>
        <table:table-row table:style-name="ro3">
          <table:table-cell table:formula="of:=[.A93]+1" office:value-type="float" office:value="87">
            <text:p>87</text:p>
          </table:table-cell>
          <table:table-cell table:formula="of:=IF([.A94]&lt;=n;BINOMDIST([.A94];n;p_1;FALSE());0)" office:value-type="float" office:value="1.20316292246636E-051">
            <text:p>0,0000</text:p>
          </table:table-cell>
          <table:table-cell table:formula="of:=IF([.A94]&lt;=n;BINOMDIST([.A94];n;p_2;FALSE());0)" office:value-type="float" office:value="1.78134342671063E-041">
            <text:p>0,0000</text:p>
          </table:table-cell>
          <table:table-cell table:formula="of:=IF([.A94]&lt;mue1-k*sigma1;[.B94];0)" office:value-type="float" office:value="0">
            <text:p>0,000000</text:p>
          </table:table-cell>
          <table:table-cell table:formula="of:=IF(ABS([.A94]-mue1)&lt;=k*sigma1;[.B94];0)" office:value-type="float" office:value="0">
            <text:p>0,000000</text:p>
          </table:table-cell>
          <table:table-cell table:formula="of:=IF([.A94]&gt;mue1+k*sigma1;[.B94];0)" office:value-type="float" office:value="1.20316292246636E-051">
            <text:p>0,000000</text:p>
          </table:table-cell>
          <table:table-cell table:formula="of:=IF([.A94]&lt;mue2-k*sigma2;[.C94];0)" office:value-type="float" office:value="0">
            <text:p>0,000000</text:p>
          </table:table-cell>
          <table:table-cell table:formula="of:=IF(ABS([.A94]-mue2)&lt;=k*sigma2;[.C94];0)" office:value-type="float" office:value="0">
            <text:p>0,000000</text:p>
          </table:table-cell>
          <table:table-cell table:formula="of:=IF([.A94]&gt;mue2+k*sigma2;[.C94];0)" office:value-type="float" office:value="1.78134342671063E-041">
            <text:p>0,000000</text:p>
          </table:table-cell>
          <table:table-cell table:number-columns-repeated="1015"/>
        </table:table-row>
        <table:table-row table:style-name="ro3">
          <table:table-cell table:formula="of:=[.A94]+1" office:value-type="float" office:value="88">
            <text:p>88</text:p>
          </table:table-cell>
          <table:table-cell table:formula="of:=IF([.A95]&lt;=n;BINOMDIST([.A95];n;p_1;FALSE());0)" office:value-type="float" office:value="6.44551565606977E-053">
            <text:p>0,0000</text:p>
          </table:table-cell>
          <table:table-cell table:formula="of:=IF([.A95]&lt;=n;BINOMDIST([.A95];n;p_2;FALSE());0)" office:value-type="float" office:value="1.33600757003298E-042">
            <text:p>0,0000</text:p>
          </table:table-cell>
          <table:table-cell table:formula="of:=IF([.A95]&lt;mue1-k*sigma1;[.B95];0)" office:value-type="float" office:value="0">
            <text:p>0,000000</text:p>
          </table:table-cell>
          <table:table-cell table:formula="of:=IF(ABS([.A95]-mue1)&lt;=k*sigma1;[.B95];0)" office:value-type="float" office:value="0">
            <text:p>0,000000</text:p>
          </table:table-cell>
          <table:table-cell table:formula="of:=IF([.A95]&gt;mue1+k*sigma1;[.B95];0)" office:value-type="float" office:value="6.44551565606977E-053">
            <text:p>0,000000</text:p>
          </table:table-cell>
          <table:table-cell table:formula="of:=IF([.A95]&lt;mue2-k*sigma2;[.C95];0)" office:value-type="float" office:value="0">
            <text:p>0,000000</text:p>
          </table:table-cell>
          <table:table-cell table:formula="of:=IF(ABS([.A95]-mue2)&lt;=k*sigma2;[.C95];0)" office:value-type="float" office:value="0">
            <text:p>0,000000</text:p>
          </table:table-cell>
          <table:table-cell table:formula="of:=IF([.A95]&gt;mue2+k*sigma2;[.C95];0)" office:value-type="float" office:value="1.33600757003298E-042">
            <text:p>0,000000</text:p>
          </table:table-cell>
          <table:table-cell table:number-columns-repeated="1015"/>
        </table:table-row>
        <table:table-row table:style-name="ro3">
          <table:table-cell table:formula="of:=[.A95]+1" office:value-type="float" office:value="89">
            <text:p>89</text:p>
          </table:table-cell>
          <table:table-cell table:formula="of:=IF([.A96]&lt;=n;BINOMDIST([.A96];n;p_1;FALSE());0)" office:value-type="float" office:value="3.31069825030871E-054">
            <text:p>0,0000</text:p>
          </table:table-cell>
          <table:table-cell table:formula="of:=IF([.A96]&lt;=n;BINOMDIST([.A96];n;p_2;FALSE());0)" office:value-type="float" office:value="9.60724544742813E-044">
            <text:p>0,0000</text:p>
          </table:table-cell>
          <table:table-cell table:formula="of:=IF([.A96]&lt;mue1-k*sigma1;[.B96];0)" office:value-type="float" office:value="0">
            <text:p>0,000000</text:p>
          </table:table-cell>
          <table:table-cell table:formula="of:=IF(ABS([.A96]-mue1)&lt;=k*sigma1;[.B96];0)" office:value-type="float" office:value="0">
            <text:p>0,000000</text:p>
          </table:table-cell>
          <table:table-cell table:formula="of:=IF([.A96]&gt;mue1+k*sigma1;[.B96];0)" office:value-type="float" office:value="3.31069825030871E-054">
            <text:p>0,000000</text:p>
          </table:table-cell>
          <table:table-cell table:formula="of:=IF([.A96]&lt;mue2-k*sigma2;[.C96];0)" office:value-type="float" office:value="0">
            <text:p>0,000000</text:p>
          </table:table-cell>
          <table:table-cell table:formula="of:=IF(ABS([.A96]-mue2)&lt;=k*sigma2;[.C96];0)" office:value-type="float" office:value="0">
            <text:p>0,000000</text:p>
          </table:table-cell>
          <table:table-cell table:formula="of:=IF([.A96]&gt;mue2+k*sigma2;[.C96];0)" office:value-type="float" office:value="9.60724544742813E-044">
            <text:p>0,000000</text:p>
          </table:table-cell>
          <table:table-cell table:number-columns-repeated="1015"/>
        </table:table-row>
        <table:table-row table:style-name="ro3">
          <table:table-cell table:formula="of:=[.A96]+1" office:value-type="float" office:value="90">
            <text:p>90</text:p>
          </table:table-cell>
          <table:table-cell table:formula="of:=IF([.A97]&lt;=n;BINOMDIST([.A97];n;p_1;FALSE());0)" office:value-type="float" office:value="1.6290737422154E-055">
            <text:p>0,0000</text:p>
          </table:table-cell>
          <table:table-cell table:formula="of:=IF([.A97]&lt;=n;BINOMDIST([.A97];n;p_2;FALSE());0)" office:value-type="float" office:value="6.6183246415616E-045">
            <text:p>0,0000</text:p>
          </table:table-cell>
          <table:table-cell table:formula="of:=IF([.A97]&lt;mue1-k*sigma1;[.B97];0)" office:value-type="float" office:value="0">
            <text:p>0,000000</text:p>
          </table:table-cell>
          <table:table-cell table:formula="of:=IF(ABS([.A97]-mue1)&lt;=k*sigma1;[.B97];0)" office:value-type="float" office:value="0">
            <text:p>0,000000</text:p>
          </table:table-cell>
          <table:table-cell table:formula="of:=IF([.A97]&gt;mue1+k*sigma1;[.B97];0)" office:value-type="float" office:value="1.6290737422154E-055">
            <text:p>0,000000</text:p>
          </table:table-cell>
          <table:table-cell table:formula="of:=IF([.A97]&lt;mue2-k*sigma2;[.C97];0)" office:value-type="float" office:value="0">
            <text:p>0,000000</text:p>
          </table:table-cell>
          <table:table-cell table:formula="of:=IF(ABS([.A97]-mue2)&lt;=k*sigma2;[.C97];0)" office:value-type="float" office:value="0">
            <text:p>0,000000</text:p>
          </table:table-cell>
          <table:table-cell table:formula="of:=IF([.A97]&gt;mue2+k*sigma2;[.C97];0)" office:value-type="float" office:value="6.6183246415616E-045">
            <text:p>0,000000</text:p>
          </table:table-cell>
          <table:table-cell table:number-columns-repeated="1015"/>
        </table:table-row>
        <table:table-row table:style-name="ro3">
          <table:table-cell table:formula="of:=[.A97]+1" office:value-type="float" office:value="91">
            <text:p>91</text:p>
          </table:table-cell>
          <table:table-cell table:formula="of:=IF([.A98]&lt;=n;BINOMDIST([.A98];n;p_1;FALSE());0)" office:value-type="float" office:value="7.67224682362039E-057">
            <text:p>0,0000</text:p>
          </table:table-cell>
          <table:table-cell table:formula="of:=IF([.A98]&lt;=n;BINOMDIST([.A98];n;p_2;FALSE());0)" office:value-type="float" office:value="4.36373053289776E-046">
            <text:p>0,0000</text:p>
          </table:table-cell>
          <table:table-cell table:formula="of:=IF([.A98]&lt;mue1-k*sigma1;[.B98];0)" office:value-type="float" office:value="0">
            <text:p>0,000000</text:p>
          </table:table-cell>
          <table:table-cell table:formula="of:=IF(ABS([.A98]-mue1)&lt;=k*sigma1;[.B98];0)" office:value-type="float" office:value="0">
            <text:p>0,000000</text:p>
          </table:table-cell>
          <table:table-cell table:formula="of:=IF([.A98]&gt;mue1+k*sigma1;[.B98];0)" office:value-type="float" office:value="7.67224682362039E-057">
            <text:p>0,000000</text:p>
          </table:table-cell>
          <table:table-cell table:formula="of:=IF([.A98]&lt;mue2-k*sigma2;[.C98];0)" office:value-type="float" office:value="0">
            <text:p>0,000000</text:p>
          </table:table-cell>
          <table:table-cell table:formula="of:=IF(ABS([.A98]-mue2)&lt;=k*sigma2;[.C98];0)" office:value-type="float" office:value="0">
            <text:p>0,000000</text:p>
          </table:table-cell>
          <table:table-cell table:formula="of:=IF([.A98]&gt;mue2+k*sigma2;[.C98];0)" office:value-type="float" office:value="4.36373053289776E-046">
            <text:p>0,000000</text:p>
          </table:table-cell>
          <table:table-cell table:number-columns-repeated="1015"/>
        </table:table-row>
        <table:table-row table:style-name="ro3">
          <table:table-cell table:formula="of:=[.A98]+1" office:value-type="float" office:value="92">
            <text:p>92</text:p>
          </table:table-cell>
          <table:table-cell table:formula="of:=IF([.A99]&lt;=n;BINOMDIST([.A99];n;p_1;FALSE());0)" office:value-type="float" office:value="3.45489375597813E-058">
            <text:p>0,0000</text:p>
          </table:table-cell>
          <table:table-cell table:formula="of:=IF([.A99]&lt;=n;BINOMDIST([.A99];n;p_2;FALSE());0)" office:value-type="float" office:value="2.75104750987033E-047">
            <text:p>0,0000</text:p>
          </table:table-cell>
          <table:table-cell table:formula="of:=IF([.A99]&lt;mue1-k*sigma1;[.B99];0)" office:value-type="float" office:value="0">
            <text:p>0,000000</text:p>
          </table:table-cell>
          <table:table-cell table:formula="of:=IF(ABS([.A99]-mue1)&lt;=k*sigma1;[.B99];0)" office:value-type="float" office:value="0">
            <text:p>0,000000</text:p>
          </table:table-cell>
          <table:table-cell table:formula="of:=IF([.A99]&gt;mue1+k*sigma1;[.B99];0)" office:value-type="float" office:value="3.45489375597813E-058">
            <text:p>0,000000</text:p>
          </table:table-cell>
          <table:table-cell table:formula="of:=IF([.A99]&lt;mue2-k*sigma2;[.C99];0)" office:value-type="float" office:value="0">
            <text:p>0,000000</text:p>
          </table:table-cell>
          <table:table-cell table:formula="of:=IF(ABS([.A99]-mue2)&lt;=k*sigma2;[.C99];0)" office:value-type="float" office:value="0">
            <text:p>0,000000</text:p>
          </table:table-cell>
          <table:table-cell table:formula="of:=IF([.A99]&gt;mue2+k*sigma2;[.C99];0)" office:value-type="float" office:value="2.75104750987033E-047">
            <text:p>0,000000</text:p>
          </table:table-cell>
          <table:table-cell table:number-columns-repeated="1015"/>
        </table:table-row>
        <table:table-row table:style-name="ro3">
          <table:table-cell table:formula="of:=[.A99]+1" office:value-type="float" office:value="93">
            <text:p>93</text:p>
          </table:table-cell>
          <table:table-cell table:formula="of:=IF([.A100]&lt;=n;BINOMDIST([.A100];n;p_1;FALSE());0)" office:value-type="float" office:value="1.48597580902285E-059">
            <text:p>0,0000</text:p>
          </table:table-cell>
          <table:table-cell table:formula="of:=IF([.A100]&lt;=n;BINOMDIST([.A100];n;p_2;FALSE());0)" office:value-type="float" office:value="1.65654473712622E-048">
            <text:p>0,0000</text:p>
          </table:table-cell>
          <table:table-cell table:formula="of:=IF([.A100]&lt;mue1-k*sigma1;[.B100];0)" office:value-type="float" office:value="0">
            <text:p>0,000000</text:p>
          </table:table-cell>
          <table:table-cell table:formula="of:=IF(ABS([.A100]-mue1)&lt;=k*sigma1;[.B100];0)" office:value-type="float" office:value="0">
            <text:p>0,000000</text:p>
          </table:table-cell>
          <table:table-cell table:formula="of:=IF([.A100]&gt;mue1+k*sigma1;[.B100];0)" office:value-type="float" office:value="1.48597580902285E-059">
            <text:p>0,000000</text:p>
          </table:table-cell>
          <table:table-cell table:formula="of:=IF([.A100]&lt;mue2-k*sigma2;[.C100];0)" office:value-type="float" office:value="0">
            <text:p>0,000000</text:p>
          </table:table-cell>
          <table:table-cell table:formula="of:=IF(ABS([.A100]-mue2)&lt;=k*sigma2;[.C100];0)" office:value-type="float" office:value="0">
            <text:p>0,000000</text:p>
          </table:table-cell>
          <table:table-cell table:formula="of:=IF([.A100]&gt;mue2+k*sigma2;[.C100];0)" office:value-type="float" office:value="1.65654473712622E-048">
            <text:p>0,000000</text:p>
          </table:table-cell>
          <table:table-cell table:number-columns-repeated="1015"/>
        </table:table-row>
        <table:table-row table:style-name="ro3">
          <table:table-cell table:formula="of:=[.A100]+1" office:value-type="float" office:value="94">
            <text:p>94</text:p>
          </table:table-cell>
          <table:table-cell table:formula="of:=IF([.A101]&lt;=n;BINOMDIST([.A101];n;p_1;FALSE());0)" office:value-type="float" office:value="6.09746912516975E-061">
            <text:p>0,0000</text:p>
          </table:table-cell>
          <table:table-cell table:formula="of:=IF([.A101]&lt;=n;BINOMDIST([.A101];n;p_2;FALSE());0)" office:value-type="float" office:value="9.51632083029955E-050">
            <text:p>0,0000</text:p>
          </table:table-cell>
          <table:table-cell table:formula="of:=IF([.A101]&lt;mue1-k*sigma1;[.B101];0)" office:value-type="float" office:value="0">
            <text:p>0,000000</text:p>
          </table:table-cell>
          <table:table-cell table:formula="of:=IF(ABS([.A101]-mue1)&lt;=k*sigma1;[.B101];0)" office:value-type="float" office:value="0">
            <text:p>0,000000</text:p>
          </table:table-cell>
          <table:table-cell table:formula="of:=IF([.A101]&gt;mue1+k*sigma1;[.B101];0)" office:value-type="float" office:value="6.09746912516975E-061">
            <text:p>0,000000</text:p>
          </table:table-cell>
          <table:table-cell table:formula="of:=IF([.A101]&lt;mue2-k*sigma2;[.C101];0)" office:value-type="float" office:value="0">
            <text:p>0,000000</text:p>
          </table:table-cell>
          <table:table-cell table:formula="of:=IF(ABS([.A101]-mue2)&lt;=k*sigma2;[.C101];0)" office:value-type="float" office:value="0">
            <text:p>0,000000</text:p>
          </table:table-cell>
          <table:table-cell table:formula="of:=IF([.A101]&gt;mue2+k*sigma2;[.C101];0)" office:value-type="float" office:value="9.51632083029955E-050">
            <text:p>0,000000</text:p>
          </table:table-cell>
          <table:table-cell table:number-columns-repeated="1015"/>
        </table:table-row>
        <table:table-row table:style-name="ro3">
          <table:table-cell table:formula="of:=[.A101]+1" office:value-type="float" office:value="95">
            <text:p>95</text:p>
          </table:table-cell>
          <table:table-cell table:formula="of:=IF([.A102]&lt;=n;BINOMDIST([.A102];n;p_1;FALSE());0)" office:value-type="float" office:value="2.38397289104381E-062">
            <text:p>0,0000</text:p>
          </table:table-cell>
          <table:table-cell table:formula="of:=IF([.A102]&lt;=n;BINOMDIST([.A102];n;p_2;FALSE());0)" office:value-type="float" office:value="5.20893350711133E-051">
            <text:p>0,0000</text:p>
          </table:table-cell>
          <table:table-cell table:formula="of:=IF([.A102]&lt;mue1-k*sigma1;[.B102];0)" office:value-type="float" office:value="0">
            <text:p>0,000000</text:p>
          </table:table-cell>
          <table:table-cell table:formula="of:=IF(ABS([.A102]-mue1)&lt;=k*sigma1;[.B102];0)" office:value-type="float" office:value="0">
            <text:p>0,000000</text:p>
          </table:table-cell>
          <table:table-cell table:formula="of:=IF([.A102]&gt;mue1+k*sigma1;[.B102];0)" office:value-type="float" office:value="2.38397289104381E-062">
            <text:p>0,000000</text:p>
          </table:table-cell>
          <table:table-cell table:formula="of:=IF([.A102]&lt;mue2-k*sigma2;[.C102];0)" office:value-type="float" office:value="0">
            <text:p>0,000000</text:p>
          </table:table-cell>
          <table:table-cell table:formula="of:=IF(ABS([.A102]-mue2)&lt;=k*sigma2;[.C102];0)" office:value-type="float" office:value="0">
            <text:p>0,000000</text:p>
          </table:table-cell>
          <table:table-cell table:formula="of:=IF([.A102]&gt;mue2+k*sigma2;[.C102];0)" office:value-type="float" office:value="5.20893350711133E-051">
            <text:p>0,000000</text:p>
          </table:table-cell>
          <table:table-cell table:number-columns-repeated="1015"/>
        </table:table-row>
        <table:table-row table:style-name="ro3">
          <table:table-cell table:formula="of:=[.A102]+1" office:value-type="float" office:value="96">
            <text:p>96</text:p>
          </table:table-cell>
          <table:table-cell table:formula="of:=IF([.A103]&lt;=n;BINOMDIST([.A103];n;p_1;FALSE());0)" office:value-type="float" office:value="8.86894676727609E-064">
            <text:p>0,0000</text:p>
          </table:table-cell>
          <table:table-cell table:formula="of:=IF([.A103]&lt;=n;BINOMDIST([.A103];n;p_2;FALSE());0)" office:value-type="float" office:value="2.71298620162049E-052">
            <text:p>0,0000</text:p>
          </table:table-cell>
          <table:table-cell table:formula="of:=IF([.A103]&lt;mue1-k*sigma1;[.B103];0)" office:value-type="float" office:value="0">
            <text:p>0,000000</text:p>
          </table:table-cell>
          <table:table-cell table:formula="of:=IF(ABS([.A103]-mue1)&lt;=k*sigma1;[.B103];0)" office:value-type="float" office:value="0">
            <text:p>0,000000</text:p>
          </table:table-cell>
          <table:table-cell table:formula="of:=IF([.A103]&gt;mue1+k*sigma1;[.B103];0)" office:value-type="float" office:value="8.86894676727609E-064">
            <text:p>0,000000</text:p>
          </table:table-cell>
          <table:table-cell table:formula="of:=IF([.A103]&lt;mue2-k*sigma2;[.C103];0)" office:value-type="float" office:value="0">
            <text:p>0,000000</text:p>
          </table:table-cell>
          <table:table-cell table:formula="of:=IF(ABS([.A103]-mue2)&lt;=k*sigma2;[.C103];0)" office:value-type="float" office:value="0">
            <text:p>0,000000</text:p>
          </table:table-cell>
          <table:table-cell table:formula="of:=IF([.A103]&gt;mue2+k*sigma2;[.C103];0)" office:value-type="float" office:value="2.71298620162049E-052">
            <text:p>0,000000</text:p>
          </table:table-cell>
          <table:table-cell table:number-columns-repeated="1015"/>
        </table:table-row>
        <table:table-row table:style-name="ro3">
          <table:table-cell table:formula="of:=[.A103]+1" office:value-type="float" office:value="97">
            <text:p>97</text:p>
          </table:table-cell>
          <table:table-cell table:formula="of:=IF([.A104]&lt;=n;BINOMDIST([.A104];n;p_1;FALSE());0)" office:value-type="float" office:value="3.13482654513441E-065">
            <text:p>0,0000</text:p>
          </table:table-cell>
          <table:table-cell table:formula="of:=IF([.A104]&lt;=n;BINOMDIST([.A104];n;p_2;FALSE());0)" office:value-type="float" office:value="1.34250863585344E-053">
            <text:p>0,0000</text:p>
          </table:table-cell>
          <table:table-cell table:formula="of:=IF([.A104]&lt;mue1-k*sigma1;[.B104];0)" office:value-type="float" office:value="0">
            <text:p>0,000000</text:p>
          </table:table-cell>
          <table:table-cell table:formula="of:=IF(ABS([.A104]-mue1)&lt;=k*sigma1;[.B104];0)" office:value-type="float" office:value="0">
            <text:p>0,000000</text:p>
          </table:table-cell>
          <table:table-cell table:formula="of:=IF([.A104]&gt;mue1+k*sigma1;[.B104];0)" office:value-type="float" office:value="3.13482654513441E-065">
            <text:p>0,000000</text:p>
          </table:table-cell>
          <table:table-cell table:formula="of:=IF([.A104]&lt;mue2-k*sigma2;[.C104];0)" office:value-type="float" office:value="0">
            <text:p>0,000000</text:p>
          </table:table-cell>
          <table:table-cell table:formula="of:=IF(ABS([.A104]-mue2)&lt;=k*sigma2;[.C104];0)" office:value-type="float" office:value="0">
            <text:p>0,000000</text:p>
          </table:table-cell>
          <table:table-cell table:formula="of:=IF([.A104]&gt;mue2+k*sigma2;[.C104];0)" office:value-type="float" office:value="1.34250863585344E-053">
            <text:p>0,000000</text:p>
          </table:table-cell>
          <table:table-cell table:number-columns-repeated="1015"/>
        </table:table-row>
        <table:table-row table:style-name="ro3">
          <table:table-cell table:formula="of:=[.A104]+1" office:value-type="float" office:value="98">
            <text:p>98</text:p>
          </table:table-cell>
          <table:table-cell table:formula="of:=IF([.A105]&lt;=n;BINOMDIST([.A105];n;p_1;FALSE());0)" office:value-type="float" office:value="1.05103513903923E-066">
            <text:p>0,0000</text:p>
          </table:table-cell>
          <table:table-cell table:formula="of:=IF([.A105]&lt;=n;BINOMDIST([.A105];n;p_2;FALSE());0)" office:value-type="float" office:value="6.30157114788348E-055">
            <text:p>0,0000</text:p>
          </table:table-cell>
          <table:table-cell table:formula="of:=IF([.A105]&lt;mue1-k*sigma1;[.B105];0)" office:value-type="float" office:value="0">
            <text:p>0,000000</text:p>
          </table:table-cell>
          <table:table-cell table:formula="of:=IF(ABS([.A105]-mue1)&lt;=k*sigma1;[.B105];0)" office:value-type="float" office:value="0">
            <text:p>0,000000</text:p>
          </table:table-cell>
          <table:table-cell table:formula="of:=IF([.A105]&gt;mue1+k*sigma1;[.B105];0)" office:value-type="float" office:value="1.05103513903923E-066">
            <text:p>0,000000</text:p>
          </table:table-cell>
          <table:table-cell table:formula="of:=IF([.A105]&lt;mue2-k*sigma2;[.C105];0)" office:value-type="float" office:value="0">
            <text:p>0,000000</text:p>
          </table:table-cell>
          <table:table-cell table:formula="of:=IF(ABS([.A105]-mue2)&lt;=k*sigma2;[.C105];0)" office:value-type="float" office:value="0">
            <text:p>0,000000</text:p>
          </table:table-cell>
          <table:table-cell table:formula="of:=IF([.A105]&gt;mue2+k*sigma2;[.C105];0)" office:value-type="float" office:value="6.30157114788348E-055">
            <text:p>0,000000</text:p>
          </table:table-cell>
          <table:table-cell table:number-columns-repeated="1015"/>
        </table:table-row>
        <table:table-row table:style-name="ro3">
          <table:table-cell table:formula="of:=[.A105]+1" office:value-type="float" office:value="99">
            <text:p>99</text:p>
          </table:table-cell>
          <table:table-cell table:formula="of:=IF([.A106]&lt;=n;BINOMDIST([.A106];n;p_1;FALSE());0)" office:value-type="float" office:value="3.33661948901344E-068">
            <text:p>0,0000</text:p>
          </table:table-cell>
          <table:table-cell table:formula="of:=IF([.A106]&lt;=n;BINOMDIST([.A106];n;p_2;FALSE());0)" office:value-type="float" office:value="2.80069828794821E-056">
            <text:p>0,0000</text:p>
          </table:table-cell>
          <table:table-cell table:formula="of:=IF([.A106]&lt;mue1-k*sigma1;[.B106];0)" office:value-type="float" office:value="0">
            <text:p>0,000000</text:p>
          </table:table-cell>
          <table:table-cell table:formula="of:=IF(ABS([.A106]-mue1)&lt;=k*sigma1;[.B106];0)" office:value-type="float" office:value="0">
            <text:p>0,000000</text:p>
          </table:table-cell>
          <table:table-cell table:formula="of:=IF([.A106]&gt;mue1+k*sigma1;[.B106];0)" office:value-type="float" office:value="3.33661948901344E-068">
            <text:p>0,000000</text:p>
          </table:table-cell>
          <table:table-cell table:formula="of:=IF([.A106]&lt;mue2-k*sigma2;[.C106];0)" office:value-type="float" office:value="0">
            <text:p>0,000000</text:p>
          </table:table-cell>
          <table:table-cell table:formula="of:=IF(ABS([.A106]-mue2)&lt;=k*sigma2;[.C106];0)" office:value-type="float" office:value="0">
            <text:p>0,000000</text:p>
          </table:table-cell>
          <table:table-cell table:formula="of:=IF([.A106]&gt;mue2+k*sigma2;[.C106];0)" office:value-type="float" office:value="2.80069828794821E-056">
            <text:p>0,000000</text:p>
          </table:table-cell>
          <table:table-cell table:number-columns-repeated="1015"/>
        </table:table-row>
        <table:table-row table:style-name="ro3">
          <table:table-cell table:formula="of:=[.A106]+1" office:value-type="float" office:value="100">
            <text:p>100</text:p>
          </table:table-cell>
          <table:table-cell table:formula="of:=IF([.A107]&lt;=n;BINOMDIST([.A107];n;p_1;FALSE());0)" office:value-type="float" office:value="1.00098584670403E-069">
            <text:p>0,0000</text:p>
          </table:table-cell>
          <table:table-cell table:formula="of:=IF([.A107]&lt;=n;BINOMDIST([.A107];n;p_2;FALSE());0)" office:value-type="float" office:value="1.17629328093825E-057">
            <text:p>0,0000</text:p>
          </table:table-cell>
          <table:table-cell table:formula="of:=IF([.A107]&lt;mue1-k*sigma1;[.B107];0)" office:value-type="float" office:value="0">
            <text:p>0,000000</text:p>
          </table:table-cell>
          <table:table-cell table:formula="of:=IF(ABS([.A107]-mue1)&lt;=k*sigma1;[.B107];0)" office:value-type="float" office:value="0">
            <text:p>0,000000</text:p>
          </table:table-cell>
          <table:table-cell table:formula="of:=IF([.A107]&gt;mue1+k*sigma1;[.B107];0)" office:value-type="float" office:value="1.00098584670403E-069">
            <text:p>0,000000</text:p>
          </table:table-cell>
          <table:table-cell table:formula="of:=IF([.A107]&lt;mue2-k*sigma2;[.C107];0)" office:value-type="float" office:value="0">
            <text:p>0,000000</text:p>
          </table:table-cell>
          <table:table-cell table:formula="of:=IF(ABS([.A107]-mue2)&lt;=k*sigma2;[.C107];0)" office:value-type="float" office:value="0">
            <text:p>0,000000</text:p>
          </table:table-cell>
          <table:table-cell table:formula="of:=IF([.A107]&gt;mue2+k*sigma2;[.C107];0)" office:value-type="float" office:value="1.17629328093825E-057">
            <text:p>0,000000</text:p>
          </table:table-cell>
          <table:table-cell table:number-columns-repeated="1015"/>
        </table:table-row>
        <table:table-row table:style-name="ro3">
          <table:table-cell table:formula="of:=[.A107]+1" office:value-type="float" office:value="101">
            <text:p>101</text:p>
          </table:table-cell>
          <table:table-cell table:formula="of:=IF([.A108]&lt;=n;BINOMDIST([.A108];n;p_1;FALSE());0)" office:value-type="float" office:value="2.83164313070447E-071">
            <text:p>0,0000</text:p>
          </table:table-cell>
          <table:table-cell table:formula="of:=IF([.A108]&lt;=n;BINOMDIST([.A108];n;p_2;FALSE());0)" office:value-type="float" office:value="4.65858725124059E-059">
            <text:p>0,0000</text:p>
          </table:table-cell>
          <table:table-cell table:formula="of:=IF([.A108]&lt;mue1-k*sigma1;[.B108];0)" office:value-type="float" office:value="0">
            <text:p>0,000000</text:p>
          </table:table-cell>
          <table:table-cell table:formula="of:=IF(ABS([.A108]-mue1)&lt;=k*sigma1;[.B108];0)" office:value-type="float" office:value="0">
            <text:p>0,000000</text:p>
          </table:table-cell>
          <table:table-cell table:formula="of:=IF([.A108]&gt;mue1+k*sigma1;[.B108];0)" office:value-type="float" office:value="2.83164313070447E-071">
            <text:p>0,000000</text:p>
          </table:table-cell>
          <table:table-cell table:formula="of:=IF([.A108]&lt;mue2-k*sigma2;[.C108];0)" office:value-type="float" office:value="0">
            <text:p>0,000000</text:p>
          </table:table-cell>
          <table:table-cell table:formula="of:=IF(ABS([.A108]-mue2)&lt;=k*sigma2;[.C108];0)" office:value-type="float" office:value="0">
            <text:p>0,000000</text:p>
          </table:table-cell>
          <table:table-cell table:formula="of:=IF([.A108]&gt;mue2+k*sigma2;[.C108];0)" office:value-type="float" office:value="4.65858725124059E-059">
            <text:p>0,000000</text:p>
          </table:table-cell>
          <table:table-cell table:number-columns-repeated="1015"/>
        </table:table-row>
        <table:table-row table:style-name="ro3">
          <table:table-cell table:formula="of:=[.A108]+1" office:value-type="float" office:value="102">
            <text:p>102</text:p>
          </table:table-cell>
          <table:table-cell table:formula="of:=IF([.A109]&lt;=n;BINOMDIST([.A109];n;p_1;FALSE());0)" office:value-type="float" office:value="7.53518480159453E-073">
            <text:p>0,0000</text:p>
          </table:table-cell>
          <table:table-cell table:formula="of:=IF([.A109]&lt;=n;BINOMDIST([.A109];n;p_2;FALSE());0)" office:value-type="float" office:value="1.73555211320728E-060">
            <text:p>0,0000</text:p>
          </table:table-cell>
          <table:table-cell table:formula="of:=IF([.A109]&lt;mue1-k*sigma1;[.B109];0)" office:value-type="float" office:value="0">
            <text:p>0,000000</text:p>
          </table:table-cell>
          <table:table-cell table:formula="of:=IF(ABS([.A109]-mue1)&lt;=k*sigma1;[.B109];0)" office:value-type="float" office:value="0">
            <text:p>0,000000</text:p>
          </table:table-cell>
          <table:table-cell table:formula="of:=IF([.A109]&gt;mue1+k*sigma1;[.B109];0)" office:value-type="float" office:value="7.53518480159453E-073">
            <text:p>0,000000</text:p>
          </table:table-cell>
          <table:table-cell table:formula="of:=IF([.A109]&lt;mue2-k*sigma2;[.C109];0)" office:value-type="float" office:value="0">
            <text:p>0,000000</text:p>
          </table:table-cell>
          <table:table-cell table:formula="of:=IF(ABS([.A109]-mue2)&lt;=k*sigma2;[.C109];0)" office:value-type="float" office:value="0">
            <text:p>0,000000</text:p>
          </table:table-cell>
          <table:table-cell table:formula="of:=IF([.A109]&gt;mue2+k*sigma2;[.C109];0)" office:value-type="float" office:value="1.73555211320728E-060">
            <text:p>0,000000</text:p>
          </table:table-cell>
          <table:table-cell table:number-columns-repeated="1015"/>
        </table:table-row>
        <table:table-row table:style-name="ro3">
          <table:table-cell table:formula="of:=[.A109]+1" office:value-type="float" office:value="103">
            <text:p>103</text:p>
          </table:table-cell>
          <table:table-cell table:formula="of:=IF([.A110]&lt;=n;BINOMDIST([.A110];n;p_1;FALSE());0)" office:value-type="float" office:value="1.88118344561306E-074">
            <text:p>0,0000</text:p>
          </table:table-cell>
          <table:table-cell table:formula="of:=IF([.A110]&lt;=n;BINOMDIST([.A110];n;p_2;FALSE());0)" office:value-type="float" office:value="6.06600738596719E-062">
            <text:p>0,0000</text:p>
          </table:table-cell>
          <table:table-cell table:formula="of:=IF([.A110]&lt;mue1-k*sigma1;[.B110];0)" office:value-type="float" office:value="0">
            <text:p>0,000000</text:p>
          </table:table-cell>
          <table:table-cell table:formula="of:=IF(ABS([.A110]-mue1)&lt;=k*sigma1;[.B110];0)" office:value-type="float" office:value="0">
            <text:p>0,000000</text:p>
          </table:table-cell>
          <table:table-cell table:formula="of:=IF([.A110]&gt;mue1+k*sigma1;[.B110];0)" office:value-type="float" office:value="1.88118344561306E-074">
            <text:p>0,000000</text:p>
          </table:table-cell>
          <table:table-cell table:formula="of:=IF([.A110]&lt;mue2-k*sigma2;[.C110];0)" office:value-type="float" office:value="0">
            <text:p>0,000000</text:p>
          </table:table-cell>
          <table:table-cell table:formula="of:=IF(ABS([.A110]-mue2)&lt;=k*sigma2;[.C110];0)" office:value-type="float" office:value="0">
            <text:p>0,000000</text:p>
          </table:table-cell>
          <table:table-cell table:formula="of:=IF([.A110]&gt;mue2+k*sigma2;[.C110];0)" office:value-type="float" office:value="6.06600738596719E-062">
            <text:p>0,000000</text:p>
          </table:table-cell>
          <table:table-cell table:number-columns-repeated="1015"/>
        </table:table-row>
        <table:table-row table:style-name="ro3">
          <table:table-cell table:formula="of:=[.A110]+1" office:value-type="float" office:value="104">
            <text:p>104</text:p>
          </table:table-cell>
          <table:table-cell table:formula="of:=IF([.A111]&lt;=n;BINOMDIST([.A111];n;p_1;FALSE());0)" office:value-type="float" office:value="4.39287343068984E-076">
            <text:p>0,0000</text:p>
          </table:table-cell>
          <table:table-cell table:formula="of:=IF([.A111]&lt;=n;BINOMDIST([.A111];n;p_2;FALSE());0)" office:value-type="float" office:value="1.9831177992585E-063">
            <text:p>0,0000</text:p>
          </table:table-cell>
          <table:table-cell table:formula="of:=IF([.A111]&lt;mue1-k*sigma1;[.B111];0)" office:value-type="float" office:value="0">
            <text:p>0,000000</text:p>
          </table:table-cell>
          <table:table-cell table:formula="of:=IF(ABS([.A111]-mue1)&lt;=k*sigma1;[.B111];0)" office:value-type="float" office:value="0">
            <text:p>0,000000</text:p>
          </table:table-cell>
          <table:table-cell table:formula="of:=IF([.A111]&gt;mue1+k*sigma1;[.B111];0)" office:value-type="float" office:value="4.39287343068984E-076">
            <text:p>0,000000</text:p>
          </table:table-cell>
          <table:table-cell table:formula="of:=IF([.A111]&lt;mue2-k*sigma2;[.C111];0)" office:value-type="float" office:value="0">
            <text:p>0,000000</text:p>
          </table:table-cell>
          <table:table-cell table:formula="of:=IF(ABS([.A111]-mue2)&lt;=k*sigma2;[.C111];0)" office:value-type="float" office:value="0">
            <text:p>0,000000</text:p>
          </table:table-cell>
          <table:table-cell table:formula="of:=IF([.A111]&gt;mue2+k*sigma2;[.C111];0)" office:value-type="float" office:value="1.9831177992585E-063">
            <text:p>0,000000</text:p>
          </table:table-cell>
          <table:table-cell table:number-columns-repeated="1015"/>
        </table:table-row>
        <table:table-row table:style-name="ro3">
          <table:table-cell table:formula="of:=[.A111]+1" office:value-type="float" office:value="105">
            <text:p>105</text:p>
          </table:table-cell>
          <table:table-cell table:formula="of:=IF([.A112]&lt;=n;BINOMDIST([.A112];n;p_1;FALSE());0)" office:value-type="float" office:value="9.56271767224998E-078">
            <text:p>0,0000</text:p>
          </table:table-cell>
          <table:table-cell table:formula="of:=IF([.A112]&lt;=n;BINOMDIST([.A112];n;p_2;FALSE());0)" office:value-type="float" office:value="6.04378757869258E-065">
            <text:p>0,0000</text:p>
          </table:table-cell>
          <table:table-cell table:formula="of:=IF([.A112]&lt;mue1-k*sigma1;[.B112];0)" office:value-type="float" office:value="0">
            <text:p>0,000000</text:p>
          </table:table-cell>
          <table:table-cell table:formula="of:=IF(ABS([.A112]-mue1)&lt;=k*sigma1;[.B112];0)" office:value-type="float" office:value="0">
            <text:p>0,000000</text:p>
          </table:table-cell>
          <table:table-cell table:formula="of:=IF([.A112]&gt;mue1+k*sigma1;[.B112];0)" office:value-type="float" office:value="9.56271767224998E-078">
            <text:p>0,000000</text:p>
          </table:table-cell>
          <table:table-cell table:formula="of:=IF([.A112]&lt;mue2-k*sigma2;[.C112];0)" office:value-type="float" office:value="0">
            <text:p>0,000000</text:p>
          </table:table-cell>
          <table:table-cell table:formula="of:=IF(ABS([.A112]-mue2)&lt;=k*sigma2;[.C112];0)" office:value-type="float" office:value="0">
            <text:p>0,000000</text:p>
          </table:table-cell>
          <table:table-cell table:formula="of:=IF([.A112]&gt;mue2+k*sigma2;[.C112];0)" office:value-type="float" office:value="6.04378757869258E-065">
            <text:p>0,000000</text:p>
          </table:table-cell>
          <table:table-cell table:number-columns-repeated="1015"/>
        </table:table-row>
        <table:table-row table:style-name="ro3">
          <table:table-cell table:formula="of:=[.A112]+1" office:value-type="float" office:value="106">
            <text:p>106</text:p>
          </table:table-cell>
          <table:table-cell table:formula="of:=IF([.A113]&lt;=n;BINOMDIST([.A113];n;p_1;FALSE());0)" office:value-type="float" office:value="1.93316394991576E-079">
            <text:p>0,0000</text:p>
          </table:table-cell>
          <table:table-cell table:formula="of:=IF([.A113]&lt;=n;BINOMDIST([.A113];n;p_2;FALSE());0)" office:value-type="float" office:value="1.7105059184979E-066">
            <text:p>0,0000</text:p>
          </table:table-cell>
          <table:table-cell table:formula="of:=IF([.A113]&lt;mue1-k*sigma1;[.B113];0)" office:value-type="float" office:value="0">
            <text:p>0,000000</text:p>
          </table:table-cell>
          <table:table-cell table:formula="of:=IF(ABS([.A113]-mue1)&lt;=k*sigma1;[.B113];0)" office:value-type="float" office:value="0">
            <text:p>0,000000</text:p>
          </table:table-cell>
          <table:table-cell table:formula="of:=IF([.A113]&gt;mue1+k*sigma1;[.B113];0)" office:value-type="float" office:value="1.93316394991576E-079">
            <text:p>0,000000</text:p>
          </table:table-cell>
          <table:table-cell table:formula="of:=IF([.A113]&lt;mue2-k*sigma2;[.C113];0)" office:value-type="float" office:value="0">
            <text:p>0,000000</text:p>
          </table:table-cell>
          <table:table-cell table:formula="of:=IF(ABS([.A113]-mue2)&lt;=k*sigma2;[.C113];0)" office:value-type="float" office:value="0">
            <text:p>0,000000</text:p>
          </table:table-cell>
          <table:table-cell table:formula="of:=IF([.A113]&gt;mue2+k*sigma2;[.C113];0)" office:value-type="float" office:value="1.7105059184979E-066">
            <text:p>0,000000</text:p>
          </table:table-cell>
          <table:table-cell table:number-columns-repeated="1015"/>
        </table:table-row>
        <table:table-row table:style-name="ro3">
          <table:table-cell table:formula="of:=[.A113]+1" office:value-type="float" office:value="107">
            <text:p>107</text:p>
          </table:table-cell>
          <table:table-cell table:formula="of:=IF([.A114]&lt;=n;BINOMDIST([.A114];n;p_1;FALSE());0)" office:value-type="float" office:value="3.61339056059021E-081">
            <text:p>0,0000</text:p>
          </table:table-cell>
          <table:table-cell table:formula="of:=IF([.A114]&lt;=n;BINOMDIST([.A114];n;p_2;FALSE());0)" office:value-type="float" office:value="4.4760902540132E-068">
            <text:p>0,0000</text:p>
          </table:table-cell>
          <table:table-cell table:formula="of:=IF([.A114]&lt;mue1-k*sigma1;[.B114];0)" office:value-type="float" office:value="0">
            <text:p>0,000000</text:p>
          </table:table-cell>
          <table:table-cell table:formula="of:=IF(ABS([.A114]-mue1)&lt;=k*sigma1;[.B114];0)" office:value-type="float" office:value="0">
            <text:p>0,000000</text:p>
          </table:table-cell>
          <table:table-cell table:formula="of:=IF([.A114]&gt;mue1+k*sigma1;[.B114];0)" office:value-type="float" office:value="3.61339056059021E-081">
            <text:p>0,000000</text:p>
          </table:table-cell>
          <table:table-cell table:formula="of:=IF([.A114]&lt;mue2-k*sigma2;[.C114];0)" office:value-type="float" office:value="0">
            <text:p>0,000000</text:p>
          </table:table-cell>
          <table:table-cell table:formula="of:=IF(ABS([.A114]-mue2)&lt;=k*sigma2;[.C114];0)" office:value-type="float" office:value="0">
            <text:p>0,000000</text:p>
          </table:table-cell>
          <table:table-cell table:formula="of:=IF([.A114]&gt;mue2+k*sigma2;[.C114];0)" office:value-type="float" office:value="4.4760902540132E-068">
            <text:p>0,000000</text:p>
          </table:table-cell>
          <table:table-cell table:number-columns-repeated="1015"/>
        </table:table-row>
        <table:table-row table:style-name="ro3">
          <table:table-cell table:formula="of:=[.A114]+1" office:value-type="float" office:value="108">
            <text:p>108</text:p>
          </table:table-cell>
          <table:table-cell table:formula="of:=IF([.A115]&lt;=n;BINOMDIST([.A115];n;p_1;FALSE());0)" office:value-type="float" office:value="6.2135022867292E-083">
            <text:p>0,0000</text:p>
          </table:table-cell>
          <table:table-cell table:formula="of:=IF([.A115]&lt;=n;BINOMDIST([.A115];n;p_2;FALSE());0)" office:value-type="float" office:value="1.07757728337355E-069">
            <text:p>0,0000</text:p>
          </table:table-cell>
          <table:table-cell table:formula="of:=IF([.A115]&lt;mue1-k*sigma1;[.B115];0)" office:value-type="float" office:value="0">
            <text:p>0,000000</text:p>
          </table:table-cell>
          <table:table-cell table:formula="of:=IF(ABS([.A115]-mue1)&lt;=k*sigma1;[.B115];0)" office:value-type="float" office:value="0">
            <text:p>0,000000</text:p>
          </table:table-cell>
          <table:table-cell table:formula="of:=IF([.A115]&gt;mue1+k*sigma1;[.B115];0)" office:value-type="float" office:value="6.2135022867292E-083">
            <text:p>0,000000</text:p>
          </table:table-cell>
          <table:table-cell table:formula="of:=IF([.A115]&lt;mue2-k*sigma2;[.C115];0)" office:value-type="float" office:value="0">
            <text:p>0,000000</text:p>
          </table:table-cell>
          <table:table-cell table:formula="of:=IF(ABS([.A115]-mue2)&lt;=k*sigma2;[.C115];0)" office:value-type="float" office:value="0">
            <text:p>0,000000</text:p>
          </table:table-cell>
          <table:table-cell table:formula="of:=IF([.A115]&gt;mue2+k*sigma2;[.C115];0)" office:value-type="float" office:value="1.07757728337355E-069">
            <text:p>0,000000</text:p>
          </table:table-cell>
          <table:table-cell table:number-columns-repeated="1015"/>
        </table:table-row>
        <table:table-row table:style-name="ro3">
          <table:table-cell table:formula="of:=[.A115]+1" office:value-type="float" office:value="109">
            <text:p>109</text:p>
          </table:table-cell>
          <table:table-cell table:formula="of:=IF([.A116]&lt;=n;BINOMDIST([.A116];n;p_1;FALSE());0)" office:value-type="float" office:value="9.77221853745091E-085">
            <text:p>0,0000</text:p>
          </table:table-cell>
          <table:table-cell table:formula="of:=IF([.A116]&lt;=n;BINOMDIST([.A116];n;p_2;FALSE());0)" office:value-type="float" office:value="2.37264722944634E-071">
            <text:p>0,0000</text:p>
          </table:table-cell>
          <table:table-cell table:formula="of:=IF([.A116]&lt;mue1-k*sigma1;[.B116];0)" office:value-type="float" office:value="0">
            <text:p>0,000000</text:p>
          </table:table-cell>
          <table:table-cell table:formula="of:=IF(ABS([.A116]-mue1)&lt;=k*sigma1;[.B116];0)" office:value-type="float" office:value="0">
            <text:p>0,000000</text:p>
          </table:table-cell>
          <table:table-cell table:formula="of:=IF([.A116]&gt;mue1+k*sigma1;[.B116];0)" office:value-type="float" office:value="9.77221853745091E-085">
            <text:p>0,000000</text:p>
          </table:table-cell>
          <table:table-cell table:formula="of:=IF([.A116]&lt;mue2-k*sigma2;[.C116];0)" office:value-type="float" office:value="0">
            <text:p>0,000000</text:p>
          </table:table-cell>
          <table:table-cell table:formula="of:=IF(ABS([.A116]-mue2)&lt;=k*sigma2;[.C116];0)" office:value-type="float" office:value="0">
            <text:p>0,000000</text:p>
          </table:table-cell>
          <table:table-cell table:formula="of:=IF([.A116]&gt;mue2+k*sigma2;[.C116];0)" office:value-type="float" office:value="2.37264722944634E-071">
            <text:p>0,000000</text:p>
          </table:table-cell>
          <table:table-cell table:number-columns-repeated="1015"/>
        </table:table-row>
        <table:table-row table:style-name="ro3">
          <table:table-cell table:formula="of:=[.A116]+1" office:value-type="float" office:value="110">
            <text:p>110</text:p>
          </table:table-cell>
          <table:table-cell table:formula="of:=IF([.A117]&lt;=n;BINOMDIST([.A117];n;p_1;FALSE());0)" office:value-type="float" office:value="1.39603121963584E-086">
            <text:p>0,0000</text:p>
          </table:table-cell>
          <table:table-cell table:formula="of:=IF([.A117]&lt;=n;BINOMDIST([.A117];n;p_2;FALSE());0)" office:value-type="float" office:value="4.74529445889269E-073">
            <text:p>0,0000</text:p>
          </table:table-cell>
          <table:table-cell table:formula="of:=IF([.A117]&lt;mue1-k*sigma1;[.B117];0)" office:value-type="float" office:value="0">
            <text:p>0,000000</text:p>
          </table:table-cell>
          <table:table-cell table:formula="of:=IF(ABS([.A117]-mue1)&lt;=k*sigma1;[.B117];0)" office:value-type="float" office:value="0">
            <text:p>0,000000</text:p>
          </table:table-cell>
          <table:table-cell table:formula="of:=IF([.A117]&gt;mue1+k*sigma1;[.B117];0)" office:value-type="float" office:value="1.39603121963584E-086">
            <text:p>0,000000</text:p>
          </table:table-cell>
          <table:table-cell table:formula="of:=IF([.A117]&lt;mue2-k*sigma2;[.C117];0)" office:value-type="float" office:value="0">
            <text:p>0,000000</text:p>
          </table:table-cell>
          <table:table-cell table:formula="of:=IF(ABS([.A117]-mue2)&lt;=k*sigma2;[.C117];0)" office:value-type="float" office:value="0">
            <text:p>0,000000</text:p>
          </table:table-cell>
          <table:table-cell table:formula="of:=IF([.A117]&gt;mue2+k*sigma2;[.C117];0)" office:value-type="float" office:value="4.74529445889269E-073">
            <text:p>0,000000</text:p>
          </table:table-cell>
          <table:table-cell table:number-columns-repeated="1015"/>
        </table:table-row>
        <table:table-row table:style-name="ro3">
          <table:table-cell table:formula="of:=[.A117]+1" office:value-type="float" office:value="111">
            <text:p>111</text:p>
          </table:table-cell>
          <table:table-cell table:formula="of:=IF([.A118]&lt;=n;BINOMDIST([.A118];n;p_1;FALSE());0)" office:value-type="float" office:value="1.79669397636531E-088">
            <text:p>0,0000</text:p>
          </table:table-cell>
          <table:table-cell table:formula="of:=IF([.A118]&lt;=n;BINOMDIST([.A118];n;p_2;FALSE());0)" office:value-type="float" office:value="8.55008010611294E-075">
            <text:p>0,0000</text:p>
          </table:table-cell>
          <table:table-cell table:formula="of:=IF([.A118]&lt;mue1-k*sigma1;[.B118];0)" office:value-type="float" office:value="0">
            <text:p>0,000000</text:p>
          </table:table-cell>
          <table:table-cell table:formula="of:=IF(ABS([.A118]-mue1)&lt;=k*sigma1;[.B118];0)" office:value-type="float" office:value="0">
            <text:p>0,000000</text:p>
          </table:table-cell>
          <table:table-cell table:formula="of:=IF([.A118]&gt;mue1+k*sigma1;[.B118];0)" office:value-type="float" office:value="1.79669397636531E-088">
            <text:p>0,000000</text:p>
          </table:table-cell>
          <table:table-cell table:formula="of:=IF([.A118]&lt;mue2-k*sigma2;[.C118];0)" office:value-type="float" office:value="0">
            <text:p>0,000000</text:p>
          </table:table-cell>
          <table:table-cell table:formula="of:=IF(ABS([.A118]-mue2)&lt;=k*sigma2;[.C118];0)" office:value-type="float" office:value="0">
            <text:p>0,000000</text:p>
          </table:table-cell>
          <table:table-cell table:formula="of:=IF([.A118]&gt;mue2+k*sigma2;[.C118];0)" office:value-type="float" office:value="8.55008010611294E-075">
            <text:p>0,000000</text:p>
          </table:table-cell>
          <table:table-cell table:number-columns-repeated="1015"/>
        </table:table-row>
        <table:table-row table:style-name="ro3">
          <table:table-cell table:formula="of:=[.A118]+1" office:value-type="float" office:value="112">
            <text:p>112</text:p>
          </table:table-cell>
          <table:table-cell table:formula="of:=IF([.A119]&lt;=n;BINOMDIST([.A119];n;p_1;FALSE());0)" office:value-type="float" office:value="2.06253135041936E-090">
            <text:p>0,0000</text:p>
          </table:table-cell>
          <table:table-cell table:formula="of:=IF([.A119]&lt;=n;BINOMDIST([.A119];n;p_2;FALSE());0)" office:value-type="float" office:value="1.37412001705387E-076">
            <text:p>0,0000</text:p>
          </table:table-cell>
          <table:table-cell table:formula="of:=IF([.A119]&lt;mue1-k*sigma1;[.B119];0)" office:value-type="float" office:value="0">
            <text:p>0,000000</text:p>
          </table:table-cell>
          <table:table-cell table:formula="of:=IF(ABS([.A119]-mue1)&lt;=k*sigma1;[.B119];0)" office:value-type="float" office:value="0">
            <text:p>0,000000</text:p>
          </table:table-cell>
          <table:table-cell table:formula="of:=IF([.A119]&gt;mue1+k*sigma1;[.B119];0)" office:value-type="float" office:value="2.06253135041936E-090">
            <text:p>0,000000</text:p>
          </table:table-cell>
          <table:table-cell table:formula="of:=IF([.A119]&lt;mue2-k*sigma2;[.C119];0)" office:value-type="float" office:value="0">
            <text:p>0,000000</text:p>
          </table:table-cell>
          <table:table-cell table:formula="of:=IF(ABS([.A119]-mue2)&lt;=k*sigma2;[.C119];0)" office:value-type="float" office:value="0">
            <text:p>0,000000</text:p>
          </table:table-cell>
          <table:table-cell table:formula="of:=IF([.A119]&gt;mue2+k*sigma2;[.C119];0)" office:value-type="float" office:value="1.37412001705387E-076">
            <text:p>0,000000</text:p>
          </table:table-cell>
          <table:table-cell table:number-columns-repeated="1015"/>
        </table:table-row>
        <table:table-row table:style-name="ro3">
          <table:table-cell table:formula="of:=[.A119]+1" office:value-type="float" office:value="113">
            <text:p>113</text:p>
          </table:table-cell>
          <table:table-cell table:formula="of:=IF([.A120]&lt;=n;BINOMDIST([.A120];n;p_1;FALSE());0)" office:value-type="float" office:value="2.08599883733943E-092">
            <text:p>0,0000</text:p>
          </table:table-cell>
          <table:table-cell table:formula="of:=IF([.A120]&lt;=n;BINOMDIST([.A120];n;p_2;FALSE());0)" office:value-type="float" office:value="1.94565666131521E-078">
            <text:p>0,0000</text:p>
          </table:table-cell>
          <table:table-cell table:formula="of:=IF([.A120]&lt;mue1-k*sigma1;[.B120];0)" office:value-type="float" office:value="0">
            <text:p>0,000000</text:p>
          </table:table-cell>
          <table:table-cell table:formula="of:=IF(ABS([.A120]-mue1)&lt;=k*sigma1;[.B120];0)" office:value-type="float" office:value="0">
            <text:p>0,000000</text:p>
          </table:table-cell>
          <table:table-cell table:formula="of:=IF([.A120]&gt;mue1+k*sigma1;[.B120];0)" office:value-type="float" office:value="2.08599883733943E-092">
            <text:p>0,000000</text:p>
          </table:table-cell>
          <table:table-cell table:formula="of:=IF([.A120]&lt;mue2-k*sigma2;[.C120];0)" office:value-type="float" office:value="0">
            <text:p>0,000000</text:p>
          </table:table-cell>
          <table:table-cell table:formula="of:=IF(ABS([.A120]-mue2)&lt;=k*sigma2;[.C120];0)" office:value-type="float" office:value="0">
            <text:p>0,000000</text:p>
          </table:table-cell>
          <table:table-cell table:formula="of:=IF([.A120]&gt;mue2+k*sigma2;[.C120];0)" office:value-type="float" office:value="1.94565666131521E-078">
            <text:p>0,000000</text:p>
          </table:table-cell>
          <table:table-cell table:number-columns-repeated="1015"/>
        </table:table-row>
        <table:table-row table:style-name="ro3">
          <table:table-cell table:formula="of:=[.A120]+1" office:value-type="float" office:value="114">
            <text:p>114</text:p>
          </table:table-cell>
          <table:table-cell table:formula="of:=IF([.A121]&lt;=n;BINOMDIST([.A121];n;p_1;FALSE());0)" office:value-type="float" office:value="1.82982354152581E-094">
            <text:p>0,0000</text:p>
          </table:table-cell>
          <table:table-cell table:formula="of:=IF([.A121]&lt;=n;BINOMDIST([.A121];n;p_2;FALSE());0)" office:value-type="float" office:value="2.38940291740464E-080">
            <text:p>0,0000</text:p>
          </table:table-cell>
          <table:table-cell table:formula="of:=IF([.A121]&lt;mue1-k*sigma1;[.B121];0)" office:value-type="float" office:value="0">
            <text:p>0,000000</text:p>
          </table:table-cell>
          <table:table-cell table:formula="of:=IF(ABS([.A121]-mue1)&lt;=k*sigma1;[.B121];0)" office:value-type="float" office:value="0">
            <text:p>0,000000</text:p>
          </table:table-cell>
          <table:table-cell table:formula="of:=IF([.A121]&gt;mue1+k*sigma1;[.B121];0)" office:value-type="float" office:value="1.82982354152581E-094">
            <text:p>0,000000</text:p>
          </table:table-cell>
          <table:table-cell table:formula="of:=IF([.A121]&lt;mue2-k*sigma2;[.C121];0)" office:value-type="float" office:value="0">
            <text:p>0,000000</text:p>
          </table:table-cell>
          <table:table-cell table:formula="of:=IF(ABS([.A121]-mue2)&lt;=k*sigma2;[.C121];0)" office:value-type="float" office:value="0">
            <text:p>0,000000</text:p>
          </table:table-cell>
          <table:table-cell table:formula="of:=IF([.A121]&gt;mue2+k*sigma2;[.C121];0)" office:value-type="float" office:value="2.38940291740464E-080">
            <text:p>0,000000</text:p>
          </table:table-cell>
          <table:table-cell table:number-columns-repeated="1015"/>
        </table:table-row>
        <table:table-row table:style-name="ro3">
          <table:table-cell table:formula="of:=[.A121]+1" office:value-type="float" office:value="115">
            <text:p>115</text:p>
          </table:table-cell>
          <table:table-cell table:formula="of:=IF([.A122]&lt;=n;BINOMDIST([.A122];n;p_1;FALSE());0)" office:value-type="float" office:value="1.36384363343539E-096">
            <text:p>0,0000</text:p>
          </table:table-cell>
          <table:table-cell table:formula="of:=IF([.A122]&lt;=n;BINOMDIST([.A122];n;p_2;FALSE());0)" office:value-type="float" office:value="2.49329000077006E-082">
            <text:p>0,0000</text:p>
          </table:table-cell>
          <table:table-cell table:formula="of:=IF([.A122]&lt;mue1-k*sigma1;[.B122];0)" office:value-type="float" office:value="0">
            <text:p>0,000000</text:p>
          </table:table-cell>
          <table:table-cell table:formula="of:=IF(ABS([.A122]-mue1)&lt;=k*sigma1;[.B122];0)" office:value-type="float" office:value="0">
            <text:p>0,000000</text:p>
          </table:table-cell>
          <table:table-cell table:formula="of:=IF([.A122]&gt;mue1+k*sigma1;[.B122];0)" office:value-type="float" office:value="1.36384363343539E-096">
            <text:p>0,000000</text:p>
          </table:table-cell>
          <table:table-cell table:formula="of:=IF([.A122]&lt;mue2-k*sigma2;[.C122];0)" office:value-type="float" office:value="0">
            <text:p>0,000000</text:p>
          </table:table-cell>
          <table:table-cell table:formula="of:=IF(ABS([.A122]-mue2)&lt;=k*sigma2;[.C122];0)" office:value-type="float" office:value="0">
            <text:p>0,000000</text:p>
          </table:table-cell>
          <table:table-cell table:formula="of:=IF([.A122]&gt;mue2+k*sigma2;[.C122];0)" office:value-type="float" office:value="2.49329000077006E-082">
            <text:p>0,000000</text:p>
          </table:table-cell>
          <table:table-cell table:number-columns-repeated="1015"/>
        </table:table-row>
        <table:table-row table:style-name="ro3">
          <table:table-cell table:formula="of:=[.A122]+1" office:value-type="float" office:value="116">
            <text:p>116</text:p>
          </table:table-cell>
          <table:table-cell table:formula="of:=IF([.A123]&lt;=n;BINOMDIST([.A123];n;p_1;FALSE());0)" office:value-type="float" office:value="8.39805193002087E-099">
            <text:p>0,0000</text:p>
          </table:table-cell>
          <table:table-cell table:formula="of:=IF([.A123]&lt;=n;BINOMDIST([.A123];n;p_2;FALSE());0)" office:value-type="float" office:value="2.14938793169833E-084">
            <text:p>0,0000</text:p>
          </table:table-cell>
          <table:table-cell table:formula="of:=IF([.A123]&lt;mue1-k*sigma1;[.B123];0)" office:value-type="float" office:value="0">
            <text:p>0,000000</text:p>
          </table:table-cell>
          <table:table-cell table:formula="of:=IF(ABS([.A123]-mue1)&lt;=k*sigma1;[.B123];0)" office:value-type="float" office:value="0">
            <text:p>0,000000</text:p>
          </table:table-cell>
          <table:table-cell table:formula="of:=IF([.A123]&gt;mue1+k*sigma1;[.B123];0)" office:value-type="float" office:value="8.39805193002087E-099">
            <text:p>0,000000</text:p>
          </table:table-cell>
          <table:table-cell table:formula="of:=IF([.A123]&lt;mue2-k*sigma2;[.C123];0)" office:value-type="float" office:value="0">
            <text:p>0,000000</text:p>
          </table:table-cell>
          <table:table-cell table:formula="of:=IF(ABS([.A123]-mue2)&lt;=k*sigma2;[.C123];0)" office:value-type="float" office:value="0">
            <text:p>0,000000</text:p>
          </table:table-cell>
          <table:table-cell table:formula="of:=IF([.A123]&gt;mue2+k*sigma2;[.C123];0)" office:value-type="float" office:value="2.14938793169833E-084">
            <text:p>0,000000</text:p>
          </table:table-cell>
          <table:table-cell table:number-columns-repeated="1015"/>
        </table:table-row>
        <table:table-row table:style-name="ro3">
          <table:table-cell table:formula="of:=[.A123]+1" office:value-type="float" office:value="117">
            <text:p>117</text:p>
          </table:table-cell>
          <table:table-cell table:formula="of:=IF([.A124]&lt;=n;BINOMDIST([.A124];n;p_1;FALSE());0)" office:value-type="float" office:value="4.10161266423486E-101">
            <text:p>0,0000</text:p>
          </table:table-cell>
          <table:table-cell table:formula="of:=IF([.A124]&lt;=n;BINOMDIST([.A124];n;p_2;FALSE());0)" office:value-type="float" office:value="1.46966696184501E-086">
            <text:p>0,0000</text:p>
          </table:table-cell>
          <table:table-cell table:formula="of:=IF([.A124]&lt;mue1-k*sigma1;[.B124];0)" office:value-type="float" office:value="0">
            <text:p>0,000000</text:p>
          </table:table-cell>
          <table:table-cell table:formula="of:=IF(ABS([.A124]-mue1)&lt;=k*sigma1;[.B124];0)" office:value-type="float" office:value="0">
            <text:p>0,000000</text:p>
          </table:table-cell>
          <table:table-cell table:formula="of:=IF([.A124]&gt;mue1+k*sigma1;[.B124];0)" office:value-type="float" office:value="4.10161266423486E-101">
            <text:p>0,000000</text:p>
          </table:table-cell>
          <table:table-cell table:formula="of:=IF([.A124]&lt;mue2-k*sigma2;[.C124];0)" office:value-type="float" office:value="0">
            <text:p>0,000000</text:p>
          </table:table-cell>
          <table:table-cell table:formula="of:=IF(ABS([.A124]-mue2)&lt;=k*sigma2;[.C124];0)" office:value-type="float" office:value="0">
            <text:p>0,000000</text:p>
          </table:table-cell>
          <table:table-cell table:formula="of:=IF([.A124]&gt;mue2+k*sigma2;[.C124];0)" office:value-type="float" office:value="1.46966696184501E-086">
            <text:p>0,000000</text:p>
          </table:table-cell>
          <table:table-cell table:number-columns-repeated="1015"/>
        </table:table-row>
        <table:table-row table:style-name="ro3">
          <table:table-cell table:formula="of:=[.A124]+1" office:value-type="float" office:value="118">
            <text:p>118</text:p>
          </table:table-cell>
          <table:table-cell table:formula="of:=IF([.A125]&lt;=n;BINOMDIST([.A125];n;p_1;FALSE());0)" office:value-type="float" office:value="1.48968982962525E-103">
            <text:p>0,0000</text:p>
          </table:table-cell>
          <table:table-cell table:formula="of:=IF([.A125]&lt;=n;BINOMDIST([.A125];n;p_2;FALSE());0)" office:value-type="float" office:value="7.47288285683904E-089">
            <text:p>0,0000</text:p>
          </table:table-cell>
          <table:table-cell table:formula="of:=IF([.A125]&lt;mue1-k*sigma1;[.B125];0)" office:value-type="float" office:value="0">
            <text:p>0,000000</text:p>
          </table:table-cell>
          <table:table-cell table:formula="of:=IF(ABS([.A125]-mue1)&lt;=k*sigma1;[.B125];0)" office:value-type="float" office:value="0">
            <text:p>0,000000</text:p>
          </table:table-cell>
          <table:table-cell table:formula="of:=IF([.A125]&gt;mue1+k*sigma1;[.B125];0)" office:value-type="float" office:value="1.48968982962525E-103">
            <text:p>0,000000</text:p>
          </table:table-cell>
          <table:table-cell table:formula="of:=IF([.A125]&lt;mue2-k*sigma2;[.C125];0)" office:value-type="float" office:value="0">
            <text:p>0,000000</text:p>
          </table:table-cell>
          <table:table-cell table:formula="of:=IF(ABS([.A125]-mue2)&lt;=k*sigma2;[.C125];0)" office:value-type="float" office:value="0">
            <text:p>0,000000</text:p>
          </table:table-cell>
          <table:table-cell table:formula="of:=IF([.A125]&gt;mue2+k*sigma2;[.C125];0)" office:value-type="float" office:value="7.47288285683904E-089">
            <text:p>0,000000</text:p>
          </table:table-cell>
          <table:table-cell table:number-columns-repeated="1015"/>
        </table:table-row>
        <table:table-row table:style-name="ro3">
          <table:table-cell table:formula="of:=[.A125]+1" office:value-type="float" office:value="119">
            <text:p>119</text:p>
          </table:table-cell>
          <table:table-cell table:formula="of:=IF([.A126]&lt;=n;BINOMDIST([.A126];n;p_1;FALSE());0)" office:value-type="float" office:value="3.57668626560684E-106">
            <text:p>0,0000</text:p>
          </table:table-cell>
          <table:table-cell table:formula="of:=IF([.A126]&lt;=n;BINOMDIST([.A126];n;p_2;FALSE());0)" office:value-type="float" office:value="2.51189339725682E-091">
            <text:p>0,0000</text:p>
          </table:table-cell>
          <table:table-cell table:formula="of:=IF([.A126]&lt;mue1-k*sigma1;[.B126];0)" office:value-type="float" office:value="0">
            <text:p>0,000000</text:p>
          </table:table-cell>
          <table:table-cell table:formula="of:=IF(ABS([.A126]-mue1)&lt;=k*sigma1;[.B126];0)" office:value-type="float" office:value="0">
            <text:p>0,000000</text:p>
          </table:table-cell>
          <table:table-cell table:formula="of:=IF([.A126]&gt;mue1+k*sigma1;[.B126];0)" office:value-type="float" office:value="3.57668626560684E-106">
            <text:p>0,000000</text:p>
          </table:table-cell>
          <table:table-cell table:formula="of:=IF([.A126]&lt;mue2-k*sigma2;[.C126];0)" office:value-type="float" office:value="0">
            <text:p>0,000000</text:p>
          </table:table-cell>
          <table:table-cell table:formula="of:=IF(ABS([.A126]-mue2)&lt;=k*sigma2;[.C126];0)" office:value-type="float" office:value="0">
            <text:p>0,000000</text:p>
          </table:table-cell>
          <table:table-cell table:formula="of:=IF([.A126]&gt;mue2+k*sigma2;[.C126];0)" office:value-type="float" office:value="2.51189339725682E-091">
            <text:p>0,000000</text:p>
          </table:table-cell>
          <table:table-cell table:number-columns-repeated="1015"/>
        </table:table-row>
        <table:table-row table:style-name="ro3">
          <table:table-cell table:formula="of:=[.A126]+1" office:value-type="float" office:value="120">
            <text:p>120</text:p>
          </table:table-cell>
          <table:table-cell table:formula="of:=IF([.A127]&lt;=n;BINOMDIST([.A127];n;p_1;FALSE());0)" office:value-type="float" office:value="4.25795984000815E-109">
            <text:p>0,0000</text:p>
          </table:table-cell>
          <table:table-cell table:formula="of:=IF([.A127]&lt;=n;BINOMDIST([.A127];n;p_2;FALSE());0)" office:value-type="float" office:value="4.18648899542803E-094">
            <text:p>0,0000</text:p>
          </table:table-cell>
          <table:table-cell table:formula="of:=IF([.A127]&lt;mue1-k*sigma1;[.B127];0)" office:value-type="float" office:value="0">
            <text:p>0,000000</text:p>
          </table:table-cell>
          <table:table-cell table:formula="of:=IF(ABS([.A127]-mue1)&lt;=k*sigma1;[.B127];0)" office:value-type="float" office:value="0">
            <text:p>0,000000</text:p>
          </table:table-cell>
          <table:table-cell table:formula="of:=IF([.A127]&gt;mue1+k*sigma1;[.B127];0)" office:value-type="float" office:value="4.25795984000815E-109">
            <text:p>0,000000</text:p>
          </table:table-cell>
          <table:table-cell table:formula="of:=IF([.A127]&lt;mue2-k*sigma2;[.C127];0)" office:value-type="float" office:value="0">
            <text:p>0,000000</text:p>
          </table:table-cell>
          <table:table-cell table:formula="of:=IF(ABS([.A127]-mue2)&lt;=k*sigma2;[.C127];0)" office:value-type="float" office:value="0">
            <text:p>0,000000</text:p>
          </table:table-cell>
          <table:table-cell table:formula="of:=IF([.A127]&gt;mue2+k*sigma2;[.C127];0)" office:value-type="float" office:value="4.18648899542803E-094">
            <text:p>0,000000</text:p>
          </table:table-cell>
          <table:table-cell table:number-columns-repeated="1015"/>
        </table:table-row>
        <table:table-row table:style-name="ro3">
          <table:table-cell table:formula="of:=[.A127]+1" office:value-type="float" office:value="121">
            <text:p>121</text:p>
          </table:table-cell>
          <table:table-cell table:formula="of:=IF([.A128]&lt;=n;BINOMDIST([.A128];n;p_1;FALSE());0)" office:value-type="float" office:value="0">
            <text:p>0,0000</text:p>
          </table:table-cell>
          <table:table-cell table:formula="of:=IF([.A128]&lt;=n;BINOMDIST([.A128];n;p_2;FALSE());0)" office:value-type="float" office:value="0">
            <text:p>0,0000</text:p>
          </table:table-cell>
          <table:table-cell table:formula="of:=IF([.A128]&lt;mue1-k*sigma1;[.B128];0)" office:value-type="float" office:value="0">
            <text:p>0,000000</text:p>
          </table:table-cell>
          <table:table-cell table:formula="of:=IF(ABS([.A128]-mue1)&lt;=k*sigma1;[.B128];0)" office:value-type="float" office:value="0">
            <text:p>0,000000</text:p>
          </table:table-cell>
          <table:table-cell table:formula="of:=IF([.A128]&gt;mue1+k*sigma1;[.B128];0)" office:value-type="float" office:value="0">
            <text:p>0,000000</text:p>
          </table:table-cell>
          <table:table-cell table:formula="of:=IF([.A128]&lt;mue2-k*sigma2;[.C128];0)" office:value-type="float" office:value="0">
            <text:p>0,000000</text:p>
          </table:table-cell>
          <table:table-cell table:formula="of:=IF(ABS([.A128]-mue2)&lt;=k*sigma2;[.C128];0)" office:value-type="float" office:value="0">
            <text:p>0,000000</text:p>
          </table:table-cell>
          <table:table-cell table:formula="of:=IF([.A128]&gt;mue2+k*sigma2;[.C128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28]+1" office:value-type="float" office:value="122">
            <text:p>122</text:p>
          </table:table-cell>
          <table:table-cell table:formula="of:=IF([.A129]&lt;=n;BINOMDIST([.A129];n;p_1;FALSE());0)" office:value-type="float" office:value="0">
            <text:p>0,0000</text:p>
          </table:table-cell>
          <table:table-cell table:formula="of:=IF([.A129]&lt;=n;BINOMDIST([.A129];n;p_2;FALSE());0)" office:value-type="float" office:value="0">
            <text:p>0,0000</text:p>
          </table:table-cell>
          <table:table-cell table:formula="of:=IF([.A129]&lt;mue1-k*sigma1;[.B129];0)" office:value-type="float" office:value="0">
            <text:p>0,000000</text:p>
          </table:table-cell>
          <table:table-cell table:formula="of:=IF(ABS([.A129]-mue1)&lt;=k*sigma1;[.B129];0)" office:value-type="float" office:value="0">
            <text:p>0,000000</text:p>
          </table:table-cell>
          <table:table-cell table:formula="of:=IF([.A129]&gt;mue1+k*sigma1;[.B129];0)" office:value-type="float" office:value="0">
            <text:p>0,000000</text:p>
          </table:table-cell>
          <table:table-cell table:formula="of:=IF([.A129]&lt;mue2-k*sigma2;[.C129];0)" office:value-type="float" office:value="0">
            <text:p>0,000000</text:p>
          </table:table-cell>
          <table:table-cell table:formula="of:=IF(ABS([.A129]-mue2)&lt;=k*sigma2;[.C129];0)" office:value-type="float" office:value="0">
            <text:p>0,000000</text:p>
          </table:table-cell>
          <table:table-cell table:formula="of:=IF([.A129]&gt;mue2+k*sigma2;[.C129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29]+1" office:value-type="float" office:value="123">
            <text:p>123</text:p>
          </table:table-cell>
          <table:table-cell table:formula="of:=IF([.A130]&lt;=n;BINOMDIST([.A130];n;p_1;FALSE());0)" office:value-type="float" office:value="0">
            <text:p>0,0000</text:p>
          </table:table-cell>
          <table:table-cell table:formula="of:=IF([.A130]&lt;=n;BINOMDIST([.A130];n;p_2;FALSE());0)" office:value-type="float" office:value="0">
            <text:p>0,0000</text:p>
          </table:table-cell>
          <table:table-cell table:formula="of:=IF([.A130]&lt;mue1-k*sigma1;[.B130];0)" office:value-type="float" office:value="0">
            <text:p>0,000000</text:p>
          </table:table-cell>
          <table:table-cell table:formula="of:=IF(ABS([.A130]-mue1)&lt;=k*sigma1;[.B130];0)" office:value-type="float" office:value="0">
            <text:p>0,000000</text:p>
          </table:table-cell>
          <table:table-cell table:formula="of:=IF([.A130]&gt;mue1+k*sigma1;[.B130];0)" office:value-type="float" office:value="0">
            <text:p>0,000000</text:p>
          </table:table-cell>
          <table:table-cell table:formula="of:=IF([.A130]&lt;mue2-k*sigma2;[.C130];0)" office:value-type="float" office:value="0">
            <text:p>0,000000</text:p>
          </table:table-cell>
          <table:table-cell table:formula="of:=IF(ABS([.A130]-mue2)&lt;=k*sigma2;[.C130];0)" office:value-type="float" office:value="0">
            <text:p>0,000000</text:p>
          </table:table-cell>
          <table:table-cell table:formula="of:=IF([.A130]&gt;mue2+k*sigma2;[.C130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0]+1" office:value-type="float" office:value="124">
            <text:p>124</text:p>
          </table:table-cell>
          <table:table-cell table:formula="of:=IF([.A131]&lt;=n;BINOMDIST([.A131];n;p_1;FALSE());0)" office:value-type="float" office:value="0">
            <text:p>0,0000</text:p>
          </table:table-cell>
          <table:table-cell table:formula="of:=IF([.A131]&lt;=n;BINOMDIST([.A131];n;p_2;FALSE());0)" office:value-type="float" office:value="0">
            <text:p>0,0000</text:p>
          </table:table-cell>
          <table:table-cell table:formula="of:=IF([.A131]&lt;mue1-k*sigma1;[.B131];0)" office:value-type="float" office:value="0">
            <text:p>0,000000</text:p>
          </table:table-cell>
          <table:table-cell table:formula="of:=IF(ABS([.A131]-mue1)&lt;=k*sigma1;[.B131];0)" office:value-type="float" office:value="0">
            <text:p>0,000000</text:p>
          </table:table-cell>
          <table:table-cell table:formula="of:=IF([.A131]&gt;mue1+k*sigma1;[.B131];0)" office:value-type="float" office:value="0">
            <text:p>0,000000</text:p>
          </table:table-cell>
          <table:table-cell table:formula="of:=IF([.A131]&lt;mue2-k*sigma2;[.C131];0)" office:value-type="float" office:value="0">
            <text:p>0,000000</text:p>
          </table:table-cell>
          <table:table-cell table:formula="of:=IF(ABS([.A131]-mue2)&lt;=k*sigma2;[.C131];0)" office:value-type="float" office:value="0">
            <text:p>0,000000</text:p>
          </table:table-cell>
          <table:table-cell table:formula="of:=IF([.A131]&gt;mue2+k*sigma2;[.C131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1]+1" office:value-type="float" office:value="125">
            <text:p>125</text:p>
          </table:table-cell>
          <table:table-cell table:formula="of:=IF([.A132]&lt;=n;BINOMDIST([.A132];n;p_1;FALSE());0)" office:value-type="float" office:value="0">
            <text:p>0,0000</text:p>
          </table:table-cell>
          <table:table-cell table:formula="of:=IF([.A132]&lt;=n;BINOMDIST([.A132];n;p_2;FALSE());0)" office:value-type="float" office:value="0">
            <text:p>0,0000</text:p>
          </table:table-cell>
          <table:table-cell table:formula="of:=IF([.A132]&lt;mue1-k*sigma1;[.B132];0)" office:value-type="float" office:value="0">
            <text:p>0,000000</text:p>
          </table:table-cell>
          <table:table-cell table:formula="of:=IF(ABS([.A132]-mue1)&lt;=k*sigma1;[.B132];0)" office:value-type="float" office:value="0">
            <text:p>0,000000</text:p>
          </table:table-cell>
          <table:table-cell table:formula="of:=IF([.A132]&gt;mue1+k*sigma1;[.B132];0)" office:value-type="float" office:value="0">
            <text:p>0,000000</text:p>
          </table:table-cell>
          <table:table-cell table:formula="of:=IF([.A132]&lt;mue2-k*sigma2;[.C132];0)" office:value-type="float" office:value="0">
            <text:p>0,000000</text:p>
          </table:table-cell>
          <table:table-cell table:formula="of:=IF(ABS([.A132]-mue2)&lt;=k*sigma2;[.C132];0)" office:value-type="float" office:value="0">
            <text:p>0,000000</text:p>
          </table:table-cell>
          <table:table-cell table:formula="of:=IF([.A132]&gt;mue2+k*sigma2;[.C132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2]+1" office:value-type="float" office:value="126">
            <text:p>126</text:p>
          </table:table-cell>
          <table:table-cell table:formula="of:=IF([.A133]&lt;=n;BINOMDIST([.A133];n;p_1;FALSE());0)" office:value-type="float" office:value="0">
            <text:p>0,0000</text:p>
          </table:table-cell>
          <table:table-cell table:formula="of:=IF([.A133]&lt;=n;BINOMDIST([.A133];n;p_2;FALSE());0)" office:value-type="float" office:value="0">
            <text:p>0,0000</text:p>
          </table:table-cell>
          <table:table-cell table:formula="of:=IF([.A133]&lt;mue1-k*sigma1;[.B133];0)" office:value-type="float" office:value="0">
            <text:p>0,000000</text:p>
          </table:table-cell>
          <table:table-cell table:formula="of:=IF(ABS([.A133]-mue1)&lt;=k*sigma1;[.B133];0)" office:value-type="float" office:value="0">
            <text:p>0,000000</text:p>
          </table:table-cell>
          <table:table-cell table:formula="of:=IF([.A133]&gt;mue1+k*sigma1;[.B133];0)" office:value-type="float" office:value="0">
            <text:p>0,000000</text:p>
          </table:table-cell>
          <table:table-cell table:formula="of:=IF([.A133]&lt;mue2-k*sigma2;[.C133];0)" office:value-type="float" office:value="0">
            <text:p>0,000000</text:p>
          </table:table-cell>
          <table:table-cell table:formula="of:=IF(ABS([.A133]-mue2)&lt;=k*sigma2;[.C133];0)" office:value-type="float" office:value="0">
            <text:p>0,000000</text:p>
          </table:table-cell>
          <table:table-cell table:formula="of:=IF([.A133]&gt;mue2+k*sigma2;[.C133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3]+1" office:value-type="float" office:value="127">
            <text:p>127</text:p>
          </table:table-cell>
          <table:table-cell table:formula="of:=IF([.A134]&lt;=n;BINOMDIST([.A134];n;p_1;FALSE());0)" office:value-type="float" office:value="0">
            <text:p>0,0000</text:p>
          </table:table-cell>
          <table:table-cell table:formula="of:=IF([.A134]&lt;=n;BINOMDIST([.A134];n;p_2;FALSE());0)" office:value-type="float" office:value="0">
            <text:p>0,0000</text:p>
          </table:table-cell>
          <table:table-cell table:formula="of:=IF([.A134]&lt;mue1-k*sigma1;[.B134];0)" office:value-type="float" office:value="0">
            <text:p>0,000000</text:p>
          </table:table-cell>
          <table:table-cell table:formula="of:=IF(ABS([.A134]-mue1)&lt;=k*sigma1;[.B134];0)" office:value-type="float" office:value="0">
            <text:p>0,000000</text:p>
          </table:table-cell>
          <table:table-cell table:formula="of:=IF([.A134]&gt;mue1+k*sigma1;[.B134];0)" office:value-type="float" office:value="0">
            <text:p>0,000000</text:p>
          </table:table-cell>
          <table:table-cell table:formula="of:=IF([.A134]&lt;mue2-k*sigma2;[.C134];0)" office:value-type="float" office:value="0">
            <text:p>0,000000</text:p>
          </table:table-cell>
          <table:table-cell table:formula="of:=IF(ABS([.A134]-mue2)&lt;=k*sigma2;[.C134];0)" office:value-type="float" office:value="0">
            <text:p>0,000000</text:p>
          </table:table-cell>
          <table:table-cell table:formula="of:=IF([.A134]&gt;mue2+k*sigma2;[.C134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4]+1" office:value-type="float" office:value="128">
            <text:p>128</text:p>
          </table:table-cell>
          <table:table-cell table:formula="of:=IF([.A135]&lt;=n;BINOMDIST([.A135];n;p_1;FALSE());0)" office:value-type="float" office:value="0">
            <text:p>0,0000</text:p>
          </table:table-cell>
          <table:table-cell table:formula="of:=IF([.A135]&lt;=n;BINOMDIST([.A135];n;p_2;FALSE());0)" office:value-type="float" office:value="0">
            <text:p>0,0000</text:p>
          </table:table-cell>
          <table:table-cell table:formula="of:=IF([.A135]&lt;mue1-k*sigma1;[.B135];0)" office:value-type="float" office:value="0">
            <text:p>0,000000</text:p>
          </table:table-cell>
          <table:table-cell table:formula="of:=IF(ABS([.A135]-mue1)&lt;=k*sigma1;[.B135];0)" office:value-type="float" office:value="0">
            <text:p>0,000000</text:p>
          </table:table-cell>
          <table:table-cell table:formula="of:=IF([.A135]&gt;mue1+k*sigma1;[.B135];0)" office:value-type="float" office:value="0">
            <text:p>0,000000</text:p>
          </table:table-cell>
          <table:table-cell table:formula="of:=IF([.A135]&lt;mue2-k*sigma2;[.C135];0)" office:value-type="float" office:value="0">
            <text:p>0,000000</text:p>
          </table:table-cell>
          <table:table-cell table:formula="of:=IF(ABS([.A135]-mue2)&lt;=k*sigma2;[.C135];0)" office:value-type="float" office:value="0">
            <text:p>0,000000</text:p>
          </table:table-cell>
          <table:table-cell table:formula="of:=IF([.A135]&gt;mue2+k*sigma2;[.C135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5]+1" office:value-type="float" office:value="129">
            <text:p>129</text:p>
          </table:table-cell>
          <table:table-cell table:formula="of:=IF([.A136]&lt;=n;BINOMDIST([.A136];n;p_1;FALSE());0)" office:value-type="float" office:value="0">
            <text:p>0,0000</text:p>
          </table:table-cell>
          <table:table-cell table:formula="of:=IF([.A136]&lt;=n;BINOMDIST([.A136];n;p_2;FALSE());0)" office:value-type="float" office:value="0">
            <text:p>0,0000</text:p>
          </table:table-cell>
          <table:table-cell table:formula="of:=IF([.A136]&lt;mue1-k*sigma1;[.B136];0)" office:value-type="float" office:value="0">
            <text:p>0,000000</text:p>
          </table:table-cell>
          <table:table-cell table:formula="of:=IF(ABS([.A136]-mue1)&lt;=k*sigma1;[.B136];0)" office:value-type="float" office:value="0">
            <text:p>0,000000</text:p>
          </table:table-cell>
          <table:table-cell table:formula="of:=IF([.A136]&gt;mue1+k*sigma1;[.B136];0)" office:value-type="float" office:value="0">
            <text:p>0,000000</text:p>
          </table:table-cell>
          <table:table-cell table:formula="of:=IF([.A136]&lt;mue2-k*sigma2;[.C136];0)" office:value-type="float" office:value="0">
            <text:p>0,000000</text:p>
          </table:table-cell>
          <table:table-cell table:formula="of:=IF(ABS([.A136]-mue2)&lt;=k*sigma2;[.C136];0)" office:value-type="float" office:value="0">
            <text:p>0,000000</text:p>
          </table:table-cell>
          <table:table-cell table:formula="of:=IF([.A136]&gt;mue2+k*sigma2;[.C136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6]+1" office:value-type="float" office:value="130">
            <text:p>130</text:p>
          </table:table-cell>
          <table:table-cell table:formula="of:=IF([.A137]&lt;=n;BINOMDIST([.A137];n;p_1;FALSE());0)" office:value-type="float" office:value="0">
            <text:p>0,0000</text:p>
          </table:table-cell>
          <table:table-cell table:formula="of:=IF([.A137]&lt;=n;BINOMDIST([.A137];n;p_2;FALSE());0)" office:value-type="float" office:value="0">
            <text:p>0,0000</text:p>
          </table:table-cell>
          <table:table-cell table:formula="of:=IF([.A137]&lt;mue1-k*sigma1;[.B137];0)" office:value-type="float" office:value="0">
            <text:p>0,000000</text:p>
          </table:table-cell>
          <table:table-cell table:formula="of:=IF(ABS([.A137]-mue1)&lt;=k*sigma1;[.B137];0)" office:value-type="float" office:value="0">
            <text:p>0,000000</text:p>
          </table:table-cell>
          <table:table-cell table:formula="of:=IF([.A137]&gt;mue1+k*sigma1;[.B137];0)" office:value-type="float" office:value="0">
            <text:p>0,000000</text:p>
          </table:table-cell>
          <table:table-cell table:formula="of:=IF([.A137]&lt;mue2-k*sigma2;[.C137];0)" office:value-type="float" office:value="0">
            <text:p>0,000000</text:p>
          </table:table-cell>
          <table:table-cell table:formula="of:=IF(ABS([.A137]-mue2)&lt;=k*sigma2;[.C137];0)" office:value-type="float" office:value="0">
            <text:p>0,000000</text:p>
          </table:table-cell>
          <table:table-cell table:formula="of:=IF([.A137]&gt;mue2+k*sigma2;[.C137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7]+1" office:value-type="float" office:value="131">
            <text:p>131</text:p>
          </table:table-cell>
          <table:table-cell table:formula="of:=IF([.A138]&lt;=n;BINOMDIST([.A138];n;p_1;FALSE());0)" office:value-type="float" office:value="0">
            <text:p>0,0000</text:p>
          </table:table-cell>
          <table:table-cell table:formula="of:=IF([.A138]&lt;=n;BINOMDIST([.A138];n;p_2;FALSE());0)" office:value-type="float" office:value="0">
            <text:p>0,0000</text:p>
          </table:table-cell>
          <table:table-cell table:formula="of:=IF([.A138]&lt;mue1-k*sigma1;[.B138];0)" office:value-type="float" office:value="0">
            <text:p>0,000000</text:p>
          </table:table-cell>
          <table:table-cell table:formula="of:=IF(ABS([.A138]-mue1)&lt;=k*sigma1;[.B138];0)" office:value-type="float" office:value="0">
            <text:p>0,000000</text:p>
          </table:table-cell>
          <table:table-cell table:formula="of:=IF([.A138]&gt;mue1+k*sigma1;[.B138];0)" office:value-type="float" office:value="0">
            <text:p>0,000000</text:p>
          </table:table-cell>
          <table:table-cell table:formula="of:=IF([.A138]&lt;mue2-k*sigma2;[.C138];0)" office:value-type="float" office:value="0">
            <text:p>0,000000</text:p>
          </table:table-cell>
          <table:table-cell table:formula="of:=IF(ABS([.A138]-mue2)&lt;=k*sigma2;[.C138];0)" office:value-type="float" office:value="0">
            <text:p>0,000000</text:p>
          </table:table-cell>
          <table:table-cell table:formula="of:=IF([.A138]&gt;mue2+k*sigma2;[.C138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8]+1" office:value-type="float" office:value="132">
            <text:p>132</text:p>
          </table:table-cell>
          <table:table-cell table:formula="of:=IF([.A139]&lt;=n;BINOMDIST([.A139];n;p_1;FALSE());0)" office:value-type="float" office:value="0">
            <text:p>0,0000</text:p>
          </table:table-cell>
          <table:table-cell table:formula="of:=IF([.A139]&lt;=n;BINOMDIST([.A139];n;p_2;FALSE());0)" office:value-type="float" office:value="0">
            <text:p>0,0000</text:p>
          </table:table-cell>
          <table:table-cell table:formula="of:=IF([.A139]&lt;mue1-k*sigma1;[.B139];0)" office:value-type="float" office:value="0">
            <text:p>0,000000</text:p>
          </table:table-cell>
          <table:table-cell table:formula="of:=IF(ABS([.A139]-mue1)&lt;=k*sigma1;[.B139];0)" office:value-type="float" office:value="0">
            <text:p>0,000000</text:p>
          </table:table-cell>
          <table:table-cell table:formula="of:=IF([.A139]&gt;mue1+k*sigma1;[.B139];0)" office:value-type="float" office:value="0">
            <text:p>0,000000</text:p>
          </table:table-cell>
          <table:table-cell table:formula="of:=IF([.A139]&lt;mue2-k*sigma2;[.C139];0)" office:value-type="float" office:value="0">
            <text:p>0,000000</text:p>
          </table:table-cell>
          <table:table-cell table:formula="of:=IF(ABS([.A139]-mue2)&lt;=k*sigma2;[.C139];0)" office:value-type="float" office:value="0">
            <text:p>0,000000</text:p>
          </table:table-cell>
          <table:table-cell table:formula="of:=IF([.A139]&gt;mue2+k*sigma2;[.C139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39]+1" office:value-type="float" office:value="133">
            <text:p>133</text:p>
          </table:table-cell>
          <table:table-cell table:formula="of:=IF([.A140]&lt;=n;BINOMDIST([.A140];n;p_1;FALSE());0)" office:value-type="float" office:value="0">
            <text:p>0,0000</text:p>
          </table:table-cell>
          <table:table-cell table:formula="of:=IF([.A140]&lt;=n;BINOMDIST([.A140];n;p_2;FALSE());0)" office:value-type="float" office:value="0">
            <text:p>0,0000</text:p>
          </table:table-cell>
          <table:table-cell table:formula="of:=IF([.A140]&lt;mue1-k*sigma1;[.B140];0)" office:value-type="float" office:value="0">
            <text:p>0,000000</text:p>
          </table:table-cell>
          <table:table-cell table:formula="of:=IF(ABS([.A140]-mue1)&lt;=k*sigma1;[.B140];0)" office:value-type="float" office:value="0">
            <text:p>0,000000</text:p>
          </table:table-cell>
          <table:table-cell table:formula="of:=IF([.A140]&gt;mue1+k*sigma1;[.B140];0)" office:value-type="float" office:value="0">
            <text:p>0,000000</text:p>
          </table:table-cell>
          <table:table-cell table:formula="of:=IF([.A140]&lt;mue2-k*sigma2;[.C140];0)" office:value-type="float" office:value="0">
            <text:p>0,000000</text:p>
          </table:table-cell>
          <table:table-cell table:formula="of:=IF(ABS([.A140]-mue2)&lt;=k*sigma2;[.C140];0)" office:value-type="float" office:value="0">
            <text:p>0,000000</text:p>
          </table:table-cell>
          <table:table-cell table:formula="of:=IF([.A140]&gt;mue2+k*sigma2;[.C140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0]+1" office:value-type="float" office:value="134">
            <text:p>134</text:p>
          </table:table-cell>
          <table:table-cell table:formula="of:=IF([.A141]&lt;=n;BINOMDIST([.A141];n;p_1;FALSE());0)" office:value-type="float" office:value="0">
            <text:p>0,0000</text:p>
          </table:table-cell>
          <table:table-cell table:formula="of:=IF([.A141]&lt;=n;BINOMDIST([.A141];n;p_2;FALSE());0)" office:value-type="float" office:value="0">
            <text:p>0,0000</text:p>
          </table:table-cell>
          <table:table-cell table:formula="of:=IF([.A141]&lt;mue1-k*sigma1;[.B141];0)" office:value-type="float" office:value="0">
            <text:p>0,000000</text:p>
          </table:table-cell>
          <table:table-cell table:formula="of:=IF(ABS([.A141]-mue1)&lt;=k*sigma1;[.B141];0)" office:value-type="float" office:value="0">
            <text:p>0,000000</text:p>
          </table:table-cell>
          <table:table-cell table:formula="of:=IF([.A141]&gt;mue1+k*sigma1;[.B141];0)" office:value-type="float" office:value="0">
            <text:p>0,000000</text:p>
          </table:table-cell>
          <table:table-cell table:formula="of:=IF([.A141]&lt;mue2-k*sigma2;[.C141];0)" office:value-type="float" office:value="0">
            <text:p>0,000000</text:p>
          </table:table-cell>
          <table:table-cell table:formula="of:=IF(ABS([.A141]-mue2)&lt;=k*sigma2;[.C141];0)" office:value-type="float" office:value="0">
            <text:p>0,000000</text:p>
          </table:table-cell>
          <table:table-cell table:formula="of:=IF([.A141]&gt;mue2+k*sigma2;[.C141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1]+1" office:value-type="float" office:value="135">
            <text:p>135</text:p>
          </table:table-cell>
          <table:table-cell table:formula="of:=IF([.A142]&lt;=n;BINOMDIST([.A142];n;p_1;FALSE());0)" office:value-type="float" office:value="0">
            <text:p>0,0000</text:p>
          </table:table-cell>
          <table:table-cell table:formula="of:=IF([.A142]&lt;=n;BINOMDIST([.A142];n;p_2;FALSE());0)" office:value-type="float" office:value="0">
            <text:p>0,0000</text:p>
          </table:table-cell>
          <table:table-cell table:formula="of:=IF([.A142]&lt;mue1-k*sigma1;[.B142];0)" office:value-type="float" office:value="0">
            <text:p>0,000000</text:p>
          </table:table-cell>
          <table:table-cell table:formula="of:=IF(ABS([.A142]-mue1)&lt;=k*sigma1;[.B142];0)" office:value-type="float" office:value="0">
            <text:p>0,000000</text:p>
          </table:table-cell>
          <table:table-cell table:formula="of:=IF([.A142]&gt;mue1+k*sigma1;[.B142];0)" office:value-type="float" office:value="0">
            <text:p>0,000000</text:p>
          </table:table-cell>
          <table:table-cell table:formula="of:=IF([.A142]&lt;mue2-k*sigma2;[.C142];0)" office:value-type="float" office:value="0">
            <text:p>0,000000</text:p>
          </table:table-cell>
          <table:table-cell table:formula="of:=IF(ABS([.A142]-mue2)&lt;=k*sigma2;[.C142];0)" office:value-type="float" office:value="0">
            <text:p>0,000000</text:p>
          </table:table-cell>
          <table:table-cell table:formula="of:=IF([.A142]&gt;mue2+k*sigma2;[.C142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2]+1" office:value-type="float" office:value="136">
            <text:p>136</text:p>
          </table:table-cell>
          <table:table-cell table:formula="of:=IF([.A143]&lt;=n;BINOMDIST([.A143];n;p_1;FALSE());0)" office:value-type="float" office:value="0">
            <text:p>0,0000</text:p>
          </table:table-cell>
          <table:table-cell table:formula="of:=IF([.A143]&lt;=n;BINOMDIST([.A143];n;p_2;FALSE());0)" office:value-type="float" office:value="0">
            <text:p>0,0000</text:p>
          </table:table-cell>
          <table:table-cell table:formula="of:=IF([.A143]&lt;mue1-k*sigma1;[.B143];0)" office:value-type="float" office:value="0">
            <text:p>0,000000</text:p>
          </table:table-cell>
          <table:table-cell table:formula="of:=IF(ABS([.A143]-mue1)&lt;=k*sigma1;[.B143];0)" office:value-type="float" office:value="0">
            <text:p>0,000000</text:p>
          </table:table-cell>
          <table:table-cell table:formula="of:=IF([.A143]&gt;mue1+k*sigma1;[.B143];0)" office:value-type="float" office:value="0">
            <text:p>0,000000</text:p>
          </table:table-cell>
          <table:table-cell table:formula="of:=IF([.A143]&lt;mue2-k*sigma2;[.C143];0)" office:value-type="float" office:value="0">
            <text:p>0,000000</text:p>
          </table:table-cell>
          <table:table-cell table:formula="of:=IF(ABS([.A143]-mue2)&lt;=k*sigma2;[.C143];0)" office:value-type="float" office:value="0">
            <text:p>0,000000</text:p>
          </table:table-cell>
          <table:table-cell table:formula="of:=IF([.A143]&gt;mue2+k*sigma2;[.C143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3]+1" office:value-type="float" office:value="137">
            <text:p>137</text:p>
          </table:table-cell>
          <table:table-cell table:formula="of:=IF([.A144]&lt;=n;BINOMDIST([.A144];n;p_1;FALSE());0)" office:value-type="float" office:value="0">
            <text:p>0,0000</text:p>
          </table:table-cell>
          <table:table-cell table:formula="of:=IF([.A144]&lt;=n;BINOMDIST([.A144];n;p_2;FALSE());0)" office:value-type="float" office:value="0">
            <text:p>0,0000</text:p>
          </table:table-cell>
          <table:table-cell table:formula="of:=IF([.A144]&lt;mue1-k*sigma1;[.B144];0)" office:value-type="float" office:value="0">
            <text:p>0,000000</text:p>
          </table:table-cell>
          <table:table-cell table:formula="of:=IF(ABS([.A144]-mue1)&lt;=k*sigma1;[.B144];0)" office:value-type="float" office:value="0">
            <text:p>0,000000</text:p>
          </table:table-cell>
          <table:table-cell table:formula="of:=IF([.A144]&gt;mue1+k*sigma1;[.B144];0)" office:value-type="float" office:value="0">
            <text:p>0,000000</text:p>
          </table:table-cell>
          <table:table-cell table:formula="of:=IF([.A144]&lt;mue2-k*sigma2;[.C144];0)" office:value-type="float" office:value="0">
            <text:p>0,000000</text:p>
          </table:table-cell>
          <table:table-cell table:formula="of:=IF(ABS([.A144]-mue2)&lt;=k*sigma2;[.C144];0)" office:value-type="float" office:value="0">
            <text:p>0,000000</text:p>
          </table:table-cell>
          <table:table-cell table:formula="of:=IF([.A144]&gt;mue2+k*sigma2;[.C144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4]+1" office:value-type="float" office:value="138">
            <text:p>138</text:p>
          </table:table-cell>
          <table:table-cell table:formula="of:=IF([.A145]&lt;=n;BINOMDIST([.A145];n;p_1;FALSE());0)" office:value-type="float" office:value="0">
            <text:p>0,0000</text:p>
          </table:table-cell>
          <table:table-cell table:formula="of:=IF([.A145]&lt;=n;BINOMDIST([.A145];n;p_2;FALSE());0)" office:value-type="float" office:value="0">
            <text:p>0,0000</text:p>
          </table:table-cell>
          <table:table-cell table:formula="of:=IF([.A145]&lt;mue1-k*sigma1;[.B145];0)" office:value-type="float" office:value="0">
            <text:p>0,000000</text:p>
          </table:table-cell>
          <table:table-cell table:formula="of:=IF(ABS([.A145]-mue1)&lt;=k*sigma1;[.B145];0)" office:value-type="float" office:value="0">
            <text:p>0,000000</text:p>
          </table:table-cell>
          <table:table-cell table:formula="of:=IF([.A145]&gt;mue1+k*sigma1;[.B145];0)" office:value-type="float" office:value="0">
            <text:p>0,000000</text:p>
          </table:table-cell>
          <table:table-cell table:formula="of:=IF([.A145]&lt;mue2-k*sigma2;[.C145];0)" office:value-type="float" office:value="0">
            <text:p>0,000000</text:p>
          </table:table-cell>
          <table:table-cell table:formula="of:=IF(ABS([.A145]-mue2)&lt;=k*sigma2;[.C145];0)" office:value-type="float" office:value="0">
            <text:p>0,000000</text:p>
          </table:table-cell>
          <table:table-cell table:formula="of:=IF([.A145]&gt;mue2+k*sigma2;[.C145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5]+1" office:value-type="float" office:value="139">
            <text:p>139</text:p>
          </table:table-cell>
          <table:table-cell table:formula="of:=IF([.A146]&lt;=n;BINOMDIST([.A146];n;p_1;FALSE());0)" office:value-type="float" office:value="0">
            <text:p>0,0000</text:p>
          </table:table-cell>
          <table:table-cell table:formula="of:=IF([.A146]&lt;=n;BINOMDIST([.A146];n;p_2;FALSE());0)" office:value-type="float" office:value="0">
            <text:p>0,0000</text:p>
          </table:table-cell>
          <table:table-cell table:formula="of:=IF([.A146]&lt;mue1-k*sigma1;[.B146];0)" office:value-type="float" office:value="0">
            <text:p>0,000000</text:p>
          </table:table-cell>
          <table:table-cell table:formula="of:=IF(ABS([.A146]-mue1)&lt;=k*sigma1;[.B146];0)" office:value-type="float" office:value="0">
            <text:p>0,000000</text:p>
          </table:table-cell>
          <table:table-cell table:formula="of:=IF([.A146]&gt;mue1+k*sigma1;[.B146];0)" office:value-type="float" office:value="0">
            <text:p>0,000000</text:p>
          </table:table-cell>
          <table:table-cell table:formula="of:=IF([.A146]&lt;mue2-k*sigma2;[.C146];0)" office:value-type="float" office:value="0">
            <text:p>0,000000</text:p>
          </table:table-cell>
          <table:table-cell table:formula="of:=IF(ABS([.A146]-mue2)&lt;=k*sigma2;[.C146];0)" office:value-type="float" office:value="0">
            <text:p>0,000000</text:p>
          </table:table-cell>
          <table:table-cell table:formula="of:=IF([.A146]&gt;mue2+k*sigma2;[.C146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6]+1" office:value-type="float" office:value="140">
            <text:p>140</text:p>
          </table:table-cell>
          <table:table-cell table:formula="of:=IF([.A147]&lt;=n;BINOMDIST([.A147];n;p_1;FALSE());0)" office:value-type="float" office:value="0">
            <text:p>0,0000</text:p>
          </table:table-cell>
          <table:table-cell table:formula="of:=IF([.A147]&lt;=n;BINOMDIST([.A147];n;p_2;FALSE());0)" office:value-type="float" office:value="0">
            <text:p>0,0000</text:p>
          </table:table-cell>
          <table:table-cell table:formula="of:=IF([.A147]&lt;mue1-k*sigma1;[.B147];0)" office:value-type="float" office:value="0">
            <text:p>0,000000</text:p>
          </table:table-cell>
          <table:table-cell table:formula="of:=IF(ABS([.A147]-mue1)&lt;=k*sigma1;[.B147];0)" office:value-type="float" office:value="0">
            <text:p>0,000000</text:p>
          </table:table-cell>
          <table:table-cell table:formula="of:=IF([.A147]&gt;mue1+k*sigma1;[.B147];0)" office:value-type="float" office:value="0">
            <text:p>0,000000</text:p>
          </table:table-cell>
          <table:table-cell table:formula="of:=IF([.A147]&lt;mue2-k*sigma2;[.C147];0)" office:value-type="float" office:value="0">
            <text:p>0,000000</text:p>
          </table:table-cell>
          <table:table-cell table:formula="of:=IF(ABS([.A147]-mue2)&lt;=k*sigma2;[.C147];0)" office:value-type="float" office:value="0">
            <text:p>0,000000</text:p>
          </table:table-cell>
          <table:table-cell table:formula="of:=IF([.A147]&gt;mue2+k*sigma2;[.C147];0)" office:value-type="float" office:value="0">
            <text:p>0,000000</text:p>
          </table:table-cell>
          <table:table-cell table:number-columns-repeated="1015"/>
        </table:table-row>
        <table:table-row table:style-name="ro3">
          <table:table-cell table:formula="of:=[.A147]+1" office:value-type="float" office:value="141">
            <text:p>141</text:p>
          </table:table-cell>
          <table:table-cell table:formula="of:=IF([.A148]&lt;=n;BINOMDIST([.A148];n;p_1;FALSE());0)" office:value-type="float" office:value="0">
            <text:p>0,0000</text:p>
          </table:table-cell>
          <table:table-cell table:formula="of:=IF([.A148]&lt;=n;BINOMDIST([.A148];n;p_2;FALSE());0)" office:value-type="float" office:value="0">
            <text:p>0,0000</text:p>
          </table:table-cell>
          <table:table-cell table:formula="of:=IF([.A148]&lt;mue1-k*sigma1;[.B148];0)" office:value-type="float" office:value="0">
            <text:p>0,000000</text:p>
          </table:table-cell>
          <table:table-cell table:formula="of:=IF(ABS([.A148]-mue1)&lt;=k*sigma1;[.B148];0)" office:value-type="float" office:value="0">
            <text:p>0,000000</text:p>
          </table:table-cell>
          <table:table-cell table:formula="of:=IF([.A148]&gt;mue1+k*sigma1;[.B148];0)" office:value-type="float" office:value="0">
            <text:p>0,000000</text:p>
          </table:table-cell>
          <table:table-cell table:formula="of:=IF([.A148]&lt;mue2-k*sigma2;[.C148];0)" office:value-type="float" office:value="0">
            <text:p>0,000000</text:p>
          </table:table-cell>
          <table:table-cell table:formula="of:=IF(ABS([.A148]-mue2)&lt;=k*sigma2;[.C148];0)" office:value-type="float" office:value="0">
            <text:p>0,000000</text:p>
          </table:table-cell>
          <table:table-cell table:formula="of:=IF([.A148]&gt;mue2+k*sigma2;[.C148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48]+1" office:value-type="float" office:value="142">
            <text:p>142</text:p>
          </table:table-cell>
          <table:table-cell table:formula="of:=IF([.A149]&lt;=n;BINOMDIST([.A149];n;p_1;FALSE());0)" office:value-type="float" office:value="0">
            <text:p>0,0000</text:p>
          </table:table-cell>
          <table:table-cell table:formula="of:=IF([.A149]&lt;=n;BINOMDIST([.A149];n;p_2;FALSE());0)" office:value-type="float" office:value="0">
            <text:p>0,0000</text:p>
          </table:table-cell>
          <table:table-cell table:formula="of:=IF([.A149]&lt;mue1-k*sigma1;[.B149];0)" office:value-type="float" office:value="0">
            <text:p>0,000000</text:p>
          </table:table-cell>
          <table:table-cell table:formula="of:=IF(ABS([.A149]-mue1)&lt;=k*sigma1;[.B149];0)" office:value-type="float" office:value="0">
            <text:p>0,000000</text:p>
          </table:table-cell>
          <table:table-cell table:formula="of:=IF([.A149]&gt;mue1+k*sigma1;[.B149];0)" office:value-type="float" office:value="0">
            <text:p>0,000000</text:p>
          </table:table-cell>
          <table:table-cell table:formula="of:=IF([.A149]&lt;mue2-k*sigma2;[.C149];0)" office:value-type="float" office:value="0">
            <text:p>0,000000</text:p>
          </table:table-cell>
          <table:table-cell table:formula="of:=IF(ABS([.A149]-mue2)&lt;=k*sigma2;[.C149];0)" office:value-type="float" office:value="0">
            <text:p>0,000000</text:p>
          </table:table-cell>
          <table:table-cell table:formula="of:=IF([.A149]&gt;mue2+k*sigma2;[.C149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49]+1" office:value-type="float" office:value="143">
            <text:p>143</text:p>
          </table:table-cell>
          <table:table-cell table:formula="of:=IF([.A150]&lt;=n;BINOMDIST([.A150];n;p_1;FALSE());0)" office:value-type="float" office:value="0">
            <text:p>0,0000</text:p>
          </table:table-cell>
          <table:table-cell table:formula="of:=IF([.A150]&lt;=n;BINOMDIST([.A150];n;p_2;FALSE());0)" office:value-type="float" office:value="0">
            <text:p>0,0000</text:p>
          </table:table-cell>
          <table:table-cell table:formula="of:=IF([.A150]&lt;mue1-k*sigma1;[.B150];0)" office:value-type="float" office:value="0">
            <text:p>0,000000</text:p>
          </table:table-cell>
          <table:table-cell table:formula="of:=IF(ABS([.A150]-mue1)&lt;=k*sigma1;[.B150];0)" office:value-type="float" office:value="0">
            <text:p>0,000000</text:p>
          </table:table-cell>
          <table:table-cell table:formula="of:=IF([.A150]&gt;mue1+k*sigma1;[.B150];0)" office:value-type="float" office:value="0">
            <text:p>0,000000</text:p>
          </table:table-cell>
          <table:table-cell table:formula="of:=IF([.A150]&lt;mue2-k*sigma2;[.C150];0)" office:value-type="float" office:value="0">
            <text:p>0,000000</text:p>
          </table:table-cell>
          <table:table-cell table:formula="of:=IF(ABS([.A150]-mue2)&lt;=k*sigma2;[.C150];0)" office:value-type="float" office:value="0">
            <text:p>0,000000</text:p>
          </table:table-cell>
          <table:table-cell table:formula="of:=IF([.A150]&gt;mue2+k*sigma2;[.C150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0]+1" office:value-type="float" office:value="144">
            <text:p>144</text:p>
          </table:table-cell>
          <table:table-cell table:formula="of:=IF([.A151]&lt;=n;BINOMDIST([.A151];n;p_1;FALSE());0)" office:value-type="float" office:value="0">
            <text:p>0,0000</text:p>
          </table:table-cell>
          <table:table-cell table:formula="of:=IF([.A151]&lt;=n;BINOMDIST([.A151];n;p_2;FALSE());0)" office:value-type="float" office:value="0">
            <text:p>0,0000</text:p>
          </table:table-cell>
          <table:table-cell table:formula="of:=IF([.A151]&lt;mue1-k*sigma1;[.B151];0)" office:value-type="float" office:value="0">
            <text:p>0,000000</text:p>
          </table:table-cell>
          <table:table-cell table:formula="of:=IF(ABS([.A151]-mue1)&lt;=k*sigma1;[.B151];0)" office:value-type="float" office:value="0">
            <text:p>0,000000</text:p>
          </table:table-cell>
          <table:table-cell table:formula="of:=IF([.A151]&gt;mue1+k*sigma1;[.B151];0)" office:value-type="float" office:value="0">
            <text:p>0,000000</text:p>
          </table:table-cell>
          <table:table-cell table:formula="of:=IF([.A151]&lt;mue2-k*sigma2;[.C151];0)" office:value-type="float" office:value="0">
            <text:p>0,000000</text:p>
          </table:table-cell>
          <table:table-cell table:formula="of:=IF(ABS([.A151]-mue2)&lt;=k*sigma2;[.C151];0)" office:value-type="float" office:value="0">
            <text:p>0,000000</text:p>
          </table:table-cell>
          <table:table-cell table:formula="of:=IF([.A151]&gt;mue2+k*sigma2;[.C151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1]+1" office:value-type="float" office:value="145">
            <text:p>145</text:p>
          </table:table-cell>
          <table:table-cell table:formula="of:=IF([.A152]&lt;=n;BINOMDIST([.A152];n;p_1;FALSE());0)" office:value-type="float" office:value="0">
            <text:p>0,0000</text:p>
          </table:table-cell>
          <table:table-cell table:formula="of:=IF([.A152]&lt;=n;BINOMDIST([.A152];n;p_2;FALSE());0)" office:value-type="float" office:value="0">
            <text:p>0,0000</text:p>
          </table:table-cell>
          <table:table-cell table:formula="of:=IF([.A152]&lt;mue1-k*sigma1;[.B152];0)" office:value-type="float" office:value="0">
            <text:p>0,000000</text:p>
          </table:table-cell>
          <table:table-cell table:formula="of:=IF(ABS([.A152]-mue1)&lt;=k*sigma1;[.B152];0)" office:value-type="float" office:value="0">
            <text:p>0,000000</text:p>
          </table:table-cell>
          <table:table-cell table:formula="of:=IF([.A152]&gt;mue1+k*sigma1;[.B152];0)" office:value-type="float" office:value="0">
            <text:p>0,000000</text:p>
          </table:table-cell>
          <table:table-cell table:formula="of:=IF([.A152]&lt;mue2-k*sigma2;[.C152];0)" office:value-type="float" office:value="0">
            <text:p>0,000000</text:p>
          </table:table-cell>
          <table:table-cell table:formula="of:=IF(ABS([.A152]-mue2)&lt;=k*sigma2;[.C152];0)" office:value-type="float" office:value="0">
            <text:p>0,000000</text:p>
          </table:table-cell>
          <table:table-cell table:formula="of:=IF([.A152]&gt;mue2+k*sigma2;[.C152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2]+1" office:value-type="float" office:value="146">
            <text:p>146</text:p>
          </table:table-cell>
          <table:table-cell table:formula="of:=IF([.A153]&lt;=n;BINOMDIST([.A153];n;p_1;FALSE());0)" office:value-type="float" office:value="0">
            <text:p>0,0000</text:p>
          </table:table-cell>
          <table:table-cell table:formula="of:=IF([.A153]&lt;=n;BINOMDIST([.A153];n;p_2;FALSE());0)" office:value-type="float" office:value="0">
            <text:p>0,0000</text:p>
          </table:table-cell>
          <table:table-cell table:formula="of:=IF([.A153]&lt;mue1-k*sigma1;[.B153];0)" office:value-type="float" office:value="0">
            <text:p>0,000000</text:p>
          </table:table-cell>
          <table:table-cell table:formula="of:=IF(ABS([.A153]-mue1)&lt;=k*sigma1;[.B153];0)" office:value-type="float" office:value="0">
            <text:p>0,000000</text:p>
          </table:table-cell>
          <table:table-cell table:formula="of:=IF([.A153]&gt;mue1+k*sigma1;[.B153];0)" office:value-type="float" office:value="0">
            <text:p>0,000000</text:p>
          </table:table-cell>
          <table:table-cell table:formula="of:=IF([.A153]&lt;mue2-k*sigma2;[.C153];0)" office:value-type="float" office:value="0">
            <text:p>0,000000</text:p>
          </table:table-cell>
          <table:table-cell table:formula="of:=IF(ABS([.A153]-mue2)&lt;=k*sigma2;[.C153];0)" office:value-type="float" office:value="0">
            <text:p>0,000000</text:p>
          </table:table-cell>
          <table:table-cell table:formula="of:=IF([.A153]&gt;mue2+k*sigma2;[.C153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3]+1" office:value-type="float" office:value="147">
            <text:p>147</text:p>
          </table:table-cell>
          <table:table-cell table:formula="of:=IF([.A154]&lt;=n;BINOMDIST([.A154];n;p_1;FALSE());0)" office:value-type="float" office:value="0">
            <text:p>0,0000</text:p>
          </table:table-cell>
          <table:table-cell table:formula="of:=IF([.A154]&lt;=n;BINOMDIST([.A154];n;p_2;FALSE());0)" office:value-type="float" office:value="0">
            <text:p>0,0000</text:p>
          </table:table-cell>
          <table:table-cell table:formula="of:=IF([.A154]&lt;mue1-k*sigma1;[.B154];0)" office:value-type="float" office:value="0">
            <text:p>0,000000</text:p>
          </table:table-cell>
          <table:table-cell table:formula="of:=IF(ABS([.A154]-mue1)&lt;=k*sigma1;[.B154];0)" office:value-type="float" office:value="0">
            <text:p>0,000000</text:p>
          </table:table-cell>
          <table:table-cell table:formula="of:=IF([.A154]&gt;mue1+k*sigma1;[.B154];0)" office:value-type="float" office:value="0">
            <text:p>0,000000</text:p>
          </table:table-cell>
          <table:table-cell table:formula="of:=IF([.A154]&lt;mue2-k*sigma2;[.C154];0)" office:value-type="float" office:value="0">
            <text:p>0,000000</text:p>
          </table:table-cell>
          <table:table-cell table:formula="of:=IF(ABS([.A154]-mue2)&lt;=k*sigma2;[.C154];0)" office:value-type="float" office:value="0">
            <text:p>0,000000</text:p>
          </table:table-cell>
          <table:table-cell table:formula="of:=IF([.A154]&gt;mue2+k*sigma2;[.C154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4]+1" office:value-type="float" office:value="148">
            <text:p>148</text:p>
          </table:table-cell>
          <table:table-cell table:formula="of:=IF([.A155]&lt;=n;BINOMDIST([.A155];n;p_1;FALSE());0)" office:value-type="float" office:value="0">
            <text:p>0,0000</text:p>
          </table:table-cell>
          <table:table-cell table:formula="of:=IF([.A155]&lt;=n;BINOMDIST([.A155];n;p_2;FALSE());0)" office:value-type="float" office:value="0">
            <text:p>0,0000</text:p>
          </table:table-cell>
          <table:table-cell table:formula="of:=IF([.A155]&lt;mue1-k*sigma1;[.B155];0)" office:value-type="float" office:value="0">
            <text:p>0,000000</text:p>
          </table:table-cell>
          <table:table-cell table:formula="of:=IF(ABS([.A155]-mue1)&lt;=k*sigma1;[.B155];0)" office:value-type="float" office:value="0">
            <text:p>0,000000</text:p>
          </table:table-cell>
          <table:table-cell table:formula="of:=IF([.A155]&gt;mue1+k*sigma1;[.B155];0)" office:value-type="float" office:value="0">
            <text:p>0,000000</text:p>
          </table:table-cell>
          <table:table-cell table:formula="of:=IF([.A155]&lt;mue2-k*sigma2;[.C155];0)" office:value-type="float" office:value="0">
            <text:p>0,000000</text:p>
          </table:table-cell>
          <table:table-cell table:formula="of:=IF(ABS([.A155]-mue2)&lt;=k*sigma2;[.C155];0)" office:value-type="float" office:value="0">
            <text:p>0,000000</text:p>
          </table:table-cell>
          <table:table-cell table:formula="of:=IF([.A155]&gt;mue2+k*sigma2;[.C155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5]+1" office:value-type="float" office:value="149">
            <text:p>149</text:p>
          </table:table-cell>
          <table:table-cell table:formula="of:=IF([.A156]&lt;=n;BINOMDIST([.A156];n;p_1;FALSE());0)" office:value-type="float" office:value="0">
            <text:p>0,0000</text:p>
          </table:table-cell>
          <table:table-cell table:formula="of:=IF([.A156]&lt;=n;BINOMDIST([.A156];n;p_2;FALSE());0)" office:value-type="float" office:value="0">
            <text:p>0,0000</text:p>
          </table:table-cell>
          <table:table-cell table:formula="of:=IF([.A156]&lt;mue1-k*sigma1;[.B156];0)" office:value-type="float" office:value="0">
            <text:p>0,000000</text:p>
          </table:table-cell>
          <table:table-cell table:formula="of:=IF(ABS([.A156]-mue1)&lt;=k*sigma1;[.B156];0)" office:value-type="float" office:value="0">
            <text:p>0,000000</text:p>
          </table:table-cell>
          <table:table-cell table:formula="of:=IF([.A156]&gt;mue1+k*sigma1;[.B156];0)" office:value-type="float" office:value="0">
            <text:p>0,000000</text:p>
          </table:table-cell>
          <table:table-cell table:formula="of:=IF([.A156]&lt;mue2-k*sigma2;[.C156];0)" office:value-type="float" office:value="0">
            <text:p>0,000000</text:p>
          </table:table-cell>
          <table:table-cell table:formula="of:=IF(ABS([.A156]-mue2)&lt;=k*sigma2;[.C156];0)" office:value-type="float" office:value="0">
            <text:p>0,000000</text:p>
          </table:table-cell>
          <table:table-cell table:formula="of:=IF([.A156]&gt;mue2+k*sigma2;[.C156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6]+1" office:value-type="float" office:value="150">
            <text:p>150</text:p>
          </table:table-cell>
          <table:table-cell table:formula="of:=IF([.A157]&lt;=n;BINOMDIST([.A157];n;p_1;FALSE());0)" office:value-type="float" office:value="0">
            <text:p>0,0000</text:p>
          </table:table-cell>
          <table:table-cell table:formula="of:=IF([.A157]&lt;=n;BINOMDIST([.A157];n;p_2;FALSE());0)" office:value-type="float" office:value="0">
            <text:p>0,0000</text:p>
          </table:table-cell>
          <table:table-cell table:formula="of:=IF([.A157]&lt;mue1-k*sigma1;[.B157];0)" office:value-type="float" office:value="0">
            <text:p>0,000000</text:p>
          </table:table-cell>
          <table:table-cell table:formula="of:=IF(ABS([.A157]-mue1)&lt;=k*sigma1;[.B157];0)" office:value-type="float" office:value="0">
            <text:p>0,000000</text:p>
          </table:table-cell>
          <table:table-cell table:formula="of:=IF([.A157]&gt;mue1+k*sigma1;[.B157];0)" office:value-type="float" office:value="0">
            <text:p>0,000000</text:p>
          </table:table-cell>
          <table:table-cell table:formula="of:=IF([.A157]&lt;mue2-k*sigma2;[.C157];0)" office:value-type="float" office:value="0">
            <text:p>0,000000</text:p>
          </table:table-cell>
          <table:table-cell table:formula="of:=IF(ABS([.A157]-mue2)&lt;=k*sigma2;[.C157];0)" office:value-type="float" office:value="0">
            <text:p>0,000000</text:p>
          </table:table-cell>
          <table:table-cell table:formula="of:=IF([.A157]&gt;mue2+k*sigma2;[.C157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7]+1" office:value-type="float" office:value="151">
            <text:p>151</text:p>
          </table:table-cell>
          <table:table-cell table:formula="of:=IF([.A158]&lt;=n;BINOMDIST([.A158];n;p_1;FALSE());0)" office:value-type="float" office:value="0">
            <text:p>0,0000</text:p>
          </table:table-cell>
          <table:table-cell table:formula="of:=IF([.A158]&lt;=n;BINOMDIST([.A158];n;p_2;FALSE());0)" office:value-type="float" office:value="0">
            <text:p>0,0000</text:p>
          </table:table-cell>
          <table:table-cell table:formula="of:=IF([.A158]&lt;mue1-k*sigma1;[.B158];0)" office:value-type="float" office:value="0">
            <text:p>0,000000</text:p>
          </table:table-cell>
          <table:table-cell table:formula="of:=IF(ABS([.A158]-mue1)&lt;=k*sigma1;[.B158];0)" office:value-type="float" office:value="0">
            <text:p>0,000000</text:p>
          </table:table-cell>
          <table:table-cell table:formula="of:=IF([.A158]&gt;mue1+k*sigma1;[.B158];0)" office:value-type="float" office:value="0">
            <text:p>0,000000</text:p>
          </table:table-cell>
          <table:table-cell table:formula="of:=IF([.A158]&lt;mue2-k*sigma2;[.C158];0)" office:value-type="float" office:value="0">
            <text:p>0,000000</text:p>
          </table:table-cell>
          <table:table-cell table:formula="of:=IF(ABS([.A158]-mue2)&lt;=k*sigma2;[.C158];0)" office:value-type="float" office:value="0">
            <text:p>0,000000</text:p>
          </table:table-cell>
          <table:table-cell table:formula="of:=IF([.A158]&gt;mue2+k*sigma2;[.C158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8]+1" office:value-type="float" office:value="152">
            <text:p>152</text:p>
          </table:table-cell>
          <table:table-cell table:formula="of:=IF([.A159]&lt;=n;BINOMDIST([.A159];n;p_1;FALSE());0)" office:value-type="float" office:value="0">
            <text:p>0,0000</text:p>
          </table:table-cell>
          <table:table-cell table:formula="of:=IF([.A159]&lt;=n;BINOMDIST([.A159];n;p_2;FALSE());0)" office:value-type="float" office:value="0">
            <text:p>0,0000</text:p>
          </table:table-cell>
          <table:table-cell table:formula="of:=IF([.A159]&lt;mue1-k*sigma1;[.B159];0)" office:value-type="float" office:value="0">
            <text:p>0,000000</text:p>
          </table:table-cell>
          <table:table-cell table:formula="of:=IF(ABS([.A159]-mue1)&lt;=k*sigma1;[.B159];0)" office:value-type="float" office:value="0">
            <text:p>0,000000</text:p>
          </table:table-cell>
          <table:table-cell table:formula="of:=IF([.A159]&gt;mue1+k*sigma1;[.B159];0)" office:value-type="float" office:value="0">
            <text:p>0,000000</text:p>
          </table:table-cell>
          <table:table-cell table:formula="of:=IF([.A159]&lt;mue2-k*sigma2;[.C159];0)" office:value-type="float" office:value="0">
            <text:p>0,000000</text:p>
          </table:table-cell>
          <table:table-cell table:formula="of:=IF(ABS([.A159]-mue2)&lt;=k*sigma2;[.C159];0)" office:value-type="float" office:value="0">
            <text:p>0,000000</text:p>
          </table:table-cell>
          <table:table-cell table:formula="of:=IF([.A159]&gt;mue2+k*sigma2;[.C159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59]+1" office:value-type="float" office:value="153">
            <text:p>153</text:p>
          </table:table-cell>
          <table:table-cell table:formula="of:=IF([.A160]&lt;=n;BINOMDIST([.A160];n;p_1;FALSE());0)" office:value-type="float" office:value="0">
            <text:p>0,0000</text:p>
          </table:table-cell>
          <table:table-cell table:formula="of:=IF([.A160]&lt;=n;BINOMDIST([.A160];n;p_2;FALSE());0)" office:value-type="float" office:value="0">
            <text:p>0,0000</text:p>
          </table:table-cell>
          <table:table-cell table:formula="of:=IF([.A160]&lt;mue1-k*sigma1;[.B160];0)" office:value-type="float" office:value="0">
            <text:p>0,000000</text:p>
          </table:table-cell>
          <table:table-cell table:formula="of:=IF(ABS([.A160]-mue1)&lt;=k*sigma1;[.B160];0)" office:value-type="float" office:value="0">
            <text:p>0,000000</text:p>
          </table:table-cell>
          <table:table-cell table:formula="of:=IF([.A160]&gt;mue1+k*sigma1;[.B160];0)" office:value-type="float" office:value="0">
            <text:p>0,000000</text:p>
          </table:table-cell>
          <table:table-cell table:formula="of:=IF([.A160]&lt;mue2-k*sigma2;[.C160];0)" office:value-type="float" office:value="0">
            <text:p>0,000000</text:p>
          </table:table-cell>
          <table:table-cell table:formula="of:=IF(ABS([.A160]-mue2)&lt;=k*sigma2;[.C160];0)" office:value-type="float" office:value="0">
            <text:p>0,000000</text:p>
          </table:table-cell>
          <table:table-cell table:formula="of:=IF([.A160]&gt;mue2+k*sigma2;[.C160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0]+1" office:value-type="float" office:value="154">
            <text:p>154</text:p>
          </table:table-cell>
          <table:table-cell table:formula="of:=IF([.A161]&lt;=n;BINOMDIST([.A161];n;p_1;FALSE());0)" office:value-type="float" office:value="0">
            <text:p>0,0000</text:p>
          </table:table-cell>
          <table:table-cell table:formula="of:=IF([.A161]&lt;=n;BINOMDIST([.A161];n;p_2;FALSE());0)" office:value-type="float" office:value="0">
            <text:p>0,0000</text:p>
          </table:table-cell>
          <table:table-cell table:formula="of:=IF([.A161]&lt;mue1-k*sigma1;[.B161];0)" office:value-type="float" office:value="0">
            <text:p>0,000000</text:p>
          </table:table-cell>
          <table:table-cell table:formula="of:=IF(ABS([.A161]-mue1)&lt;=k*sigma1;[.B161];0)" office:value-type="float" office:value="0">
            <text:p>0,000000</text:p>
          </table:table-cell>
          <table:table-cell table:formula="of:=IF([.A161]&gt;mue1+k*sigma1;[.B161];0)" office:value-type="float" office:value="0">
            <text:p>0,000000</text:p>
          </table:table-cell>
          <table:table-cell table:formula="of:=IF([.A161]&lt;mue2-k*sigma2;[.C161];0)" office:value-type="float" office:value="0">
            <text:p>0,000000</text:p>
          </table:table-cell>
          <table:table-cell table:formula="of:=IF(ABS([.A161]-mue2)&lt;=k*sigma2;[.C161];0)" office:value-type="float" office:value="0">
            <text:p>0,000000</text:p>
          </table:table-cell>
          <table:table-cell table:formula="of:=IF([.A161]&gt;mue2+k*sigma2;[.C161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1]+1" office:value-type="float" office:value="155">
            <text:p>155</text:p>
          </table:table-cell>
          <table:table-cell table:formula="of:=IF([.A162]&lt;=n;BINOMDIST([.A162];n;p_1;FALSE());0)" office:value-type="float" office:value="0">
            <text:p>0,0000</text:p>
          </table:table-cell>
          <table:table-cell table:formula="of:=IF([.A162]&lt;=n;BINOMDIST([.A162];n;p_2;FALSE());0)" office:value-type="float" office:value="0">
            <text:p>0,0000</text:p>
          </table:table-cell>
          <table:table-cell table:formula="of:=IF([.A162]&lt;mue1-k*sigma1;[.B162];0)" office:value-type="float" office:value="0">
            <text:p>0,000000</text:p>
          </table:table-cell>
          <table:table-cell table:formula="of:=IF(ABS([.A162]-mue1)&lt;=k*sigma1;[.B162];0)" office:value-type="float" office:value="0">
            <text:p>0,000000</text:p>
          </table:table-cell>
          <table:table-cell table:formula="of:=IF([.A162]&gt;mue1+k*sigma1;[.B162];0)" office:value-type="float" office:value="0">
            <text:p>0,000000</text:p>
          </table:table-cell>
          <table:table-cell table:formula="of:=IF([.A162]&lt;mue2-k*sigma2;[.C162];0)" office:value-type="float" office:value="0">
            <text:p>0,000000</text:p>
          </table:table-cell>
          <table:table-cell table:formula="of:=IF(ABS([.A162]-mue2)&lt;=k*sigma2;[.C162];0)" office:value-type="float" office:value="0">
            <text:p>0,000000</text:p>
          </table:table-cell>
          <table:table-cell table:formula="of:=IF([.A162]&gt;mue2+k*sigma2;[.C162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2]+1" office:value-type="float" office:value="156">
            <text:p>156</text:p>
          </table:table-cell>
          <table:table-cell table:formula="of:=IF([.A163]&lt;=n;BINOMDIST([.A163];n;p_1;FALSE());0)" office:value-type="float" office:value="0">
            <text:p>0,0000</text:p>
          </table:table-cell>
          <table:table-cell table:formula="of:=IF([.A163]&lt;=n;BINOMDIST([.A163];n;p_2;FALSE());0)" office:value-type="float" office:value="0">
            <text:p>0,0000</text:p>
          </table:table-cell>
          <table:table-cell table:formula="of:=IF([.A163]&lt;mue1-k*sigma1;[.B163];0)" office:value-type="float" office:value="0">
            <text:p>0,000000</text:p>
          </table:table-cell>
          <table:table-cell table:formula="of:=IF(ABS([.A163]-mue1)&lt;=k*sigma1;[.B163];0)" office:value-type="float" office:value="0">
            <text:p>0,000000</text:p>
          </table:table-cell>
          <table:table-cell table:formula="of:=IF([.A163]&gt;mue1+k*sigma1;[.B163];0)" office:value-type="float" office:value="0">
            <text:p>0,000000</text:p>
          </table:table-cell>
          <table:table-cell table:formula="of:=IF([.A163]&lt;mue2-k*sigma2;[.C163];0)" office:value-type="float" office:value="0">
            <text:p>0,000000</text:p>
          </table:table-cell>
          <table:table-cell table:formula="of:=IF(ABS([.A163]-mue2)&lt;=k*sigma2;[.C163];0)" office:value-type="float" office:value="0">
            <text:p>0,000000</text:p>
          </table:table-cell>
          <table:table-cell table:formula="of:=IF([.A163]&gt;mue2+k*sigma2;[.C163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3]+1" office:value-type="float" office:value="157">
            <text:p>157</text:p>
          </table:table-cell>
          <table:table-cell table:formula="of:=IF([.A164]&lt;=n;BINOMDIST([.A164];n;p_1;FALSE());0)" office:value-type="float" office:value="0">
            <text:p>0,0000</text:p>
          </table:table-cell>
          <table:table-cell table:formula="of:=IF([.A164]&lt;=n;BINOMDIST([.A164];n;p_2;FALSE());0)" office:value-type="float" office:value="0">
            <text:p>0,0000</text:p>
          </table:table-cell>
          <table:table-cell table:formula="of:=IF([.A164]&lt;mue1-k*sigma1;[.B164];0)" office:value-type="float" office:value="0">
            <text:p>0,000000</text:p>
          </table:table-cell>
          <table:table-cell table:formula="of:=IF(ABS([.A164]-mue1)&lt;=k*sigma1;[.B164];0)" office:value-type="float" office:value="0">
            <text:p>0,000000</text:p>
          </table:table-cell>
          <table:table-cell table:formula="of:=IF([.A164]&gt;mue1+k*sigma1;[.B164];0)" office:value-type="float" office:value="0">
            <text:p>0,000000</text:p>
          </table:table-cell>
          <table:table-cell table:formula="of:=IF([.A164]&lt;mue2-k*sigma2;[.C164];0)" office:value-type="float" office:value="0">
            <text:p>0,000000</text:p>
          </table:table-cell>
          <table:table-cell table:formula="of:=IF(ABS([.A164]-mue2)&lt;=k*sigma2;[.C164];0)" office:value-type="float" office:value="0">
            <text:p>0,000000</text:p>
          </table:table-cell>
          <table:table-cell table:formula="of:=IF([.A164]&gt;mue2+k*sigma2;[.C164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4]+1" office:value-type="float" office:value="158">
            <text:p>158</text:p>
          </table:table-cell>
          <table:table-cell table:formula="of:=IF([.A165]&lt;=n;BINOMDIST([.A165];n;p_1;FALSE());0)" office:value-type="float" office:value="0">
            <text:p>0,0000</text:p>
          </table:table-cell>
          <table:table-cell table:formula="of:=IF([.A165]&lt;=n;BINOMDIST([.A165];n;p_2;FALSE());0)" office:value-type="float" office:value="0">
            <text:p>0,0000</text:p>
          </table:table-cell>
          <table:table-cell table:formula="of:=IF([.A165]&lt;mue1-k*sigma1;[.B165];0)" office:value-type="float" office:value="0">
            <text:p>0,000000</text:p>
          </table:table-cell>
          <table:table-cell table:formula="of:=IF(ABS([.A165]-mue1)&lt;=k*sigma1;[.B165];0)" office:value-type="float" office:value="0">
            <text:p>0,000000</text:p>
          </table:table-cell>
          <table:table-cell table:formula="of:=IF([.A165]&gt;mue1+k*sigma1;[.B165];0)" office:value-type="float" office:value="0">
            <text:p>0,000000</text:p>
          </table:table-cell>
          <table:table-cell table:formula="of:=IF([.A165]&lt;mue2-k*sigma2;[.C165];0)" office:value-type="float" office:value="0">
            <text:p>0,000000</text:p>
          </table:table-cell>
          <table:table-cell table:formula="of:=IF(ABS([.A165]-mue2)&lt;=k*sigma2;[.C165];0)" office:value-type="float" office:value="0">
            <text:p>0,000000</text:p>
          </table:table-cell>
          <table:table-cell table:formula="of:=IF([.A165]&gt;mue2+k*sigma2;[.C165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5]+1" office:value-type="float" office:value="159">
            <text:p>159</text:p>
          </table:table-cell>
          <table:table-cell table:formula="of:=IF([.A166]&lt;=n;BINOMDIST([.A166];n;p_1;FALSE());0)" office:value-type="float" office:value="0">
            <text:p>0,0000</text:p>
          </table:table-cell>
          <table:table-cell table:formula="of:=IF([.A166]&lt;=n;BINOMDIST([.A166];n;p_2;FALSE());0)" office:value-type="float" office:value="0">
            <text:p>0,0000</text:p>
          </table:table-cell>
          <table:table-cell table:formula="of:=IF([.A166]&lt;mue1-k*sigma1;[.B166];0)" office:value-type="float" office:value="0">
            <text:p>0,000000</text:p>
          </table:table-cell>
          <table:table-cell table:formula="of:=IF(ABS([.A166]-mue1)&lt;=k*sigma1;[.B166];0)" office:value-type="float" office:value="0">
            <text:p>0,000000</text:p>
          </table:table-cell>
          <table:table-cell table:formula="of:=IF([.A166]&gt;mue1+k*sigma1;[.B166];0)" office:value-type="float" office:value="0">
            <text:p>0,000000</text:p>
          </table:table-cell>
          <table:table-cell table:formula="of:=IF([.A166]&lt;mue2-k*sigma2;[.C166];0)" office:value-type="float" office:value="0">
            <text:p>0,000000</text:p>
          </table:table-cell>
          <table:table-cell table:formula="of:=IF(ABS([.A166]-mue2)&lt;=k*sigma2;[.C166];0)" office:value-type="float" office:value="0">
            <text:p>0,000000</text:p>
          </table:table-cell>
          <table:table-cell table:formula="of:=IF([.A166]&gt;mue2+k*sigma2;[.C166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6]+1" office:value-type="float" office:value="160">
            <text:p>160</text:p>
          </table:table-cell>
          <table:table-cell table:formula="of:=IF([.A167]&lt;=n;BINOMDIST([.A167];n;p_1;FALSE());0)" office:value-type="float" office:value="0">
            <text:p>0,0000</text:p>
          </table:table-cell>
          <table:table-cell table:formula="of:=IF([.A167]&lt;=n;BINOMDIST([.A167];n;p_2;FALSE());0)" office:value-type="float" office:value="0">
            <text:p>0,0000</text:p>
          </table:table-cell>
          <table:table-cell table:formula="of:=IF([.A167]&lt;mue1-k*sigma1;[.B167];0)" office:value-type="float" office:value="0">
            <text:p>0,000000</text:p>
          </table:table-cell>
          <table:table-cell table:formula="of:=IF(ABS([.A167]-mue1)&lt;=k*sigma1;[.B167];0)" office:value-type="float" office:value="0">
            <text:p>0,000000</text:p>
          </table:table-cell>
          <table:table-cell table:formula="of:=IF([.A167]&gt;mue1+k*sigma1;[.B167];0)" office:value-type="float" office:value="0">
            <text:p>0,000000</text:p>
          </table:table-cell>
          <table:table-cell table:formula="of:=IF([.A167]&lt;mue2-k*sigma2;[.C167];0)" office:value-type="float" office:value="0">
            <text:p>0,000000</text:p>
          </table:table-cell>
          <table:table-cell table:formula="of:=IF(ABS([.A167]-mue2)&lt;=k*sigma2;[.C167];0)" office:value-type="float" office:value="0">
            <text:p>0,000000</text:p>
          </table:table-cell>
          <table:table-cell table:formula="of:=IF([.A167]&gt;mue2+k*sigma2;[.C167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7]+1" office:value-type="float" office:value="161">
            <text:p>161</text:p>
          </table:table-cell>
          <table:table-cell table:formula="of:=IF([.A168]&lt;=n;BINOMDIST([.A168];n;p_1;FALSE());0)" office:value-type="float" office:value="0">
            <text:p>0,0000</text:p>
          </table:table-cell>
          <table:table-cell table:formula="of:=IF([.A168]&lt;=n;BINOMDIST([.A168];n;p_2;FALSE());0)" office:value-type="float" office:value="0">
            <text:p>0,0000</text:p>
          </table:table-cell>
          <table:table-cell table:formula="of:=IF([.A168]&lt;mue1-k*sigma1;[.B168];0)" office:value-type="float" office:value="0">
            <text:p>0,000000</text:p>
          </table:table-cell>
          <table:table-cell table:formula="of:=IF(ABS([.A168]-mue1)&lt;=k*sigma1;[.B168];0)" office:value-type="float" office:value="0">
            <text:p>0,000000</text:p>
          </table:table-cell>
          <table:table-cell table:formula="of:=IF([.A168]&gt;mue1+k*sigma1;[.B168];0)" office:value-type="float" office:value="0">
            <text:p>0,000000</text:p>
          </table:table-cell>
          <table:table-cell table:formula="of:=IF([.A168]&lt;mue2-k*sigma2;[.C168];0)" office:value-type="float" office:value="0">
            <text:p>0,000000</text:p>
          </table:table-cell>
          <table:table-cell table:formula="of:=IF(ABS([.A168]-mue2)&lt;=k*sigma2;[.C168];0)" office:value-type="float" office:value="0">
            <text:p>0,000000</text:p>
          </table:table-cell>
          <table:table-cell table:formula="of:=IF([.A168]&gt;mue2+k*sigma2;[.C168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8]+1" office:value-type="float" office:value="162">
            <text:p>162</text:p>
          </table:table-cell>
          <table:table-cell table:formula="of:=IF([.A169]&lt;=n;BINOMDIST([.A169];n;p_1;FALSE());0)" office:value-type="float" office:value="0">
            <text:p>0,0000</text:p>
          </table:table-cell>
          <table:table-cell table:formula="of:=IF([.A169]&lt;=n;BINOMDIST([.A169];n;p_2;FALSE());0)" office:value-type="float" office:value="0">
            <text:p>0,0000</text:p>
          </table:table-cell>
          <table:table-cell table:formula="of:=IF([.A169]&lt;mue1-k*sigma1;[.B169];0)" office:value-type="float" office:value="0">
            <text:p>0,000000</text:p>
          </table:table-cell>
          <table:table-cell table:formula="of:=IF(ABS([.A169]-mue1)&lt;=k*sigma1;[.B169];0)" office:value-type="float" office:value="0">
            <text:p>0,000000</text:p>
          </table:table-cell>
          <table:table-cell table:formula="of:=IF([.A169]&gt;mue1+k*sigma1;[.B169];0)" office:value-type="float" office:value="0">
            <text:p>0,000000</text:p>
          </table:table-cell>
          <table:table-cell table:formula="of:=IF([.A169]&lt;mue2-k*sigma2;[.C169];0)" office:value-type="float" office:value="0">
            <text:p>0,000000</text:p>
          </table:table-cell>
          <table:table-cell table:formula="of:=IF(ABS([.A169]-mue2)&lt;=k*sigma2;[.C169];0)" office:value-type="float" office:value="0">
            <text:p>0,000000</text:p>
          </table:table-cell>
          <table:table-cell table:formula="of:=IF([.A169]&gt;mue2+k*sigma2;[.C169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69]+1" office:value-type="float" office:value="163">
            <text:p>163</text:p>
          </table:table-cell>
          <table:table-cell table:formula="of:=IF([.A170]&lt;=n;BINOMDIST([.A170];n;p_1;FALSE());0)" office:value-type="float" office:value="0">
            <text:p>0,0000</text:p>
          </table:table-cell>
          <table:table-cell table:formula="of:=IF([.A170]&lt;=n;BINOMDIST([.A170];n;p_2;FALSE());0)" office:value-type="float" office:value="0">
            <text:p>0,0000</text:p>
          </table:table-cell>
          <table:table-cell table:formula="of:=IF([.A170]&lt;mue1-k*sigma1;[.B170];0)" office:value-type="float" office:value="0">
            <text:p>0,000000</text:p>
          </table:table-cell>
          <table:table-cell table:formula="of:=IF(ABS([.A170]-mue1)&lt;=k*sigma1;[.B170];0)" office:value-type="float" office:value="0">
            <text:p>0,000000</text:p>
          </table:table-cell>
          <table:table-cell table:formula="of:=IF([.A170]&gt;mue1+k*sigma1;[.B170];0)" office:value-type="float" office:value="0">
            <text:p>0,000000</text:p>
          </table:table-cell>
          <table:table-cell table:formula="of:=IF([.A170]&lt;mue2-k*sigma2;[.C170];0)" office:value-type="float" office:value="0">
            <text:p>0,000000</text:p>
          </table:table-cell>
          <table:table-cell table:formula="of:=IF(ABS([.A170]-mue2)&lt;=k*sigma2;[.C170];0)" office:value-type="float" office:value="0">
            <text:p>0,000000</text:p>
          </table:table-cell>
          <table:table-cell table:formula="of:=IF([.A170]&gt;mue2+k*sigma2;[.C170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0]+1" office:value-type="float" office:value="164">
            <text:p>164</text:p>
          </table:table-cell>
          <table:table-cell table:formula="of:=IF([.A171]&lt;=n;BINOMDIST([.A171];n;p_1;FALSE());0)" office:value-type="float" office:value="0">
            <text:p>0,0000</text:p>
          </table:table-cell>
          <table:table-cell table:formula="of:=IF([.A171]&lt;=n;BINOMDIST([.A171];n;p_2;FALSE());0)" office:value-type="float" office:value="0">
            <text:p>0,0000</text:p>
          </table:table-cell>
          <table:table-cell table:formula="of:=IF([.A171]&lt;mue1-k*sigma1;[.B171];0)" office:value-type="float" office:value="0">
            <text:p>0,000000</text:p>
          </table:table-cell>
          <table:table-cell table:formula="of:=IF(ABS([.A171]-mue1)&lt;=k*sigma1;[.B171];0)" office:value-type="float" office:value="0">
            <text:p>0,000000</text:p>
          </table:table-cell>
          <table:table-cell table:formula="of:=IF([.A171]&gt;mue1+k*sigma1;[.B171];0)" office:value-type="float" office:value="0">
            <text:p>0,000000</text:p>
          </table:table-cell>
          <table:table-cell table:formula="of:=IF([.A171]&lt;mue2-k*sigma2;[.C171];0)" office:value-type="float" office:value="0">
            <text:p>0,000000</text:p>
          </table:table-cell>
          <table:table-cell table:formula="of:=IF(ABS([.A171]-mue2)&lt;=k*sigma2;[.C171];0)" office:value-type="float" office:value="0">
            <text:p>0,000000</text:p>
          </table:table-cell>
          <table:table-cell table:formula="of:=IF([.A171]&gt;mue2+k*sigma2;[.C171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1]+1" office:value-type="float" office:value="165">
            <text:p>165</text:p>
          </table:table-cell>
          <table:table-cell table:formula="of:=IF([.A172]&lt;=n;BINOMDIST([.A172];n;p_1;FALSE());0)" office:value-type="float" office:value="0">
            <text:p>0,0000</text:p>
          </table:table-cell>
          <table:table-cell table:formula="of:=IF([.A172]&lt;=n;BINOMDIST([.A172];n;p_2;FALSE());0)" office:value-type="float" office:value="0">
            <text:p>0,0000</text:p>
          </table:table-cell>
          <table:table-cell table:formula="of:=IF([.A172]&lt;mue1-k*sigma1;[.B172];0)" office:value-type="float" office:value="0">
            <text:p>0,000000</text:p>
          </table:table-cell>
          <table:table-cell table:formula="of:=IF(ABS([.A172]-mue1)&lt;=k*sigma1;[.B172];0)" office:value-type="float" office:value="0">
            <text:p>0,000000</text:p>
          </table:table-cell>
          <table:table-cell table:formula="of:=IF([.A172]&gt;mue1+k*sigma1;[.B172];0)" office:value-type="float" office:value="0">
            <text:p>0,000000</text:p>
          </table:table-cell>
          <table:table-cell table:formula="of:=IF([.A172]&lt;mue2-k*sigma2;[.C172];0)" office:value-type="float" office:value="0">
            <text:p>0,000000</text:p>
          </table:table-cell>
          <table:table-cell table:formula="of:=IF(ABS([.A172]-mue2)&lt;=k*sigma2;[.C172];0)" office:value-type="float" office:value="0">
            <text:p>0,000000</text:p>
          </table:table-cell>
          <table:table-cell table:formula="of:=IF([.A172]&gt;mue2+k*sigma2;[.C172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2]+1" office:value-type="float" office:value="166">
            <text:p>166</text:p>
          </table:table-cell>
          <table:table-cell table:formula="of:=IF([.A173]&lt;=n;BINOMDIST([.A173];n;p_1;FALSE());0)" office:value-type="float" office:value="0">
            <text:p>0,0000</text:p>
          </table:table-cell>
          <table:table-cell table:formula="of:=IF([.A173]&lt;=n;BINOMDIST([.A173];n;p_2;FALSE());0)" office:value-type="float" office:value="0">
            <text:p>0,0000</text:p>
          </table:table-cell>
          <table:table-cell table:formula="of:=IF([.A173]&lt;mue1-k*sigma1;[.B173];0)" office:value-type="float" office:value="0">
            <text:p>0,000000</text:p>
          </table:table-cell>
          <table:table-cell table:formula="of:=IF(ABS([.A173]-mue1)&lt;=k*sigma1;[.B173];0)" office:value-type="float" office:value="0">
            <text:p>0,000000</text:p>
          </table:table-cell>
          <table:table-cell table:formula="of:=IF([.A173]&gt;mue1+k*sigma1;[.B173];0)" office:value-type="float" office:value="0">
            <text:p>0,000000</text:p>
          </table:table-cell>
          <table:table-cell table:formula="of:=IF([.A173]&lt;mue2-k*sigma2;[.C173];0)" office:value-type="float" office:value="0">
            <text:p>0,000000</text:p>
          </table:table-cell>
          <table:table-cell table:formula="of:=IF(ABS([.A173]-mue2)&lt;=k*sigma2;[.C173];0)" office:value-type="float" office:value="0">
            <text:p>0,000000</text:p>
          </table:table-cell>
          <table:table-cell table:formula="of:=IF([.A173]&gt;mue2+k*sigma2;[.C173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3]+1" office:value-type="float" office:value="167">
            <text:p>167</text:p>
          </table:table-cell>
          <table:table-cell table:formula="of:=IF([.A174]&lt;=n;BINOMDIST([.A174];n;p_1;FALSE());0)" office:value-type="float" office:value="0">
            <text:p>0,0000</text:p>
          </table:table-cell>
          <table:table-cell table:formula="of:=IF([.A174]&lt;=n;BINOMDIST([.A174];n;p_2;FALSE());0)" office:value-type="float" office:value="0">
            <text:p>0,0000</text:p>
          </table:table-cell>
          <table:table-cell table:formula="of:=IF([.A174]&lt;mue1-k*sigma1;[.B174];0)" office:value-type="float" office:value="0">
            <text:p>0,000000</text:p>
          </table:table-cell>
          <table:table-cell table:formula="of:=IF(ABS([.A174]-mue1)&lt;=k*sigma1;[.B174];0)" office:value-type="float" office:value="0">
            <text:p>0,000000</text:p>
          </table:table-cell>
          <table:table-cell table:formula="of:=IF([.A174]&gt;mue1+k*sigma1;[.B174];0)" office:value-type="float" office:value="0">
            <text:p>0,000000</text:p>
          </table:table-cell>
          <table:table-cell table:formula="of:=IF([.A174]&lt;mue2-k*sigma2;[.C174];0)" office:value-type="float" office:value="0">
            <text:p>0,000000</text:p>
          </table:table-cell>
          <table:table-cell table:formula="of:=IF(ABS([.A174]-mue2)&lt;=k*sigma2;[.C174];0)" office:value-type="float" office:value="0">
            <text:p>0,000000</text:p>
          </table:table-cell>
          <table:table-cell table:formula="of:=IF([.A174]&gt;mue2+k*sigma2;[.C174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4]+1" office:value-type="float" office:value="168">
            <text:p>168</text:p>
          </table:table-cell>
          <table:table-cell table:formula="of:=IF([.A175]&lt;=n;BINOMDIST([.A175];n;p_1;FALSE());0)" office:value-type="float" office:value="0">
            <text:p>0,0000</text:p>
          </table:table-cell>
          <table:table-cell table:formula="of:=IF([.A175]&lt;=n;BINOMDIST([.A175];n;p_2;FALSE());0)" office:value-type="float" office:value="0">
            <text:p>0,0000</text:p>
          </table:table-cell>
          <table:table-cell table:formula="of:=IF([.A175]&lt;mue1-k*sigma1;[.B175];0)" office:value-type="float" office:value="0">
            <text:p>0,000000</text:p>
          </table:table-cell>
          <table:table-cell table:formula="of:=IF(ABS([.A175]-mue1)&lt;=k*sigma1;[.B175];0)" office:value-type="float" office:value="0">
            <text:p>0,000000</text:p>
          </table:table-cell>
          <table:table-cell table:formula="of:=IF([.A175]&gt;mue1+k*sigma1;[.B175];0)" office:value-type="float" office:value="0">
            <text:p>0,000000</text:p>
          </table:table-cell>
          <table:table-cell table:formula="of:=IF([.A175]&lt;mue2-k*sigma2;[.C175];0)" office:value-type="float" office:value="0">
            <text:p>0,000000</text:p>
          </table:table-cell>
          <table:table-cell table:formula="of:=IF(ABS([.A175]-mue2)&lt;=k*sigma2;[.C175];0)" office:value-type="float" office:value="0">
            <text:p>0,000000</text:p>
          </table:table-cell>
          <table:table-cell table:formula="of:=IF([.A175]&gt;mue2+k*sigma2;[.C175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5]+1" office:value-type="float" office:value="169">
            <text:p>169</text:p>
          </table:table-cell>
          <table:table-cell table:formula="of:=IF([.A176]&lt;=n;BINOMDIST([.A176];n;p_1;FALSE());0)" office:value-type="float" office:value="0">
            <text:p>0,0000</text:p>
          </table:table-cell>
          <table:table-cell table:formula="of:=IF([.A176]&lt;=n;BINOMDIST([.A176];n;p_2;FALSE());0)" office:value-type="float" office:value="0">
            <text:p>0,0000</text:p>
          </table:table-cell>
          <table:table-cell table:formula="of:=IF([.A176]&lt;mue1-k*sigma1;[.B176];0)" office:value-type="float" office:value="0">
            <text:p>0,000000</text:p>
          </table:table-cell>
          <table:table-cell table:formula="of:=IF(ABS([.A176]-mue1)&lt;=k*sigma1;[.B176];0)" office:value-type="float" office:value="0">
            <text:p>0,000000</text:p>
          </table:table-cell>
          <table:table-cell table:formula="of:=IF([.A176]&gt;mue1+k*sigma1;[.B176];0)" office:value-type="float" office:value="0">
            <text:p>0,000000</text:p>
          </table:table-cell>
          <table:table-cell table:formula="of:=IF([.A176]&lt;mue2-k*sigma2;[.C176];0)" office:value-type="float" office:value="0">
            <text:p>0,000000</text:p>
          </table:table-cell>
          <table:table-cell table:formula="of:=IF(ABS([.A176]-mue2)&lt;=k*sigma2;[.C176];0)" office:value-type="float" office:value="0">
            <text:p>0,000000</text:p>
          </table:table-cell>
          <table:table-cell table:formula="of:=IF([.A176]&gt;mue2+k*sigma2;[.C176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6]+1" office:value-type="float" office:value="170">
            <text:p>170</text:p>
          </table:table-cell>
          <table:table-cell table:formula="of:=IF([.A177]&lt;=n;BINOMDIST([.A177];n;p_1;FALSE());0)" office:value-type="float" office:value="0">
            <text:p>0,0000</text:p>
          </table:table-cell>
          <table:table-cell table:formula="of:=IF([.A177]&lt;=n;BINOMDIST([.A177];n;p_2;FALSE());0)" office:value-type="float" office:value="0">
            <text:p>0,0000</text:p>
          </table:table-cell>
          <table:table-cell table:formula="of:=IF([.A177]&lt;mue1-k*sigma1;[.B177];0)" office:value-type="float" office:value="0">
            <text:p>0,000000</text:p>
          </table:table-cell>
          <table:table-cell table:formula="of:=IF(ABS([.A177]-mue1)&lt;=k*sigma1;[.B177];0)" office:value-type="float" office:value="0">
            <text:p>0,000000</text:p>
          </table:table-cell>
          <table:table-cell table:formula="of:=IF([.A177]&gt;mue1+k*sigma1;[.B177];0)" office:value-type="float" office:value="0">
            <text:p>0,000000</text:p>
          </table:table-cell>
          <table:table-cell table:formula="of:=IF([.A177]&lt;mue2-k*sigma2;[.C177];0)" office:value-type="float" office:value="0">
            <text:p>0,000000</text:p>
          </table:table-cell>
          <table:table-cell table:formula="of:=IF(ABS([.A177]-mue2)&lt;=k*sigma2;[.C177];0)" office:value-type="float" office:value="0">
            <text:p>0,000000</text:p>
          </table:table-cell>
          <table:table-cell table:formula="of:=IF([.A177]&gt;mue2+k*sigma2;[.C177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7]+1" office:value-type="float" office:value="171">
            <text:p>171</text:p>
          </table:table-cell>
          <table:table-cell table:formula="of:=IF([.A178]&lt;=n;BINOMDIST([.A178];n;p_1;FALSE());0)" office:value-type="float" office:value="0">
            <text:p>0,0000</text:p>
          </table:table-cell>
          <table:table-cell table:formula="of:=IF([.A178]&lt;=n;BINOMDIST([.A178];n;p_2;FALSE());0)" office:value-type="float" office:value="0">
            <text:p>0,0000</text:p>
          </table:table-cell>
          <table:table-cell table:formula="of:=IF([.A178]&lt;mue1-k*sigma1;[.B178];0)" office:value-type="float" office:value="0">
            <text:p>0,000000</text:p>
          </table:table-cell>
          <table:table-cell table:formula="of:=IF(ABS([.A178]-mue1)&lt;=k*sigma1;[.B178];0)" office:value-type="float" office:value="0">
            <text:p>0,000000</text:p>
          </table:table-cell>
          <table:table-cell table:formula="of:=IF([.A178]&gt;mue1+k*sigma1;[.B178];0)" office:value-type="float" office:value="0">
            <text:p>0,000000</text:p>
          </table:table-cell>
          <table:table-cell table:formula="of:=IF([.A178]&lt;mue2-k*sigma2;[.C178];0)" office:value-type="float" office:value="0">
            <text:p>0,000000</text:p>
          </table:table-cell>
          <table:table-cell table:formula="of:=IF(ABS([.A178]-mue2)&lt;=k*sigma2;[.C178];0)" office:value-type="float" office:value="0">
            <text:p>0,000000</text:p>
          </table:table-cell>
          <table:table-cell table:formula="of:=IF([.A178]&gt;mue2+k*sigma2;[.C178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8]+1" office:value-type="float" office:value="172">
            <text:p>172</text:p>
          </table:table-cell>
          <table:table-cell table:formula="of:=IF([.A179]&lt;=n;BINOMDIST([.A179];n;p_1;FALSE());0)" office:value-type="float" office:value="0">
            <text:p>0,0000</text:p>
          </table:table-cell>
          <table:table-cell table:formula="of:=IF([.A179]&lt;=n;BINOMDIST([.A179];n;p_2;FALSE());0)" office:value-type="float" office:value="0">
            <text:p>0,0000</text:p>
          </table:table-cell>
          <table:table-cell table:formula="of:=IF([.A179]&lt;mue1-k*sigma1;[.B179];0)" office:value-type="float" office:value="0">
            <text:p>0,000000</text:p>
          </table:table-cell>
          <table:table-cell table:formula="of:=IF(ABS([.A179]-mue1)&lt;=k*sigma1;[.B179];0)" office:value-type="float" office:value="0">
            <text:p>0,000000</text:p>
          </table:table-cell>
          <table:table-cell table:formula="of:=IF([.A179]&gt;mue1+k*sigma1;[.B179];0)" office:value-type="float" office:value="0">
            <text:p>0,000000</text:p>
          </table:table-cell>
          <table:table-cell table:formula="of:=IF([.A179]&lt;mue2-k*sigma2;[.C179];0)" office:value-type="float" office:value="0">
            <text:p>0,000000</text:p>
          </table:table-cell>
          <table:table-cell table:formula="of:=IF(ABS([.A179]-mue2)&lt;=k*sigma2;[.C179];0)" office:value-type="float" office:value="0">
            <text:p>0,000000</text:p>
          </table:table-cell>
          <table:table-cell table:formula="of:=IF([.A179]&gt;mue2+k*sigma2;[.C179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79]+1" office:value-type="float" office:value="173">
            <text:p>173</text:p>
          </table:table-cell>
          <table:table-cell table:formula="of:=IF([.A180]&lt;=n;BINOMDIST([.A180];n;p_1;FALSE());0)" office:value-type="float" office:value="0">
            <text:p>0,0000</text:p>
          </table:table-cell>
          <table:table-cell table:formula="of:=IF([.A180]&lt;=n;BINOMDIST([.A180];n;p_2;FALSE());0)" office:value-type="float" office:value="0">
            <text:p>0,0000</text:p>
          </table:table-cell>
          <table:table-cell table:formula="of:=IF([.A180]&lt;mue1-k*sigma1;[.B180];0)" office:value-type="float" office:value="0">
            <text:p>0,000000</text:p>
          </table:table-cell>
          <table:table-cell table:formula="of:=IF(ABS([.A180]-mue1)&lt;=k*sigma1;[.B180];0)" office:value-type="float" office:value="0">
            <text:p>0,000000</text:p>
          </table:table-cell>
          <table:table-cell table:formula="of:=IF([.A180]&gt;mue1+k*sigma1;[.B180];0)" office:value-type="float" office:value="0">
            <text:p>0,000000</text:p>
          </table:table-cell>
          <table:table-cell table:formula="of:=IF([.A180]&lt;mue2-k*sigma2;[.C180];0)" office:value-type="float" office:value="0">
            <text:p>0,000000</text:p>
          </table:table-cell>
          <table:table-cell table:formula="of:=IF(ABS([.A180]-mue2)&lt;=k*sigma2;[.C180];0)" office:value-type="float" office:value="0">
            <text:p>0,000000</text:p>
          </table:table-cell>
          <table:table-cell table:formula="of:=IF([.A180]&gt;mue2+k*sigma2;[.C180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0]+1" office:value-type="float" office:value="174">
            <text:p>174</text:p>
          </table:table-cell>
          <table:table-cell table:formula="of:=IF([.A181]&lt;=n;BINOMDIST([.A181];n;p_1;FALSE());0)" office:value-type="float" office:value="0">
            <text:p>0,0000</text:p>
          </table:table-cell>
          <table:table-cell table:formula="of:=IF([.A181]&lt;=n;BINOMDIST([.A181];n;p_2;FALSE());0)" office:value-type="float" office:value="0">
            <text:p>0,0000</text:p>
          </table:table-cell>
          <table:table-cell table:formula="of:=IF([.A181]&lt;mue1-k*sigma1;[.B181];0)" office:value-type="float" office:value="0">
            <text:p>0,000000</text:p>
          </table:table-cell>
          <table:table-cell table:formula="of:=IF(ABS([.A181]-mue1)&lt;=k*sigma1;[.B181];0)" office:value-type="float" office:value="0">
            <text:p>0,000000</text:p>
          </table:table-cell>
          <table:table-cell table:formula="of:=IF([.A181]&gt;mue1+k*sigma1;[.B181];0)" office:value-type="float" office:value="0">
            <text:p>0,000000</text:p>
          </table:table-cell>
          <table:table-cell table:formula="of:=IF([.A181]&lt;mue2-k*sigma2;[.C181];0)" office:value-type="float" office:value="0">
            <text:p>0,000000</text:p>
          </table:table-cell>
          <table:table-cell table:formula="of:=IF(ABS([.A181]-mue2)&lt;=k*sigma2;[.C181];0)" office:value-type="float" office:value="0">
            <text:p>0,000000</text:p>
          </table:table-cell>
          <table:table-cell table:formula="of:=IF([.A181]&gt;mue2+k*sigma2;[.C181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1]+1" office:value-type="float" office:value="175">
            <text:p>175</text:p>
          </table:table-cell>
          <table:table-cell table:formula="of:=IF([.A182]&lt;=n;BINOMDIST([.A182];n;p_1;FALSE());0)" office:value-type="float" office:value="0">
            <text:p>0,0000</text:p>
          </table:table-cell>
          <table:table-cell table:formula="of:=IF([.A182]&lt;=n;BINOMDIST([.A182];n;p_2;FALSE());0)" office:value-type="float" office:value="0">
            <text:p>0,0000</text:p>
          </table:table-cell>
          <table:table-cell table:formula="of:=IF([.A182]&lt;mue1-k*sigma1;[.B182];0)" office:value-type="float" office:value="0">
            <text:p>0,000000</text:p>
          </table:table-cell>
          <table:table-cell table:formula="of:=IF(ABS([.A182]-mue1)&lt;=k*sigma1;[.B182];0)" office:value-type="float" office:value="0">
            <text:p>0,000000</text:p>
          </table:table-cell>
          <table:table-cell table:formula="of:=IF([.A182]&gt;mue1+k*sigma1;[.B182];0)" office:value-type="float" office:value="0">
            <text:p>0,000000</text:p>
          </table:table-cell>
          <table:table-cell table:formula="of:=IF([.A182]&lt;mue2-k*sigma2;[.C182];0)" office:value-type="float" office:value="0">
            <text:p>0,000000</text:p>
          </table:table-cell>
          <table:table-cell table:formula="of:=IF(ABS([.A182]-mue2)&lt;=k*sigma2;[.C182];0)" office:value-type="float" office:value="0">
            <text:p>0,000000</text:p>
          </table:table-cell>
          <table:table-cell table:formula="of:=IF([.A182]&gt;mue2+k*sigma2;[.C182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2]+1" office:value-type="float" office:value="176">
            <text:p>176</text:p>
          </table:table-cell>
          <table:table-cell table:formula="of:=IF([.A183]&lt;=n;BINOMDIST([.A183];n;p_1;FALSE());0)" office:value-type="float" office:value="0">
            <text:p>0,0000</text:p>
          </table:table-cell>
          <table:table-cell table:formula="of:=IF([.A183]&lt;=n;BINOMDIST([.A183];n;p_2;FALSE());0)" office:value-type="float" office:value="0">
            <text:p>0,0000</text:p>
          </table:table-cell>
          <table:table-cell table:formula="of:=IF([.A183]&lt;mue1-k*sigma1;[.B183];0)" office:value-type="float" office:value="0">
            <text:p>0,000000</text:p>
          </table:table-cell>
          <table:table-cell table:formula="of:=IF(ABS([.A183]-mue1)&lt;=k*sigma1;[.B183];0)" office:value-type="float" office:value="0">
            <text:p>0,000000</text:p>
          </table:table-cell>
          <table:table-cell table:formula="of:=IF([.A183]&gt;mue1+k*sigma1;[.B183];0)" office:value-type="float" office:value="0">
            <text:p>0,000000</text:p>
          </table:table-cell>
          <table:table-cell table:formula="of:=IF([.A183]&lt;mue2-k*sigma2;[.C183];0)" office:value-type="float" office:value="0">
            <text:p>0,000000</text:p>
          </table:table-cell>
          <table:table-cell table:formula="of:=IF(ABS([.A183]-mue2)&lt;=k*sigma2;[.C183];0)" office:value-type="float" office:value="0">
            <text:p>0,000000</text:p>
          </table:table-cell>
          <table:table-cell table:formula="of:=IF([.A183]&gt;mue2+k*sigma2;[.C183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3]+1" office:value-type="float" office:value="177">
            <text:p>177</text:p>
          </table:table-cell>
          <table:table-cell table:formula="of:=IF([.A184]&lt;=n;BINOMDIST([.A184];n;p_1;FALSE());0)" office:value-type="float" office:value="0">
            <text:p>0,0000</text:p>
          </table:table-cell>
          <table:table-cell table:formula="of:=IF([.A184]&lt;=n;BINOMDIST([.A184];n;p_2;FALSE());0)" office:value-type="float" office:value="0">
            <text:p>0,0000</text:p>
          </table:table-cell>
          <table:table-cell table:formula="of:=IF([.A184]&lt;mue1-k*sigma1;[.B184];0)" office:value-type="float" office:value="0">
            <text:p>0,000000</text:p>
          </table:table-cell>
          <table:table-cell table:formula="of:=IF(ABS([.A184]-mue1)&lt;=k*sigma1;[.B184];0)" office:value-type="float" office:value="0">
            <text:p>0,000000</text:p>
          </table:table-cell>
          <table:table-cell table:formula="of:=IF([.A184]&gt;mue1+k*sigma1;[.B184];0)" office:value-type="float" office:value="0">
            <text:p>0,000000</text:p>
          </table:table-cell>
          <table:table-cell table:formula="of:=IF([.A184]&lt;mue2-k*sigma2;[.C184];0)" office:value-type="float" office:value="0">
            <text:p>0,000000</text:p>
          </table:table-cell>
          <table:table-cell table:formula="of:=IF(ABS([.A184]-mue2)&lt;=k*sigma2;[.C184];0)" office:value-type="float" office:value="0">
            <text:p>0,000000</text:p>
          </table:table-cell>
          <table:table-cell table:formula="of:=IF([.A184]&gt;mue2+k*sigma2;[.C184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4]+1" office:value-type="float" office:value="178">
            <text:p>178</text:p>
          </table:table-cell>
          <table:table-cell table:formula="of:=IF([.A185]&lt;=n;BINOMDIST([.A185];n;p_1;FALSE());0)" office:value-type="float" office:value="0">
            <text:p>0,0000</text:p>
          </table:table-cell>
          <table:table-cell table:formula="of:=IF([.A185]&lt;=n;BINOMDIST([.A185];n;p_2;FALSE());0)" office:value-type="float" office:value="0">
            <text:p>0,0000</text:p>
          </table:table-cell>
          <table:table-cell table:formula="of:=IF([.A185]&lt;mue1-k*sigma1;[.B185];0)" office:value-type="float" office:value="0">
            <text:p>0,000000</text:p>
          </table:table-cell>
          <table:table-cell table:formula="of:=IF(ABS([.A185]-mue1)&lt;=k*sigma1;[.B185];0)" office:value-type="float" office:value="0">
            <text:p>0,000000</text:p>
          </table:table-cell>
          <table:table-cell table:formula="of:=IF([.A185]&gt;mue1+k*sigma1;[.B185];0)" office:value-type="float" office:value="0">
            <text:p>0,000000</text:p>
          </table:table-cell>
          <table:table-cell table:formula="of:=IF([.A185]&lt;mue2-k*sigma2;[.C185];0)" office:value-type="float" office:value="0">
            <text:p>0,000000</text:p>
          </table:table-cell>
          <table:table-cell table:formula="of:=IF(ABS([.A185]-mue2)&lt;=k*sigma2;[.C185];0)" office:value-type="float" office:value="0">
            <text:p>0,000000</text:p>
          </table:table-cell>
          <table:table-cell table:formula="of:=IF([.A185]&gt;mue2+k*sigma2;[.C185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5]+1" office:value-type="float" office:value="179">
            <text:p>179</text:p>
          </table:table-cell>
          <table:table-cell table:formula="of:=IF([.A186]&lt;=n;BINOMDIST([.A186];n;p_1;FALSE());0)" office:value-type="float" office:value="0">
            <text:p>0,0000</text:p>
          </table:table-cell>
          <table:table-cell table:formula="of:=IF([.A186]&lt;=n;BINOMDIST([.A186];n;p_2;FALSE());0)" office:value-type="float" office:value="0">
            <text:p>0,0000</text:p>
          </table:table-cell>
          <table:table-cell table:formula="of:=IF([.A186]&lt;mue1-k*sigma1;[.B186];0)" office:value-type="float" office:value="0">
            <text:p>0,000000</text:p>
          </table:table-cell>
          <table:table-cell table:formula="of:=IF(ABS([.A186]-mue1)&lt;=k*sigma1;[.B186];0)" office:value-type="float" office:value="0">
            <text:p>0,000000</text:p>
          </table:table-cell>
          <table:table-cell table:formula="of:=IF([.A186]&gt;mue1+k*sigma1;[.B186];0)" office:value-type="float" office:value="0">
            <text:p>0,000000</text:p>
          </table:table-cell>
          <table:table-cell table:formula="of:=IF([.A186]&lt;mue2-k*sigma2;[.C186];0)" office:value-type="float" office:value="0">
            <text:p>0,000000</text:p>
          </table:table-cell>
          <table:table-cell table:formula="of:=IF(ABS([.A186]-mue2)&lt;=k*sigma2;[.C186];0)" office:value-type="float" office:value="0">
            <text:p>0,000000</text:p>
          </table:table-cell>
          <table:table-cell table:formula="of:=IF([.A186]&gt;mue2+k*sigma2;[.C186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6]+1" office:value-type="float" office:value="180">
            <text:p>180</text:p>
          </table:table-cell>
          <table:table-cell table:formula="of:=IF([.A187]&lt;=n;BINOMDIST([.A187];n;p_1;FALSE());0)" office:value-type="float" office:value="0">
            <text:p>0,0000</text:p>
          </table:table-cell>
          <table:table-cell table:formula="of:=IF([.A187]&lt;=n;BINOMDIST([.A187];n;p_2;FALSE());0)" office:value-type="float" office:value="0">
            <text:p>0,0000</text:p>
          </table:table-cell>
          <table:table-cell table:formula="of:=IF([.A187]&lt;mue1-k*sigma1;[.B187];0)" office:value-type="float" office:value="0">
            <text:p>0,000000</text:p>
          </table:table-cell>
          <table:table-cell table:formula="of:=IF(ABS([.A187]-mue1)&lt;=k*sigma1;[.B187];0)" office:value-type="float" office:value="0">
            <text:p>0,000000</text:p>
          </table:table-cell>
          <table:table-cell table:formula="of:=IF([.A187]&gt;mue1+k*sigma1;[.B187];0)" office:value-type="float" office:value="0">
            <text:p>0,000000</text:p>
          </table:table-cell>
          <table:table-cell table:formula="of:=IF([.A187]&lt;mue2-k*sigma2;[.C187];0)" office:value-type="float" office:value="0">
            <text:p>0,000000</text:p>
          </table:table-cell>
          <table:table-cell table:formula="of:=IF(ABS([.A187]-mue2)&lt;=k*sigma2;[.C187];0)" office:value-type="float" office:value="0">
            <text:p>0,000000</text:p>
          </table:table-cell>
          <table:table-cell table:formula="of:=IF([.A187]&gt;mue2+k*sigma2;[.C187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7]+1" office:value-type="float" office:value="181">
            <text:p>181</text:p>
          </table:table-cell>
          <table:table-cell table:formula="of:=IF([.A188]&lt;=n;BINOMDIST([.A188];n;p_1;FALSE());0)" office:value-type="float" office:value="0">
            <text:p>0,0000</text:p>
          </table:table-cell>
          <table:table-cell table:formula="of:=IF([.A188]&lt;=n;BINOMDIST([.A188];n;p_2;FALSE());0)" office:value-type="float" office:value="0">
            <text:p>0,0000</text:p>
          </table:table-cell>
          <table:table-cell table:formula="of:=IF([.A188]&lt;mue1-k*sigma1;[.B188];0)" office:value-type="float" office:value="0">
            <text:p>0,000000</text:p>
          </table:table-cell>
          <table:table-cell table:formula="of:=IF(ABS([.A188]-mue1)&lt;=k*sigma1;[.B188];0)" office:value-type="float" office:value="0">
            <text:p>0,000000</text:p>
          </table:table-cell>
          <table:table-cell table:formula="of:=IF([.A188]&gt;mue1+k*sigma1;[.B188];0)" office:value-type="float" office:value="0">
            <text:p>0,000000</text:p>
          </table:table-cell>
          <table:table-cell table:formula="of:=IF([.A188]&lt;mue2-k*sigma2;[.C188];0)" office:value-type="float" office:value="0">
            <text:p>0,000000</text:p>
          </table:table-cell>
          <table:table-cell table:formula="of:=IF(ABS([.A188]-mue2)&lt;=k*sigma2;[.C188];0)" office:value-type="float" office:value="0">
            <text:p>0,000000</text:p>
          </table:table-cell>
          <table:table-cell table:formula="of:=IF([.A188]&gt;mue2+k*sigma2;[.C188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8]+1" office:value-type="float" office:value="182">
            <text:p>182</text:p>
          </table:table-cell>
          <table:table-cell table:formula="of:=IF([.A189]&lt;=n;BINOMDIST([.A189];n;p_1;FALSE());0)" office:value-type="float" office:value="0">
            <text:p>0,0000</text:p>
          </table:table-cell>
          <table:table-cell table:formula="of:=IF([.A189]&lt;=n;BINOMDIST([.A189];n;p_2;FALSE());0)" office:value-type="float" office:value="0">
            <text:p>0,0000</text:p>
          </table:table-cell>
          <table:table-cell table:formula="of:=IF([.A189]&lt;mue1-k*sigma1;[.B189];0)" office:value-type="float" office:value="0">
            <text:p>0,000000</text:p>
          </table:table-cell>
          <table:table-cell table:formula="of:=IF(ABS([.A189]-mue1)&lt;=k*sigma1;[.B189];0)" office:value-type="float" office:value="0">
            <text:p>0,000000</text:p>
          </table:table-cell>
          <table:table-cell table:formula="of:=IF([.A189]&gt;mue1+k*sigma1;[.B189];0)" office:value-type="float" office:value="0">
            <text:p>0,000000</text:p>
          </table:table-cell>
          <table:table-cell table:formula="of:=IF([.A189]&lt;mue2-k*sigma2;[.C189];0)" office:value-type="float" office:value="0">
            <text:p>0,000000</text:p>
          </table:table-cell>
          <table:table-cell table:formula="of:=IF(ABS([.A189]-mue2)&lt;=k*sigma2;[.C189];0)" office:value-type="float" office:value="0">
            <text:p>0,000000</text:p>
          </table:table-cell>
          <table:table-cell table:formula="of:=IF([.A189]&gt;mue2+k*sigma2;[.C189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89]+1" office:value-type="float" office:value="183">
            <text:p>183</text:p>
          </table:table-cell>
          <table:table-cell table:formula="of:=IF([.A190]&lt;=n;BINOMDIST([.A190];n;p_1;FALSE());0)" office:value-type="float" office:value="0">
            <text:p>0,0000</text:p>
          </table:table-cell>
          <table:table-cell table:formula="of:=IF([.A190]&lt;=n;BINOMDIST([.A190];n;p_2;FALSE());0)" office:value-type="float" office:value="0">
            <text:p>0,0000</text:p>
          </table:table-cell>
          <table:table-cell table:formula="of:=IF([.A190]&lt;mue1-k*sigma1;[.B190];0)" office:value-type="float" office:value="0">
            <text:p>0,000000</text:p>
          </table:table-cell>
          <table:table-cell table:formula="of:=IF(ABS([.A190]-mue1)&lt;=k*sigma1;[.B190];0)" office:value-type="float" office:value="0">
            <text:p>0,000000</text:p>
          </table:table-cell>
          <table:table-cell table:formula="of:=IF([.A190]&gt;mue1+k*sigma1;[.B190];0)" office:value-type="float" office:value="0">
            <text:p>0,000000</text:p>
          </table:table-cell>
          <table:table-cell table:formula="of:=IF([.A190]&lt;mue2-k*sigma2;[.C190];0)" office:value-type="float" office:value="0">
            <text:p>0,000000</text:p>
          </table:table-cell>
          <table:table-cell table:formula="of:=IF(ABS([.A190]-mue2)&lt;=k*sigma2;[.C190];0)" office:value-type="float" office:value="0">
            <text:p>0,000000</text:p>
          </table:table-cell>
          <table:table-cell table:formula="of:=IF([.A190]&gt;mue2+k*sigma2;[.C190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0]+1" office:value-type="float" office:value="184">
            <text:p>184</text:p>
          </table:table-cell>
          <table:table-cell table:formula="of:=IF([.A191]&lt;=n;BINOMDIST([.A191];n;p_1;FALSE());0)" office:value-type="float" office:value="0">
            <text:p>0,0000</text:p>
          </table:table-cell>
          <table:table-cell table:formula="of:=IF([.A191]&lt;=n;BINOMDIST([.A191];n;p_2;FALSE());0)" office:value-type="float" office:value="0">
            <text:p>0,0000</text:p>
          </table:table-cell>
          <table:table-cell table:formula="of:=IF([.A191]&lt;mue1-k*sigma1;[.B191];0)" office:value-type="float" office:value="0">
            <text:p>0,000000</text:p>
          </table:table-cell>
          <table:table-cell table:formula="of:=IF(ABS([.A191]-mue1)&lt;=k*sigma1;[.B191];0)" office:value-type="float" office:value="0">
            <text:p>0,000000</text:p>
          </table:table-cell>
          <table:table-cell table:formula="of:=IF([.A191]&gt;mue1+k*sigma1;[.B191];0)" office:value-type="float" office:value="0">
            <text:p>0,000000</text:p>
          </table:table-cell>
          <table:table-cell table:formula="of:=IF([.A191]&lt;mue2-k*sigma2;[.C191];0)" office:value-type="float" office:value="0">
            <text:p>0,000000</text:p>
          </table:table-cell>
          <table:table-cell table:formula="of:=IF(ABS([.A191]-mue2)&lt;=k*sigma2;[.C191];0)" office:value-type="float" office:value="0">
            <text:p>0,000000</text:p>
          </table:table-cell>
          <table:table-cell table:formula="of:=IF([.A191]&gt;mue2+k*sigma2;[.C191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1]+1" office:value-type="float" office:value="185">
            <text:p>185</text:p>
          </table:table-cell>
          <table:table-cell table:formula="of:=IF([.A192]&lt;=n;BINOMDIST([.A192];n;p_1;FALSE());0)" office:value-type="float" office:value="0">
            <text:p>0,0000</text:p>
          </table:table-cell>
          <table:table-cell table:formula="of:=IF([.A192]&lt;=n;BINOMDIST([.A192];n;p_2;FALSE());0)" office:value-type="float" office:value="0">
            <text:p>0,0000</text:p>
          </table:table-cell>
          <table:table-cell table:formula="of:=IF([.A192]&lt;mue1-k*sigma1;[.B192];0)" office:value-type="float" office:value="0">
            <text:p>0,000000</text:p>
          </table:table-cell>
          <table:table-cell table:formula="of:=IF(ABS([.A192]-mue1)&lt;=k*sigma1;[.B192];0)" office:value-type="float" office:value="0">
            <text:p>0,000000</text:p>
          </table:table-cell>
          <table:table-cell table:formula="of:=IF([.A192]&gt;mue1+k*sigma1;[.B192];0)" office:value-type="float" office:value="0">
            <text:p>0,000000</text:p>
          </table:table-cell>
          <table:table-cell table:formula="of:=IF([.A192]&lt;mue2-k*sigma2;[.C192];0)" office:value-type="float" office:value="0">
            <text:p>0,000000</text:p>
          </table:table-cell>
          <table:table-cell table:formula="of:=IF(ABS([.A192]-mue2)&lt;=k*sigma2;[.C192];0)" office:value-type="float" office:value="0">
            <text:p>0,000000</text:p>
          </table:table-cell>
          <table:table-cell table:formula="of:=IF([.A192]&gt;mue2+k*sigma2;[.C192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2]+1" office:value-type="float" office:value="186">
            <text:p>186</text:p>
          </table:table-cell>
          <table:table-cell table:formula="of:=IF([.A193]&lt;=n;BINOMDIST([.A193];n;p_1;FALSE());0)" office:value-type="float" office:value="0">
            <text:p>0,0000</text:p>
          </table:table-cell>
          <table:table-cell table:formula="of:=IF([.A193]&lt;=n;BINOMDIST([.A193];n;p_2;FALSE());0)" office:value-type="float" office:value="0">
            <text:p>0,0000</text:p>
          </table:table-cell>
          <table:table-cell table:formula="of:=IF([.A193]&lt;mue1-k*sigma1;[.B193];0)" office:value-type="float" office:value="0">
            <text:p>0,000000</text:p>
          </table:table-cell>
          <table:table-cell table:formula="of:=IF(ABS([.A193]-mue1)&lt;=k*sigma1;[.B193];0)" office:value-type="float" office:value="0">
            <text:p>0,000000</text:p>
          </table:table-cell>
          <table:table-cell table:formula="of:=IF([.A193]&gt;mue1+k*sigma1;[.B193];0)" office:value-type="float" office:value="0">
            <text:p>0,000000</text:p>
          </table:table-cell>
          <table:table-cell table:formula="of:=IF([.A193]&lt;mue2-k*sigma2;[.C193];0)" office:value-type="float" office:value="0">
            <text:p>0,000000</text:p>
          </table:table-cell>
          <table:table-cell table:formula="of:=IF(ABS([.A193]-mue2)&lt;=k*sigma2;[.C193];0)" office:value-type="float" office:value="0">
            <text:p>0,000000</text:p>
          </table:table-cell>
          <table:table-cell table:formula="of:=IF([.A193]&gt;mue2+k*sigma2;[.C193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3]+1" office:value-type="float" office:value="187">
            <text:p>187</text:p>
          </table:table-cell>
          <table:table-cell table:formula="of:=IF([.A194]&lt;=n;BINOMDIST([.A194];n;p_1;FALSE());0)" office:value-type="float" office:value="0">
            <text:p>0,0000</text:p>
          </table:table-cell>
          <table:table-cell table:formula="of:=IF([.A194]&lt;=n;BINOMDIST([.A194];n;p_2;FALSE());0)" office:value-type="float" office:value="0">
            <text:p>0,0000</text:p>
          </table:table-cell>
          <table:table-cell table:formula="of:=IF([.A194]&lt;mue1-k*sigma1;[.B194];0)" office:value-type="float" office:value="0">
            <text:p>0,000000</text:p>
          </table:table-cell>
          <table:table-cell table:formula="of:=IF(ABS([.A194]-mue1)&lt;=k*sigma1;[.B194];0)" office:value-type="float" office:value="0">
            <text:p>0,000000</text:p>
          </table:table-cell>
          <table:table-cell table:formula="of:=IF([.A194]&gt;mue1+k*sigma1;[.B194];0)" office:value-type="float" office:value="0">
            <text:p>0,000000</text:p>
          </table:table-cell>
          <table:table-cell table:formula="of:=IF([.A194]&lt;mue2-k*sigma2;[.C194];0)" office:value-type="float" office:value="0">
            <text:p>0,000000</text:p>
          </table:table-cell>
          <table:table-cell table:formula="of:=IF(ABS([.A194]-mue2)&lt;=k*sigma2;[.C194];0)" office:value-type="float" office:value="0">
            <text:p>0,000000</text:p>
          </table:table-cell>
          <table:table-cell table:formula="of:=IF([.A194]&gt;mue2+k*sigma2;[.C194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4]+1" office:value-type="float" office:value="188">
            <text:p>188</text:p>
          </table:table-cell>
          <table:table-cell table:formula="of:=IF([.A195]&lt;=n;BINOMDIST([.A195];n;p_1;FALSE());0)" office:value-type="float" office:value="0">
            <text:p>0,0000</text:p>
          </table:table-cell>
          <table:table-cell table:formula="of:=IF([.A195]&lt;=n;BINOMDIST([.A195];n;p_2;FALSE());0)" office:value-type="float" office:value="0">
            <text:p>0,0000</text:p>
          </table:table-cell>
          <table:table-cell table:formula="of:=IF([.A195]&lt;mue1-k*sigma1;[.B195];0)" office:value-type="float" office:value="0">
            <text:p>0,000000</text:p>
          </table:table-cell>
          <table:table-cell table:formula="of:=IF(ABS([.A195]-mue1)&lt;=k*sigma1;[.B195];0)" office:value-type="float" office:value="0">
            <text:p>0,000000</text:p>
          </table:table-cell>
          <table:table-cell table:formula="of:=IF([.A195]&gt;mue1+k*sigma1;[.B195];0)" office:value-type="float" office:value="0">
            <text:p>0,000000</text:p>
          </table:table-cell>
          <table:table-cell table:formula="of:=IF([.A195]&lt;mue2-k*sigma2;[.C195];0)" office:value-type="float" office:value="0">
            <text:p>0,000000</text:p>
          </table:table-cell>
          <table:table-cell table:formula="of:=IF(ABS([.A195]-mue2)&lt;=k*sigma2;[.C195];0)" office:value-type="float" office:value="0">
            <text:p>0,000000</text:p>
          </table:table-cell>
          <table:table-cell table:formula="of:=IF([.A195]&gt;mue2+k*sigma2;[.C195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5]+1" office:value-type="float" office:value="189">
            <text:p>189</text:p>
          </table:table-cell>
          <table:table-cell table:formula="of:=IF([.A196]&lt;=n;BINOMDIST([.A196];n;p_1;FALSE());0)" office:value-type="float" office:value="0">
            <text:p>0,0000</text:p>
          </table:table-cell>
          <table:table-cell table:formula="of:=IF([.A196]&lt;=n;BINOMDIST([.A196];n;p_2;FALSE());0)" office:value-type="float" office:value="0">
            <text:p>0,0000</text:p>
          </table:table-cell>
          <table:table-cell table:formula="of:=IF([.A196]&lt;mue1-k*sigma1;[.B196];0)" office:value-type="float" office:value="0">
            <text:p>0,000000</text:p>
          </table:table-cell>
          <table:table-cell table:formula="of:=IF(ABS([.A196]-mue1)&lt;=k*sigma1;[.B196];0)" office:value-type="float" office:value="0">
            <text:p>0,000000</text:p>
          </table:table-cell>
          <table:table-cell table:formula="of:=IF([.A196]&gt;mue1+k*sigma1;[.B196];0)" office:value-type="float" office:value="0">
            <text:p>0,000000</text:p>
          </table:table-cell>
          <table:table-cell table:formula="of:=IF([.A196]&lt;mue2-k*sigma2;[.C196];0)" office:value-type="float" office:value="0">
            <text:p>0,000000</text:p>
          </table:table-cell>
          <table:table-cell table:formula="of:=IF(ABS([.A196]-mue2)&lt;=k*sigma2;[.C196];0)" office:value-type="float" office:value="0">
            <text:p>0,000000</text:p>
          </table:table-cell>
          <table:table-cell table:formula="of:=IF([.A196]&gt;mue2+k*sigma2;[.C196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6]+1" office:value-type="float" office:value="190">
            <text:p>190</text:p>
          </table:table-cell>
          <table:table-cell table:formula="of:=IF([.A197]&lt;=n;BINOMDIST([.A197];n;p_1;FALSE());0)" office:value-type="float" office:value="0">
            <text:p>0,0000</text:p>
          </table:table-cell>
          <table:table-cell table:formula="of:=IF([.A197]&lt;=n;BINOMDIST([.A197];n;p_2;FALSE());0)" office:value-type="float" office:value="0">
            <text:p>0,0000</text:p>
          </table:table-cell>
          <table:table-cell table:formula="of:=IF([.A197]&lt;mue1-k*sigma1;[.B197];0)" office:value-type="float" office:value="0">
            <text:p>0,000000</text:p>
          </table:table-cell>
          <table:table-cell table:formula="of:=IF(ABS([.A197]-mue1)&lt;=k*sigma1;[.B197];0)" office:value-type="float" office:value="0">
            <text:p>0,000000</text:p>
          </table:table-cell>
          <table:table-cell table:formula="of:=IF([.A197]&gt;mue1+k*sigma1;[.B197];0)" office:value-type="float" office:value="0">
            <text:p>0,000000</text:p>
          </table:table-cell>
          <table:table-cell table:formula="of:=IF([.A197]&lt;mue2-k*sigma2;[.C197];0)" office:value-type="float" office:value="0">
            <text:p>0,000000</text:p>
          </table:table-cell>
          <table:table-cell table:formula="of:=IF(ABS([.A197]-mue2)&lt;=k*sigma2;[.C197];0)" office:value-type="float" office:value="0">
            <text:p>0,000000</text:p>
          </table:table-cell>
          <table:table-cell table:formula="of:=IF([.A197]&gt;mue2+k*sigma2;[.C197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7]+1" office:value-type="float" office:value="191">
            <text:p>191</text:p>
          </table:table-cell>
          <table:table-cell table:formula="of:=IF([.A198]&lt;=n;BINOMDIST([.A198];n;p_1;FALSE());0)" office:value-type="float" office:value="0">
            <text:p>0,0000</text:p>
          </table:table-cell>
          <table:table-cell table:formula="of:=IF([.A198]&lt;=n;BINOMDIST([.A198];n;p_2;FALSE());0)" office:value-type="float" office:value="0">
            <text:p>0,0000</text:p>
          </table:table-cell>
          <table:table-cell table:formula="of:=IF([.A198]&lt;mue1-k*sigma1;[.B198];0)" office:value-type="float" office:value="0">
            <text:p>0,000000</text:p>
          </table:table-cell>
          <table:table-cell table:formula="of:=IF(ABS([.A198]-mue1)&lt;=k*sigma1;[.B198];0)" office:value-type="float" office:value="0">
            <text:p>0,000000</text:p>
          </table:table-cell>
          <table:table-cell table:formula="of:=IF([.A198]&gt;mue1+k*sigma1;[.B198];0)" office:value-type="float" office:value="0">
            <text:p>0,000000</text:p>
          </table:table-cell>
          <table:table-cell table:formula="of:=IF([.A198]&lt;mue2-k*sigma2;[.C198];0)" office:value-type="float" office:value="0">
            <text:p>0,000000</text:p>
          </table:table-cell>
          <table:table-cell table:formula="of:=IF(ABS([.A198]-mue2)&lt;=k*sigma2;[.C198];0)" office:value-type="float" office:value="0">
            <text:p>0,000000</text:p>
          </table:table-cell>
          <table:table-cell table:formula="of:=IF([.A198]&gt;mue2+k*sigma2;[.C198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8]+1" office:value-type="float" office:value="192">
            <text:p>192</text:p>
          </table:table-cell>
          <table:table-cell table:formula="of:=IF([.A199]&lt;=n;BINOMDIST([.A199];n;p_1;FALSE());0)" office:value-type="float" office:value="0">
            <text:p>0,0000</text:p>
          </table:table-cell>
          <table:table-cell table:formula="of:=IF([.A199]&lt;=n;BINOMDIST([.A199];n;p_2;FALSE());0)" office:value-type="float" office:value="0">
            <text:p>0,0000</text:p>
          </table:table-cell>
          <table:table-cell table:formula="of:=IF([.A199]&lt;mue1-k*sigma1;[.B199];0)" office:value-type="float" office:value="0">
            <text:p>0,000000</text:p>
          </table:table-cell>
          <table:table-cell table:formula="of:=IF(ABS([.A199]-mue1)&lt;=k*sigma1;[.B199];0)" office:value-type="float" office:value="0">
            <text:p>0,000000</text:p>
          </table:table-cell>
          <table:table-cell table:formula="of:=IF([.A199]&gt;mue1+k*sigma1;[.B199];0)" office:value-type="float" office:value="0">
            <text:p>0,000000</text:p>
          </table:table-cell>
          <table:table-cell table:formula="of:=IF([.A199]&lt;mue2-k*sigma2;[.C199];0)" office:value-type="float" office:value="0">
            <text:p>0,000000</text:p>
          </table:table-cell>
          <table:table-cell table:formula="of:=IF(ABS([.A199]-mue2)&lt;=k*sigma2;[.C199];0)" office:value-type="float" office:value="0">
            <text:p>0,000000</text:p>
          </table:table-cell>
          <table:table-cell table:formula="of:=IF([.A199]&gt;mue2+k*sigma2;[.C199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199]+1" office:value-type="float" office:value="193">
            <text:p>193</text:p>
          </table:table-cell>
          <table:table-cell table:formula="of:=IF([.A200]&lt;=n;BINOMDIST([.A200];n;p_1;FALSE());0)" office:value-type="float" office:value="0">
            <text:p>0,0000</text:p>
          </table:table-cell>
          <table:table-cell table:formula="of:=IF([.A200]&lt;=n;BINOMDIST([.A200];n;p_2;FALSE());0)" office:value-type="float" office:value="0">
            <text:p>0,0000</text:p>
          </table:table-cell>
          <table:table-cell table:formula="of:=IF([.A200]&lt;mue1-k*sigma1;[.B200];0)" office:value-type="float" office:value="0">
            <text:p>0,000000</text:p>
          </table:table-cell>
          <table:table-cell table:formula="of:=IF(ABS([.A200]-mue1)&lt;=k*sigma1;[.B200];0)" office:value-type="float" office:value="0">
            <text:p>0,000000</text:p>
          </table:table-cell>
          <table:table-cell table:formula="of:=IF([.A200]&gt;mue1+k*sigma1;[.B200];0)" office:value-type="float" office:value="0">
            <text:p>0,000000</text:p>
          </table:table-cell>
          <table:table-cell table:formula="of:=IF([.A200]&lt;mue2-k*sigma2;[.C200];0)" office:value-type="float" office:value="0">
            <text:p>0,000000</text:p>
          </table:table-cell>
          <table:table-cell table:formula="of:=IF(ABS([.A200]-mue2)&lt;=k*sigma2;[.C200];0)" office:value-type="float" office:value="0">
            <text:p>0,000000</text:p>
          </table:table-cell>
          <table:table-cell table:formula="of:=IF([.A200]&gt;mue2+k*sigma2;[.C200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0]+1" office:value-type="float" office:value="194">
            <text:p>194</text:p>
          </table:table-cell>
          <table:table-cell table:formula="of:=IF([.A201]&lt;=n;BINOMDIST([.A201];n;p_1;FALSE());0)" office:value-type="float" office:value="0">
            <text:p>0,0000</text:p>
          </table:table-cell>
          <table:table-cell table:formula="of:=IF([.A201]&lt;=n;BINOMDIST([.A201];n;p_2;FALSE());0)" office:value-type="float" office:value="0">
            <text:p>0,0000</text:p>
          </table:table-cell>
          <table:table-cell table:formula="of:=IF([.A201]&lt;mue1-k*sigma1;[.B201];0)" office:value-type="float" office:value="0">
            <text:p>0,000000</text:p>
          </table:table-cell>
          <table:table-cell table:formula="of:=IF(ABS([.A201]-mue1)&lt;=k*sigma1;[.B201];0)" office:value-type="float" office:value="0">
            <text:p>0,000000</text:p>
          </table:table-cell>
          <table:table-cell table:formula="of:=IF([.A201]&gt;mue1+k*sigma1;[.B201];0)" office:value-type="float" office:value="0">
            <text:p>0,000000</text:p>
          </table:table-cell>
          <table:table-cell table:formula="of:=IF([.A201]&lt;mue2-k*sigma2;[.C201];0)" office:value-type="float" office:value="0">
            <text:p>0,000000</text:p>
          </table:table-cell>
          <table:table-cell table:formula="of:=IF(ABS([.A201]-mue2)&lt;=k*sigma2;[.C201];0)" office:value-type="float" office:value="0">
            <text:p>0,000000</text:p>
          </table:table-cell>
          <table:table-cell table:formula="of:=IF([.A201]&gt;mue2+k*sigma2;[.C201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1]+1" office:value-type="float" office:value="195">
            <text:p>195</text:p>
          </table:table-cell>
          <table:table-cell table:formula="of:=IF([.A202]&lt;=n;BINOMDIST([.A202];n;p_1;FALSE());0)" office:value-type="float" office:value="0">
            <text:p>0,0000</text:p>
          </table:table-cell>
          <table:table-cell table:formula="of:=IF([.A202]&lt;=n;BINOMDIST([.A202];n;p_2;FALSE());0)" office:value-type="float" office:value="0">
            <text:p>0,0000</text:p>
          </table:table-cell>
          <table:table-cell table:formula="of:=IF([.A202]&lt;mue1-k*sigma1;[.B202];0)" office:value-type="float" office:value="0">
            <text:p>0,000000</text:p>
          </table:table-cell>
          <table:table-cell table:formula="of:=IF(ABS([.A202]-mue1)&lt;=k*sigma1;[.B202];0)" office:value-type="float" office:value="0">
            <text:p>0,000000</text:p>
          </table:table-cell>
          <table:table-cell table:formula="of:=IF([.A202]&gt;mue1+k*sigma1;[.B202];0)" office:value-type="float" office:value="0">
            <text:p>0,000000</text:p>
          </table:table-cell>
          <table:table-cell table:formula="of:=IF([.A202]&lt;mue2-k*sigma2;[.C202];0)" office:value-type="float" office:value="0">
            <text:p>0,000000</text:p>
          </table:table-cell>
          <table:table-cell table:formula="of:=IF(ABS([.A202]-mue2)&lt;=k*sigma2;[.C202];0)" office:value-type="float" office:value="0">
            <text:p>0,000000</text:p>
          </table:table-cell>
          <table:table-cell table:formula="of:=IF([.A202]&gt;mue2+k*sigma2;[.C202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2]+1" office:value-type="float" office:value="196">
            <text:p>196</text:p>
          </table:table-cell>
          <table:table-cell table:formula="of:=IF([.A203]&lt;=n;BINOMDIST([.A203];n;p_1;FALSE());0)" office:value-type="float" office:value="0">
            <text:p>0,0000</text:p>
          </table:table-cell>
          <table:table-cell table:formula="of:=IF([.A203]&lt;=n;BINOMDIST([.A203];n;p_2;FALSE());0)" office:value-type="float" office:value="0">
            <text:p>0,0000</text:p>
          </table:table-cell>
          <table:table-cell table:formula="of:=IF([.A203]&lt;mue1-k*sigma1;[.B203];0)" office:value-type="float" office:value="0">
            <text:p>0,000000</text:p>
          </table:table-cell>
          <table:table-cell table:formula="of:=IF(ABS([.A203]-mue1)&lt;=k*sigma1;[.B203];0)" office:value-type="float" office:value="0">
            <text:p>0,000000</text:p>
          </table:table-cell>
          <table:table-cell table:formula="of:=IF([.A203]&gt;mue1+k*sigma1;[.B203];0)" office:value-type="float" office:value="0">
            <text:p>0,000000</text:p>
          </table:table-cell>
          <table:table-cell table:formula="of:=IF([.A203]&lt;mue2-k*sigma2;[.C203];0)" office:value-type="float" office:value="0">
            <text:p>0,000000</text:p>
          </table:table-cell>
          <table:table-cell table:formula="of:=IF(ABS([.A203]-mue2)&lt;=k*sigma2;[.C203];0)" office:value-type="float" office:value="0">
            <text:p>0,000000</text:p>
          </table:table-cell>
          <table:table-cell table:formula="of:=IF([.A203]&gt;mue2+k*sigma2;[.C203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3]+1" office:value-type="float" office:value="197">
            <text:p>197</text:p>
          </table:table-cell>
          <table:table-cell table:formula="of:=IF([.A204]&lt;=n;BINOMDIST([.A204];n;p_1;FALSE());0)" office:value-type="float" office:value="0">
            <text:p>0,0000</text:p>
          </table:table-cell>
          <table:table-cell table:formula="of:=IF([.A204]&lt;=n;BINOMDIST([.A204];n;p_2;FALSE());0)" office:value-type="float" office:value="0">
            <text:p>0,0000</text:p>
          </table:table-cell>
          <table:table-cell table:formula="of:=IF([.A204]&lt;mue1-k*sigma1;[.B204];0)" office:value-type="float" office:value="0">
            <text:p>0,000000</text:p>
          </table:table-cell>
          <table:table-cell table:formula="of:=IF(ABS([.A204]-mue1)&lt;=k*sigma1;[.B204];0)" office:value-type="float" office:value="0">
            <text:p>0,000000</text:p>
          </table:table-cell>
          <table:table-cell table:formula="of:=IF([.A204]&gt;mue1+k*sigma1;[.B204];0)" office:value-type="float" office:value="0">
            <text:p>0,000000</text:p>
          </table:table-cell>
          <table:table-cell table:formula="of:=IF([.A204]&lt;mue2-k*sigma2;[.C204];0)" office:value-type="float" office:value="0">
            <text:p>0,000000</text:p>
          </table:table-cell>
          <table:table-cell table:formula="of:=IF(ABS([.A204]-mue2)&lt;=k*sigma2;[.C204];0)" office:value-type="float" office:value="0">
            <text:p>0,000000</text:p>
          </table:table-cell>
          <table:table-cell table:formula="of:=IF([.A204]&gt;mue2+k*sigma2;[.C204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4]+1" office:value-type="float" office:value="198">
            <text:p>198</text:p>
          </table:table-cell>
          <table:table-cell table:formula="of:=IF([.A205]&lt;=n;BINOMDIST([.A205];n;p_1;FALSE());0)" office:value-type="float" office:value="0">
            <text:p>0,0000</text:p>
          </table:table-cell>
          <table:table-cell table:formula="of:=IF([.A205]&lt;=n;BINOMDIST([.A205];n;p_2;FALSE());0)" office:value-type="float" office:value="0">
            <text:p>0,0000</text:p>
          </table:table-cell>
          <table:table-cell table:formula="of:=IF([.A205]&lt;mue1-k*sigma1;[.B205];0)" office:value-type="float" office:value="0">
            <text:p>0,000000</text:p>
          </table:table-cell>
          <table:table-cell table:formula="of:=IF(ABS([.A205]-mue1)&lt;=k*sigma1;[.B205];0)" office:value-type="float" office:value="0">
            <text:p>0,000000</text:p>
          </table:table-cell>
          <table:table-cell table:formula="of:=IF([.A205]&gt;mue1+k*sigma1;[.B205];0)" office:value-type="float" office:value="0">
            <text:p>0,000000</text:p>
          </table:table-cell>
          <table:table-cell table:formula="of:=IF([.A205]&lt;mue2-k*sigma2;[.C205];0)" office:value-type="float" office:value="0">
            <text:p>0,000000</text:p>
          </table:table-cell>
          <table:table-cell table:formula="of:=IF(ABS([.A205]-mue2)&lt;=k*sigma2;[.C205];0)" office:value-type="float" office:value="0">
            <text:p>0,000000</text:p>
          </table:table-cell>
          <table:table-cell table:formula="of:=IF([.A205]&gt;mue2+k*sigma2;[.C205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5]+1" office:value-type="float" office:value="199">
            <text:p>199</text:p>
          </table:table-cell>
          <table:table-cell table:formula="of:=IF([.A206]&lt;=n;BINOMDIST([.A206];n;p_1;FALSE());0)" office:value-type="float" office:value="0">
            <text:p>0,0000</text:p>
          </table:table-cell>
          <table:table-cell table:formula="of:=IF([.A206]&lt;=n;BINOMDIST([.A206];n;p_2;FALSE());0)" office:value-type="float" office:value="0">
            <text:p>0,0000</text:p>
          </table:table-cell>
          <table:table-cell table:formula="of:=IF([.A206]&lt;mue1-k*sigma1;[.B206];0)" office:value-type="float" office:value="0">
            <text:p>0,000000</text:p>
          </table:table-cell>
          <table:table-cell table:formula="of:=IF(ABS([.A206]-mue1)&lt;=k*sigma1;[.B206];0)" office:value-type="float" office:value="0">
            <text:p>0,000000</text:p>
          </table:table-cell>
          <table:table-cell table:formula="of:=IF([.A206]&gt;mue1+k*sigma1;[.B206];0)" office:value-type="float" office:value="0">
            <text:p>0,000000</text:p>
          </table:table-cell>
          <table:table-cell table:formula="of:=IF([.A206]&lt;mue2-k*sigma2;[.C206];0)" office:value-type="float" office:value="0">
            <text:p>0,000000</text:p>
          </table:table-cell>
          <table:table-cell table:formula="of:=IF(ABS([.A206]-mue2)&lt;=k*sigma2;[.C206];0)" office:value-type="float" office:value="0">
            <text:p>0,000000</text:p>
          </table:table-cell>
          <table:table-cell table:formula="of:=IF([.A206]&gt;mue2+k*sigma2;[.C206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206]+1" office:value-type="float" office:value="200">
            <text:p>200</text:p>
          </table:table-cell>
          <table:table-cell table:formula="of:=IF([.A207]&lt;=n;BINOMDIST([.A207];n;p_1;FALSE());0)" office:value-type="float" office:value="0">
            <text:p>0,0000</text:p>
          </table:table-cell>
          <table:table-cell table:formula="of:=IF([.A207]&lt;=n;BINOMDIST([.A207];n;p_2;FALSE());0)" office:value-type="float" office:value="0">
            <text:p>0,0000</text:p>
          </table:table-cell>
          <table:table-cell table:formula="of:=IF([.A207]&lt;mue1-k*sigma1;[.B207];0)" office:value-type="float" office:value="0">
            <text:p>0,000000</text:p>
          </table:table-cell>
          <table:table-cell table:formula="of:=IF(ABS([.A207]-mue1)&lt;=k*sigma1;[.B207];0)" office:value-type="float" office:value="0">
            <text:p>0,000000</text:p>
          </table:table-cell>
          <table:table-cell table:formula="of:=IF([.A207]&gt;mue1+k*sigma1;[.B207];0)" office:value-type="float" office:value="0">
            <text:p>0,000000</text:p>
          </table:table-cell>
          <table:table-cell table:formula="of:=IF([.A207]&lt;mue2-k*sigma2;[.C207];0)" office:value-type="float" office:value="0">
            <text:p>0,000000</text:p>
          </table:table-cell>
          <table:table-cell table:formula="of:=IF(ABS([.A207]-mue2)&lt;=k*sigma2;[.C207];0)" office:value-type="float" office:value="0">
            <text:p>0,000000</text:p>
          </table:table-cell>
          <table:table-cell table:formula="of:=IF([.A207]&gt;mue2+k*sigma2;[.C207];0)" office:value-type="float" office:value="0">
            <text:p>0,000000</text:p>
          </table:table-cell>
          <table:table-cell table:style-name="Default"/>
          <table:table-cell table:number-columns-repeated="1014"/>
        </table:table-row>
        <table:table-row table:style-name="ro3" table:number-rows-repeated="2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number-columns-repeated="3"/>
          <table:table-cell table:style-name="Default" table:number-columns-repeated="7"/>
          <table:table-cell table:number-columns-repeated="1014"/>
        </table:table-row>
      </table:table>
      <table:table table:name="Tabelle2" table:style-name="ta2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k" table:base-cell-address="$Tabelle1.$A$1" table:cell-range-address="$Tabelle1.$M$2"/>
        <table:named-expression table:name="k_grenz" table:base-cell-address="$Tabelle1.$A$1" table:expression="$tabelle1.$#ref!$#REF!"/>
        <table:named-range table:name="mue1" table:base-cell-address="$Tabelle1.$A$1" table:cell-range-address="$Tabelle1.$I$2"/>
        <table:named-range table:name="mue2" table:base-cell-address="$Tabelle1.$A$1" table:cell-range-address="$Tabelle1.$K$2"/>
        <table:named-range table:name="n" table:base-cell-address="$Tabelle1.$A$1" table:cell-range-address="$Tabelle1.$D$1"/>
        <table:named-range table:name="p_1" table:base-cell-address="$Tabelle1.$A$1" table:cell-range-address="$Tabelle1.$F$2"/>
        <table:named-range table:name="p_2" table:base-cell-address="$Tabelle1.$A$1" table:cell-range-address="$Tabelle1.$G$2"/>
        <table:named-range table:name="sigma1" table:base-cell-address="$Tabelle1.$A$1" table:cell-range-address="$Tabelle1.$J$2"/>
        <table:named-range table:name="sigma2" table:base-cell-address="$Tabelle1.$A$1" table:cell-range-address="$Tabelle1.$L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Arial1" svg:font-family="Arial"/>
    <style:font-face style:name="Helv" svg:font-family="Helv"/>
    <style:font-face style:name="Symbol1" svg:font-family="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</number:number-style>
    <number:number-style style:name="N179">
      <number:number number:decimal-places="4" number:min-integer-digits="1"/>
    </number:number-style>
    <number:number-style style:name="N181P0" style:volatile="true">
      <number:scientific-number number:decimal-places="4" number:min-integer-digits="1" number:min-exponent-digits="2"/>
    </number:number-style>
    <number:number-style style:name="N181">
      <number:text/>
      <style:map style:condition="value()&gt;=0" style:apply-style-name="N181P0"/>
    </number:number-style>
    <number:number-style style:name="N183P0" style:volatile="true">
      <number:scientific-number number:decimal-places="3" number:min-integer-digits="1" number:min-exponent-digits="2"/>
    </number:number-style>
    <number:number-style style:name="N183">
      <number:text/>
      <style:map style:condition="value()&gt;=0" style:apply-style-name="N183P0"/>
    </number:number-style>
    <number:number-style style:name="N184">
      <number:number number:decimal-places="1" number:min-integer-digits="1"/>
    </number:number-style>
    <number:number-style style:name="N186P0" style:volatile="true">
      <number:scientific-number number:decimal-places="1" number:min-integer-digits="1" number:min-exponent-digits="2"/>
    </number:number-style>
    <number:number-style style:name="N186">
      <number:text>ᘦ</number:text>
      <style:map style:condition="value()&gt;=0" style:apply-style-name="N186P0"/>
    </number:number-style>
    <number:number-style style:name="N188P0" style:volatile="true">
      <number:scientific-number number:decimal-places="0" number:min-integer-digits="1" number:min-exponent-digits="2"/>
    </number:number-style>
    <number:number-style style:name="N188">
      <number:text>ᘦ</number:text>
      <style:map style:condition="value()&gt;=0" style:apply-style-name="N188P0"/>
    </number:number-style>
    <number:number-style style:name="N189">
      <number:number number:decimal-places="5" number:min-integer-digits="1"/>
    </number:number-style>
    <number:number-style style:name="N190">
      <number:number number:decimal-places="6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0">20.06.2010</text:date>, <text:time>15:3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mund Albers</meta:initial-creator>
    <meta:creation-date>2001-10-29T17:53:47</meta:creation-date>
    <dc:date>2010-06-20T15:39:16</dc:date>
    <meta:generator>OpenOffice.org/3.2$Unix OpenOffice.org_project/320m12$Build-9483</meta:generator>
    <meta:editing-duration>PT01H52M36S</meta:editing-duration>
    <meta:editing-cycles>2</meta:editing-cycles>
    <meta:document-statistic meta:table-count="3" meta:cell-count="18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0" chart:maximum="0.16" chart:interval-major="0.02" chart:gap-width="0" chart:overlap="90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2pt" style:font-size-asian="12pt" style:font-size-complex="12pt"/>
    </style:style>
    <style:style style:name="ch5" style:family="chart" style:data-style-name="N2">
      <style:graphic-properties draw:stroke="none" draw:fill-color="#ff99cc"/>
      <style:text-properties fo:font-size="6pt" style:font-size-asian="6pt" style:font-size-complex="6pt"/>
    </style:style>
    <style:style style:name="ch6" style:family="chart" style:data-style-name="N2">
      <style:graphic-properties draw:stroke="none"/>
      <style:text-properties fo:font-size="6pt" style:font-size-asian="6pt" style:font-size-complex="6pt"/>
    </style:style>
    <style:style style:name="ch7" style:family="chart" style:data-style-name="N2">
      <style:graphic-properties draw:stroke="none" draw:fill-color="#dd0806"/>
      <style:text-properties fo:font-size="6pt" style:font-size-asian="6pt" style:font-size-complex="6pt"/>
    </style:style>
    <style:style style:name="ch8" style:family="chart" style:data-style-name="N2">
      <style:graphic-properties draw:stroke="none" draw:fill-color="#0000d4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6.318cm" svg:height="16.698cm" xlink:href=".." chart:class="chart:bar" chart:column-mapping="0 5 1 4 2 3" chart:style-name="ch1">
        <chart:plot-area chart:style-name="ch2" table:cell-range-address="Tabelle1.A7:Tabelle1.A207 Tabelle1.D7:Tabelle1.I207" chart:data-source-has-labels="column" svg:x="1.126cm" svg:y="0.333cm" svg:width="54.066cm" svg:height="16.032cm">
          <chart:axis chart:dimension="x" chart:name="primary-x" chart:style-name="ch3">
            <chart:categories table:cell-range-address="Tabelle1.A7:Tabelle1.A207"/>
          </chart:axis>
          <chart:axis chart:dimension="y" chart:name="primary-y" chart:style-name="ch4">
            <chart:grid chart:class="major"/>
          </chart:axis>
          <chart:series chart:style-name="ch5" chart:values-cell-range-address="Tabelle1.D7:Tabelle1.D207" chart:class="chart:bar">
            <chart:data-point chart:repeated="201"/>
          </chart:series>
          <chart:series chart:style-name="ch6" chart:values-cell-range-address="Tabelle1.I7:Tabelle1.I207" chart:class="chart:bar">
            <chart:data-point chart:repeated="201"/>
          </chart:series>
          <chart:series chart:style-name="ch7" chart:values-cell-range-address="Tabelle1.E7:Tabelle1.E207" chart:class="chart:bar">
            <chart:data-point chart:repeated="201"/>
          </chart:series>
          <chart:series chart:style-name="ch8" chart:values-cell-range-address="Tabelle1.H7:Tabelle1.H207" chart:class="chart:bar">
            <chart:data-point chart:repeated="201"/>
          </chart:series>
          <chart:series chart:style-name="ch5" chart:values-cell-range-address="Tabelle1.F7:Tabelle1.F207" chart:class="chart:bar">
            <chart:data-point chart:repeated="201"/>
          </chart:series>
          <chart:series chart:style-name="ch6" chart:values-cell-range-address="Tabelle1.G7:Tabelle1.G207" chart:class="chart:bar"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I</text:p>
              </table:table-cell>
              <table:table-cell office:value-type="string">
                <text:p>Spalte E</text:p>
              </table:table-cell>
              <table:table-cell office:value-type="string">
                <text:p>Spalte H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 text:id="Tabelle1.A7:Tabelle1.A207">0</text:p>
              </table:table-cell>
              <table:table-cell office:value-type="float" office:value="0.000000109892072165252">
                <text:p text:id="Tabelle1.D7:Tabelle1.D207">0.000000109892072165252</text:p>
              </table:table-cell>
              <table:table-cell office:value-type="float" office:value="0">
                <text:p text:id="Tabelle1.I7:Tabelle1.I207">0</text:p>
              </table:table-cell>
              <table:table-cell office:value-type="float" office:value="0">
                <text:p text:id="Tabelle1.E7:Tabelle1.E207">0</text:p>
              </table:table-cell>
              <table:table-cell office:value-type="float" office:value="0">
                <text:p text:id="Tabelle1.H7:Tabelle1.H207">0</text:p>
              </table:table-cell>
              <table:table-cell office:value-type="float" office:value="0">
                <text:p text:id="Tabelle1.F7:Tabelle1.F207">0</text:p>
              </table:table-cell>
              <table:table-cell office:value-type="float" office:value="0.000000000314956426489944">
                <text:p text:id="Tabelle1.G7:Tabelle1.G207">0.00000000031495642648994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0188386409426146">
                <text:p>0.00000188386409426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755895423575867">
                <text:p>0.000000007558954235758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160128448012224">
                <text:p>0.0000160128448012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899515554055281">
                <text:p>0.0000000899515554055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899769374544879">
                <text:p>0.00008997693745448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707618902523488">
                <text:p>0.0000007076189025234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75975060077682">
                <text:p>0.000375975060077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41395705797624">
                <text:p>0.0000041395705797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24608877054317">
                <text:p>0.00124608877054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92076074900976">
                <text:p>0.00001920760749009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41190972886821">
                <text:p>0.00341190972886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736291620453739">
                <text:p>0.00007362916204537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793791243042809">
                <text:p>0.00793791243042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39820699233504">
                <text:p>0.000239820699233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0175732971138">
                <text:p>0.0160175732971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677493475334648">
                <text:p>0.0006774934753346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84756858615357">
                <text:p>0.0284756858615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68620598305512">
                <text:p>0.001686205983055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1543018661494">
                <text:p>0.0451543018661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74337728238237">
                <text:p>0.00374337728238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45061455230706">
                <text:p>0.0645061455230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48675456476474">
                <text:p>0.00748675456476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7044031192226">
                <text:p>0.0837044031192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6009374593226">
                <text:p>0.0136009374593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93414894162202">
                <text:p>0.0993414894162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5984807016437">
                <text:p>0.02259848070164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8464687423832">
                <text:p>0.108464687423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45433919296554">
                <text:p>0.0345433919296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9497684446916">
                <text:p>0.109497684446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88213272605796">
                <text:p>0.04882132726057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2654079168984">
                <text:p>0.102654079168984</text:p>
              </table:table-cell>
              <table:table-cell office:value-type="float" office:value="0.0640779920295108">
                <text:p>0.0640779920295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97144893577676">
                <text:p>0.0897144893577676</text:p>
              </table:table-cell>
              <table:table-cell office:value-type="float" office:value="0.0784013078949308">
                <text:p>0.0784013078949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3338034951191">
                <text:p>0.073338034951191</text:p>
              </table:table-cell>
              <table:table-cell office:value-type="float" office:value="0.0897259412575319">
                <text:p>0.08972594125753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63373264028238">
                <text:p>0.0963373264028238</text:p>
              </table:table-cell>
              <table:table-cell office:value-type="float" office:value="0.0562442072558006">
                <text:p>0.0562442072558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7300699666852">
                <text:p>0.097300699666852</text:p>
              </table:table-cell>
              <table:table-cell office:value-type="float" office:value="0.0405761780916847">
                <text:p>0.0405761780916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26673330160495">
                <text:p>0.0926673330160495</text:p>
              </table:table-cell>
              <table:table-cell office:value-type="float" office:value="0.0276028422392413">
                <text:p>0.0276028422392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4005997144445">
                <text:p>0.0834005997144445</text:p>
              </table:table-cell>
              <table:table-cell office:value-type="float" office:value="0.0177446842966551">
                <text:p>0.0177446842966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1071815408831">
                <text:p>0.071071815408831</text:p>
              </table:table-cell>
              <table:table-cell office:value-type="float" office:value="0.0108011121805727">
                <text:p>0.0108011121805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74497174554717">
                <text:p>0.0574497174554717</text:p>
              </table:table-cell>
              <table:table-cell office:value-type="float" office:value="0.00623635643759256">
                <text:p>0.00623635643759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0441213830058023">
                <text:p>0.04412138300580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42108696005078">
                <text:p>0.00342108696005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0322425491196247">
                <text:p>0.0322425491196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78573220442211">
                <text:p>0.00178573220442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.0224503675351461">
                <text:p>0.0224503675351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888141942940097">
                <text:p>0.000888141942940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.0149134584340613">
                <text:p>0.01491345843406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21414289252189">
                <text:p>0.000421414289252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.00946233224781823">
                <text:p>0.00946233224781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90985786262076">
                <text:p>0.000190985786262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00574048156367639">
                <text:p>0.00574048156367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827605073802328">
                <text:p>0.0000827605073802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003333182843425">
                <text:p>0.003333182843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43246343973316">
                <text:p>0.0000343246343973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.00185408295665516">
                <text:p>0.001854082956655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36379127739398">
                <text:p>0.0000136379127739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000988844243549417">
                <text:p>0.00098884424354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519539534245325">
                <text:p>0.00000519539534245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.000506055583463525">
                <text:p>0.000506055583463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189915712098081">
                <text:p>0.00000189915712098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00248690172444932">
                <text:p>0.000248690172444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666642907772856">
                <text:p>0.000000666642907772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000117437025876774">
                <text:p>0.000117437025876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2485971095513">
                <text:p>0.00000022485971095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0000533227576953999">
                <text:p>0.0000533227576953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729274738232854">
                <text:p>0.0000000729274738232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0000232936257300957">
                <text:p>0.00002329362573009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227555651403484">
                <text:p>0.0000000227555651403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00000979526825573256">
                <text:p>0.00000979526825573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683500491395081">
                <text:p>0.00000000683500491395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.00000396708364357169">
                <text:p>0.00000396708364357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97726927867863">
                <text:p>0.00000000197726927867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.00000154813020236944">
                <text:p>0.000001548130202369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551155199631673">
                <text:p>0.000000000551155199631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.000000582391838034217">
                <text:p>0.000000582391838034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14809952643164">
                <text:p>0.00000000014809952643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.000000211286341240321">
                <text:p>0.000000211286341240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383779503709898">
                <text:p>0.0000000000383779503709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.0000000739502194341122">
                <text:p>0.0000000739502194341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959448759274745">
                <text:p>0.00000000000959448759274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.0000000249787407866335">
                <text:p>0.0000000249787407866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231486049856764">
                <text:p>0.00000000000231486049856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.00000000814524156085873">
                <text:p>0.0000000081452415608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539175581964512">
                <text:p>0.000000000000539175581964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.00000000256488457661084">
                <text:p>0.000000002564884576610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21273535153112">
                <text:p>0.000000000000121273535153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.000000000780152392052462">
                <text:p>0.000000000780152392052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263481192445749">
                <text:p>0.0000000000000263481192445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.000000000229269274399091">
                <text:p>0.0000000002292692743990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3080054113527E-015">
                <text:p>5.53080054113527E-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0000000000651124739293418">
                <text:p>0.0000000000651124739293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196239548744E-015">
                <text:p>1.12196239548744E-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.0000000000178740124511919">
                <text:p>0.0000000000178740124511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9992626566165E-016">
                <text:p>2.19992626566165E-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.00000000000474348791973938">
                <text:p>0.00000000000474348791973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7018989919378E-017">
                <text:p>4.17018989919378E-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.00000000000121719690015954">
                <text:p>0.0000000000012171969001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4347474784844E-018">
                <text:p>7.64347474784844E-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.000000000000302045156706256">
                <text:p>0.000000000000302045156706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547957886398E-018">
                <text:p>1.3547957886398E-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.0000000000000724908376095014">
                <text:p>0.00000000000007249083760950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250706623966E-019">
                <text:p>2.32250706623966E-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.0000000000000168282301593485">
                <text:p>0.0000000000000168282301593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510959006525E-020">
                <text:p>3.8510959006525E-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3.77897098315195E-015">
                <text:p>3.77897098315195E-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17719643212431E-021">
                <text:p>6.17719643212431E-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8.209488687537E-016">
                <text:p>8.209488687537E-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58530480846876E-022">
                <text:p>9.58530480846876E-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1.72538406314337E-016">
                <text:p>1.72538406314337E-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3895616979434E-022">
                <text:p>1.43895616979434E-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3.50828092839152E-017">
                <text:p>3.50828092839152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8991253232035E-023">
                <text:p>2.08991253232035E-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6.90153625257348E-018">
                <text:p>6.90153625257348E-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3664524447825E-024">
                <text:p>2.93664524447825E-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1.31351819000592E-018">
                <text:p>1.31351819000592E-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9221358120315E-025">
                <text:p>3.99221358120315E-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2.41854142921725E-019">
                <text:p>2.41854142921725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5053033355516E-026">
                <text:p>5.25053033355516E-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.30802692079323E-020">
                <text:p>4.30802692079323E-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8036225474652E-027">
                <text:p>6.68036225474652E-0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7.42306177121294E-021">
                <text:p>7.42306177121294E-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2198431353418E-028">
                <text:p>8.22198431353418E-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.23717696186882E-021">
                <text:p>1.23717696186882E-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78807656373117E-029">
                <text:p>9.78807656373117E-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.99425540122139E-022">
                <text:p>1.99425540122139E-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698536128248E-029">
                <text:p>1.12698536128248E-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3.1086922430804E-023">
                <text:p>3.1086922430804E-0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5483664176411E-030">
                <text:p>1.25483664176411E-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4.68556512000524E-024">
                <text:p>4.68556512000524E-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5096284413527E-031">
                <text:p>1.35096284413527E-0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6.82753774629334E-025">
                <text:p>6.82753774629334E-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610418471222E-032">
                <text:p>1.40610418471222E-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.61625034689203E-026">
                <text:p>9.61625034689203E-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1459173512296E-033">
                <text:p>1.41459173512296E-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.30887851943808E-026">
                <text:p>1.30887851943808E-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529752025843E-034">
                <text:p>1.37529752025843E-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.72126490227474E-027">
                <text:p>1.72126490227474E-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9186459828581E-035">
                <text:p>1.29186459828581E-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2.18647163261926E-028">
                <text:p>2.18647163261926E-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215513744079E-036">
                <text:p>1.17215513744079E-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.68207186934629E-029">
                <text:p>2.68207186934629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703116804336E-037">
                <text:p>1.02703116804336E-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3.17613774001535E-030">
                <text:p>3.17613774001535E-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8729371465246E-039">
                <text:p>8.68729371465246E-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3.62987170287468E-031">
                <text:p>3.62987170287468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09166833849181E-040">
                <text:p>7.09166833849181E-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4.00216623650285E-032">
                <text:p>4.00216623650285E-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8501352665106E-041">
                <text:p>5.58501352665106E-0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4.25546789704101E-033">
                <text:p>4.25546789704101E-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417824253046E-042">
                <text:p>4.2417824253046E-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4.36185459446703E-034">
                <text:p>4.36185459446703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0559070424087E-043">
                <text:p>3.10559070424087E-0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.30800453774522E-035">
                <text:p>4.30800453774522E-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908929130447E-044">
                <text:p>2.1908929130447E-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4.09785797492838E-036">
                <text:p>4.09785797492838E-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858577715581E-045">
                <text:p>1.48858577715581E-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3.75225549511514E-037">
                <text:p>3.75225549511514E-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73601713113954E-047">
                <text:p>9.73601713113954E-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3.30555841236333E-038">
                <text:p>3.30555841236333E-0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12640533762182E-048">
                <text:p>6.12640533762182E-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2.80000241988424E-039">
                <text:p>2.80000241988424E-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0673264125018E-049">
                <text:p>3.70673264125018E-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2.27907173711508E-040">
                <text:p>2.27907173711508E-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5507711700592E-050">
                <text:p>2.15507711700592E-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.78134342671063E-041">
                <text:p>1.78134342671063E-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0316292246636E-051">
                <text:p>1.20316292246636E-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1.33600757003298E-042">
                <text:p>1.33600757003298E-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4551565606977E-053">
                <text:p>6.44551565606977E-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9.60724544742813E-044">
                <text:p>9.60724544742813E-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1069825030871E-054">
                <text:p>3.31069825030871E-0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6.6183246415616E-045">
                <text:p>6.6183246415616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290737422154E-055">
                <text:p>1.6290737422154E-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4.36373053289776E-046">
                <text:p>4.36373053289776E-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7224682362039E-057">
                <text:p>7.67224682362039E-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2.75104750987033E-047">
                <text:p>2.75104750987033E-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5489375597813E-058">
                <text:p>3.45489375597813E-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1.65654473712622E-048">
                <text:p>1.65654473712622E-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597580902285E-059">
                <text:p>1.48597580902285E-0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9.51632083029955E-050">
                <text:p>9.51632083029955E-0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9746912516975E-061">
                <text:p>6.09746912516975E-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5.20893350711133E-051">
                <text:p>5.20893350711133E-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8397289104381E-062">
                <text:p>2.38397289104381E-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2.71298620162049E-052">
                <text:p>2.71298620162049E-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6894676727609E-064">
                <text:p>8.86894676727609E-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.34250863585344E-053">
                <text:p>1.34250863585344E-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3482654513441E-065">
                <text:p>3.13482654513441E-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6.30157114788348E-055">
                <text:p>6.30157114788348E-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103513903923E-066">
                <text:p>1.05103513903923E-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2.80069828794821E-056">
                <text:p>2.80069828794821E-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3661948901344E-068">
                <text:p>3.33661948901344E-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.17629328093825E-057">
                <text:p>1.17629328093825E-0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0098584670403E-069">
                <text:p>1.00098584670403E-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4.65858725124059E-059">
                <text:p>4.65858725124059E-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3164313070447E-071">
                <text:p>2.83164313070447E-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.73555211320728E-060">
                <text:p>1.73555211320728E-0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3518480159453E-073">
                <text:p>7.53518480159453E-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6.06600738596719E-062">
                <text:p>6.06600738596719E-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8118344561306E-074">
                <text:p>1.88118344561306E-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1.9831177992585E-063">
                <text:p>1.9831177992585E-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9287343068984E-076">
                <text:p>4.39287343068984E-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6.04378757869258E-065">
                <text:p>6.04378757869258E-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56271767224998E-078">
                <text:p>9.56271767224998E-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.7105059184979E-066">
                <text:p>1.7105059184979E-0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316394991576E-079">
                <text:p>1.93316394991576E-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4.4760902540132E-068">
                <text:p>4.4760902540132E-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1339056059021E-081">
                <text:p>3.61339056059021E-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1.07757728337355E-069">
                <text:p>1.07757728337355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135022867292E-083">
                <text:p>6.2135022867292E-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2.37264722944634E-071">
                <text:p>2.37264722944634E-0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77221853745091E-085">
                <text:p>9.77221853745091E-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4.74529445889269E-073">
                <text:p>4.74529445889269E-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9603121963584E-086">
                <text:p>1.39603121963584E-0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8.55008010611294E-075">
                <text:p>8.55008010611294E-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669397636531E-088">
                <text:p>1.79669397636531E-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1.37412001705387E-076">
                <text:p>1.37412001705387E-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6253135041936E-090">
                <text:p>2.06253135041936E-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1.94565666131521E-078">
                <text:p>1.94565666131521E-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8599883733943E-092">
                <text:p>2.08599883733943E-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2.38940291740464E-080">
                <text:p>2.38940291740464E-0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2982354152581E-094">
                <text:p>1.82982354152581E-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2.49329000077006E-082">
                <text:p>2.49329000077006E-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6384363343539E-096">
                <text:p>1.36384363343539E-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2.14938793169833E-084">
                <text:p>2.14938793169833E-0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9805193002087E-099">
                <text:p>8.39805193002087E-0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1.46966696184501E-086">
                <text:p>1.46966696184501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0161266423486E-101">
                <text:p>4.10161266423486E-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7.47288285683904E-089">
                <text:p>7.47288285683904E-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968982962525E-103">
                <text:p>1.48968982962525E-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2.51189339725682E-091">
                <text:p>2.51189339725682E-0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7668626560684E-106">
                <text:p>3.57668626560684E-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4.18648899542803E-094">
                <text:p>4.18648899542803E-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5795984000815E-109">
                <text:p>4.25795984000815E-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