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21cm"/>
    </style:style>
    <style:style style:name="ro1" style:family="table-row">
      <style:table-row-properties style:row-height="0.41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 style:data-style-name="N111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6" table:default-cell-style-name="Default"/>
        <table:table-column table:style-name="co7" table:default-cell-style-name="Default"/>
        <table:table-row table:style-name="ro1">
          <table:table-cell table:style-name="ce1" table:formula="of:=RAND()" office:value-type="float" office:value="0.631584606599063">
            <text:p>0,631584606599063</text:p>
          </table:table-cell>
          <table:table-cell table:formula="of:=ROUND([.A1];0)" office:value-type="float" office:value="1">
            <text:p>1</text:p>
          </table:table-cell>
          <table:table-cell office:value-type="string">
            <text:p>Anzahl der 1 =</text:p>
          </table:table-cell>
          <table:table-cell table:formula="of:=SUM([.B1:.B24])" office:value-type="float" office:value="10">
            <text:p>10</text:p>
          </table:table-cell>
          <table:table-cell/>
          <table:table-cell office:value-type="string">
            <text:p>Würfeln</text:p>
          </table:table-cell>
          <table:table-cell office:value-type="string">
            <text:p>Auswertung</text:p>
          </table:table-cell>
          <table:table-cell table:number-columns-repeated="4"/>
          <table:table-cell office:value-type="string">
            <text:p>Zufallszahl</text:p>
          </table:table-cell>
          <table:table-cell office:value-type="string">
            <text:p>w oder s oder b</text:p>
          </table:table-cell>
          <table:table-cell office:value-type="string">
            <text:p>Auswertung</text:p>
          </table:table-cell>
          <table:table-cell table:number-columns-repeated="2"/>
        </table:table-row>
        <table:table-row table:style-name="ro1">
          <table:table-cell table:style-name="ce1" table:formula="of:=RAND()" office:value-type="float" office:value="0.0424880534410477">
            <text:p>0,042488053441048</text:p>
          </table:table-cell>
          <table:table-cell table:formula="of:=ROUND([.A2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COUNTIF([.$F$2:.$F$61];[.G2])" office:value-type="float" office:value="11">
            <text:p>11</text:p>
          </table:table-cell>
          <table:table-cell table:number-columns-repeated="3"/>
          <table:table-cell table:style-name="ce3" table:formula="of:=RAND()" office:value-type="float" office:value="0.735441744327545">
            <text:p>0,73544174</text:p>
          </table:table-cell>
          <table:table-cell table:style-name="ce4" table:formula="of:=IF([.L2]&lt;0.2;&quot;w&quot;;IF([.L2]&gt;0.5;&quot;b&quot;;&quot;s&quot;))" office:value-type="string" office:string-value="b">
            <text:p>b</text:p>
          </table:table-cell>
          <table:table-cell table:style-name="ce4" office:value-type="string">
            <text:p>w</text:p>
          </table:table-cell>
          <table:table-cell table:formula="of:=COUNTIF([.M$2:.M$23];[.N2])" office:value-type="float" office:value="5">
            <text:p>5</text:p>
          </table:table-cell>
          <table:table-cell/>
        </table:table-row>
        <table:table-row table:style-name="ro1">
          <table:table-cell table:style-name="ce1" table:formula="of:=RAND()" office:value-type="float" office:value="0.0967145161703229">
            <text:p>0,096714516170323</text:p>
          </table:table-cell>
          <table:table-cell table:formula="of:=ROUND([.A3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COUNTIF([.$F$2:.$F$61];[.G3])" office:value-type="float" office:value="12">
            <text:p>12</text:p>
          </table:table-cell>
          <table:table-cell table:number-columns-repeated="3"/>
          <table:table-cell table:style-name="ce3" table:formula="of:=RAND()" office:value-type="float" office:value="0.569402668625116">
            <text:p>0,56940267</text:p>
          </table:table-cell>
          <table:table-cell table:style-name="ce4" table:formula="of:=IF([.L3]&lt;0.2;&quot;w&quot;;IF([.L3]&gt;0.5;&quot;b&quot;;&quot;s&quot;))" office:value-type="string" office:string-value="b">
            <text:p>b</text:p>
          </table:table-cell>
          <table:table-cell table:style-name="ce4" office:value-type="string">
            <text:p>s</text:p>
          </table:table-cell>
          <table:table-cell table:formula="of:=COUNTIF([.M$2:.M$23];[.N3])" office:value-type="float" office:value="7">
            <text:p>7</text:p>
          </table:table-cell>
          <table:table-cell/>
        </table:table-row>
        <table:table-row table:style-name="ro1">
          <table:table-cell table:style-name="ce1" table:formula="of:=RAND()" office:value-type="float" office:value="0.480874031316489">
            <text:p>0,480874031316489</text:p>
          </table:table-cell>
          <table:table-cell table:formula="of:=ROUND([.A4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COUNTIF([.$F$2:.$F$61];[.G4])" office:value-type="float" office:value="9">
            <text:p>9</text:p>
          </table:table-cell>
          <table:table-cell table:number-columns-repeated="3"/>
          <table:table-cell table:style-name="ce3" table:formula="of:=RAND()" office:value-type="float" office:value="0.950656038243324">
            <text:p>0,95065604</text:p>
          </table:table-cell>
          <table:table-cell table:style-name="ce4" table:formula="of:=IF([.L4]&lt;0.2;&quot;w&quot;;IF([.L4]&gt;0.5;&quot;b&quot;;&quot;s&quot;))" office:value-type="string" office:string-value="b">
            <text:p>b</text:p>
          </table:table-cell>
          <table:table-cell table:style-name="ce4" office:value-type="string">
            <text:p>b</text:p>
          </table:table-cell>
          <table:table-cell table:formula="of:=COUNTIF([.M$2:.M$23];[.N4])" office:value-type="float" office:value="10">
            <text:p>10</text:p>
          </table:table-cell>
          <table:table-cell/>
        </table:table-row>
        <table:table-row table:style-name="ro1">
          <table:table-cell table:style-name="ce1" table:formula="of:=RAND()" office:value-type="float" office:value="0.0498480997048318">
            <text:p>0,049848099704832</text:p>
          </table:table-cell>
          <table:table-cell table:formula="of:=ROUND([.A5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COUNTIF([.$F$2:.$F$61];[.G5])" office:value-type="float" office:value="9">
            <text:p>9</text:p>
          </table:table-cell>
          <table:table-cell table:number-columns-repeated="3"/>
          <table:table-cell table:style-name="ce3" table:formula="of:=RAND()" office:value-type="float" office:value="0.676042195409536">
            <text:p>0,67604220</text:p>
          </table:table-cell>
          <table:table-cell table:style-name="ce4" table:formula="of:=IF([.L5]&lt;0.2;&quot;w&quot;;IF([.L5]&gt;0.5;&quot;b&quot;;&quot;s&quot;))" office:value-type="string" office:string-value="b">
            <text:p>b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797012128867209">
            <text:p>0,797012128867209</text:p>
          </table:table-cell>
          <table:table-cell table:formula="of:=ROUND([.A6];0)" office:value-type="float" office:value="1">
            <text:p>1</text:p>
          </table:table-cell>
          <table:table-cell table:number-columns-repeated="3"/>
          <table:table-cell table:formula="of:=ROUNDDOWN(RAND()*6;0)+1"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COUNTIF([.$F$2:.$F$61];[.G6])" office:value-type="float" office:value="7">
            <text:p>7</text:p>
          </table:table-cell>
          <table:table-cell table:number-columns-repeated="3"/>
          <table:table-cell table:style-name="ce3" table:formula="of:=RAND()" office:value-type="float" office:value="0.241183538921177">
            <text:p>0,24118354</text:p>
          </table:table-cell>
          <table:table-cell table:style-name="ce4" table:formula="of:=IF([.L6]&lt;0.2;&quot;w&quot;;IF([.L6]&gt;0.5;&quot;b&quot;;&quot;s&quot;))" office:value-type="string" office:string-value="s">
            <text:p>s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382856108713895">
            <text:p>0,382856108713895</text:p>
          </table:table-cell>
          <table:table-cell table:formula="of:=ROUND([.A7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" table:formula="of:=COUNTIF([.$F$2:.$F$61];[.G7])" office:value-type="float" office:value="12">
            <text:p>12</text:p>
          </table:table-cell>
          <table:table-cell table:number-columns-repeated="3"/>
          <table:table-cell table:style-name="ce3" table:formula="of:=RAND()" office:value-type="float" office:value="0.571740535553545">
            <text:p>0,57174054</text:p>
          </table:table-cell>
          <table:table-cell table:style-name="ce4" table:formula="of:=IF([.L7]&lt;0.2;&quot;w&quot;;IF([.L7]&gt;0.5;&quot;b&quot;;&quot;s&quot;))" office:value-type="string" office:string-value="b">
            <text:p>b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662622150499374">
            <text:p>0,662622150499374</text:p>
          </table:table-cell>
          <table:table-cell table:formula="of:=ROUND([.A8];0)" office:value-type="float" office:value="1">
            <text:p>1</text:p>
          </table:table-cell>
          <table:table-cell table:number-columns-repeated="3"/>
          <table:table-cell table:formula="of:=ROUNDDOWN(RAND()*6;0)+1" office:value-type="float" office:value="4">
            <text:p>4</text:p>
          </table:table-cell>
          <table:table-cell office:value-type="string">
            <text:p>Summe</text:p>
          </table:table-cell>
          <table:table-cell table:formula="of:=SUM([.H2:.H7])" office:value-type="float" office:value="60">
            <text:p>60</text:p>
            <draw:frame table:end-cell-address="Tabelle1.K25" table:end-x="1.677cm" table:end-y="0.164cm" draw:z-index="0" draw:style-name="gr1" svg:width="7.992cm" svg:height="6.989cm" svg:x="0.333cm" svg:y="0.255cm">
              <draw:object draw:notify-on-update-of-ranges="Tabelle1.H2:Tabelle1.H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3" table:formula="of:=RAND()" office:value-type="float" office:value="0.243185522966087">
            <text:p>0,24318552</text:p>
          </table:table-cell>
          <table:table-cell table:style-name="ce4" table:formula="of:=IF([.L8]&lt;0.2;&quot;w&quot;;IF([.L8]&gt;0.5;&quot;b&quot;;&quot;s&quot;))" office:value-type="string" office:string-value="s">
            <text:p>s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690488628577441">
            <text:p>0,690488628577441</text:p>
          </table:table-cell>
          <table:table-cell table:formula="of:=ROUND([.A9];0)" office:value-type="float" office:value="1">
            <text:p>1</text:p>
          </table:table-cell>
          <table:table-cell table:number-columns-repeated="3"/>
          <table:table-cell table:formula="of:=ROUNDDOWN(RAND()*6;0)+1" office:value-type="float" office:value="1">
            <text:p>1</text:p>
          </table:table-cell>
          <table:table-cell table:number-columns-repeated="5"/>
          <table:table-cell table:style-name="ce3" table:formula="of:=RAND()" office:value-type="float" office:value="0.219086394179612">
            <text:p>0,21908639</text:p>
          </table:table-cell>
          <table:table-cell table:style-name="ce4" table:formula="of:=IF([.L9]&lt;0.2;&quot;w&quot;;IF([.L9]&gt;0.5;&quot;b&quot;;&quot;s&quot;))" office:value-type="string" office:string-value="s">
            <text:p>s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0423859050497413">
            <text:p>0,042385905049741</text:p>
          </table:table-cell>
          <table:table-cell table:formula="of:=ROUND([.A10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2">
            <text:p>2</text:p>
          </table:table-cell>
          <table:table-cell table:number-columns-repeated="5"/>
          <table:table-cell table:style-name="ce3" table:formula="of:=RAND()" office:value-type="float" office:value="0.185028691310436">
            <text:p>0,18502869</text:p>
          </table:table-cell>
          <table:table-cell table:style-name="ce4" table:formula="of:=IF([.L10]&lt;0.2;&quot;w&quot;;IF([.L10]&gt;0.5;&quot;b&quot;;&quot;s&quot;))" office:value-type="string" office:string-value="w">
            <text:p>w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37990650255233">
            <text:p>0,379906502552330</text:p>
          </table:table-cell>
          <table:table-cell table:formula="of:=ROUND([.A11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4">
            <text:p>4</text:p>
          </table:table-cell>
          <table:table-cell table:number-columns-repeated="5"/>
          <table:table-cell table:style-name="ce3" table:formula="of:=RAND()" office:value-type="float" office:value="0.777216302230954">
            <text:p>0,77721630</text:p>
          </table:table-cell>
          <table:table-cell table:style-name="ce4" table:formula="of:=IF([.L11]&lt;0.2;&quot;w&quot;;IF([.L11]&gt;0.5;&quot;b&quot;;&quot;s&quot;))" office:value-type="string" office:string-value="b">
            <text:p>b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0885913702659309">
            <text:p>0,088591370265931</text:p>
          </table:table-cell>
          <table:table-cell table:formula="of:=ROUND([.A12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2">
            <text:p>2</text:p>
          </table:table-cell>
          <table:table-cell table:number-columns-repeated="5"/>
          <table:table-cell table:style-name="ce3" table:formula="of:=RAND()" office:value-type="float" office:value="0.674397678114474">
            <text:p>0,67439768</text:p>
          </table:table-cell>
          <table:table-cell table:style-name="ce4" table:formula="of:=IF([.L12]&lt;0.2;&quot;w&quot;;IF([.L12]&gt;0.5;&quot;b&quot;;&quot;s&quot;))" office:value-type="string" office:string-value="b">
            <text:p>b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955160752404481">
            <text:p>0,955160752404481</text:p>
          </table:table-cell>
          <table:table-cell table:formula="of:=ROUND([.A13];0)" office:value-type="float" office:value="1">
            <text:p>1</text:p>
          </table:table-cell>
          <table:table-cell table:number-columns-repeated="3"/>
          <table:table-cell table:formula="of:=ROUNDDOWN(RAND()*6;0)+1" office:value-type="float" office:value="4">
            <text:p>4</text:p>
          </table:table-cell>
          <table:table-cell table:number-columns-repeated="5"/>
          <table:table-cell table:style-name="ce3" table:formula="of:=RAND()" office:value-type="float" office:value="0.601781347766519">
            <text:p>0,60178135</text:p>
          </table:table-cell>
          <table:table-cell table:style-name="ce4" table:formula="of:=IF([.L13]&lt;0.2;&quot;w&quot;;IF([.L13]&gt;0.5;&quot;b&quot;;&quot;s&quot;))" office:value-type="string" office:string-value="b">
            <text:p>b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386773137375712">
            <text:p>0,386773137375712</text:p>
          </table:table-cell>
          <table:table-cell table:formula="of:=ROUND([.A14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6">
            <text:p>6</text:p>
          </table:table-cell>
          <table:table-cell table:number-columns-repeated="5"/>
          <table:table-cell table:style-name="ce3" table:formula="of:=RAND()" office:value-type="float" office:value="0.13911662157625">
            <text:p>0,13911662</text:p>
          </table:table-cell>
          <table:table-cell table:style-name="ce4" table:formula="of:=IF([.L14]&lt;0.2;&quot;w&quot;;IF([.L14]&gt;0.5;&quot;b&quot;;&quot;s&quot;))" office:value-type="string" office:string-value="w">
            <text:p>w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496122900396585">
            <text:p>0,496122900396585</text:p>
          </table:table-cell>
          <table:table-cell table:formula="of:=ROUND([.A15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5">
            <text:p>5</text:p>
          </table:table-cell>
          <table:table-cell table:number-columns-repeated="5"/>
          <table:table-cell table:style-name="ce3" table:formula="of:=RAND()" office:value-type="float" office:value="0.133059920743108">
            <text:p>0,13305992</text:p>
          </table:table-cell>
          <table:table-cell table:style-name="ce4" table:formula="of:=IF([.L15]&lt;0.2;&quot;w&quot;;IF([.L15]&gt;0.5;&quot;b&quot;;&quot;s&quot;))" office:value-type="string" office:string-value="w">
            <text:p>w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337590848095715">
            <text:p>0,337590848095715</text:p>
          </table:table-cell>
          <table:table-cell table:formula="of:=ROUND([.A16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2">
            <text:p>2</text:p>
          </table:table-cell>
          <table:table-cell table:number-columns-repeated="5"/>
          <table:table-cell table:style-name="ce3" table:formula="of:=RAND()" office:value-type="float" office:value="0.338088970631361">
            <text:p>0,33808897</text:p>
          </table:table-cell>
          <table:table-cell table:style-name="ce4" table:formula="of:=IF([.L16]&lt;0.2;&quot;w&quot;;IF([.L16]&gt;0.5;&quot;b&quot;;&quot;s&quot;))" office:value-type="string" office:string-value="s">
            <text:p>s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88938658637926">
            <text:p>0,889386586379260</text:p>
          </table:table-cell>
          <table:table-cell table:formula="of:=ROUND([.A17];0)" office:value-type="float" office:value="1">
            <text:p>1</text:p>
          </table:table-cell>
          <table:table-cell table:number-columns-repeated="3"/>
          <table:table-cell table:formula="of:=ROUNDDOWN(RAND()*6;0)+1" office:value-type="float" office:value="3">
            <text:p>3</text:p>
          </table:table-cell>
          <table:table-cell table:number-columns-repeated="5"/>
          <table:table-cell table:style-name="ce3" table:formula="of:=RAND()" office:value-type="float" office:value="0.261332047171891">
            <text:p>0,26133205</text:p>
          </table:table-cell>
          <table:table-cell table:style-name="ce4" table:formula="of:=IF([.L17]&lt;0.2;&quot;w&quot;;IF([.L17]&gt;0.5;&quot;b&quot;;&quot;s&quot;))" office:value-type="string" office:string-value="s">
            <text:p>s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920364236459136">
            <text:p>0,920364236459136</text:p>
          </table:table-cell>
          <table:table-cell table:formula="of:=ROUND([.A18];0)" office:value-type="float" office:value="1">
            <text:p>1</text:p>
          </table:table-cell>
          <table:table-cell table:number-columns-repeated="3"/>
          <table:table-cell table:formula="of:=ROUNDDOWN(RAND()*6;0)+1" office:value-type="float" office:value="3">
            <text:p>3</text:p>
          </table:table-cell>
          <table:table-cell table:number-columns-repeated="5"/>
          <table:table-cell table:style-name="ce3" table:formula="of:=RAND()" office:value-type="float" office:value="0.207718863151968">
            <text:p>0,20771886</text:p>
          </table:table-cell>
          <table:table-cell table:style-name="ce4" table:formula="of:=IF([.L18]&lt;0.2;&quot;w&quot;;IF([.L18]&gt;0.5;&quot;b&quot;;&quot;s&quot;))" office:value-type="string" office:string-value="s">
            <text:p>s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561729371547699">
            <text:p>0,561729371547699</text:p>
          </table:table-cell>
          <table:table-cell table:formula="of:=ROUND([.A19];0)" office:value-type="float" office:value="1">
            <text:p>1</text:p>
          </table:table-cell>
          <table:table-cell table:number-columns-repeated="3"/>
          <table:table-cell table:formula="of:=ROUNDDOWN(RAND()*6;0)+1" office:value-type="float" office:value="5">
            <text:p>5</text:p>
          </table:table-cell>
          <table:table-cell table:number-columns-repeated="5"/>
          <table:table-cell table:style-name="ce3" table:formula="of:=RAND()" office:value-type="float" office:value="0.130934620741755">
            <text:p>0,13093462</text:p>
          </table:table-cell>
          <table:table-cell table:style-name="ce4" table:formula="of:=IF([.L19]&lt;0.2;&quot;w&quot;;IF([.L19]&gt;0.5;&quot;b&quot;;&quot;s&quot;))" office:value-type="string" office:string-value="w">
            <text:p>w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985551998019218">
            <text:p>0,985551998019218</text:p>
          </table:table-cell>
          <table:table-cell table:formula="of:=ROUND([.A20];0)" office:value-type="float" office:value="1">
            <text:p>1</text:p>
          </table:table-cell>
          <table:table-cell table:number-columns-repeated="3"/>
          <table:table-cell table:formula="of:=ROUNDDOWN(RAND()*6;0)+1" office:value-type="float" office:value="1">
            <text:p>1</text:p>
          </table:table-cell>
          <table:table-cell table:number-columns-repeated="5"/>
          <table:table-cell table:style-name="ce3" table:formula="of:=RAND()" office:value-type="float" office:value="0.618171831127256">
            <text:p>0,61817183</text:p>
          </table:table-cell>
          <table:table-cell table:style-name="ce4" table:formula="of:=IF([.L20]&lt;0.2;&quot;w&quot;;IF([.L20]&gt;0.5;&quot;b&quot;;&quot;s&quot;))" office:value-type="string" office:string-value="b">
            <text:p>b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172438422217965">
            <text:p>0,172438422217965</text:p>
          </table:table-cell>
          <table:table-cell table:formula="of:=ROUND([.A21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4">
            <text:p>4</text:p>
          </table:table-cell>
          <table:table-cell table:number-columns-repeated="5"/>
          <table:table-cell table:style-name="ce3" table:formula="of:=RAND()" office:value-type="float" office:value="0.613970593549311">
            <text:p>0,61397059</text:p>
          </table:table-cell>
          <table:table-cell table:style-name="ce4" table:formula="of:=IF([.L21]&lt;0.2;&quot;w&quot;;IF([.L21]&gt;0.5;&quot;b&quot;;&quot;s&quot;))" office:value-type="string" office:string-value="b">
            <text:p>b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172563566826284">
            <text:p>0,172563566826284</text:p>
          </table:table-cell>
          <table:table-cell table:formula="of:=ROUND([.A22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6">
            <text:p>6</text:p>
          </table:table-cell>
          <table:table-cell table:number-columns-repeated="5"/>
          <table:table-cell table:style-name="ce3" table:formula="of:=RAND()" office:value-type="float" office:value="0.00377058843150735">
            <text:p>0,00377059</text:p>
          </table:table-cell>
          <table:table-cell table:style-name="ce4" table:formula="of:=IF([.L22]&lt;0.2;&quot;w&quot;;IF([.L22]&gt;0.5;&quot;b&quot;;&quot;s&quot;))" office:value-type="string" office:string-value="w">
            <text:p>w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275868999771774">
            <text:p>0,275868999771774</text:p>
          </table:table-cell>
          <table:table-cell table:formula="of:=ROUND([.A23];0)" office:value-type="float" office:value="0">
            <text:p>0</text:p>
          </table:table-cell>
          <table:table-cell table:number-columns-repeated="3"/>
          <table:table-cell table:formula="of:=ROUNDDOWN(RAND()*6;0)+1" office:value-type="float" office:value="1">
            <text:p>1</text:p>
          </table:table-cell>
          <table:table-cell table:number-columns-repeated="5"/>
          <table:table-cell table:style-name="ce3" table:formula="of:=RAND()" office:value-type="float" office:value="0.372279797680676">
            <text:p>0,37227980</text:p>
          </table:table-cell>
          <table:table-cell table:style-name="ce4" table:formula="of:=IF([.L23]&lt;0.2;&quot;w&quot;;IF([.L23]&gt;0.5;&quot;b&quot;;&quot;s&quot;))" office:value-type="string" office:string-value="s">
            <text:p>s</text:p>
          </table:table-cell>
          <table:table-cell table:number-columns-repeated="3"/>
        </table:table-row>
        <table:table-row table:style-name="ro1">
          <table:table-cell table:style-name="ce1" table:formula="of:=RAND()" office:value-type="float" office:value="0.530281323008239">
            <text:p>0,530281323008239</text:p>
          </table:table-cell>
          <table:table-cell table:formula="of:=ROUND([.A24];0)" office:value-type="float" office:value="1">
            <text:p>1</text:p>
          </table:table-cell>
          <table:table-cell table:number-columns-repeated="3"/>
          <table:table-cell table:formula="of:=ROUNDDOWN(RAND()*6;0)+1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ROUNDDOWN(RAND()*6;0)+1" office:value-type="float" office:value="5">
            <text:p>5</text:p>
          </table:table-cell>
          <table:table-cell table:number-columns-repeated="10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3" number:min-integer-digits="1"/>
    </number:number-style>
    <number:number-style style:name="N117">
      <number:number number:decimal-places="14" number:min-integer-digits="1"/>
    </number:number-style>
    <number:number-style style:name="N118">
      <number:number number:decimal-places="15" number:min-integer-digits="1"/>
    </number:number-style>
    <number:number-style style:name="N119">
      <number:number number:decimal-places="16" number:min-integer-digits="1"/>
    </number:number-style>
    <number:number-style style:name="N120">
      <number:number number:decimal-places="17" number:min-integer-digits="1"/>
    </number:number-style>
    <number:number-style style:name="N121">
      <number:number number:decimal-places="18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3">03.05.2010</text:date>, <text:time>09:48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3T08:24:32</meta:creation-date>
    <dc:date>2010-05-03T09:48:00</dc:date>
    <meta:editing-duration>PT00H22M38S</meta:editing-duration>
    <meta:editing-cycles>2</meta:editing-cycles>
    <meta:generator>OpenOffice.org/3.2$Unix OpenOffice.org_project/320m12$Build-9483</meta:generator>
    <meta:document-statistic meta:table-count="3" meta:cell-count="1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93cm" svg:height="6.99cm" xlink:href=".." chart:class="chart:bar" chart:style-name="ch1">
        <chart:plot-area chart:style-name="ch2" table:cell-range-address="Tabelle1.H2:Tabelle1.H7" svg:x="0.159cm" svg:y="0.139cm" svg:width="7.675cm" svg:height="6.71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Tabelle1.H2:Tabelle1.H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">
                <text:p text:id="Tabelle1.H2:Tabelle1.H7">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