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 style:data-style-name="N108">
      <style:text-properties fo:font-size="16pt" style:font-size-asian="16pt" style:font-size-complex="16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8.6">
            <text:p>68,6</text:p>
          </table:table-cell>
          <table:table-cell>
            <draw:frame table:end-cell-address="Tabelle1.J26" table:end-x="0.317cm" table:end-y="0.379cm" draw:z-index="0" draw:style-name="gr1" svg:width="13.915cm" svg:height="12.436cm" svg:x="2.209cm" svg:y="0.131cm">
              <draw:object draw:notify-on-update-of-ranges="Tabelle1.A2:Tabelle1.A8 Tabelle1.B2:Tabelle1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9.4">
            <text:p>69,4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9">
            <text:p>69,0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9.1">
            <text:p>69,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8.6">
            <text:p>68,6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7">27.06.2010</text:date>, <text:time>14:07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7T13:47:16</meta:creation-date>
    <dc:date>2010-06-27T14:07:27</dc:date>
    <meta:editing-duration>PT00H20M21S</meta:editing-duration>
    <meta:editing-cycles>5</meta:editing-cycles>
    <meta:generator>OpenOffice.org/3.2$Unix OpenOffice.org_project/320m12$Build-9483</meta:generator>
    <meta:document-statistic meta:table-count="3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minimum="0" chart:maximum="8" chart:interval-major="1" chart:reverse-direction="false" text:line-break="false" chart:axis-position="0"/>
      <style:graphic-properties svg:stroke-color="#b3b3b3"/>
      <style:text-properties fo:font-size="12pt" style:font-size-asian="8pt" style:font-size-complex="8pt"/>
    </style:style>
    <style:style style:name="ch4" style:family="chart" style:data-style-name="N108">
      <style:chart-properties chart:display-label="true" chart:logarithmic="false" chart:minimum="67" chart:maximum="70" chart:interval-major="0.5" chart:reverse-direction="false" text:line-break="false" chart:axis-position="0"/>
      <style:graphic-properties svg:stroke-color="#b3b3b3"/>
      <style:text-properties fo:font-size="12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916cm" svg:height="12.437cm" xlink:href=".." chart:class="chart:scatter" chart:style-name="ch1">
        <chart:plot-area chart:style-name="ch2" table:cell-range-address="Tabelle1.A2:Tabelle1.B8" svg:x="0.278cm" svg:y="0.248cm" svg:width="13.36cm" svg:height="11.941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8" chart:class="chart:scatter">
            <chart:domain table:cell-range-address="Tabelle1.A2:Tabelle1.A8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abelle1.A2:Tabelle1.A8">1</text:p>
              </table:table-cell>
              <table:table-cell office:value-type="float" office:value="68.6">
                <text:p text:id="Tabelle1.B2:Tabelle1.B8">68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9.1">
                <text:p>69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8.6">
                <text:p>68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