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1.77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436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6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119"/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fo:background-color="#99cc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4pt" style:font-size-asian="14pt" style:font-size-complex="14pt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cell-protect="none" style:print-content="true"/>
      <style:text-properties style:font-name="Calibri" fo:font-size="14pt" style:font-size-asian="14pt" style:font-size-complex="14pt"/>
    </style:style>
    <style:style style:name="ce8" style:family="table-cell" style:parent-style-name="Default">
      <style:table-cell-properties style:cell-protect="none" style:print-content="true"/>
    </style:style>
    <style:style style:name="ce9" style:family="table-cell" style:parent-style-name="Default" style:data-style-name="N122">
      <style:table-cell-properties fo:background-color="#ffff80"/>
      <style:text-properties style:font-name="Calibri" fo:font-size="16pt" style:font-size-asian="16pt" style:font-size-complex="16pt"/>
    </style:style>
    <style:style style:name="ce10" style:family="table-cell" style:parent-style-name="Default" style:data-style-name="N122">
      <style:table-cell-properties fo:background-color="#8080ff"/>
      <style:text-properties style:font-name="Calibri" fo:font-size="16pt" style:font-size-asian="16pt" style:font-size-complex="16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/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Tabelle1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value-range form:name="Spinner 3" form:control-implementation="ooo:com.sun.star.form.component.SpinButton" form:id="control1" form:orientation="vertical" form:value="7" form:linked-cell="Tabelle1.G1" form:delay-for-repeat="PT0.50S" form:min-value="0" form:max-value="50">
              <form:properties>
                <form:property form:property-name="TabIndex" office:value-type="float" office:value="0"/>
              </form:properties>
            </form:value-range>
            <form:value-range form:name="Spinner 4" form:control-implementation="ooo:com.sun.star.form.component.SpinButton" form:id="control2" form:orientation="vertical" form:value="25" form:linked-cell="Tabelle1.D1" form:delay-for-repeat="PT0.50S" form:min-value="1" form:max-value="5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office:value-type="string">
            <text:p>Stichprobenumfang</text:p>
          </table:table-cell>
          <table:table-cell/>
          <table:table-cell table:style-name="ce4" office:value-type="string">
            <text:p>n = </text:p>
          </table:table-cell>
          <table:table-cell table:style-name="ce5" office:value-type="float" office:value="40">
            <text:p>40</text:p>
            <draw:control table:end-cell-address="Tabelle1.E2" table:end-x="0.566cm" table:end-y="0.409cm" draw:z-index="2" draw:name="Spinner 4" draw:text-style-name="P1" svg:width="0.598cm" svg:height="0.975cm" svg:x="2.374cm" svg:y="0.036cm" draw:control="control2"/>
          </table:table-cell>
          <table:table-cell/>
          <table:table-cell office:value-type="string">
            <text:p>Grenze kg =</text:p>
          </table:table-cell>
          <table:table-cell table:style-name="ce7" office:value-type="float" office:value="14">
            <text:p>14</text:p>
          </table:table-cell>
          <table:table-cell>
            <draw:control table:end-cell-address="Tabelle1.H2" table:end-x="0.5cm" table:end-y="0.409cm" draw:z-index="1" draw:name="Spinner 3" draw:text-style-name="P1" svg:width="0.5cm" svg:height="0.975cm" svg:x="0cm" svg:y="0.036cm" draw:control="control1"/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4"/>
          <table:table-cell table:style-name="ce6"/>
          <table:table-cell table:number-columns-repeated="2"/>
          <table:table-cell table:style-name="ce8"/>
          <table:table-cell table:number-columns-repeated="1017"/>
        </table:table-row>
        <table:table-row table:style-name="ro3">
          <table:table-cell table:style-name="ce1" office:value-type="string">
            <text:p>p1 = 0,25</text:p>
          </table:table-cell>
          <table:table-cell table:style-name="ce1" office:value-type="string">
            <text:p>p2 = 0,50</text:p>
          </table:table-cell>
          <table:table-cell table:style-name="ce4"/>
          <table:table-cell table:style-name="ce6"/>
          <table:table-cell table:number-columns-repeated="2"/>
          <table:table-cell table:style-name="ce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2" office:value-type="string">
            <text:p>k</text:p>
          </table:table-cell>
          <table:table-cell table:style-name="ce2" office:value-type="string">
            <text:p>B(n;k;0,25)</text:p>
          </table:table-cell>
          <table:table-cell table:style-name="ce2" office:value-type="string">
            <text:p>B(n;k;0,5)</text:p>
          </table:table-cell>
          <table:table-cell table:style-name="ce1" office:value-type="string">
            <text:p>Ergebnis ≤ kg: Dann ist die Fehlentscheidung, </text:p>
          </table:table-cell>
          <table:table-cell table:number-columns-repeated="6"/>
          <table:table-cell office:value-type="string">
            <text:p>Wahrschein.=</text:p>
          </table:table-cell>
          <table:table-cell table:style-name="ce9" table:formula="of:=SUM([.D63:.D113])" office:value-type="percentage" office:value="0.0403452338759962">
            <text:p>4,0%</text:p>
          </table:table-cell>
          <table:table-cell table:number-columns-repeated="1012"/>
        </table:table-row>
        <table:table-row table:style-name="ro3">
          <table:table-cell office:value-type="float" office:value="0">
            <text:p>0</text:p>
          </table:table-cell>
          <table:table-cell table:style-name="ce3" table:formula="of:=IF([.A6]&lt;=n;BINOMDIST([.A6];n;0.25;FALSE());0)" office:value-type="float" office:value="0.0000100565851616375">
            <text:p>0,0000</text:p>
          </table:table-cell>
          <table:table-cell table:style-name="ce3" table:formula="of:=IF([.A6]&lt;=n;BINOMDIST([.A6];n;0.5;FALSE());0)" office:value-type="float" office:value="0.000000000000909494701772928">
            <text:p>0,0000</text:p>
          </table:table-cell>
          <table:table-cell/>
          <table:table-cell table:style-name="ce1" office:value-type="string">
            <text:p>dass man <text:s/>sich für die kleinere W' entscheidet, obwohl die größere zutrifft</text:p>
          </table:table-cell>
          <table:table-cell table:number-columns-repeated="1019"/>
        </table:table-row>
        <table:table-row table:style-name="ro2">
          <table:table-cell table:formula="of:=[.A6]+1" office:value-type="float" office:value="1">
            <text:p>1</text:p>
          </table:table-cell>
          <table:table-cell table:style-name="ce3" table:formula="of:=IF([.A7]&lt;=n;BINOMDIST([.A7];n;0.25;FALSE());0)" office:value-type="float" office:value="0.000134087802155167">
            <text:p>0,0001</text:p>
          </table:table-cell>
          <table:table-cell table:style-name="ce3" table:formula="of:=IF([.A7]&lt;=n;BINOMDIST([.A7];n;0.5;FALSE());0)" office:value-type="float" office:value="0.0000000000363797880709171">
            <text:p>0,0000</text:p>
          </table:table-cell>
          <table:table-cell table:number-columns-repeated="1021"/>
        </table:table-row>
        <table:table-row table:style-name="ro4">
          <table:table-cell table:formula="of:=[.A7]+1" office:value-type="float" office:value="2">
            <text:p>2</text:p>
          </table:table-cell>
          <table:table-cell table:style-name="ce3" table:formula="of:=IF([.A8]&lt;=n;BINOMDIST([.A8];n;0.25;FALSE());0)" office:value-type="float" office:value="0.000871570714008583">
            <text:p>0,0009</text:p>
          </table:table-cell>
          <table:table-cell table:style-name="ce3" table:formula="of:=IF([.A8]&lt;=n;BINOMDIST([.A8];n;0.5;FALSE());0)" office:value-type="float" office:value="0.000000000709405867382884">
            <text:p>0,0000</text:p>
          </table:table-cell>
          <table:table-cell table:style-name="ce1" office:value-type="string">
            <text:p>Ergebnis &gt; kg: Dann ist die Fehlentscheidung,</text:p>
          </table:table-cell>
          <table:table-cell table:number-columns-repeated="6"/>
          <table:table-cell office:value-type="string">
            <text:p>Wahrschein.=</text:p>
          </table:table-cell>
          <table:table-cell table:style-name="ce10" table:formula="of:=SUM([.C63:.C113])" office:value-type="percentage" office:value="0.0544372480186348">
            <text:p>5,4%</text:p>
          </table:table-cell>
          <table:table-cell table:number-columns-repeated="1012"/>
        </table:table-row>
        <table:table-row table:style-name="ro3">
          <table:table-cell table:formula="of:=[.A8]+1" office:value-type="float" office:value="3">
            <text:p>3</text:p>
            <draw:frame table:end-cell-address="Tabelle1.N37" table:end-x="0.695cm" table:end-y="0.248cm" draw:z-index="0" draw:name="Chart 2" draw:style-name="gr1" svg:width="27.839cm" svg:height="12.042cm" svg:x="0cm" svg:y="0.444cm">
              <draw:object draw:notify-on-update-of-ranges="Tabelle1.A64:Tabelle1.A113 Tabelle1.B64:Tabelle1.B113 Tabelle1.C64:Tabelle1.C113 Tabelle1.D64:Tabelle1.D1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" table:formula="of:=IF([.A9]&lt;=n;BINOMDIST([.A9];n;0.25;FALSE());0)" office:value-type="float" office:value="0.00367996523692513">
            <text:p>0,0037</text:p>
          </table:table-cell>
          <table:table-cell table:style-name="ce3" table:formula="of:=IF([.A9]&lt;=n;BINOMDIST([.A9];n;0.5;FALSE());0)" office:value-type="float" office:value="0.00000000898580765351653">
            <text:p>0,0000</text:p>
          </table:table-cell>
          <table:table-cell/>
          <table:table-cell table:style-name="ce1" office:value-type="string">
            <text:p><text:s/>dass man sich für die größere W' entscheidet, obwohl die kleinere zutrifft</text:p>
          </table:table-cell>
          <table:table-cell table:number-columns-repeated="1019"/>
        </table:table-row>
        <table:table-row table:style-name="ro2">
          <table:table-cell table:formula="of:=[.A9]+1" office:value-type="float" office:value="4">
            <text:p>4</text:p>
          </table:table-cell>
          <table:table-cell table:style-name="ce3" table:formula="of:=IF([.A10]&lt;=n;BINOMDIST([.A10];n;0.25;FALSE());0)" office:value-type="float" office:value="0.0113465594805191">
            <text:p>0,0113</text:p>
          </table:table-cell>
          <table:table-cell table:style-name="ce3" table:formula="of:=IF([.A10]&lt;=n;BINOMDIST([.A10];n;0.5;FALSE());0)" office:value-type="float" office:value="0.0000000831187207950279">
            <text:p>0,0000</text:p>
          </table:table-cell>
          <table:table-cell table:number-columns-repeated="1021"/>
        </table:table-row>
        <table:table-row table:style-name="ro2">
          <table:table-cell table:formula="of:=[.A10]+1" office:value-type="float" office:value="5">
            <text:p>5</text:p>
          </table:table-cell>
          <table:table-cell table:style-name="ce3" table:formula="of:=IF([.A11]&lt;=n;BINOMDIST([.A11];n;0.25;FALSE());0)" office:value-type="float" office:value="0.027231742753246">
            <text:p>0,0272</text:p>
          </table:table-cell>
          <table:table-cell table:style-name="ce3" table:formula="of:=IF([.A11]&lt;=n;BINOMDIST([.A11];n;0.5;FALSE());0)" office:value-type="float" office:value="0.000000598454789724201">
            <text:p>0,0000</text:p>
          </table:table-cell>
          <table:table-cell table:number-columns-repeated="1021"/>
        </table:table-row>
        <table:table-row table:style-name="ro2">
          <table:table-cell table:formula="of:=[.A11]+1" office:value-type="float" office:value="6">
            <text:p>6</text:p>
          </table:table-cell>
          <table:table-cell table:style-name="ce3" table:formula="of:=IF([.A12]&lt;=n;BINOMDIST([.A12];n;0.25;FALSE());0)" office:value-type="float" office:value="0.0529506109090894">
            <text:p>0,0530</text:p>
          </table:table-cell>
          <table:table-cell table:style-name="ce3" table:formula="of:=IF([.A12]&lt;=n;BINOMDIST([.A12];n;0.5;FALSE());0)" office:value-type="float" office:value="0.00000349098627339117">
            <text:p>0,0000</text:p>
          </table:table-cell>
          <table:table-cell table:number-columns-repeated="1021"/>
        </table:table-row>
        <table:table-row table:style-name="ro2">
          <table:table-cell table:formula="of:=[.A12]+1" office:value-type="float" office:value="7">
            <text:p>7</text:p>
          </table:table-cell>
          <table:table-cell table:style-name="ce3" table:formula="of:=IF([.A13]&lt;=n;BINOMDIST([.A13];n;0.25;FALSE());0)" office:value-type="float" office:value="0.085729560519478">
            <text:p>0,0857</text:p>
          </table:table-cell>
          <table:table-cell table:style-name="ce3" table:formula="of:=IF([.A13]&lt;=n;BINOMDIST([.A13];n;0.5;FALSE());0)" office:value-type="float" office:value="0.0000169562190421857">
            <text:p>0,0000</text:p>
          </table:table-cell>
          <table:table-cell table:number-columns-repeated="1021"/>
        </table:table-row>
        <table:table-row table:style-name="ro2">
          <table:table-cell table:formula="of:=[.A13]+1" office:value-type="float" office:value="8">
            <text:p>8</text:p>
          </table:table-cell>
          <table:table-cell table:style-name="ce3" table:formula="of:=IF([.A14]&lt;=n;BINOMDIST([.A14];n;0.25;FALSE());0)" office:value-type="float" office:value="0.117878145714282">
            <text:p>0,1179</text:p>
          </table:table-cell>
          <table:table-cell table:style-name="ce3" table:formula="of:=IF([.A14]&lt;=n;BINOMDIST([.A14];n;0.5;FALSE());0)" office:value-type="float" office:value="0.000069944403549016">
            <text:p>0,0001</text:p>
          </table:table-cell>
          <table:table-cell table:number-columns-repeated="1021"/>
        </table:table-row>
        <table:table-row table:style-name="ro2">
          <table:table-cell table:formula="of:=[.A14]+1" office:value-type="float" office:value="9">
            <text:p>9</text:p>
          </table:table-cell>
          <table:table-cell table:style-name="ce3" table:formula="of:=IF([.A15]&lt;=n;BINOMDIST([.A15];n;0.25;FALSE());0)" office:value-type="float" office:value="0.139707431957668">
            <text:p>0,1397</text:p>
          </table:table-cell>
          <table:table-cell table:style-name="ce3" table:formula="of:=IF([.A15]&lt;=n;BINOMDIST([.A15];n;0.5;FALSE());0)" office:value-type="float" office:value="0.000248691212618724">
            <text:p>0,0002</text:p>
          </table:table-cell>
          <table:table-cell table:number-columns-repeated="1021"/>
        </table:table-row>
        <table:table-row table:style-name="ro2">
          <table:table-cell table:formula="of:=[.A15]+1" office:value-type="float" office:value="10">
            <text:p>10</text:p>
          </table:table-cell>
          <table:table-cell table:style-name="ce3" table:formula="of:=IF([.A16]&lt;=n;BINOMDIST([.A16];n;0.25;FALSE());0)" office:value-type="float" office:value="0.144364346356257">
            <text:p>0,1444</text:p>
          </table:table-cell>
          <table:table-cell table:style-name="ce3" table:formula="of:=IF([.A16]&lt;=n;BINOMDIST([.A16];n;0.5;FALSE());0)" office:value-type="float" office:value="0.000770942759118043">
            <text:p>0,0008</text:p>
          </table:table-cell>
          <table:table-cell table:number-columns-repeated="1021"/>
        </table:table-row>
        <table:table-row table:style-name="ro2">
          <table:table-cell table:formula="of:=[.A16]+1" office:value-type="float" office:value="11">
            <text:p>11</text:p>
          </table:table-cell>
          <table:table-cell table:style-name="ce3" table:formula="of:=IF([.A17]&lt;=n;BINOMDIST([.A17];n;0.25;FALSE());0)" office:value-type="float" office:value="0.131240314869324">
            <text:p>0,1312</text:p>
          </table:table-cell>
          <table:table-cell table:style-name="ce3" table:formula="of:=IF([.A17]&lt;=n;BINOMDIST([.A17];n;0.5;FALSE());0)" office:value-type="float" office:value="0.00210257116123103">
            <text:p>0,0021</text:p>
          </table:table-cell>
          <table:table-cell table:number-columns-repeated="1021"/>
        </table:table-row>
        <table:table-row table:style-name="ro2">
          <table:table-cell table:formula="of:=[.A17]+1" office:value-type="float" office:value="12">
            <text:p>12</text:p>
          </table:table-cell>
          <table:table-cell table:style-name="ce3" table:formula="of:=IF([.A18]&lt;=n;BINOMDIST([.A18];n;0.25;FALSE());0)" office:value-type="float" office:value="0.105721364755845">
            <text:p>0,1057</text:p>
          </table:table-cell>
          <table:table-cell table:style-name="ce3" table:formula="of:=IF([.A18]&lt;=n;BINOMDIST([.A18];n;0.5;FALSE());0)" office:value-type="float" office:value="0.00508121363964165">
            <text:p>0,0051</text:p>
          </table:table-cell>
          <table:table-cell table:number-columns-repeated="1021"/>
        </table:table-row>
        <table:table-row table:style-name="ro2">
          <table:table-cell table:formula="of:=[.A18]+1" office:value-type="float" office:value="13">
            <text:p>13</text:p>
          </table:table-cell>
          <table:table-cell table:style-name="ce3" table:formula="of:=IF([.A19]&lt;=n;BINOMDIST([.A19];n;0.25;FALSE());0)" office:value-type="float" office:value="0.0759025182862474">
            <text:p>0,0759</text:p>
          </table:table-cell>
          <table:table-cell table:style-name="ce3" table:formula="of:=IF([.A19]&lt;=n;BINOMDIST([.A19];n;0.5;FALSE());0)" office:value-type="float" office:value="0.0109441524546128">
            <text:p>0,0109</text:p>
          </table:table-cell>
          <table:table-cell table:number-columns-repeated="1021"/>
        </table:table-row>
        <table:table-row table:style-name="ro2">
          <table:table-cell table:formula="of:=[.A19]+1" office:value-type="float" office:value="14">
            <text:p>14</text:p>
          </table:table-cell>
          <table:table-cell table:style-name="ce3" table:formula="of:=IF([.A20]&lt;=n;BINOMDIST([.A20];n;0.25;FALSE());0)" office:value-type="float" office:value="0.0487944760411591">
            <text:p>0,0488</text:p>
          </table:table-cell>
          <table:table-cell table:style-name="ce3" table:formula="of:=IF([.A20]&lt;=n;BINOMDIST([.A20];n;0.5;FALSE());0)" office:value-type="float" office:value="0.0211065797338961">
            <text:p>0,0211</text:p>
          </table:table-cell>
          <table:table-cell table:number-columns-repeated="1021"/>
        </table:table-row>
        <table:table-row table:style-name="ro2">
          <table:table-cell table:formula="of:=[.A20]+1" office:value-type="float" office:value="15">
            <text:p>15</text:p>
          </table:table-cell>
          <table:table-cell table:style-name="ce3" table:formula="of:=IF([.A21]&lt;=n;BINOMDIST([.A21];n;0.25;FALSE());0)" office:value-type="float" office:value="0.0281923639348919">
            <text:p>0,0282</text:p>
          </table:table-cell>
          <table:table-cell table:style-name="ce3" table:formula="of:=IF([.A21]&lt;=n;BINOMDIST([.A21];n;0.5;FALSE());0)" office:value-type="float" office:value="0.0365847382054199">
            <text:p>0,0366</text:p>
          </table:table-cell>
          <table:table-cell table:number-columns-repeated="1021"/>
        </table:table-row>
        <table:table-row table:style-name="ro2">
          <table:table-cell table:formula="of:=[.A21]+1" office:value-type="float" office:value="16">
            <text:p>16</text:p>
          </table:table-cell>
          <table:table-cell table:style-name="ce3" table:formula="of:=IF([.A22]&lt;=n;BINOMDIST([.A22];n;0.25;FALSE());0)" office:value-type="float" office:value="0.0146835228827562">
            <text:p>0,0147</text:p>
          </table:table-cell>
          <table:table-cell table:style-name="ce3" table:formula="of:=IF([.A22]&lt;=n;BINOMDIST([.A22];n;0.5;FALSE());0)" office:value-type="float" office:value="0.0571636534459685">
            <text:p>0,0572</text:p>
          </table:table-cell>
          <table:table-cell table:number-columns-repeated="1021"/>
        </table:table-row>
        <table:table-row table:style-name="ro2">
          <table:table-cell table:formula="of:=[.A22]+1" office:value-type="float" office:value="17">
            <text:p>17</text:p>
          </table:table-cell>
          <table:table-cell table:style-name="ce3" table:formula="of:=IF([.A23]&lt;=n;BINOMDIST([.A23];n;0.25;FALSE());0)" office:value-type="float" office:value="0.00690989312129704">
            <text:p>0,0069</text:p>
          </table:table-cell>
          <table:table-cell table:style-name="ce3" table:formula="of:=IF([.A23]&lt;=n;BINOMDIST([.A23];n;0.5;FALSE());0)" office:value-type="float" office:value="0.0807016283943085">
            <text:p>0,0807</text:p>
          </table:table-cell>
          <table:table-cell table:number-columns-repeated="1021"/>
        </table:table-row>
        <table:table-row table:style-name="ro2">
          <table:table-cell table:formula="of:=[.A23]+1" office:value-type="float" office:value="18">
            <text:p>18</text:p>
          </table:table-cell>
          <table:table-cell table:style-name="ce3" table:formula="of:=IF([.A24]&lt;=n;BINOMDIST([.A24];n;0.25;FALSE());0)" office:value-type="float" office:value="0.00294310262573763">
            <text:p>0,0029</text:p>
          </table:table-cell>
          <table:table-cell table:style-name="ce3" table:formula="of:=IF([.A24]&lt;=n;BINOMDIST([.A24];n;0.5;FALSE());0)" office:value-type="float" office:value="0.103118747392728">
            <text:p>0,1031</text:p>
          </table:table-cell>
          <table:table-cell table:number-columns-repeated="1021"/>
        </table:table-row>
        <table:table-row table:style-name="ro2">
          <table:table-cell table:formula="of:=[.A24]+1" office:value-type="float" office:value="19">
            <text:p>19</text:p>
          </table:table-cell>
          <table:table-cell table:style-name="ce3" table:formula="of:=IF([.A25]&lt;=n;BINOMDIST([.A25];n;0.25;FALSE());0)" office:value-type="float" office:value="0.00113593434677593">
            <text:p>0,0011</text:p>
          </table:table-cell>
          <table:table-cell table:style-name="ce3" table:formula="of:=IF([.A25]&lt;=n;BINOMDIST([.A25];n;0.5;FALSE());0)" office:value-type="float" office:value="0.11940065487579">
            <text:p>0,1194</text:p>
          </table:table-cell>
          <table:table-cell table:number-columns-repeated="1021"/>
        </table:table-row>
        <table:table-row table:style-name="ro2">
          <table:table-cell table:formula="of:=[.A25]+1" office:value-type="float" office:value="20">
            <text:p>20</text:p>
          </table:table-cell>
          <table:table-cell table:style-name="ce3" table:formula="of:=IF([.A26]&lt;=n;BINOMDIST([.A26];n;0.25;FALSE());0)" office:value-type="float" office:value="0.000397577021371574">
            <text:p>0,0004</text:p>
          </table:table-cell>
          <table:table-cell table:style-name="ce3" table:formula="of:=IF([.A26]&lt;=n;BINOMDIST([.A26];n;0.5;FALSE());0)" office:value-type="float" office:value="0.125370687619579">
            <text:p>0,1254</text:p>
          </table:table-cell>
          <table:table-cell table:number-columns-repeated="1021"/>
        </table:table-row>
        <table:table-row table:style-name="ro2">
          <table:table-cell table:formula="of:=[.A26]+1" office:value-type="float" office:value="21">
            <text:p>21</text:p>
          </table:table-cell>
          <table:table-cell table:style-name="ce3" table:formula="of:=IF([.A27]&lt;=n;BINOMDIST([.A27];n;0.25;FALSE());0)" office:value-type="float" office:value="0.000126214927419547">
            <text:p>0,0001</text:p>
          </table:table-cell>
          <table:table-cell table:style-name="ce3" table:formula="of:=IF([.A27]&lt;=n;BINOMDIST([.A27];n;0.5;FALSE());0)" office:value-type="float" office:value="0.11940065487579">
            <text:p>0,1194</text:p>
          </table:table-cell>
          <table:table-cell table:number-columns-repeated="1021"/>
        </table:table-row>
        <table:table-row table:style-name="ro2">
          <table:table-cell table:formula="of:=[.A27]+1" office:value-type="float" office:value="22">
            <text:p>22</text:p>
          </table:table-cell>
          <table:table-cell table:style-name="ce3" table:formula="of:=IF([.A28]&lt;=n;BINOMDIST([.A28];n;0.25;FALSE());0)" office:value-type="float" office:value="0.0000363346003177485">
            <text:p>0,0000</text:p>
          </table:table-cell>
          <table:table-cell table:style-name="ce3" table:formula="of:=IF([.A28]&lt;=n;BINOMDIST([.A28];n;0.5;FALSE());0)" office:value-type="float" office:value="0.103118747392728">
            <text:p>0,1031</text:p>
          </table:table-cell>
          <table:table-cell table:number-columns-repeated="1021"/>
        </table:table-row>
        <table:table-row table:style-name="ro2">
          <table:table-cell table:formula="of:=[.A28]+1" office:value-type="float" office:value="23">
            <text:p>23</text:p>
          </table:table-cell>
          <table:table-cell table:style-name="ce3" table:formula="of:=IF([.A29]&lt;=n;BINOMDIST([.A29];n;0.25;FALSE());0)" office:value-type="float" office:value="0.00000947859138723874">
            <text:p>0,0000</text:p>
          </table:table-cell>
          <table:table-cell table:style-name="ce3" table:formula="of:=IF([.A29]&lt;=n;BINOMDIST([.A29];n;0.5;FALSE());0)" office:value-type="float" office:value="0.0807016283943085">
            <text:p>0,0807</text:p>
          </table:table-cell>
          <table:table-cell table:number-columns-repeated="1021"/>
        </table:table-row>
        <table:table-row table:style-name="ro2">
          <table:table-cell table:formula="of:=[.A29]+1" office:value-type="float" office:value="24">
            <text:p>24</text:p>
          </table:table-cell>
          <table:table-cell table:style-name="ce3" table:formula="of:=IF([.A30]&lt;=n;BINOMDIST([.A30];n;0.25;FALSE());0)" office:value-type="float" office:value="0.00000223800074420915">
            <text:p>0,0000</text:p>
          </table:table-cell>
          <table:table-cell table:style-name="ce3" table:formula="of:=IF([.A30]&lt;=n;BINOMDIST([.A30];n;0.5;FALSE());0)" office:value-type="float" office:value="0.0571636534459685">
            <text:p>0,0572</text:p>
          </table:table-cell>
          <table:table-cell table:number-columns-repeated="1021"/>
        </table:table-row>
        <table:table-row table:style-name="ro2">
          <table:table-cell table:formula="of:=[.A30]+1" office:value-type="float" office:value="25">
            <text:p>25</text:p>
          </table:table-cell>
          <table:table-cell table:style-name="ce3" table:formula="of:=IF([.A31]&lt;=n;BINOMDIST([.A31];n;0.25;FALSE());0)" office:value-type="float" office:value="0.000000477440158764618">
            <text:p>0,0000</text:p>
          </table:table-cell>
          <table:table-cell table:style-name="ce3" table:formula="of:=IF([.A31]&lt;=n;BINOMDIST([.A31];n;0.5;FALSE());0)" office:value-type="float" office:value="0.0365847382054199">
            <text:p>0,0366</text:p>
          </table:table-cell>
          <table:table-cell table:number-columns-repeated="1021"/>
        </table:table-row>
        <table:table-row table:style-name="ro2">
          <table:table-cell table:formula="of:=[.A31]+1" office:value-type="float" office:value="26">
            <text:p>26</text:p>
          </table:table-cell>
          <table:table-cell table:style-name="ce3" table:formula="of:=IF([.A32]&lt;=n;BINOMDIST([.A32];n;0.25;FALSE());0)" office:value-type="float" office:value="0.0000000918154151470419">
            <text:p>0,0000</text:p>
          </table:table-cell>
          <table:table-cell table:style-name="ce3" table:formula="of:=IF([.A32]&lt;=n;BINOMDIST([.A32];n;0.5;FALSE());0)" office:value-type="float" office:value="0.0211065797338961">
            <text:p>0,0211</text:p>
          </table:table-cell>
          <table:table-cell table:number-columns-repeated="1021"/>
        </table:table-row>
        <table:table-row table:style-name="ro2">
          <table:table-cell table:formula="of:=[.A32]+1" office:value-type="float" office:value="27">
            <text:p>27</text:p>
          </table:table-cell>
          <table:table-cell table:style-name="ce3" table:formula="of:=IF([.A33]&lt;=n;BINOMDIST([.A33];n;0.25;FALSE());0)" office:value-type="float" office:value="0.000000015869331013069">
            <text:p>0,0000</text:p>
          </table:table-cell>
          <table:table-cell table:style-name="ce3" table:formula="of:=IF([.A33]&lt;=n;BINOMDIST([.A33];n;0.5;FALSE());0)" office:value-type="float" office:value="0.0109441524546128">
            <text:p>0,0109</text:p>
          </table:table-cell>
          <table:table-cell table:number-columns-repeated="1021"/>
        </table:table-row>
        <table:table-row table:style-name="ro2">
          <table:table-cell table:formula="of:=[.A33]+1" office:value-type="float" office:value="28">
            <text:p>28</text:p>
          </table:table-cell>
          <table:table-cell table:style-name="ce3" table:formula="of:=IF([.A34]&lt;=n;BINOMDIST([.A34];n;0.25;FALSE());0)" office:value-type="float" office:value="0.00000000245596789487972">
            <text:p>0,0000</text:p>
          </table:table-cell>
          <table:table-cell table:style-name="ce3" table:formula="of:=IF([.A34]&lt;=n;BINOMDIST([.A34];n;0.5;FALSE());0)" office:value-type="float" office:value="0.00508121363964165">
            <text:p>0,0051</text:p>
          </table:table-cell>
          <table:table-cell table:number-columns-repeated="1021"/>
        </table:table-row>
        <table:table-row table:style-name="ro2">
          <table:table-cell table:formula="of:=[.A34]+1" office:value-type="float" office:value="29">
            <text:p>29</text:p>
          </table:table-cell>
          <table:table-cell table:style-name="ce3" table:formula="of:=IF([.A35]&lt;=n;BINOMDIST([.A35];n;0.25;FALSE());0)" office:value-type="float" office:value="0.000000000338754192397203">
            <text:p>0,0000</text:p>
          </table:table-cell>
          <table:table-cell table:style-name="ce3" table:formula="of:=IF([.A35]&lt;=n;BINOMDIST([.A35];n;0.5;FALSE());0)" office:value-type="float" office:value="0.00210257116123103">
            <text:p>0,0021</text:p>
          </table:table-cell>
          <table:table-cell table:number-columns-repeated="1021"/>
        </table:table-row>
        <table:table-row table:style-name="ro2">
          <table:table-cell table:formula="of:=[.A35]+1" office:value-type="float" office:value="30">
            <text:p>30</text:p>
          </table:table-cell>
          <table:table-cell table:style-name="ce3" table:formula="of:=IF([.A36]&lt;=n;BINOMDIST([.A36];n;0.25;FALSE());0)" office:value-type="float" office:value="0.0000000000414032901818804">
            <text:p>0,0000</text:p>
          </table:table-cell>
          <table:table-cell table:style-name="ce3" table:formula="of:=IF([.A36]&lt;=n;BINOMDIST([.A36];n;0.5;FALSE());0)" office:value-type="float" office:value="0.000770942759118043">
            <text:p>0,0008</text:p>
          </table:table-cell>
          <table:table-cell table:number-columns-repeated="1021"/>
        </table:table-row>
        <table:table-row table:style-name="ro2">
          <table:table-cell table:formula="of:=[.A36]+1" office:value-type="float" office:value="31">
            <text:p>31</text:p>
          </table:table-cell>
          <table:table-cell table:style-name="ce3" table:formula="of:=IF([.A37]&lt;=n;BINOMDIST([.A37];n;0.25;FALSE());0)" office:value-type="float" office:value="0.00000000000445196668622369">
            <text:p>0,0000</text:p>
          </table:table-cell>
          <table:table-cell table:style-name="ce3" table:formula="of:=IF([.A37]&lt;=n;BINOMDIST([.A37];n;0.5;FALSE());0)" office:value-type="float" office:value="0.000248691212618723">
            <text:p>0,0002</text:p>
          </table:table-cell>
          <table:table-cell table:number-columns-repeated="1021"/>
        </table:table-row>
        <table:table-row table:style-name="ro2">
          <table:table-cell table:formula="of:=[.A37]+1" office:value-type="float" office:value="32">
            <text:p>32</text:p>
          </table:table-cell>
          <table:table-cell table:style-name="ce3" table:formula="of:=IF([.A38]&lt;=n;BINOMDIST([.A38];n;0.25;FALSE());0)" office:value-type="float" office:value="0.000000000000417371876833471">
            <text:p>0,0000</text:p>
          </table:table-cell>
          <table:table-cell table:style-name="ce3" table:formula="of:=IF([.A38]&lt;=n;BINOMDIST([.A38];n;0.5;FALSE());0)" office:value-type="float" office:value="0.000069944403549016">
            <text:p>0,0001</text:p>
          </table:table-cell>
          <table:table-cell table:number-columns-repeated="1021"/>
        </table:table-row>
        <table:table-row table:style-name="ro2">
          <table:table-cell table:formula="of:=[.A38]+1" office:value-type="float" office:value="33">
            <text:p>33</text:p>
          </table:table-cell>
          <table:table-cell table:style-name="ce3" table:formula="of:=IF([.A39]&lt;=n;BINOMDIST([.A39];n;0.25;FALSE());0)" office:value-type="float" office:value="0.0000000000000337270203501795">
            <text:p>0,0000</text:p>
          </table:table-cell>
          <table:table-cell table:style-name="ce3" table:formula="of:=IF([.A39]&lt;=n;BINOMDIST([.A39];n;0.5;FALSE());0)" office:value-type="float" office:value="0.0000169562190421857">
            <text:p>0,0000</text:p>
          </table:table-cell>
          <table:table-cell table:number-columns-repeated="1021"/>
        </table:table-row>
        <table:table-row table:style-name="ro2">
          <table:table-cell table:formula="of:=[.A39]+1" office:value-type="float" office:value="34">
            <text:p>34</text:p>
          </table:table-cell>
          <table:table-cell table:style-name="ce3" table:formula="of:=IF([.A40]&lt;=n;BINOMDIST([.A40];n;0.25;FALSE());0)" office:value-type="float" office:value="2.31459943579663E-015">
            <text:p>0,0000</text:p>
          </table:table-cell>
          <table:table-cell table:style-name="ce3" table:formula="of:=IF([.A40]&lt;=n;BINOMDIST([.A40];n;0.5;FALSE());0)" office:value-type="float" office:value="0.00000349098627339117">
            <text:p>0,0000</text:p>
          </table:table-cell>
          <table:table-cell table:number-columns-repeated="1021"/>
        </table:table-row>
        <table:table-row table:style-name="ro2">
          <table:table-cell table:formula="of:=[.A40]+1" office:value-type="float" office:value="35">
            <text:p>35</text:p>
          </table:table-cell>
          <table:table-cell table:style-name="ce3" table:formula="of:=IF([.A41]&lt;=n;BINOMDIST([.A41];n;0.25;FALSE());0)" office:value-type="float" office:value="1.32262824902665E-016">
            <text:p>0,0000</text:p>
          </table:table-cell>
          <table:table-cell table:style-name="ce3" table:formula="of:=IF([.A41]&lt;=n;BINOMDIST([.A41];n;0.5;FALSE());0)" office:value-type="float" office:value="0.000000598454789724201">
            <text:p>0,0000</text:p>
          </table:table-cell>
          <table:table-cell table:number-columns-repeated="1021"/>
        </table:table-row>
        <table:table-row table:style-name="ro2">
          <table:table-cell table:formula="of:=[.A41]+1" office:value-type="float" office:value="36">
            <text:p>36</text:p>
          </table:table-cell>
          <table:table-cell table:style-name="ce3" table:formula="of:=IF([.A42]&lt;=n;BINOMDIST([.A42];n;0.25;FALSE());0)" office:value-type="float" office:value="6.12327893067892E-018">
            <text:p>0,0000</text:p>
          </table:table-cell>
          <table:table-cell table:style-name="ce3" table:formula="of:=IF([.A42]&lt;=n;BINOMDIST([.A42];n;0.5;FALSE());0)" office:value-type="float" office:value="0.0000000831187207950279">
            <text:p>0,0000</text:p>
          </table:table-cell>
          <table:table-cell table:number-columns-repeated="1021"/>
        </table:table-row>
        <table:table-row table:style-name="ro2">
          <table:table-cell table:formula="of:=[.A42]+1" office:value-type="float" office:value="37">
            <text:p>37</text:p>
          </table:table-cell>
          <table:table-cell table:style-name="ce3" table:formula="of:=IF([.A43]&lt;=n;BINOMDIST([.A43];n;0.25;FALSE());0)" office:value-type="float" office:value="2.20658700204646E-019">
            <text:p>0,0000</text:p>
          </table:table-cell>
          <table:table-cell table:style-name="ce3" table:formula="of:=IF([.A43]&lt;=n;BINOMDIST([.A43];n;0.5;FALSE());0)" office:value-type="float" office:value="0.00000000898580765351653">
            <text:p>0,0000</text:p>
          </table:table-cell>
          <table:table-cell table:number-columns-repeated="1021"/>
        </table:table-row>
        <table:table-row table:style-name="ro2">
          <table:table-cell table:formula="of:=[.A43]+1" office:value-type="float" office:value="38">
            <text:p>38</text:p>
          </table:table-cell>
          <table:table-cell table:style-name="ce3" table:formula="of:=IF([.A44]&lt;=n;BINOMDIST([.A44];n;0.25;FALSE());0)" office:value-type="float" office:value="5.80680790012226E-021">
            <text:p>0,0000</text:p>
          </table:table-cell>
          <table:table-cell table:style-name="ce3" table:formula="of:=IF([.A44]&lt;=n;BINOMDIST([.A44];n;0.5;FALSE());0)" office:value-type="float" office:value="0.000000000709405867382884">
            <text:p>0,0000</text:p>
          </table:table-cell>
          <table:table-cell table:number-columns-repeated="1021"/>
        </table:table-row>
        <table:table-row table:style-name="ro2">
          <table:table-cell table:formula="of:=[.A44]+1" office:value-type="float" office:value="39">
            <text:p>39</text:p>
          </table:table-cell>
          <table:table-cell table:style-name="ce3" table:formula="of:=IF([.A45]&lt;=n;BINOMDIST([.A45];n;0.25;FALSE());0)" office:value-type="float" office:value="9.92616735063634E-023">
            <text:p>0,0000</text:p>
          </table:table-cell>
          <table:table-cell table:style-name="ce3" table:formula="of:=IF([.A45]&lt;=n;BINOMDIST([.A45];n;0.5;FALSE());0)" office:value-type="float" office:value="0.0000000000363797880709171">
            <text:p>0,0000</text:p>
          </table:table-cell>
          <table:table-cell table:number-columns-repeated="1021"/>
        </table:table-row>
        <table:table-row table:style-name="ro2">
          <table:table-cell table:formula="of:=[.A45]+1" office:value-type="float" office:value="40">
            <text:p>40</text:p>
          </table:table-cell>
          <table:table-cell table:style-name="ce3" table:formula="of:=IF([.A46]&lt;=n;BINOMDIST([.A46];n;0.25;FALSE());0)" office:value-type="float" office:value="8.27180612553028E-025">
            <text:p>0,0000</text:p>
          </table:table-cell>
          <table:table-cell table:style-name="ce3" table:formula="of:=IF([.A46]&lt;=n;BINOMDIST([.A46];n;0.5;FALSE());0)" office:value-type="float" office:value="0.000000000000909494701772928">
            <text:p>0,0000</text:p>
          </table:table-cell>
          <table:table-cell table:number-columns-repeated="1021"/>
        </table:table-row>
        <table:table-row table:style-name="ro2">
          <table:table-cell table:formula="of:=[.A46]+1" office:value-type="float" office:value="41">
            <text:p>41</text:p>
          </table:table-cell>
          <table:table-cell table:style-name="ce3" table:formula="of:=IF([.A47]&lt;=n;BINOMDIST([.A47];n;0.25;FALSE());0)" office:value-type="float" office:value="0">
            <text:p>0,0000</text:p>
          </table:table-cell>
          <table:table-cell table:style-name="ce3" table:formula="of:=IF([.A47]&lt;=n;BINOMDIST([.A47];n;0.5;FALSE());0)" office:value-type="float" office:value="0">
            <text:p>0,0000</text:p>
          </table:table-cell>
          <table:table-cell table:number-columns-repeated="1021"/>
        </table:table-row>
        <table:table-row table:style-name="ro2">
          <table:table-cell table:formula="of:=[.A47]+1" office:value-type="float" office:value="42">
            <text:p>42</text:p>
          </table:table-cell>
          <table:table-cell table:style-name="ce3" table:formula="of:=IF([.A48]&lt;=n;BINOMDIST([.A48];n;0.25;FALSE());0)" office:value-type="float" office:value="0">
            <text:p>0,0000</text:p>
          </table:table-cell>
          <table:table-cell table:style-name="ce3" table:formula="of:=IF([.A48]&lt;=n;BINOMDIST([.A48];n;0.5;FALSE());0)" office:value-type="float" office:value="0">
            <text:p>0,0000</text:p>
          </table:table-cell>
          <table:table-cell table:number-columns-repeated="1021"/>
        </table:table-row>
        <table:table-row table:style-name="ro2">
          <table:table-cell table:formula="of:=[.A48]+1" office:value-type="float" office:value="43">
            <text:p>43</text:p>
          </table:table-cell>
          <table:table-cell table:style-name="ce3" table:formula="of:=IF([.A49]&lt;=n;BINOMDIST([.A49];n;0.25;FALSE());0)" office:value-type="float" office:value="0">
            <text:p>0,0000</text:p>
          </table:table-cell>
          <table:table-cell table:style-name="ce3" table:formula="of:=IF([.A49]&lt;=n;BINOMDIST([.A49];n;0.5;FALSE());0)" office:value-type="float" office:value="0">
            <text:p>0,0000</text:p>
          </table:table-cell>
          <table:table-cell table:number-columns-repeated="1021"/>
        </table:table-row>
        <table:table-row table:style-name="ro2">
          <table:table-cell table:formula="of:=[.A49]+1" office:value-type="float" office:value="44">
            <text:p>44</text:p>
          </table:table-cell>
          <table:table-cell table:style-name="ce3" table:formula="of:=IF([.A50]&lt;=n;BINOMDIST([.A50];n;0.25;FALSE());0)" office:value-type="float" office:value="0">
            <text:p>0,0000</text:p>
          </table:table-cell>
          <table:table-cell table:style-name="ce3" table:formula="of:=IF([.A50]&lt;=n;BINOMDIST([.A50];n;0.5;FALSE());0)" office:value-type="float" office:value="0">
            <text:p>0,0000</text:p>
          </table:table-cell>
          <table:table-cell table:number-columns-repeated="1021"/>
        </table:table-row>
        <table:table-row table:style-name="ro2">
          <table:table-cell table:formula="of:=[.A50]+1" office:value-type="float" office:value="45">
            <text:p>45</text:p>
          </table:table-cell>
          <table:table-cell table:style-name="ce3" table:formula="of:=IF([.A51]&lt;=n;BINOMDIST([.A51];n;0.25;FALSE());0)" office:value-type="float" office:value="0">
            <text:p>0,0000</text:p>
          </table:table-cell>
          <table:table-cell table:style-name="ce3" table:formula="of:=IF([.A51]&lt;=n;BINOMDIST([.A51];n;0.5;FALSE());0)" office:value-type="float" office:value="0">
            <text:p>0,0000</text:p>
          </table:table-cell>
          <table:table-cell table:number-columns-repeated="1021"/>
        </table:table-row>
        <table:table-row table:style-name="ro2">
          <table:table-cell table:formula="of:=[.A51]+1" office:value-type="float" office:value="46">
            <text:p>46</text:p>
          </table:table-cell>
          <table:table-cell table:style-name="ce3" table:formula="of:=IF([.A52]&lt;=n;BINOMDIST([.A52];n;0.25;FALSE());0)" office:value-type="float" office:value="0">
            <text:p>0,0000</text:p>
          </table:table-cell>
          <table:table-cell table:style-name="ce3" table:formula="of:=IF([.A52]&lt;=n;BINOMDIST([.A52];n;0.5;FALSE());0)" office:value-type="float" office:value="0">
            <text:p>0,0000</text:p>
          </table:table-cell>
          <table:table-cell table:number-columns-repeated="1021"/>
        </table:table-row>
        <table:table-row table:style-name="ro2">
          <table:table-cell table:formula="of:=[.A52]+1" office:value-type="float" office:value="47">
            <text:p>47</text:p>
          </table:table-cell>
          <table:table-cell table:style-name="ce3" table:formula="of:=IF([.A53]&lt;=n;BINOMDIST([.A53];n;0.25;FALSE());0)" office:value-type="float" office:value="0">
            <text:p>0,0000</text:p>
          </table:table-cell>
          <table:table-cell table:style-name="ce3" table:formula="of:=IF([.A53]&lt;=n;BINOMDIST([.A53];n;0.5;FALSE());0)" office:value-type="float" office:value="0">
            <text:p>0,0000</text:p>
          </table:table-cell>
          <table:table-cell table:number-columns-repeated="1021"/>
        </table:table-row>
        <table:table-row table:style-name="ro2">
          <table:table-cell table:formula="of:=[.A53]+1" office:value-type="float" office:value="48">
            <text:p>48</text:p>
          </table:table-cell>
          <table:table-cell table:style-name="ce3" table:formula="of:=IF([.A54]&lt;=n;BINOMDIST([.A54];n;0.25;FALSE());0)" office:value-type="float" office:value="0">
            <text:p>0,0000</text:p>
          </table:table-cell>
          <table:table-cell table:style-name="ce3" table:formula="of:=IF([.A54]&lt;=n;BINOMDIST([.A54];n;0.5;FALSE());0)" office:value-type="float" office:value="0">
            <text:p>0,0000</text:p>
          </table:table-cell>
          <table:table-cell table:number-columns-repeated="1021"/>
        </table:table-row>
        <table:table-row table:style-name="ro2">
          <table:table-cell table:formula="of:=[.A54]+1" office:value-type="float" office:value="49">
            <text:p>49</text:p>
          </table:table-cell>
          <table:table-cell table:style-name="ce3" table:formula="of:=IF([.A55]&lt;=n;BINOMDIST([.A55];n;0.25;FALSE());0)" office:value-type="float" office:value="0">
            <text:p>0,0000</text:p>
          </table:table-cell>
          <table:table-cell table:style-name="ce3" table:formula="of:=IF([.A55]&lt;=n;BINOMDIST([.A55];n;0.5;FALSE());0)" office:value-type="float" office:value="0">
            <text:p>0,0000</text:p>
          </table:table-cell>
          <table:table-cell table:number-columns-repeated="1021"/>
        </table:table-row>
        <table:table-row table:style-name="ro2">
          <table:table-cell table:formula="of:=[.A55]+1" office:value-type="float" office:value="50">
            <text:p>50</text:p>
          </table:table-cell>
          <table:table-cell table:style-name="ce3" table:formula="of:=IF([.A56]&lt;=n;BINOMDIST([.A56];n;0.25;FALSE());0)" office:value-type="float" office:value="0">
            <text:p>0,0000</text:p>
          </table:table-cell>
          <table:table-cell table:style-name="ce3" table:formula="of:=IF([.A56]&lt;=n;BINOMDIST([.A56];n;0.5;FALSE());0)" office:value-type="float" office:value="0">
            <text:p>0,0000</text:p>
          </table:table-cell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office:value-type="string">
            <text:p>A kleiner= kg</text:p>
          </table:table-cell>
          <table:table-cell office:value-type="string">
            <text:p>B größer kg</text:p>
          </table:table-cell>
          <table:table-cell office:value-type="string">
            <text:p>A größer kg</text:p>
          </table:table-cell>
          <table:table-cell office:value-type="string">
            <text:p>B kleiner= kg</text:p>
          </table:table-cell>
          <table:table-cell table:number-columns-repeated="1020"/>
        </table:table-row>
        <table:table-row table:style-name="ro2">
          <table:table-cell table:formula="of:=IF([.A6]&lt;=k_grenz;[.B6];0)" office:value-type="float" office:value="0.0000100565851616375">
            <text:p>0</text:p>
          </table:table-cell>
          <table:table-cell table:formula="of:=IF([.A6]&lt;=k_grenz;0;[.C6])" office:value-type="float" office:value="0">
            <text:p>0</text:p>
          </table:table-cell>
          <table:table-cell table:formula="of:=IF([.A6]&lt;=k_grenz;0;[.B6])" office:value-type="float" office:value="0">
            <text:p>0</text:p>
          </table:table-cell>
          <table:table-cell table:formula="of:=IF([.A6]&lt;=k_grenz;[.C6];0)" office:value-type="float" office:value="0.000000000000909494701772928">
            <text:p>0</text:p>
          </table:table-cell>
          <table:table-cell table:number-columns-repeated="1020"/>
        </table:table-row>
        <table:table-row table:style-name="ro2">
          <table:table-cell table:formula="of:=IF([.A7]&lt;=k_grenz;[.B7];0)" office:value-type="float" office:value="0.000134087802155167">
            <text:p>0</text:p>
          </table:table-cell>
          <table:table-cell table:formula="of:=IF([.A7]&lt;=k_grenz;0;[.C7])" office:value-type="float" office:value="0">
            <text:p>0</text:p>
          </table:table-cell>
          <table:table-cell table:formula="of:=IF([.A7]&lt;=k_grenz;0;[.B7])" office:value-type="float" office:value="0">
            <text:p>0</text:p>
          </table:table-cell>
          <table:table-cell table:formula="of:=IF([.A7]&lt;=k_grenz;[.C7];0)" office:value-type="float" office:value="0.0000000000363797880709171">
            <text:p>0</text:p>
          </table:table-cell>
          <table:table-cell table:number-columns-repeated="1020"/>
        </table:table-row>
        <table:table-row table:style-name="ro2">
          <table:table-cell table:formula="of:=IF([.A8]&lt;=k_grenz;[.B8];0)" office:value-type="float" office:value="0.000871570714008583">
            <text:p>0</text:p>
          </table:table-cell>
          <table:table-cell table:formula="of:=IF([.A8]&lt;=k_grenz;0;[.C8])" office:value-type="float" office:value="0">
            <text:p>0</text:p>
          </table:table-cell>
          <table:table-cell table:formula="of:=IF([.A8]&lt;=k_grenz;0;[.B8])" office:value-type="float" office:value="0">
            <text:p>0</text:p>
          </table:table-cell>
          <table:table-cell table:formula="of:=IF([.A8]&lt;=k_grenz;[.C8];0)" office:value-type="float" office:value="0.000000000709405867382884">
            <text:p>0</text:p>
          </table:table-cell>
          <table:table-cell table:number-columns-repeated="1020"/>
        </table:table-row>
        <table:table-row table:style-name="ro2">
          <table:table-cell table:formula="of:=IF([.A9]&lt;=k_grenz;[.B9];0)" office:value-type="float" office:value="0.00367996523692513">
            <text:p>0</text:p>
          </table:table-cell>
          <table:table-cell table:formula="of:=IF([.A9]&lt;=k_grenz;0;[.C9])" office:value-type="float" office:value="0">
            <text:p>0</text:p>
          </table:table-cell>
          <table:table-cell table:formula="of:=IF([.A9]&lt;=k_grenz;0;[.B9])" office:value-type="float" office:value="0">
            <text:p>0</text:p>
          </table:table-cell>
          <table:table-cell table:formula="of:=IF([.A9]&lt;=k_grenz;[.C9];0)" office:value-type="float" office:value="0.00000000898580765351653">
            <text:p>0</text:p>
          </table:table-cell>
          <table:table-cell table:number-columns-repeated="1020"/>
        </table:table-row>
        <table:table-row table:style-name="ro2">
          <table:table-cell table:formula="of:=IF([.A10]&lt;=k_grenz;[.B10];0)" office:value-type="float" office:value="0.0113465594805191">
            <text:p>0,01</text:p>
          </table:table-cell>
          <table:table-cell table:formula="of:=IF([.A10]&lt;=k_grenz;0;[.C10])" office:value-type="float" office:value="0">
            <text:p>0</text:p>
          </table:table-cell>
          <table:table-cell table:formula="of:=IF([.A10]&lt;=k_grenz;0;[.B10])" office:value-type="float" office:value="0">
            <text:p>0</text:p>
          </table:table-cell>
          <table:table-cell table:formula="of:=IF([.A10]&lt;=k_grenz;[.C10];0)" office:value-type="float" office:value="0.0000000831187207950279">
            <text:p>0</text:p>
          </table:table-cell>
          <table:table-cell table:number-columns-repeated="1020"/>
        </table:table-row>
        <table:table-row table:style-name="ro2">
          <table:table-cell table:formula="of:=IF([.A11]&lt;=k_grenz;[.B11];0)" office:value-type="float" office:value="0.027231742753246">
            <text:p>0,03</text:p>
          </table:table-cell>
          <table:table-cell table:formula="of:=IF([.A11]&lt;=k_grenz;0;[.C11])" office:value-type="float" office:value="0">
            <text:p>0</text:p>
          </table:table-cell>
          <table:table-cell table:formula="of:=IF([.A11]&lt;=k_grenz;0;[.B11])" office:value-type="float" office:value="0">
            <text:p>0</text:p>
          </table:table-cell>
          <table:table-cell table:formula="of:=IF([.A11]&lt;=k_grenz;[.C11];0)" office:value-type="float" office:value="0.000000598454789724201">
            <text:p>0</text:p>
          </table:table-cell>
          <table:table-cell table:number-columns-repeated="1020"/>
        </table:table-row>
        <table:table-row table:style-name="ro2">
          <table:table-cell table:formula="of:=IF([.A12]&lt;=k_grenz;[.B12];0)" office:value-type="float" office:value="0.0529506109090894">
            <text:p>0,05</text:p>
          </table:table-cell>
          <table:table-cell table:formula="of:=IF([.A12]&lt;=k_grenz;0;[.C12])" office:value-type="float" office:value="0">
            <text:p>0</text:p>
          </table:table-cell>
          <table:table-cell table:formula="of:=IF([.A12]&lt;=k_grenz;0;[.B12])" office:value-type="float" office:value="0">
            <text:p>0</text:p>
          </table:table-cell>
          <table:table-cell table:formula="of:=IF([.A12]&lt;=k_grenz;[.C12];0)" office:value-type="float" office:value="0.00000349098627339117">
            <text:p>0</text:p>
          </table:table-cell>
          <table:table-cell table:number-columns-repeated="1020"/>
        </table:table-row>
        <table:table-row table:style-name="ro2">
          <table:table-cell table:formula="of:=IF([.A13]&lt;=k_grenz;[.B13];0)" office:value-type="float" office:value="0.085729560519478">
            <text:p>0,09</text:p>
          </table:table-cell>
          <table:table-cell table:formula="of:=IF([.A13]&lt;=k_grenz;0;[.C13])" office:value-type="float" office:value="0">
            <text:p>0</text:p>
          </table:table-cell>
          <table:table-cell table:formula="of:=IF([.A13]&lt;=k_grenz;0;[.B13])" office:value-type="float" office:value="0">
            <text:p>0</text:p>
          </table:table-cell>
          <table:table-cell table:formula="of:=IF([.A13]&lt;=k_grenz;[.C13];0)" office:value-type="float" office:value="0.0000169562190421857">
            <text:p>0</text:p>
          </table:table-cell>
          <table:table-cell table:number-columns-repeated="1020"/>
        </table:table-row>
        <table:table-row table:style-name="ro2">
          <table:table-cell table:formula="of:=IF([.A14]&lt;=k_grenz;[.B14];0)" office:value-type="float" office:value="0.117878145714282">
            <text:p>0,12</text:p>
          </table:table-cell>
          <table:table-cell table:formula="of:=IF([.A14]&lt;=k_grenz;0;[.C14])" office:value-type="float" office:value="0">
            <text:p>0</text:p>
          </table:table-cell>
          <table:table-cell table:formula="of:=IF([.A14]&lt;=k_grenz;0;[.B14])" office:value-type="float" office:value="0">
            <text:p>0</text:p>
          </table:table-cell>
          <table:table-cell table:formula="of:=IF([.A14]&lt;=k_grenz;[.C14];0)" office:value-type="float" office:value="0.000069944403549016">
            <text:p>0</text:p>
          </table:table-cell>
          <table:table-cell table:number-columns-repeated="1020"/>
        </table:table-row>
        <table:table-row table:style-name="ro2">
          <table:table-cell table:formula="of:=IF([.A15]&lt;=k_grenz;[.B15];0)" office:value-type="float" office:value="0.139707431957668">
            <text:p>0,14</text:p>
          </table:table-cell>
          <table:table-cell table:formula="of:=IF([.A15]&lt;=k_grenz;0;[.C15])" office:value-type="float" office:value="0">
            <text:p>0</text:p>
          </table:table-cell>
          <table:table-cell table:formula="of:=IF([.A15]&lt;=k_grenz;0;[.B15])" office:value-type="float" office:value="0">
            <text:p>0</text:p>
          </table:table-cell>
          <table:table-cell table:formula="of:=IF([.A15]&lt;=k_grenz;[.C15];0)" office:value-type="float" office:value="0.000248691212618724">
            <text:p>0</text:p>
          </table:table-cell>
          <table:table-cell table:number-columns-repeated="1020"/>
        </table:table-row>
        <table:table-row table:style-name="ro2">
          <table:table-cell table:formula="of:=IF([.A16]&lt;=k_grenz;[.B16];0)" office:value-type="float" office:value="0.144364346356257">
            <text:p>0,14</text:p>
          </table:table-cell>
          <table:table-cell table:formula="of:=IF([.A16]&lt;=k_grenz;0;[.C16])" office:value-type="float" office:value="0">
            <text:p>0</text:p>
          </table:table-cell>
          <table:table-cell table:formula="of:=IF([.A16]&lt;=k_grenz;0;[.B16])" office:value-type="float" office:value="0">
            <text:p>0</text:p>
          </table:table-cell>
          <table:table-cell table:formula="of:=IF([.A16]&lt;=k_grenz;[.C16];0)" office:value-type="float" office:value="0.000770942759118043">
            <text:p>0</text:p>
          </table:table-cell>
          <table:table-cell table:number-columns-repeated="1020"/>
        </table:table-row>
        <table:table-row table:style-name="ro2">
          <table:table-cell table:formula="of:=IF([.A17]&lt;=k_grenz;[.B17];0)" office:value-type="float" office:value="0.131240314869324">
            <text:p>0,13</text:p>
          </table:table-cell>
          <table:table-cell table:formula="of:=IF([.A17]&lt;=k_grenz;0;[.C17])" office:value-type="float" office:value="0">
            <text:p>0</text:p>
          </table:table-cell>
          <table:table-cell table:formula="of:=IF([.A17]&lt;=k_grenz;0;[.B17])" office:value-type="float" office:value="0">
            <text:p>0</text:p>
          </table:table-cell>
          <table:table-cell table:formula="of:=IF([.A17]&lt;=k_grenz;[.C17];0)" office:value-type="float" office:value="0.00210257116123103">
            <text:p>0</text:p>
          </table:table-cell>
          <table:table-cell table:number-columns-repeated="1020"/>
        </table:table-row>
        <table:table-row table:style-name="ro2">
          <table:table-cell table:formula="of:=IF([.A18]&lt;=k_grenz;[.B18];0)" office:value-type="float" office:value="0.105721364755845">
            <text:p>0,11</text:p>
          </table:table-cell>
          <table:table-cell table:formula="of:=IF([.A18]&lt;=k_grenz;0;[.C18])" office:value-type="float" office:value="0">
            <text:p>0</text:p>
          </table:table-cell>
          <table:table-cell table:formula="of:=IF([.A18]&lt;=k_grenz;0;[.B18])" office:value-type="float" office:value="0">
            <text:p>0</text:p>
          </table:table-cell>
          <table:table-cell table:formula="of:=IF([.A18]&lt;=k_grenz;[.C18];0)" office:value-type="float" office:value="0.00508121363964165">
            <text:p>0,01</text:p>
          </table:table-cell>
          <table:table-cell table:number-columns-repeated="1020"/>
        </table:table-row>
        <table:table-row table:style-name="ro2">
          <table:table-cell table:formula="of:=IF([.A19]&lt;=k_grenz;[.B19];0)" office:value-type="float" office:value="0.0759025182862474">
            <text:p>0,08</text:p>
          </table:table-cell>
          <table:table-cell table:formula="of:=IF([.A19]&lt;=k_grenz;0;[.C19])" office:value-type="float" office:value="0">
            <text:p>0</text:p>
          </table:table-cell>
          <table:table-cell table:formula="of:=IF([.A19]&lt;=k_grenz;0;[.B19])" office:value-type="float" office:value="0">
            <text:p>0</text:p>
          </table:table-cell>
          <table:table-cell table:formula="of:=IF([.A19]&lt;=k_grenz;[.C19];0)" office:value-type="float" office:value="0.0109441524546128">
            <text:p>0,01</text:p>
          </table:table-cell>
          <table:table-cell table:number-columns-repeated="1020"/>
        </table:table-row>
        <table:table-row table:style-name="ro2">
          <table:table-cell table:formula="of:=IF([.A20]&lt;=k_grenz;[.B20];0)" office:value-type="float" office:value="0.0487944760411591">
            <text:p>0,05</text:p>
          </table:table-cell>
          <table:table-cell table:formula="of:=IF([.A20]&lt;=k_grenz;0;[.C20])" office:value-type="float" office:value="0">
            <text:p>0</text:p>
          </table:table-cell>
          <table:table-cell table:formula="of:=IF([.A20]&lt;=k_grenz;0;[.B20])" office:value-type="float" office:value="0">
            <text:p>0</text:p>
          </table:table-cell>
          <table:table-cell table:formula="of:=IF([.A20]&lt;=k_grenz;[.C20];0)" office:value-type="float" office:value="0.0211065797338961">
            <text:p>0,02</text:p>
          </table:table-cell>
          <table:table-cell table:number-columns-repeated="1020"/>
        </table:table-row>
        <table:table-row table:style-name="ro2">
          <table:table-cell table:formula="of:=IF([.A21]&lt;=k_grenz;[.B21];0)" office:value-type="float" office:value="0">
            <text:p>0</text:p>
          </table:table-cell>
          <table:table-cell table:formula="of:=IF([.A21]&lt;=k_grenz;0;[.C21])" office:value-type="float" office:value="0.0365847382054199">
            <text:p>0,04</text:p>
          </table:table-cell>
          <table:table-cell table:formula="of:=IF([.A21]&lt;=k_grenz;0;[.B21])" office:value-type="float" office:value="0.0281923639348919">
            <text:p>0,03</text:p>
          </table:table-cell>
          <table:table-cell table:formula="of:=IF([.A21]&lt;=k_grenz;[.C21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22]&lt;=k_grenz;[.B22];0)" office:value-type="float" office:value="0">
            <text:p>0</text:p>
          </table:table-cell>
          <table:table-cell table:formula="of:=IF([.A22]&lt;=k_grenz;0;[.C22])" office:value-type="float" office:value="0.0571636534459685">
            <text:p>0,06</text:p>
          </table:table-cell>
          <table:table-cell table:formula="of:=IF([.A22]&lt;=k_grenz;0;[.B22])" office:value-type="float" office:value="0.0146835228827562">
            <text:p>0,01</text:p>
          </table:table-cell>
          <table:table-cell table:formula="of:=IF([.A22]&lt;=k_grenz;[.C22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23]&lt;=k_grenz;[.B23];0)" office:value-type="float" office:value="0">
            <text:p>0</text:p>
          </table:table-cell>
          <table:table-cell table:formula="of:=IF([.A23]&lt;=k_grenz;0;[.C23])" office:value-type="float" office:value="0.0807016283943085">
            <text:p>0,08</text:p>
          </table:table-cell>
          <table:table-cell table:formula="of:=IF([.A23]&lt;=k_grenz;0;[.B23])" office:value-type="float" office:value="0.00690989312129704">
            <text:p>0,01</text:p>
          </table:table-cell>
          <table:table-cell table:formula="of:=IF([.A23]&lt;=k_grenz;[.C23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24]&lt;=k_grenz;[.B24];0)" office:value-type="float" office:value="0">
            <text:p>0</text:p>
          </table:table-cell>
          <table:table-cell table:formula="of:=IF([.A24]&lt;=k_grenz;0;[.C24])" office:value-type="float" office:value="0.103118747392728">
            <text:p>0,1</text:p>
          </table:table-cell>
          <table:table-cell table:formula="of:=IF([.A24]&lt;=k_grenz;0;[.B24])" office:value-type="float" office:value="0.00294310262573763">
            <text:p>0</text:p>
          </table:table-cell>
          <table:table-cell table:formula="of:=IF([.A24]&lt;=k_grenz;[.C24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25]&lt;=k_grenz;[.B25];0)" office:value-type="float" office:value="0">
            <text:p>0</text:p>
          </table:table-cell>
          <table:table-cell table:formula="of:=IF([.A25]&lt;=k_grenz;0;[.C25])" office:value-type="float" office:value="0.11940065487579">
            <text:p>0,12</text:p>
          </table:table-cell>
          <table:table-cell table:formula="of:=IF([.A25]&lt;=k_grenz;0;[.B25])" office:value-type="float" office:value="0.00113593434677593">
            <text:p>0</text:p>
          </table:table-cell>
          <table:table-cell table:formula="of:=IF([.A25]&lt;=k_grenz;[.C25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26]&lt;=k_grenz;[.B26];0)" office:value-type="float" office:value="0">
            <text:p>0</text:p>
          </table:table-cell>
          <table:table-cell table:formula="of:=IF([.A26]&lt;=k_grenz;0;[.C26])" office:value-type="float" office:value="0.125370687619579">
            <text:p>0,13</text:p>
          </table:table-cell>
          <table:table-cell table:formula="of:=IF([.A26]&lt;=k_grenz;0;[.B26])" office:value-type="float" office:value="0.000397577021371574">
            <text:p>0</text:p>
          </table:table-cell>
          <table:table-cell table:formula="of:=IF([.A26]&lt;=k_grenz;[.C26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27]&lt;=k_grenz;[.B27];0)" office:value-type="float" office:value="0">
            <text:p>0</text:p>
          </table:table-cell>
          <table:table-cell table:formula="of:=IF([.A27]&lt;=k_grenz;0;[.C27])" office:value-type="float" office:value="0.11940065487579">
            <text:p>0,12</text:p>
          </table:table-cell>
          <table:table-cell table:formula="of:=IF([.A27]&lt;=k_grenz;0;[.B27])" office:value-type="float" office:value="0.000126214927419547">
            <text:p>0</text:p>
          </table:table-cell>
          <table:table-cell table:formula="of:=IF([.A27]&lt;=k_grenz;[.C27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28]&lt;=k_grenz;[.B28];0)" office:value-type="float" office:value="0">
            <text:p>0</text:p>
          </table:table-cell>
          <table:table-cell table:formula="of:=IF([.A28]&lt;=k_grenz;0;[.C28])" office:value-type="float" office:value="0.103118747392728">
            <text:p>0,1</text:p>
          </table:table-cell>
          <table:table-cell table:formula="of:=IF([.A28]&lt;=k_grenz;0;[.B28])" office:value-type="float" office:value="0.0000363346003177485">
            <text:p>0</text:p>
          </table:table-cell>
          <table:table-cell table:formula="of:=IF([.A28]&lt;=k_grenz;[.C28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29]&lt;=k_grenz;[.B29];0)" office:value-type="float" office:value="0">
            <text:p>0</text:p>
          </table:table-cell>
          <table:table-cell table:formula="of:=IF([.A29]&lt;=k_grenz;0;[.C29])" office:value-type="float" office:value="0.0807016283943085">
            <text:p>0,08</text:p>
          </table:table-cell>
          <table:table-cell table:formula="of:=IF([.A29]&lt;=k_grenz;0;[.B29])" office:value-type="float" office:value="0.00000947859138723874">
            <text:p>0</text:p>
          </table:table-cell>
          <table:table-cell table:formula="of:=IF([.A29]&lt;=k_grenz;[.C29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30]&lt;=k_grenz;[.B30];0)" office:value-type="float" office:value="0">
            <text:p>0</text:p>
          </table:table-cell>
          <table:table-cell table:formula="of:=IF([.A30]&lt;=k_grenz;0;[.C30])" office:value-type="float" office:value="0.0571636534459685">
            <text:p>0,06</text:p>
          </table:table-cell>
          <table:table-cell table:formula="of:=IF([.A30]&lt;=k_grenz;0;[.B30])" office:value-type="float" office:value="0.00000223800074420915">
            <text:p>0</text:p>
          </table:table-cell>
          <table:table-cell table:formula="of:=IF([.A30]&lt;=k_grenz;[.C30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31]&lt;=k_grenz;[.B31];0)" office:value-type="float" office:value="0">
            <text:p>0</text:p>
          </table:table-cell>
          <table:table-cell table:formula="of:=IF([.A31]&lt;=k_grenz;0;[.C31])" office:value-type="float" office:value="0.0365847382054199">
            <text:p>0,04</text:p>
          </table:table-cell>
          <table:table-cell table:formula="of:=IF([.A31]&lt;=k_grenz;0;[.B31])" office:value-type="float" office:value="0.000000477440158764618">
            <text:p>0</text:p>
          </table:table-cell>
          <table:table-cell table:formula="of:=IF([.A31]&lt;=k_grenz;[.C31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32]&lt;=k_grenz;[.B32];0)" office:value-type="float" office:value="0">
            <text:p>0</text:p>
          </table:table-cell>
          <table:table-cell table:formula="of:=IF([.A32]&lt;=k_grenz;0;[.C32])" office:value-type="float" office:value="0.0211065797338961">
            <text:p>0,02</text:p>
          </table:table-cell>
          <table:table-cell table:formula="of:=IF([.A32]&lt;=k_grenz;0;[.B32])" office:value-type="float" office:value="0.0000000918154151470419">
            <text:p>0</text:p>
          </table:table-cell>
          <table:table-cell table:formula="of:=IF([.A32]&lt;=k_grenz;[.C32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33]&lt;=k_grenz;[.B33];0)" office:value-type="float" office:value="0">
            <text:p>0</text:p>
          </table:table-cell>
          <table:table-cell table:formula="of:=IF([.A33]&lt;=k_grenz;0;[.C33])" office:value-type="float" office:value="0.0109441524546128">
            <text:p>0,01</text:p>
          </table:table-cell>
          <table:table-cell table:formula="of:=IF([.A33]&lt;=k_grenz;0;[.B33])" office:value-type="float" office:value="0.000000015869331013069">
            <text:p>0</text:p>
          </table:table-cell>
          <table:table-cell table:formula="of:=IF([.A33]&lt;=k_grenz;[.C33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34]&lt;=k_grenz;[.B34];0)" office:value-type="float" office:value="0">
            <text:p>0</text:p>
          </table:table-cell>
          <table:table-cell table:formula="of:=IF([.A34]&lt;=k_grenz;0;[.C34])" office:value-type="float" office:value="0.00508121363964165">
            <text:p>0,01</text:p>
          </table:table-cell>
          <table:table-cell table:formula="of:=IF([.A34]&lt;=k_grenz;0;[.B34])" office:value-type="float" office:value="0.00000000245596789487972">
            <text:p>0</text:p>
          </table:table-cell>
          <table:table-cell table:formula="of:=IF([.A34]&lt;=k_grenz;[.C34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35]&lt;=k_grenz;[.B35];0)" office:value-type="float" office:value="0">
            <text:p>0</text:p>
          </table:table-cell>
          <table:table-cell table:formula="of:=IF([.A35]&lt;=k_grenz;0;[.C35])" office:value-type="float" office:value="0.00210257116123103">
            <text:p>0</text:p>
          </table:table-cell>
          <table:table-cell table:formula="of:=IF([.A35]&lt;=k_grenz;0;[.B35])" office:value-type="float" office:value="0.000000000338754192397203">
            <text:p>0</text:p>
          </table:table-cell>
          <table:table-cell table:formula="of:=IF([.A35]&lt;=k_grenz;[.C35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36]&lt;=k_grenz;[.B36];0)" office:value-type="float" office:value="0">
            <text:p>0</text:p>
          </table:table-cell>
          <table:table-cell table:formula="of:=IF([.A36]&lt;=k_grenz;0;[.C36])" office:value-type="float" office:value="0.000770942759118043">
            <text:p>0</text:p>
          </table:table-cell>
          <table:table-cell table:formula="of:=IF([.A36]&lt;=k_grenz;0;[.B36])" office:value-type="float" office:value="0.0000000000414032901818804">
            <text:p>0</text:p>
          </table:table-cell>
          <table:table-cell table:formula="of:=IF([.A36]&lt;=k_grenz;[.C36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37]&lt;=k_grenz;[.B37];0)" office:value-type="float" office:value="0">
            <text:p>0</text:p>
          </table:table-cell>
          <table:table-cell table:formula="of:=IF([.A37]&lt;=k_grenz;0;[.C37])" office:value-type="float" office:value="0.000248691212618723">
            <text:p>0</text:p>
          </table:table-cell>
          <table:table-cell table:formula="of:=IF([.A37]&lt;=k_grenz;0;[.B37])" office:value-type="float" office:value="0.00000000000445196668622369">
            <text:p>0</text:p>
          </table:table-cell>
          <table:table-cell table:formula="of:=IF([.A37]&lt;=k_grenz;[.C37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38]&lt;=k_grenz;[.B38];0)" office:value-type="float" office:value="0">
            <text:p>0</text:p>
          </table:table-cell>
          <table:table-cell table:formula="of:=IF([.A38]&lt;=k_grenz;0;[.C38])" office:value-type="float" office:value="0.000069944403549016">
            <text:p>0</text:p>
          </table:table-cell>
          <table:table-cell table:formula="of:=IF([.A38]&lt;=k_grenz;0;[.B38])" office:value-type="float" office:value="0.000000000000417371876833471">
            <text:p>0</text:p>
          </table:table-cell>
          <table:table-cell table:formula="of:=IF([.A38]&lt;=k_grenz;[.C38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39]&lt;=k_grenz;[.B39];0)" office:value-type="float" office:value="0">
            <text:p>0</text:p>
          </table:table-cell>
          <table:table-cell table:formula="of:=IF([.A39]&lt;=k_grenz;0;[.C39])" office:value-type="float" office:value="0.0000169562190421857">
            <text:p>0</text:p>
          </table:table-cell>
          <table:table-cell table:formula="of:=IF([.A39]&lt;=k_grenz;0;[.B39])" office:value-type="float" office:value="0.0000000000000337270203501795">
            <text:p>0</text:p>
          </table:table-cell>
          <table:table-cell table:formula="of:=IF([.A39]&lt;=k_grenz;[.C39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40]&lt;=k_grenz;[.B40];0)" office:value-type="float" office:value="0">
            <text:p>0</text:p>
          </table:table-cell>
          <table:table-cell table:formula="of:=IF([.A40]&lt;=k_grenz;0;[.C40])" office:value-type="float" office:value="0.00000349098627339117">
            <text:p>0</text:p>
          </table:table-cell>
          <table:table-cell table:formula="of:=IF([.A40]&lt;=k_grenz;0;[.B40])" office:value-type="float" office:value="2.31459943579663E-015">
            <text:p>0</text:p>
          </table:table-cell>
          <table:table-cell table:formula="of:=IF([.A40]&lt;=k_grenz;[.C40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41]&lt;=k_grenz;[.B41];0)" office:value-type="float" office:value="0">
            <text:p>0</text:p>
          </table:table-cell>
          <table:table-cell table:formula="of:=IF([.A41]&lt;=k_grenz;0;[.C41])" office:value-type="float" office:value="0.000000598454789724201">
            <text:p>0</text:p>
          </table:table-cell>
          <table:table-cell table:formula="of:=IF([.A41]&lt;=k_grenz;0;[.B41])" office:value-type="float" office:value="1.32262824902665E-016">
            <text:p>0</text:p>
          </table:table-cell>
          <table:table-cell table:formula="of:=IF([.A41]&lt;=k_grenz;[.C41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42]&lt;=k_grenz;[.B42];0)" office:value-type="float" office:value="0">
            <text:p>0</text:p>
          </table:table-cell>
          <table:table-cell table:formula="of:=IF([.A42]&lt;=k_grenz;0;[.C42])" office:value-type="float" office:value="0.0000000831187207950279">
            <text:p>0</text:p>
          </table:table-cell>
          <table:table-cell table:formula="of:=IF([.A42]&lt;=k_grenz;0;[.B42])" office:value-type="float" office:value="6.12327893067892E-018">
            <text:p>0</text:p>
          </table:table-cell>
          <table:table-cell table:formula="of:=IF([.A42]&lt;=k_grenz;[.C42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43]&lt;=k_grenz;[.B43];0)" office:value-type="float" office:value="0">
            <text:p>0</text:p>
          </table:table-cell>
          <table:table-cell table:formula="of:=IF([.A43]&lt;=k_grenz;0;[.C43])" office:value-type="float" office:value="0.00000000898580765351653">
            <text:p>0</text:p>
          </table:table-cell>
          <table:table-cell table:formula="of:=IF([.A43]&lt;=k_grenz;0;[.B43])" office:value-type="float" office:value="2.20658700204646E-019">
            <text:p>0</text:p>
          </table:table-cell>
          <table:table-cell table:formula="of:=IF([.A43]&lt;=k_grenz;[.C43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44]&lt;=k_grenz;[.B44];0)" office:value-type="float" office:value="0">
            <text:p>0</text:p>
          </table:table-cell>
          <table:table-cell table:formula="of:=IF([.A44]&lt;=k_grenz;0;[.C44])" office:value-type="float" office:value="0.000000000709405867382884">
            <text:p>0</text:p>
          </table:table-cell>
          <table:table-cell table:formula="of:=IF([.A44]&lt;=k_grenz;0;[.B44])" office:value-type="float" office:value="5.80680790012226E-021">
            <text:p>0</text:p>
          </table:table-cell>
          <table:table-cell table:formula="of:=IF([.A44]&lt;=k_grenz;[.C44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45]&lt;=k_grenz;[.B45];0)" office:value-type="float" office:value="0">
            <text:p>0</text:p>
          </table:table-cell>
          <table:table-cell table:formula="of:=IF([.A45]&lt;=k_grenz;0;[.C45])" office:value-type="float" office:value="0.0000000000363797880709171">
            <text:p>0</text:p>
          </table:table-cell>
          <table:table-cell table:formula="of:=IF([.A45]&lt;=k_grenz;0;[.B45])" office:value-type="float" office:value="9.92616735063634E-023">
            <text:p>0</text:p>
          </table:table-cell>
          <table:table-cell table:formula="of:=IF([.A45]&lt;=k_grenz;[.C45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46]&lt;=k_grenz;[.B46];0)" office:value-type="float" office:value="0">
            <text:p>0</text:p>
          </table:table-cell>
          <table:table-cell table:formula="of:=IF([.A46]&lt;=k_grenz;0;[.C46])" office:value-type="float" office:value="0.000000000000909494701772928">
            <text:p>0</text:p>
          </table:table-cell>
          <table:table-cell table:formula="of:=IF([.A46]&lt;=k_grenz;0;[.B46])" office:value-type="float" office:value="8.27180612553028E-025">
            <text:p>0</text:p>
          </table:table-cell>
          <table:table-cell table:formula="of:=IF([.A46]&lt;=k_grenz;[.C46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47]&lt;=k_grenz;[.B47];0)" office:value-type="float" office:value="0">
            <text:p>0</text:p>
          </table:table-cell>
          <table:table-cell table:formula="of:=IF([.A47]&lt;=k_grenz;0;[.C47])" office:value-type="float" office:value="0">
            <text:p>0</text:p>
          </table:table-cell>
          <table:table-cell table:formula="of:=IF([.A47]&lt;=k_grenz;0;[.B47])" office:value-type="float" office:value="0">
            <text:p>0</text:p>
          </table:table-cell>
          <table:table-cell table:formula="of:=IF([.A47]&lt;=k_grenz;[.C47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48]&lt;=k_grenz;[.B48];0)" office:value-type="float" office:value="0">
            <text:p>0</text:p>
          </table:table-cell>
          <table:table-cell table:formula="of:=IF([.A48]&lt;=k_grenz;0;[.C48])" office:value-type="float" office:value="0">
            <text:p>0</text:p>
          </table:table-cell>
          <table:table-cell table:formula="of:=IF([.A48]&lt;=k_grenz;0;[.B48])" office:value-type="float" office:value="0">
            <text:p>0</text:p>
          </table:table-cell>
          <table:table-cell table:formula="of:=IF([.A48]&lt;=k_grenz;[.C48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49]&lt;=k_grenz;[.B49];0)" office:value-type="float" office:value="0">
            <text:p>0</text:p>
          </table:table-cell>
          <table:table-cell table:formula="of:=IF([.A49]&lt;=k_grenz;0;[.C49])" office:value-type="float" office:value="0">
            <text:p>0</text:p>
          </table:table-cell>
          <table:table-cell table:formula="of:=IF([.A49]&lt;=k_grenz;0;[.B49])" office:value-type="float" office:value="0">
            <text:p>0</text:p>
          </table:table-cell>
          <table:table-cell table:formula="of:=IF([.A49]&lt;=k_grenz;[.C49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50]&lt;=k_grenz;[.B50];0)" office:value-type="float" office:value="0">
            <text:p>0</text:p>
          </table:table-cell>
          <table:table-cell table:formula="of:=IF([.A50]&lt;=k_grenz;0;[.C50])" office:value-type="float" office:value="0">
            <text:p>0</text:p>
          </table:table-cell>
          <table:table-cell table:formula="of:=IF([.A50]&lt;=k_grenz;0;[.B50])" office:value-type="float" office:value="0">
            <text:p>0</text:p>
          </table:table-cell>
          <table:table-cell table:formula="of:=IF([.A50]&lt;=k_grenz;[.C50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51]&lt;=k_grenz;[.B51];0)" office:value-type="float" office:value="0">
            <text:p>0</text:p>
          </table:table-cell>
          <table:table-cell table:formula="of:=IF([.A51]&lt;=k_grenz;0;[.C51])" office:value-type="float" office:value="0">
            <text:p>0</text:p>
          </table:table-cell>
          <table:table-cell table:formula="of:=IF([.A51]&lt;=k_grenz;0;[.B51])" office:value-type="float" office:value="0">
            <text:p>0</text:p>
          </table:table-cell>
          <table:table-cell table:formula="of:=IF([.A51]&lt;=k_grenz;[.C51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52]&lt;=k_grenz;[.B52];0)" office:value-type="float" office:value="0">
            <text:p>0</text:p>
          </table:table-cell>
          <table:table-cell table:formula="of:=IF([.A52]&lt;=k_grenz;0;[.C52])" office:value-type="float" office:value="0">
            <text:p>0</text:p>
          </table:table-cell>
          <table:table-cell table:formula="of:=IF([.A52]&lt;=k_grenz;0;[.B52])" office:value-type="float" office:value="0">
            <text:p>0</text:p>
          </table:table-cell>
          <table:table-cell table:formula="of:=IF([.A52]&lt;=k_grenz;[.C52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53]&lt;=k_grenz;[.B53];0)" office:value-type="float" office:value="0">
            <text:p>0</text:p>
          </table:table-cell>
          <table:table-cell table:formula="of:=IF([.A53]&lt;=k_grenz;0;[.C53])" office:value-type="float" office:value="0">
            <text:p>0</text:p>
          </table:table-cell>
          <table:table-cell table:formula="of:=IF([.A53]&lt;=k_grenz;0;[.B53])" office:value-type="float" office:value="0">
            <text:p>0</text:p>
          </table:table-cell>
          <table:table-cell table:formula="of:=IF([.A53]&lt;=k_grenz;[.C53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54]&lt;=k_grenz;[.B54];0)" office:value-type="float" office:value="0">
            <text:p>0</text:p>
          </table:table-cell>
          <table:table-cell table:formula="of:=IF([.A54]&lt;=k_grenz;0;[.C54])" office:value-type="float" office:value="0">
            <text:p>0</text:p>
          </table:table-cell>
          <table:table-cell table:formula="of:=IF([.A54]&lt;=k_grenz;0;[.B54])" office:value-type="float" office:value="0">
            <text:p>0</text:p>
          </table:table-cell>
          <table:table-cell table:formula="of:=IF([.A54]&lt;=k_grenz;[.C54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55]&lt;=k_grenz;[.B55];0)" office:value-type="float" office:value="0">
            <text:p>0</text:p>
          </table:table-cell>
          <table:table-cell table:formula="of:=IF([.A55]&lt;=k_grenz;0;[.C55])" office:value-type="float" office:value="0">
            <text:p>0</text:p>
          </table:table-cell>
          <table:table-cell table:formula="of:=IF([.A55]&lt;=k_grenz;0;[.B55])" office:value-type="float" office:value="0">
            <text:p>0</text:p>
          </table:table-cell>
          <table:table-cell table:formula="of:=IF([.A55]&lt;=k_grenz;[.C55]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IF([.A56]&lt;=k_grenz;[.B56];0)" office:value-type="float" office:value="0">
            <text:p>0</text:p>
          </table:table-cell>
          <table:table-cell table:formula="of:=IF([.A56]&lt;=k_grenz;0;[.C56])" office:value-type="float" office:value="0">
            <text:p>0</text:p>
          </table:table-cell>
          <table:table-cell table:formula="of:=IF([.A56]&lt;=k_grenz;0;[.B56])" office:value-type="float" office:value="0">
            <text:p>0</text:p>
          </table:table-cell>
          <table:table-cell table:formula="of:=IF([.A56]&lt;=k_grenz;[.C56];0)" office:value-type="float" office:value="0">
            <text:p>0</text:p>
          </table:table-cell>
          <table:table-cell table:number-columns-repeated="1020"/>
        </table:table-row>
      </table:table>
      <table:table table:name="Tabelle2" table:style-name="ta2" table:print="false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</table:table>
      <table:named-expressions>
        <table:named-range table:name="k_grenz" table:base-cell-address="$Tabelle1.$A$1" table:cell-range-address="$Tabelle1.$G$1"/>
        <table:named-range table:name="n" table:base-cell-address="$Tabelle1.$A$1" table:cell-range-address="$Tabelle1.$D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" svg:font-family="Helv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DM</number:text>
    </number:number-style>
    <number:number-style style:name="N106">
      <number:text>-</number:text>
      <number:number number:decimal-places="0" number:min-integer-digits="1" number:grouping="true"/>
      <number:text> DM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DM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DM</number:text>
    </number:number-style>
    <number:number-style style:name="N108">
      <number:text>-</number:text>
      <number:number number:decimal-places="2" number:min-integer-digits="1" number:grouping="true"/>
      <number:text> DM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DM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   </number:text>
    </number:number-style>
    <number:number-style style:name="N110P1" style:volatile="true">
      <number:text>-</number:text>
      <number:number number:decimal-places="0" number:min-integer-digits="1" number:grouping="true"/>
      <number:text>       </number:text>
    </number:number-style>
    <number:number-style style:name="N110P2" style:volatile="true">
      <number:text> - 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DM </number:text>
    </number:number-style>
    <number:number-style style:name="N111P1" style:volatile="true">
      <number:text>-</number:text>
      <number:number number:decimal-places="0" number:min-integer-digits="1" number:grouping="true"/>
      <number:text> DM </number:text>
    </number:number-style>
    <number:number-style style:name="N111P2" style:volatile="true">
      <number:text> - DM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   </number:text>
    </number:number-style>
    <number:number-style style:name="N112P1" style:volatile="true">
      <number:text>-</number:text>
      <number:number number:decimal-places="2" number:min-integer-digits="1" number:grouping="true"/>
      <number:text>       </number:text>
    </number:number-style>
    <number:number-style style:name="N112P2" style:volatile="true">
      <number:text> -</number:text>
      <number:number number:decimal-places="0" number:min-integer-digits="0"/>
      <number:text>   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DM </number:text>
    </number:number-style>
    <number:number-style style:name="N113P1" style:volatile="true">
      <number:text>-</number:text>
      <number:number number:decimal-places="2" number:min-integer-digits="1" number:grouping="true"/>
      <number:text> DM </number:text>
    </number:number-style>
    <number:number-style style:name="N113P2" style:volatile="true">
      <number:text> -</number:text>
      <number:number number:decimal-places="0" number:min-integer-digits="0"/>
      <number:text> DM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P0" style:volatile="true">
      <number:scientific-number number:decimal-places="4" number:min-integer-digits="1" number:min-exponent-digits="2"/>
    </number:number-style>
    <number:number-style style:name="N120">
      <number:text/>
      <style:map style:condition="value()&gt;=0" style:apply-style-name="N120P0"/>
    </number:number-style>
    <number:number-style style:name="N121P0" style:volatile="true">
      <number:scientific-number number:decimal-places="3" number:min-integer-digits="1" number:min-exponent-digits="2"/>
    </number:number-style>
    <number:number-style style:name="N121">
      <number:text/>
      <style:map style:condition="value()&gt;=0" style:apply-style-name="N121P0"/>
    </number:number-style>
    <number:percentage-style style:name="N122">
      <number:number number:decimal-places="1" number:min-integer-digits="1"/>
      <number:text>%</number:text>
    </number:percentag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Helv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0">20.06.2010</text:date>, <text:time>14:43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imund Albers</meta:initial-creator>
    <meta:creation-date>2001-10-29T17:53:47</meta:creation-date>
    <dc:date>2010-06-20T14:43:31</dc:date>
    <meta:generator>OpenOffice.org/3.2$Unix OpenOffice.org_project/320m12$Build-9483</meta:generator>
    <meta:editing-duration>PT00H28M42S</meta:editing-duration>
    <meta:editing-cycles>1</meta:editing-cycles>
    <meta:document-statistic meta:table-count="3" meta:cell-count="37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style:font-style-name="Standard" fo:font-size="10pt" style:font-size-asian="12pt" style:font-size-complex="12pt"/>
    </style:style>
    <style:style style:name="ch4" style:family="chart" style:data-style-name="N0">
      <style:chart-properties chart:display-label="true" chart:logarithmic="false" chart:gap-width="0" chart:overlap="100" chart:reverse-direction="false" text:line-break="false" chart:axis-position="1" chart:tick-mark-position="at-axis"/>
      <style:text-properties fo:color="#000000" fo:font-family="Helv" fo:font-size="12pt" style:font-size-asian="12pt" style:font-size-complex="12pt"/>
    </style:style>
    <style:style style:name="ch5" style:family="chart" style:data-style-name="N0">
      <style:graphic-properties svg:stroke-width="0.035cm" draw:fill-color="#ccffff"/>
      <style:text-properties fo:font-size="6pt" style:font-size-asian="6pt" style:font-size-complex="6pt"/>
    </style:style>
    <style:style style:name="ch6" style:family="chart" style:data-style-name="N0">
      <style:graphic-properties svg:stroke-width="0.035cm" draw:fill-color="#ffff99"/>
      <style:text-properties fo:font-size="6pt" style:font-size-asian="6pt" style:font-size-complex="6pt"/>
    </style:style>
    <style:style style:name="ch7" style:family="chart" style:data-style-name="N0">
      <style:graphic-properties svg:stroke-width="0.035cm" draw:fill-color="#3366ff"/>
      <style:text-properties fo:font-size="6pt" style:font-size-asian="6pt" style:font-size-complex="6pt"/>
    </style:style>
    <style:style style:name="ch8" style:family="chart" style:data-style-name="N0">
      <style:graphic-properties svg:stroke-width="0.035cm" draw:fill-color="#ffcc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fill-color="#d9d9d9"/>
    </style:style>
  </office:automatic-styles>
  <office:body>
    <office:chart>
      <chart:chart svg:width="27.84cm" svg:height="12.043cm" xlink:href=".." chart:class="chart:bar" chart:style-name="ch1">
        <chart:plot-area chart:style-name="ch2" table:cell-range-address="Tabelle1.A64:Tabelle1.D113" svg:x="0.556cm" svg:y="0.24cm" svg:width="26.728cm" svg:height="11.563cm">
          <chart:axis chart:dimension="x" chart:name="primary-x" chart:style-name="ch3"/>
          <chart:axis chart:dimension="y" chart:name="primary-y" chart:style-name="ch4">
            <chart:grid chart:class="major"/>
          </chart:axis>
          <chart:series chart:style-name="ch5" chart:values-cell-range-address="Tabelle1.A64:Tabelle1.A113" chart:class="chart:bar">
            <chart:data-point chart:repeated="50"/>
          </chart:series>
          <chart:series chart:style-name="ch6" chart:values-cell-range-address="Tabelle1.B64:Tabelle1.B113" chart:class="chart:bar">
            <chart:data-point chart:repeated="50"/>
          </chart:series>
          <chart:series chart:style-name="ch7" chart:values-cell-range-address="Tabelle1.C64:Tabelle1.C113" chart:class="chart:bar">
            <chart:data-point chart:repeated="50"/>
          </chart:series>
          <chart:series chart:style-name="ch8" chart:values-cell-range-address="Tabelle1.D64:Tabelle1.D113" chart:class="chart:bar">
            <chart:data-point chart:repeated="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134087802155167">
                <text:p text:id="Tabelle1.A64:Tabelle1.A113">0.000134087802155167</text:p>
              </table:table-cell>
              <table:table-cell office:value-type="float" office:value="0">
                <text:p text:id="Tabelle1.B64:Tabelle1.B113">0</text:p>
              </table:table-cell>
              <table:table-cell office:value-type="float" office:value="0">
                <text:p text:id="Tabelle1.C64:Tabelle1.C113">0</text:p>
              </table:table-cell>
              <table:table-cell office:value-type="float" office:value="0.0000000000363797880709171">
                <text:p text:id="Tabelle1.D64:Tabelle1.D113">0.000000000036379788070917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871570714008583">
                <text:p>0.0008715707140085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709405867382884">
                <text:p>0.0000000007094058673828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367996523692513">
                <text:p>0.003679965236925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898580765351653">
                <text:p>0.000000008985807653516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13465594805191">
                <text:p>0.01134655948051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831187207950279">
                <text:p>0.00000008311872079502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7231742753246">
                <text:p>0.0272317427532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598454789724201">
                <text:p>0.0000005984547897242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29506109090894">
                <text:p>0.05295061090908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349098627339117">
                <text:p>0.000003490986273391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85729560519478">
                <text:p>0.0857295605194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169562190421857">
                <text:p>0.00001695621904218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17878145714282">
                <text:p>0.1178781457142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69944403549016">
                <text:p>0.0000699444035490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39707431957668">
                <text:p>0.1397074319576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248691212618724">
                <text:p>0.0002486912126187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44364346356257">
                <text:p>0.1443643463562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770942759118043">
                <text:p>0.0007709427591180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31240314869324">
                <text:p>0.1312403148693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10257116123103">
                <text:p>0.002102571161231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05721364755845">
                <text:p>0.105721364755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08121363964165">
                <text:p>0.005081213639641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759025182862474">
                <text:p>0.07590251828624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09441524546128">
                <text:p>0.01094415245461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487944760411591">
                <text:p>0.04879447604115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11065797338961">
                <text:p>0.02110657973389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.0365847382054199">
                <text:p>0.0365847382054199</text:p>
              </table:table-cell>
              <table:table-cell office:value-type="float" office:value="0.0281923639348919">
                <text:p>0.02819236393489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.0571636534459685">
                <text:p>0.0571636534459685</text:p>
              </table:table-cell>
              <table:table-cell office:value-type="float" office:value="0.0146835228827562">
                <text:p>0.01468352288275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.0807016283943085">
                <text:p>0.0807016283943085</text:p>
              </table:table-cell>
              <table:table-cell office:value-type="float" office:value="0.00690989312129704">
                <text:p>0.006909893121297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.103118747392728">
                <text:p>0.103118747392728</text:p>
              </table:table-cell>
              <table:table-cell office:value-type="float" office:value="0.00294310262573763">
                <text:p>0.002943102625737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.11940065487579">
                <text:p>0.11940065487579</text:p>
              </table:table-cell>
              <table:table-cell office:value-type="float" office:value="0.00113593434677593">
                <text:p>0.00113593434677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.125370687619579">
                <text:p>0.125370687619579</text:p>
              </table:table-cell>
              <table:table-cell office:value-type="float" office:value="0.000397577021371574">
                <text:p>0.0003975770213715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.11940065487579">
                <text:p>0.11940065487579</text:p>
              </table:table-cell>
              <table:table-cell office:value-type="float" office:value="0.000126214927419547">
                <text:p>0.0001262149274195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.103118747392728">
                <text:p>0.103118747392728</text:p>
              </table:table-cell>
              <table:table-cell office:value-type="float" office:value="0.0000363346003177485">
                <text:p>0.00003633460031774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.0807016283943085">
                <text:p>0.0807016283943085</text:p>
              </table:table-cell>
              <table:table-cell office:value-type="float" office:value="0.00000947859138723874">
                <text:p>0.000009478591387238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.0571636534459685">
                <text:p>0.0571636534459685</text:p>
              </table:table-cell>
              <table:table-cell office:value-type="float" office:value="0.00000223800074420915">
                <text:p>0.000002238000744209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.0365847382054199">
                <text:p>0.0365847382054199</text:p>
              </table:table-cell>
              <table:table-cell office:value-type="float" office:value="0.000000477440158764618">
                <text:p>0.0000004774401587646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.0211065797338961">
                <text:p>0.0211065797338961</text:p>
              </table:table-cell>
              <table:table-cell office:value-type="float" office:value="0.0000000918154151470419">
                <text:p>0.00000009181541514704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.0109441524546128">
                <text:p>0.0109441524546128</text:p>
              </table:table-cell>
              <table:table-cell office:value-type="float" office:value="0.000000015869331013069">
                <text:p>0.0000000158693310130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.00508121363964165">
                <text:p>0.00508121363964165</text:p>
              </table:table-cell>
              <table:table-cell office:value-type="float" office:value="0.00000000245596789487972">
                <text:p>0.000000002455967894879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.00210257116123103">
                <text:p>0.00210257116123103</text:p>
              </table:table-cell>
              <table:table-cell office:value-type="float" office:value="0.000000000338754192397203">
                <text:p>0.000000000338754192397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.000770942759118043">
                <text:p>0.000770942759118043</text:p>
              </table:table-cell>
              <table:table-cell office:value-type="float" office:value="0.0000000000414032901818804">
                <text:p>0.0000000000414032901818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.000248691212618723">
                <text:p>0.000248691212618723</text:p>
              </table:table-cell>
              <table:table-cell office:value-type="float" office:value="0.00000000000445196668622369">
                <text:p>0.000000000004451966686223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.000069944403549016">
                <text:p>0.000069944403549016</text:p>
              </table:table-cell>
              <table:table-cell office:value-type="float" office:value="0.000000000000417371876833471">
                <text:p>0.0000000000004173718768334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.0000169562190421857">
                <text:p>0.0000169562190421857</text:p>
              </table:table-cell>
              <table:table-cell office:value-type="float" office:value="0.0000000000000337270203501795">
                <text:p>0.00000000000003372702035017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.00000349098627339117">
                <text:p>0.00000349098627339117</text:p>
              </table:table-cell>
              <table:table-cell office:value-type="float" office:value="2.31459943579663E-015">
                <text:p>2.31459943579663E-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.000000598454789724201">
                <text:p>0.000000598454789724201</text:p>
              </table:table-cell>
              <table:table-cell office:value-type="float" office:value="1.32262824902665E-016">
                <text:p>1.32262824902665E-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.0000000831187207950279">
                <text:p>0.0000000831187207950279</text:p>
              </table:table-cell>
              <table:table-cell office:value-type="float" office:value="6.12327893067892E-018">
                <text:p>6.12327893067892E-0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.00000000898580765351653">
                <text:p>0.00000000898580765351653</text:p>
              </table:table-cell>
              <table:table-cell office:value-type="float" office:value="2.20658700204646E-019">
                <text:p>2.20658700204646E-0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0.000000000709405867382884">
                <text:p>0.000000000709405867382884</text:p>
              </table:table-cell>
              <table:table-cell office:value-type="float" office:value="5.80680790012226E-021">
                <text:p>5.80680790012226E-0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0.0000000000363797880709171">
                <text:p>0.0000000000363797880709171</text:p>
              </table:table-cell>
              <table:table-cell office:value-type="float" office:value="9.92616735063634E-023">
                <text:p>9.92616735063634E-0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.000000000000909494701772928">
                <text:p>0.000000000000909494701772928</text:p>
              </table:table-cell>
              <table:table-cell office:value-type="float" office:value="8.27180612553028E-025">
                <text:p>8.27180612553028E-0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ffffff" draw:end-color="#c0c0c0" draw:start-intensity="100%" draw:end-intensity="100%" draw:angle="0" draw:border="0%"/>
  </office:styles>
</office:document-styles>
</file>