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ymbol" svg:font-family="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9"/>
    <style:style style:name="ce2" style:family="table-cell" style:parent-style-name="Default" style:data-style-name="N132"/>
    <style:style style:name="ce3" style:family="table-cell" style:parent-style-name="Default" style:data-style-name="N2"/>
    <style:style style:name="ce4" style:family="table-cell" style:parent-style-name="Default" style:data-style-name="N133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abea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abea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33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4"/>
    <style:style style:name="ce13" style:family="table-cell" style:parent-style-name="Default" style:data-style-name="N133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pinner 1" form:control-implementation="ooo:com.sun.star.form.component.SpinButton" form:id="control1" form:orientation="vertical" form:value="121" form:linked-cell="Tabelle1.D1" form:delay-for-repeat="PT0.50S" form:min-value="2" form:max-value="5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office:value-type="string">
            <text:p>Verteilungsdaten</text:p>
          </table:table-cell>
          <table:table-cell/>
          <table:table-cell office:value-type="string">
            <text:p>n =</text:p>
          </table:table-cell>
          <table:table-cell office:value-type="float" office:value="121">
            <text:p>121</text:p>
          </table:table-cell>
          <table:table-cell>
            <draw:control table:end-cell-address="Tabelle1.E3" table:end-x="1.07cm" table:end-y="0.519cm" draw:z-index="0" draw:name="Spinner 1" draw:text-style-name="P1" svg:width="0.768cm" svg:height="1.452cm" svg:x="0.302cm" svg:y="0.103cm" draw:control="control1"/>
          </table:table-cell>
          <table:table-cell office:value-type="string">
            <text:p>p =</text:p>
          </table:table-cell>
          <table:table-cell office:value-type="float" office:value="0.486">
            <text:p>0,4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rechnete Werte</text:p>
          </table:table-cell>
          <table:table-cell/>
          <table:table-cell office:value-type="string">
            <text:p>E(x) =</text:p>
          </table:table-cell>
          <table:table-cell table:style-name="ce3" table:formula="of:=n*p" office:value-type="float" office:value="58.806">
            <text:p>58,81</text:p>
          </table:table-cell>
          <table:table-cell/>
          <table:table-cell office:value-type="string">
            <text:p>q =</text:p>
          </table:table-cell>
          <table:table-cell table:formula="of:=1-p" office:value-type="float" office:value="0.514">
            <text:p>0,51</text:p>
          </table:table-cell>
          <table:table-cell office:value-type="string">
            <text:p>Var(X) =</text:p>
          </table:table-cell>
          <table:table-cell table:style-name="ce3" table:formula="of:=n*p*q" office:value-type="float" office:value="30.226284">
            <text:p>30,23</text:p>
          </table:table-cell>
          <table:table-cell table:style-name="ce10" office:value-type="string">
            <text:p>s =</text:p>
          </table:table-cell>
          <table:table-cell table:style-name="ce12" table:formula="of:=SQRT([.I3])" office:value-type="float" office:value="5.49784357725827">
            <text:p>5,4978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</text:p>
          </table:table-cell>
          <table:table-cell office:value-type="string">
            <text:p>Bin(k; n,p)</text:p>
          </table:table-cell>
          <table:table-cell office:value-type="string">
            <text:p>unterhalb</text:p>
          </table:table-cell>
          <table:table-cell office:value-type="string">
            <text:p>innerhalb</text:p>
          </table:table-cell>
          <table:table-cell office:value-type="string">
            <text:p>oberhalb</text:p>
          </table:table-cell>
          <table:table-cell/>
          <table:table-cell table:style-name="ce4" table:formula="of:=SUM([.C6:.C106])" office:value-type="percentage" office:value="0.167273999928107" table:number-columns-spanned="1" table:number-rows-spanned="2">
            <text:p>16,7%</text:p>
          </table:table-cell>
          <table:table-cell table:style-name="ce6" office:value-type="string">
            <text:p>m - s</text:p>
          </table:table-cell>
          <table:table-cell table:style-name="ce8" table:formula="of:=SUM([.D6:.D106])" office:value-type="percentage" office:value="0.682546479798909" table:number-columns-spanned="1" table:number-rows-spanned="2">
            <text:p>68,3%</text:p>
          </table:table-cell>
          <table:table-cell table:style-name="ce6" office:value-type="string">
            <text:p>m + s</text:p>
          </table:table-cell>
          <table:table-cell table:style-name="ce13" table:formula="of:=SUM([.E6:.E106])" office:value-type="percentage" office:value="0.150179520272982" table:number-columns-spanned="1" table:number-rows-spanned="2">
            <text:p>15,0%</text:p>
          </table:table-cell>
          <table:table-cell table:number-columns-repeated="1013"/>
        </table:table-row>
        <table:table-row table:style-name="ro1">
          <table:table-cell office:value-type="float" office:value="0">
            <text:p>0</text:p>
          </table:table-cell>
          <table:table-cell table:style-name="ce1" table:formula="of:=IF([.A6]&lt;=n;BINOMDIST([.A6];n;p;FALSE());0)" office:value-type="float" office:value="1.06301011839244E-035">
            <text:p>0,000000</text:p>
          </table:table-cell>
          <table:table-cell table:style-name="ce2" table:formula="of:=IF([.A6]&lt;[.$H$6];[.B6];0)" office:value-type="float" office:value="1.06301011839244E-035">
            <text:p>0,0000</text:p>
          </table:table-cell>
          <table:table-cell table:style-name="ce2" table:formula="of:=IF(AND([.A6]&gt;=[.$H$6];[.A6]&lt;=[.$J$6]);[.B6];0)" office:value-type="float" office:value="0">
            <text:p>0,0000</text:p>
          </table:table-cell>
          <table:table-cell table:style-name="ce2" table:formula="of:=IF([.A6]&gt;[.$J$6];[.B6];0)" office:value-type="float" office:value="0">
            <text:p>0,0000</text:p>
          </table:table-cell>
          <table:table-cell/>
          <table:covered-table-cell table:style-name="ce5"/>
          <table:table-cell table:style-name="ce7" table:formula="of:=mü-sigma" office:value-type="float" office:value="53.3081564227417">
            <text:p>53,308</text:p>
          </table:table-cell>
          <table:covered-table-cell table:style-name="ce9"/>
          <table:table-cell table:style-name="ce7" table:formula="of:=mü+sigma" office:value-type="float" office:value="64.3038435772583">
            <text:p>64,304</text:p>
          </table:table-cell>
          <table:covered-table-cell table:style-name="ce14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IF([.A7]&lt;=n;BINOMDIST([.A7];n;p;FALSE());0)" office:value-type="float" office:value="1.21617457241606E-033">
            <text:p>0,000000</text:p>
          </table:table-cell>
          <table:table-cell table:style-name="ce2" table:formula="of:=IF([.A7]&lt;[.$H$6];[.B7];0)" office:value-type="float" office:value="1.21617457241606E-033">
            <text:p>0,0000</text:p>
          </table:table-cell>
          <table:table-cell table:style-name="ce2" table:formula="of:=IF(AND([.A7]&gt;=[.$H$6];[.A7]&lt;=[.$J$6]);[.B7];0)" office:value-type="float" office:value="0">
            <text:p>0,0000</text:p>
          </table:table-cell>
          <table:table-cell table:style-name="ce2" table:formula="of:=IF([.A7]&gt;[.$J$6];[.B7];0)" office:value-type="float" office:value="0">
            <text:p>0,0000</text:p>
          </table:table-cell>
          <table:table-cell table:number-columns-repeated="2"/>
          <table:table-cell office:value-type="string">
            <text:p>Länge des Intervalls ist</text:p>
          </table:table-cell>
          <table:table-cell/>
          <table:table-cell table:style-name="ce11" table:formula="of:=[.J6]-[.H6]" office:value-type="float" office:value="10.9956871545165">
            <text:p>11,0</text:p>
          </table:table-cell>
          <table:table-cell table:style-name="ce15" office:value-type="string">
            <text:p>das sind </text:p>
          </table:table-cell>
          <table:table-cell table:style-name="ce16" table:formula="of:=[.J7]/n" office:value-type="percentage" office:value="0.0908734475579879">
            <text:p>9,1%</text:p>
          </table:table-cell>
          <table:table-cell office:value-type="string">
            <text:p>von n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  <draw:frame table:end-cell-address="Tabelle1.O45" table:end-x="0.852cm" table:end-y="0.416cm" draw:z-index="1" draw:name="Chart 2" draw:style-name="gr1" svg:width="34.048cm" svg:height="19.493cm" svg:x="0.169cm" svg:y="0.104cm">
              <draw:object draw:notify-on-update-of-ranges="Tabelle1.A6:Tabelle1.A106 Tabelle1.C6:Tabelle1.C106 Tabelle1.D6:Tabelle1.D106 Tabelle1.E6:Tabelle1.E10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formula="of:=IF([.A8]&lt;=n;BINOMDIST([.A8];n;p;FALSE());0)" office:value-type="float" office:value="6.89954290499075E-032">
            <text:p>0,000000</text:p>
          </table:table-cell>
          <table:table-cell table:style-name="ce2" table:formula="of:=IF([.A8]&lt;[.$H$6];[.B8];0)" office:value-type="float" office:value="6.89954290499075E-032">
            <text:p>0,0000</text:p>
          </table:table-cell>
          <table:table-cell table:style-name="ce2" table:formula="of:=IF(AND([.A8]&gt;=[.$H$6];[.A8]&lt;=[.$J$6]);[.B8];0)" office:value-type="float" office:value="0">
            <text:p>0,0000</text:p>
          </table:table-cell>
          <table:table-cell table:style-name="ce2" table:formula="of:=IF([.A8]&gt;[.$J$6];[.B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" table:formula="of:=IF([.A9]&lt;=n;BINOMDIST([.A9];n;p;FALSE());0)" office:value-type="float" office:value="2.58773128642824E-030">
            <text:p>0,000000</text:p>
          </table:table-cell>
          <table:table-cell table:style-name="ce2" table:formula="of:=IF([.A9]&lt;[.$H$6];[.B9];0)" office:value-type="float" office:value="2.58773128642824E-030">
            <text:p>0,0000</text:p>
          </table:table-cell>
          <table:table-cell table:style-name="ce2" table:formula="of:=IF(AND([.A9]&gt;=[.$H$6];[.A9]&lt;=[.$J$6]);[.B9];0)" office:value-type="float" office:value="0">
            <text:p>0,0000</text:p>
          </table:table-cell>
          <table:table-cell table:style-name="ce2" table:formula="of:=IF([.A9]&gt;[.$J$6];[.B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1" table:formula="of:=IF([.A10]&lt;=n;BINOMDIST([.A10];n;p;FALSE());0)" office:value-type="float" office:value="7.21795787033496E-029">
            <text:p>0,000000</text:p>
          </table:table-cell>
          <table:table-cell table:style-name="ce2" table:formula="of:=IF([.A10]&lt;[.$H$6];[.B10];0)" office:value-type="float" office:value="7.21795787033496E-029">
            <text:p>0,0000</text:p>
          </table:table-cell>
          <table:table-cell table:style-name="ce2" table:formula="of:=IF(AND([.A10]&gt;=[.$H$6];[.A10]&lt;=[.$J$6]);[.B10];0)" office:value-type="float" office:value="0">
            <text:p>0,0000</text:p>
          </table:table-cell>
          <table:table-cell table:style-name="ce2" table:formula="of:=IF([.A10]&gt;[.$J$6];[.B1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1" table:formula="of:=IF([.A11]&lt;=n;BINOMDIST([.A11];n;p;FALSE());0)" office:value-type="float" office:value="1.596994242891E-027">
            <text:p>0,000000</text:p>
          </table:table-cell>
          <table:table-cell table:style-name="ce2" table:formula="of:=IF([.A11]&lt;[.$H$6];[.B11];0)" office:value-type="float" office:value="1.596994242891E-027">
            <text:p>0,0000</text:p>
          </table:table-cell>
          <table:table-cell table:style-name="ce2" table:formula="of:=IF(AND([.A11]&gt;=[.$H$6];[.A11]&lt;=[.$J$6]);[.B11];0)" office:value-type="float" office:value="0">
            <text:p>0,0000</text:p>
          </table:table-cell>
          <table:table-cell table:style-name="ce2" table:formula="of:=IF([.A11]&gt;[.$J$6];[.B11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1" table:formula="of:=IF([.A12]&lt;=n;BINOMDIST([.A12];n;p;FALSE());0)" office:value-type="float" office:value="2.91933033194627E-026">
            <text:p>0,000000</text:p>
          </table:table-cell>
          <table:table-cell table:style-name="ce2" table:formula="of:=IF([.A12]&lt;[.$H$6];[.B12];0)" office:value-type="float" office:value="2.91933033194627E-026">
            <text:p>0,0000</text:p>
          </table:table-cell>
          <table:table-cell table:style-name="ce2" table:formula="of:=IF(AND([.A12]&gt;=[.$H$6];[.A12]&lt;=[.$J$6]);[.B12];0)" office:value-type="float" office:value="0">
            <text:p>0,0000</text:p>
          </table:table-cell>
          <table:table-cell table:style-name="ce2" table:formula="of:=IF([.A12]&gt;[.$J$6];[.B12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1" table:formula="of:=IF([.A13]&lt;=n;BINOMDIST([.A13];n;p;FALSE());0)" office:value-type="float" office:value="4.53477966238124E-025">
            <text:p>0,000000</text:p>
          </table:table-cell>
          <table:table-cell table:style-name="ce2" table:formula="of:=IF([.A13]&lt;[.$H$6];[.B13];0)" office:value-type="float" office:value="4.53477966238124E-025">
            <text:p>0,0000</text:p>
          </table:table-cell>
          <table:table-cell table:style-name="ce2" table:formula="of:=IF(AND([.A13]&gt;=[.$H$6];[.A13]&lt;=[.$J$6]);[.B13];0)" office:value-type="float" office:value="0">
            <text:p>0,0000</text:p>
          </table:table-cell>
          <table:table-cell table:style-name="ce2" table:formula="of:=IF([.A13]&gt;[.$J$6];[.B13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1" table:formula="of:=IF([.A14]&lt;=n;BINOMDIST([.A14];n;p;FALSE());0)" office:value-type="float" office:value="6.11004213070452E-024">
            <text:p>0,000000</text:p>
          </table:table-cell>
          <table:table-cell table:style-name="ce2" table:formula="of:=IF([.A14]&lt;[.$H$6];[.B14];0)" office:value-type="float" office:value="6.11004213070452E-024">
            <text:p>0,0000</text:p>
          </table:table-cell>
          <table:table-cell table:style-name="ce2" table:formula="of:=IF(AND([.A14]&gt;=[.$H$6];[.A14]&lt;=[.$J$6]);[.B14];0)" office:value-type="float" office:value="0">
            <text:p>0,0000</text:p>
          </table:table-cell>
          <table:table-cell table:style-name="ce2" table:formula="of:=IF([.A14]&gt;[.$J$6];[.B14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1" table:formula="of:=IF([.A15]&lt;=n;BINOMDIST([.A15];n;p;FALSE());0)" office:value-type="float" office:value="7.25359476294922E-023">
            <text:p>0,000000</text:p>
          </table:table-cell>
          <table:table-cell table:style-name="ce2" table:formula="of:=IF([.A15]&lt;[.$H$6];[.B15];0)" office:value-type="float" office:value="7.25359476294922E-023">
            <text:p>0,0000</text:p>
          </table:table-cell>
          <table:table-cell table:style-name="ce2" table:formula="of:=IF(AND([.A15]&gt;=[.$H$6];[.A15]&lt;=[.$J$6]);[.B15];0)" office:value-type="float" office:value="0">
            <text:p>0,0000</text:p>
          </table:table-cell>
          <table:table-cell table:style-name="ce2" table:formula="of:=IF([.A15]&gt;[.$J$6];[.B15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f:=IF([.A16]&lt;=n;BINOMDIST([.A16];n;p;FALSE());0)" office:value-type="float" office:value="7.68147218165082E-022">
            <text:p>0,000000</text:p>
          </table:table-cell>
          <table:table-cell table:style-name="ce2" table:formula="of:=IF([.A16]&lt;[.$H$6];[.B16];0)" office:value-type="float" office:value="7.68147218165082E-022">
            <text:p>0,0000</text:p>
          </table:table-cell>
          <table:table-cell table:style-name="ce2" table:formula="of:=IF(AND([.A16]&gt;=[.$H$6];[.A16]&lt;=[.$J$6]);[.B16];0)" office:value-type="float" office:value="0">
            <text:p>0,0000</text:p>
          </table:table-cell>
          <table:table-cell table:style-name="ce2" table:formula="of:=IF([.A16]&gt;[.$J$6];[.B16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1" table:formula="of:=IF([.A17]&lt;=n;BINOMDIST([.A17];n;p;FALSE());0)" office:value-type="float" office:value="7.3290537373777E-021">
            <text:p>0,000000</text:p>
          </table:table-cell>
          <table:table-cell table:style-name="ce2" table:formula="of:=IF([.A17]&lt;[.$H$6];[.B17];0)" office:value-type="float" office:value="7.3290537373777E-021">
            <text:p>0,0000</text:p>
          </table:table-cell>
          <table:table-cell table:style-name="ce2" table:formula="of:=IF(AND([.A17]&gt;=[.$H$6];[.A17]&lt;=[.$J$6]);[.B17];0)" office:value-type="float" office:value="0">
            <text:p>0,0000</text:p>
          </table:table-cell>
          <table:table-cell table:style-name="ce2" table:formula="of:=IF([.A17]&gt;[.$J$6];[.B17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1" table:formula="of:=IF([.A18]&lt;=n;BINOMDIST([.A18];n;p;FALSE());0)" office:value-type="float" office:value="6.35232186770771E-020">
            <text:p>0,000000</text:p>
          </table:table-cell>
          <table:table-cell table:style-name="ce2" table:formula="of:=IF([.A18]&lt;[.$H$6];[.B18];0)" office:value-type="float" office:value="6.35232186770771E-020">
            <text:p>0,0000</text:p>
          </table:table-cell>
          <table:table-cell table:style-name="ce2" table:formula="of:=IF(AND([.A18]&gt;=[.$H$6];[.A18]&lt;=[.$J$6]);[.B18];0)" office:value-type="float" office:value="0">
            <text:p>0,0000</text:p>
          </table:table-cell>
          <table:table-cell table:style-name="ce2" table:formula="of:=IF([.A18]&gt;[.$J$6];[.B1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f:=IF([.A19]&lt;=n;BINOMDIST([.A19];n;p;FALSE());0)" office:value-type="float" office:value="5.03603559742515E-019">
            <text:p>0,000000</text:p>
          </table:table-cell>
          <table:table-cell table:style-name="ce2" table:formula="of:=IF([.A19]&lt;[.$H$6];[.B19];0)" office:value-type="float" office:value="5.03603559742515E-019">
            <text:p>0,0000</text:p>
          </table:table-cell>
          <table:table-cell table:style-name="ce2" table:formula="of:=IF(AND([.A19]&gt;=[.$H$6];[.A19]&lt;=[.$J$6]);[.B19];0)" office:value-type="float" office:value="0">
            <text:p>0,0000</text:p>
          </table:table-cell>
          <table:table-cell table:style-name="ce2" table:formula="of:=IF([.A19]&gt;[.$J$6];[.B1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1" table:formula="of:=IF([.A20]&lt;=n;BINOMDIST([.A20];n;p;FALSE());0)" office:value-type="float" office:value="3.67331067867775E-018">
            <text:p>0,000000</text:p>
          </table:table-cell>
          <table:table-cell table:style-name="ce2" table:formula="of:=IF([.A20]&lt;[.$H$6];[.B20];0)" office:value-type="float" office:value="3.67331067867775E-018">
            <text:p>0,0000</text:p>
          </table:table-cell>
          <table:table-cell table:style-name="ce2" table:formula="of:=IF(AND([.A20]&gt;=[.$H$6];[.A20]&lt;=[.$J$6]);[.B20];0)" office:value-type="float" office:value="0">
            <text:p>0,0000</text:p>
          </table:table-cell>
          <table:table-cell table:style-name="ce2" table:formula="of:=IF([.A20]&gt;[.$J$6];[.B2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1" table:formula="of:=IF([.A21]&lt;=n;BINOMDIST([.A21];n;p;FALSE());0)" office:value-type="float" office:value="2.47755514802335E-017">
            <text:p>0,000000</text:p>
          </table:table-cell>
          <table:table-cell table:style-name="ce2" table:formula="of:=IF([.A21]&lt;[.$H$6];[.B21];0)" office:value-type="float" office:value="2.47755514802335E-017">
            <text:p>0,0000</text:p>
          </table:table-cell>
          <table:table-cell table:style-name="ce2" table:formula="of:=IF(AND([.A21]&gt;=[.$H$6];[.A21]&lt;=[.$J$6]);[.B21];0)" office:value-type="float" office:value="0">
            <text:p>0,0000</text:p>
          </table:table-cell>
          <table:table-cell table:style-name="ce2" table:formula="of:=IF([.A21]&gt;[.$J$6];[.B21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1" table:formula="of:=IF([.A22]&lt;=n;BINOMDIST([.A22];n;p;FALSE());0)" office:value-type="float" office:value="1.55196657351132E-016">
            <text:p>0,000000</text:p>
          </table:table-cell>
          <table:table-cell table:style-name="ce2" table:formula="of:=IF([.A22]&lt;[.$H$6];[.B22];0)" office:value-type="float" office:value="1.55196657351132E-016">
            <text:p>0,0000</text:p>
          </table:table-cell>
          <table:table-cell table:style-name="ce2" table:formula="of:=IF(AND([.A22]&gt;=[.$H$6];[.A22]&lt;=[.$J$6]);[.B22];0)" office:value-type="float" office:value="0">
            <text:p>0,0000</text:p>
          </table:table-cell>
          <table:table-cell table:style-name="ce2" table:formula="of:=IF([.A22]&gt;[.$J$6];[.B22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1" table:formula="of:=IF([.A23]&lt;=n;BINOMDIST([.A23];n;p;FALSE());0)" office:value-type="float" office:value="9.06349899820127E-016">
            <text:p>0,000000</text:p>
          </table:table-cell>
          <table:table-cell table:style-name="ce2" table:formula="of:=IF([.A23]&lt;[.$H$6];[.B23];0)" office:value-type="float" office:value="9.06349899820127E-016">
            <text:p>0,0000</text:p>
          </table:table-cell>
          <table:table-cell table:style-name="ce2" table:formula="of:=IF(AND([.A23]&gt;=[.$H$6];[.A23]&lt;=[.$J$6]);[.B23];0)" office:value-type="float" office:value="0">
            <text:p>0,0000</text:p>
          </table:table-cell>
          <table:table-cell table:style-name="ce2" table:formula="of:=IF([.A23]&gt;[.$J$6];[.B23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1" table:formula="of:=IF([.A24]&lt;=n;BINOMDIST([.A24];n;p;FALSE());0)" office:value-type="float" office:value="4.95142124259711E-015">
            <text:p>0,000000</text:p>
          </table:table-cell>
          <table:table-cell table:style-name="ce2" table:formula="of:=IF([.A24]&lt;[.$H$6];[.B24];0)" office:value-type="float" office:value="4.95142124259711E-015">
            <text:p>0,0000</text:p>
          </table:table-cell>
          <table:table-cell table:style-name="ce2" table:formula="of:=IF(AND([.A24]&gt;=[.$H$6];[.A24]&lt;=[.$J$6]);[.B24];0)" office:value-type="float" office:value="0">
            <text:p>0,0000</text:p>
          </table:table-cell>
          <table:table-cell table:style-name="ce2" table:formula="of:=IF([.A24]&gt;[.$J$6];[.B24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1" table:formula="of:=IF([.A25]&lt;=n;BINOMDIST([.A25];n;p;FALSE());0)" office:value-type="float" office:value="0.0000000000000253797096622902">
            <text:p>0,000000</text:p>
          </table:table-cell>
          <table:table-cell table:style-name="ce2" table:formula="of:=IF([.A25]&lt;[.$H$6];[.B25];0)" office:value-type="float" office:value="0.0000000000000253797096622902">
            <text:p>0,0000</text:p>
          </table:table-cell>
          <table:table-cell table:style-name="ce2" table:formula="of:=IF(AND([.A25]&gt;=[.$H$6];[.A25]&lt;=[.$J$6]);[.B25];0)" office:value-type="float" office:value="0">
            <text:p>0,0000</text:p>
          </table:table-cell>
          <table:table-cell table:style-name="ce2" table:formula="of:=IF([.A25]&gt;[.$J$6];[.B25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f:=IF([.A26]&lt;=n;BINOMDIST([.A26];n;p;FALSE());0)" office:value-type="float" office:value="0.000000000000122385502663332">
            <text:p>0,000000</text:p>
          </table:table-cell>
          <table:table-cell table:style-name="ce2" table:formula="of:=IF([.A26]&lt;[.$H$6];[.B26];0)" office:value-type="float" office:value="0.000000000000122385502663332">
            <text:p>0,0000</text:p>
          </table:table-cell>
          <table:table-cell table:style-name="ce2" table:formula="of:=IF(AND([.A26]&gt;=[.$H$6];[.A26]&lt;=[.$J$6]);[.B26];0)" office:value-type="float" office:value="0">
            <text:p>0,0000</text:p>
          </table:table-cell>
          <table:table-cell table:style-name="ce2" table:formula="of:=IF([.A26]&gt;[.$J$6];[.B26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1" table:formula="of:=IF([.A27]&lt;=n;BINOMDIST([.A27];n;p;FALSE());0)" office:value-type="float" office:value="0.000000000000556551304774162">
            <text:p>0,000000</text:p>
          </table:table-cell>
          <table:table-cell table:style-name="ce2" table:formula="of:=IF([.A27]&lt;[.$H$6];[.B27];0)" office:value-type="float" office:value="0.000000000000556551304774162">
            <text:p>0,0000</text:p>
          </table:table-cell>
          <table:table-cell table:style-name="ce2" table:formula="of:=IF(AND([.A27]&gt;=[.$H$6];[.A27]&lt;=[.$J$6]);[.B27];0)" office:value-type="float" office:value="0">
            <text:p>0,0000</text:p>
          </table:table-cell>
          <table:table-cell table:style-name="ce2" table:formula="of:=IF([.A27]&gt;[.$J$6];[.B27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1" table:formula="of:=IF([.A28]&lt;=n;BINOMDIST([.A28];n;p;FALSE());0)" office:value-type="float" office:value="0.00000000000239196970392857">
            <text:p>0,000000</text:p>
          </table:table-cell>
          <table:table-cell table:style-name="ce2" table:formula="of:=IF([.A28]&lt;[.$H$6];[.B28];0)" office:value-type="float" office:value="0.00000000000239196970392857">
            <text:p>0,0000</text:p>
          </table:table-cell>
          <table:table-cell table:style-name="ce2" table:formula="of:=IF(AND([.A28]&gt;=[.$H$6];[.A28]&lt;=[.$J$6]);[.B28];0)" office:value-type="float" office:value="0">
            <text:p>0,0000</text:p>
          </table:table-cell>
          <table:table-cell table:style-name="ce2" table:formula="of:=IF([.A28]&gt;[.$J$6];[.B2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1" table:formula="of:=IF([.A29]&lt;=n;BINOMDIST([.A29];n;p;FALSE());0)" office:value-type="float" office:value="0.00000000000973500510360507">
            <text:p>0,000000</text:p>
          </table:table-cell>
          <table:table-cell table:style-name="ce2" table:formula="of:=IF([.A29]&lt;[.$H$6];[.B29];0)" office:value-type="float" office:value="0.00000000000973500510360507">
            <text:p>0,0000</text:p>
          </table:table-cell>
          <table:table-cell table:style-name="ce2" table:formula="of:=IF(AND([.A29]&gt;=[.$H$6];[.A29]&lt;=[.$J$6]);[.B29];0)" office:value-type="float" office:value="0">
            <text:p>0,0000</text:p>
          </table:table-cell>
          <table:table-cell table:style-name="ce2" table:formula="of:=IF([.A29]&gt;[.$J$6];[.B2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1" table:formula="of:=IF([.A30]&lt;=n;BINOMDIST([.A30];n;p;FALSE());0)" office:value-type="float" office:value="0.0000000000375858319612923">
            <text:p>0,000000</text:p>
          </table:table-cell>
          <table:table-cell table:style-name="ce2" table:formula="of:=IF([.A30]&lt;[.$H$6];[.B30];0)" office:value-type="float" office:value="0.0000000000375858319612923">
            <text:p>0,0000</text:p>
          </table:table-cell>
          <table:table-cell table:style-name="ce2" table:formula="of:=IF(AND([.A30]&gt;=[.$H$6];[.A30]&lt;=[.$J$6]);[.B30];0)" office:value-type="float" office:value="0">
            <text:p>0,0000</text:p>
          </table:table-cell>
          <table:table-cell table:style-name="ce2" table:formula="of:=IF([.A30]&gt;[.$J$6];[.B3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1" table:formula="of:=IF([.A31]&lt;=n;BINOMDIST([.A31];n;p;FALSE());0)" office:value-type="float" office:value="0.000000000137888816367256">
            <text:p>0,000000</text:p>
          </table:table-cell>
          <table:table-cell table:style-name="ce2" table:formula="of:=IF([.A31]&lt;[.$H$6];[.B31];0)" office:value-type="float" office:value="0.000000000137888816367256">
            <text:p>0,0000</text:p>
          </table:table-cell>
          <table:table-cell table:style-name="ce2" table:formula="of:=IF(AND([.A31]&gt;=[.$H$6];[.A31]&lt;=[.$J$6]);[.B31];0)" office:value-type="float" office:value="0">
            <text:p>0,0000</text:p>
          </table:table-cell>
          <table:table-cell table:style-name="ce2" table:formula="of:=IF([.A31]&gt;[.$J$6];[.B31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1" table:formula="of:=IF([.A32]&lt;=n;BINOMDIST([.A32];n;p;FALSE());0)" office:value-type="float" office:value="0.000000000481393341546746">
            <text:p>0,000000</text:p>
          </table:table-cell>
          <table:table-cell table:style-name="ce2" table:formula="of:=IF([.A32]&lt;[.$H$6];[.B32];0)" office:value-type="float" office:value="0.000000000481393341546746">
            <text:p>0,0000</text:p>
          </table:table-cell>
          <table:table-cell table:style-name="ce2" table:formula="of:=IF(AND([.A32]&gt;=[.$H$6];[.A32]&lt;=[.$J$6]);[.B32];0)" office:value-type="float" office:value="0">
            <text:p>0,0000</text:p>
          </table:table-cell>
          <table:table-cell table:style-name="ce2" table:formula="of:=IF([.A32]&gt;[.$J$6];[.B32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1" table:formula="of:=IF([.A33]&lt;=n;BINOMDIST([.A33];n;p;FALSE());0)" office:value-type="float" office:value="0.00000000160152259541816">
            <text:p>0,000000</text:p>
          </table:table-cell>
          <table:table-cell table:style-name="ce2" table:formula="of:=IF([.A33]&lt;[.$H$6];[.B33];0)" office:value-type="float" office:value="0.00000000160152259541816">
            <text:p>0,0000</text:p>
          </table:table-cell>
          <table:table-cell table:style-name="ce2" table:formula="of:=IF(AND([.A33]&gt;=[.$H$6];[.A33]&lt;=[.$J$6]);[.B33];0)" office:value-type="float" office:value="0">
            <text:p>0,0000</text:p>
          </table:table-cell>
          <table:table-cell table:style-name="ce2" table:formula="of:=IF([.A33]&gt;[.$J$6];[.B33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1" table:formula="of:=IF([.A34]&lt;=n;BINOMDIST([.A34];n;p;FALSE());0)" office:value-type="float" office:value="0.00000000508365468656777">
            <text:p>0,000000</text:p>
          </table:table-cell>
          <table:table-cell table:style-name="ce2" table:formula="of:=IF([.A34]&lt;[.$H$6];[.B34];0)" office:value-type="float" office:value="0.00000000508365468656777">
            <text:p>0,0000</text:p>
          </table:table-cell>
          <table:table-cell table:style-name="ce2" table:formula="of:=IF(AND([.A34]&gt;=[.$H$6];[.A34]&lt;=[.$J$6]);[.B34];0)" office:value-type="float" office:value="0">
            <text:p>0,0000</text:p>
          </table:table-cell>
          <table:table-cell table:style-name="ce2" table:formula="of:=IF([.A34]&gt;[.$J$6];[.B34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1" table:formula="of:=IF([.A35]&lt;=n;BINOMDIST([.A35];n;p;FALSE());0)" office:value-type="float" office:value="0.0000000154146668806849">
            <text:p>0,000000</text:p>
          </table:table-cell>
          <table:table-cell table:style-name="ce2" table:formula="of:=IF([.A35]&lt;[.$H$6];[.B35];0)" office:value-type="float" office:value="0.0000000154146668806849">
            <text:p>0,0000</text:p>
          </table:table-cell>
          <table:table-cell table:style-name="ce2" table:formula="of:=IF(AND([.A35]&gt;=[.$H$6];[.A35]&lt;=[.$J$6]);[.B35];0)" office:value-type="float" office:value="0">
            <text:p>0,0000</text:p>
          </table:table-cell>
          <table:table-cell table:style-name="ce2" table:formula="of:=IF([.A35]&gt;[.$J$6];[.B35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1" table:formula="of:=IF([.A36]&lt;=n;BINOMDIST([.A36];n;p;FALSE());0)" office:value-type="float" office:value="0.0000000446965360291301">
            <text:p>0,000000</text:p>
          </table:table-cell>
          <table:table-cell table:style-name="ce2" table:formula="of:=IF([.A36]&lt;[.$H$6];[.B36];0)" office:value-type="float" office:value="0.0000000446965360291301">
            <text:p>0,0000</text:p>
          </table:table-cell>
          <table:table-cell table:style-name="ce2" table:formula="of:=IF(AND([.A36]&gt;=[.$H$6];[.A36]&lt;=[.$J$6]);[.B36];0)" office:value-type="float" office:value="0">
            <text:p>0,0000</text:p>
          </table:table-cell>
          <table:table-cell table:style-name="ce2" table:formula="of:=IF([.A36]&gt;[.$J$6];[.B36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1" table:formula="of:=IF([.A37]&lt;=n;BINOMDIST([.A37];n;p;FALSE());0)" office:value-type="float" office:value="0.000000124058554187543">
            <text:p>0,000000</text:p>
          </table:table-cell>
          <table:table-cell table:style-name="ce2" table:formula="of:=IF([.A37]&lt;[.$H$6];[.B37];0)" office:value-type="float" office:value="0.000000124058554187543">
            <text:p>0,0000</text:p>
          </table:table-cell>
          <table:table-cell table:style-name="ce2" table:formula="of:=IF(AND([.A37]&gt;=[.$H$6];[.A37]&lt;=[.$J$6]);[.B37];0)" office:value-type="float" office:value="0">
            <text:p>0,0000</text:p>
          </table:table-cell>
          <table:table-cell table:style-name="ce2" table:formula="of:=IF([.A37]&gt;[.$J$6];[.B37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1" table:formula="of:=IF([.A38]&lt;=n;BINOMDIST([.A38];n;p;FALSE());0)" office:value-type="float" office:value="0.000000329907658083847">
            <text:p>0,000000</text:p>
          </table:table-cell>
          <table:table-cell table:style-name="ce2" table:formula="of:=IF([.A38]&lt;[.$H$6];[.B38];0)" office:value-type="float" office:value="0.000000329907658083847">
            <text:p>0,0000</text:p>
          </table:table-cell>
          <table:table-cell table:style-name="ce2" table:formula="of:=IF(AND([.A38]&gt;=[.$H$6];[.A38]&lt;=[.$J$6]);[.B38];0)" office:value-type="float" office:value="0">
            <text:p>0,0000</text:p>
          </table:table-cell>
          <table:table-cell table:style-name="ce2" table:formula="of:=IF([.A38]&gt;[.$J$6];[.B3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1" table:formula="of:=IF([.A39]&lt;=n;BINOMDIST([.A39];n;p;FALSE());0)" office:value-type="float" office:value="0.000000841282032941795">
            <text:p>0,000001</text:p>
          </table:table-cell>
          <table:table-cell table:style-name="ce2" table:formula="of:=IF([.A39]&lt;[.$H$6];[.B39];0)" office:value-type="float" office:value="0.000000841282032941795">
            <text:p>0,0000</text:p>
          </table:table-cell>
          <table:table-cell table:style-name="ce2" table:formula="of:=IF(AND([.A39]&gt;=[.$H$6];[.A39]&lt;=[.$J$6]);[.B39];0)" office:value-type="float" office:value="0">
            <text:p>0,0000</text:p>
          </table:table-cell>
          <table:table-cell table:style-name="ce2" table:formula="of:=IF([.A39]&gt;[.$J$6];[.B3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1" table:formula="of:=IF([.A40]&lt;=n;BINOMDIST([.A40];n;p;FALSE());0)" office:value-type="float" office:value="0.00000205882066747852">
            <text:p>0,000002</text:p>
          </table:table-cell>
          <table:table-cell table:style-name="ce2" table:formula="of:=IF([.A40]&lt;[.$H$6];[.B40];0)" office:value-type="float" office:value="0.00000205882066747852">
            <text:p>0,0000</text:p>
          </table:table-cell>
          <table:table-cell table:style-name="ce2" table:formula="of:=IF(AND([.A40]&gt;=[.$H$6];[.A40]&lt;=[.$J$6]);[.B40];0)" office:value-type="float" office:value="0">
            <text:p>0,0000</text:p>
          </table:table-cell>
          <table:table-cell table:style-name="ce2" table:formula="of:=IF([.A40]&gt;[.$J$6];[.B4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1" table:formula="of:=IF([.A41]&lt;=n;BINOMDIST([.A41];n;p;FALSE());0)" office:value-type="float" office:value="0.00000483885800235281">
            <text:p>0,000005</text:p>
          </table:table-cell>
          <table:table-cell table:style-name="ce2" table:formula="of:=IF([.A41]&lt;[.$H$6];[.B41];0)" office:value-type="float" office:value="0.00000483885800235281">
            <text:p>0,0000</text:p>
          </table:table-cell>
          <table:table-cell table:style-name="ce2" table:formula="of:=IF(AND([.A41]&gt;=[.$H$6];[.A41]&lt;=[.$J$6]);[.B41];0)" office:value-type="float" office:value="0">
            <text:p>0,0000</text:p>
          </table:table-cell>
          <table:table-cell table:style-name="ce2" table:formula="of:=IF([.A41]&gt;[.$J$6];[.B41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1" table:formula="of:=IF([.A42]&lt;=n;BINOMDIST([.A42];n;p;FALSE());0)" office:value-type="float" office:value="0.000010929794048116">
            <text:p>0,000011</text:p>
          </table:table-cell>
          <table:table-cell table:style-name="ce2" table:formula="of:=IF([.A42]&lt;[.$H$6];[.B42];0)" office:value-type="float" office:value="0.000010929794048116">
            <text:p>0,0000</text:p>
          </table:table-cell>
          <table:table-cell table:style-name="ce2" table:formula="of:=IF(AND([.A42]&gt;=[.$H$6];[.A42]&lt;=[.$J$6]);[.B42];0)" office:value-type="float" office:value="0">
            <text:p>0,0000</text:p>
          </table:table-cell>
          <table:table-cell table:style-name="ce2" table:formula="of:=IF([.A42]&gt;[.$J$6];[.B42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1" table:formula="of:=IF([.A43]&lt;=n;BINOMDIST([.A43];n;p;FALSE());0)" office:value-type="float" office:value="0.0000237411816241282">
            <text:p>0,000024</text:p>
          </table:table-cell>
          <table:table-cell table:style-name="ce2" table:formula="of:=IF([.A43]&lt;[.$H$6];[.B43];0)" office:value-type="float" office:value="0.0000237411816241282">
            <text:p>0,0000</text:p>
          </table:table-cell>
          <table:table-cell table:style-name="ce2" table:formula="of:=IF(AND([.A43]&gt;=[.$H$6];[.A43]&lt;=[.$J$6]);[.B43];0)" office:value-type="float" office:value="0">
            <text:p>0,0000</text:p>
          </table:table-cell>
          <table:table-cell table:style-name="ce2" table:formula="of:=IF([.A43]&gt;[.$J$6];[.B43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1" table:formula="of:=IF([.A44]&lt;=n;BINOMDIST([.A44];n;p;FALSE());0)" office:value-type="float" office:value="0.0000496216464582946">
            <text:p>0,000050</text:p>
          </table:table-cell>
          <table:table-cell table:style-name="ce2" table:formula="of:=IF([.A44]&lt;[.$H$6];[.B44];0)" office:value-type="float" office:value="0.0000496216464582946">
            <text:p>0,0000</text:p>
          </table:table-cell>
          <table:table-cell table:style-name="ce2" table:formula="of:=IF(AND([.A44]&gt;=[.$H$6];[.A44]&lt;=[.$J$6]);[.B44];0)" office:value-type="float" office:value="0">
            <text:p>0,0000</text:p>
          </table:table-cell>
          <table:table-cell table:style-name="ce2" table:formula="of:=IF([.A44]&gt;[.$J$6];[.B44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1" table:formula="of:=IF([.A45]&lt;=n;BINOMDIST([.A45];n;p;FALSE());0)" office:value-type="float" office:value="0.0000998522385929706">
            <text:p>0,000100</text:p>
          </table:table-cell>
          <table:table-cell table:style-name="ce2" table:formula="of:=IF([.A45]&lt;[.$H$6];[.B45];0)" office:value-type="float" office:value="0.0000998522385929706">
            <text:p>0,0001</text:p>
          </table:table-cell>
          <table:table-cell table:style-name="ce2" table:formula="of:=IF(AND([.A45]&gt;=[.$H$6];[.A45]&lt;=[.$J$6]);[.B45];0)" office:value-type="float" office:value="0">
            <text:p>0,0000</text:p>
          </table:table-cell>
          <table:table-cell table:style-name="ce2" table:formula="of:=IF([.A45]&gt;[.$J$6];[.B45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1" table:formula="of:=IF([.A46]&lt;=n;BINOMDIST([.A46];n;p;FALSE());0)" office:value-type="float" office:value="0.000193546274922523">
            <text:p>0,000194</text:p>
          </table:table-cell>
          <table:table-cell table:style-name="ce2" table:formula="of:=IF([.A46]&lt;[.$H$6];[.B46];0)" office:value-type="float" office:value="0.000193546274922523">
            <text:p>0,0002</text:p>
          </table:table-cell>
          <table:table-cell table:style-name="ce2" table:formula="of:=IF(AND([.A46]&gt;=[.$H$6];[.A46]&lt;=[.$J$6]);[.B46];0)" office:value-type="float" office:value="0">
            <text:p>0,0000</text:p>
          </table:table-cell>
          <table:table-cell table:style-name="ce2" table:formula="of:=IF([.A46]&gt;[.$J$6];[.B46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1" table:formula="of:=IF([.A47]&lt;=n;BINOMDIST([.A47];n;p;FALSE());0)" office:value-type="float" office:value="0.000361542310838001">
            <text:p>0,000362</text:p>
          </table:table-cell>
          <table:table-cell table:style-name="ce2" table:formula="of:=IF([.A47]&lt;[.$H$6];[.B47];0)" office:value-type="float" office:value="0.000361542310838001">
            <text:p>0,0004</text:p>
          </table:table-cell>
          <table:table-cell table:style-name="ce2" table:formula="of:=IF(AND([.A47]&gt;=[.$H$6];[.A47]&lt;=[.$J$6]);[.B47];0)" office:value-type="float" office:value="0">
            <text:p>0,0000</text:p>
          </table:table-cell>
          <table:table-cell table:style-name="ce2" table:formula="of:=IF([.A47]&gt;[.$J$6];[.B47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1" table:formula="of:=IF([.A48]&lt;=n;BINOMDIST([.A48];n;p;FALSE());0)" office:value-type="float" office:value="0.000651137902787727">
            <text:p>0,000651</text:p>
          </table:table-cell>
          <table:table-cell table:style-name="ce2" table:formula="of:=IF([.A48]&lt;[.$H$6];[.B48];0)" office:value-type="float" office:value="0.000651137902787727">
            <text:p>0,0007</text:p>
          </table:table-cell>
          <table:table-cell table:style-name="ce2" table:formula="of:=IF(AND([.A48]&gt;=[.$H$6];[.A48]&lt;=[.$J$6]);[.B48];0)" office:value-type="float" office:value="0">
            <text:p>0,0000</text:p>
          </table:table-cell>
          <table:table-cell table:style-name="ce2" table:formula="of:=IF([.A48]&gt;[.$J$6];[.B4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1" table:formula="of:=IF([.A49]&lt;=n;BINOMDIST([.A49];n;p;FALSE());0)" office:value-type="float" office:value="0.00113110979276228">
            <text:p>0,001131</text:p>
          </table:table-cell>
          <table:table-cell table:style-name="ce2" table:formula="of:=IF([.A49]&lt;[.$H$6];[.B49];0)" office:value-type="float" office:value="0.00113110979276228">
            <text:p>0,0011</text:p>
          </table:table-cell>
          <table:table-cell table:style-name="ce2" table:formula="of:=IF(AND([.A49]&gt;=[.$H$6];[.A49]&lt;=[.$J$6]);[.B49];0)" office:value-type="float" office:value="0">
            <text:p>0,0000</text:p>
          </table:table-cell>
          <table:table-cell table:style-name="ce2" table:formula="of:=IF([.A49]&gt;[.$J$6];[.B4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1" table:formula="of:=IF([.A50]&lt;=n;BINOMDIST([.A50];n;p;FALSE());0)" office:value-type="float" office:value="0.00189591926176303">
            <text:p>0,001896</text:p>
          </table:table-cell>
          <table:table-cell table:style-name="ce2" table:formula="of:=IF([.A50]&lt;[.$H$6];[.B50];0)" office:value-type="float" office:value="0.00189591926176303">
            <text:p>0,0019</text:p>
          </table:table-cell>
          <table:table-cell table:style-name="ce2" table:formula="of:=IF(AND([.A50]&gt;=[.$H$6];[.A50]&lt;=[.$J$6]);[.B50];0)" office:value-type="float" office:value="0">
            <text:p>0,0000</text:p>
          </table:table-cell>
          <table:table-cell table:style-name="ce2" table:formula="of:=IF([.A50]&gt;[.$J$6];[.B5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1" table:formula="of:=IF([.A51]&lt;=n;BINOMDIST([.A51];n;p;FALSE());0)" office:value-type="float" office:value="0.00306740556047108">
            <text:p>0,003067</text:p>
          </table:table-cell>
          <table:table-cell table:style-name="ce2" table:formula="of:=IF([.A51]&lt;[.$H$6];[.B51];0)" office:value-type="float" office:value="0.00306740556047108">
            <text:p>0,0031</text:p>
          </table:table-cell>
          <table:table-cell table:style-name="ce2" table:formula="of:=IF(AND([.A51]&gt;=[.$H$6];[.A51]&lt;=[.$J$6]);[.B51];0)" office:value-type="float" office:value="0">
            <text:p>0,0000</text:p>
          </table:table-cell>
          <table:table-cell table:style-name="ce2" table:formula="of:=IF([.A51]&gt;[.$J$6];[.B51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1" table:formula="of:=IF([.A52]&lt;=n;BINOMDIST([.A52];n;p;FALSE());0)" office:value-type="float" office:value="0.00479181575797495">
            <text:p>0,004792</text:p>
          </table:table-cell>
          <table:table-cell table:style-name="ce2" table:formula="of:=IF([.A52]&lt;[.$H$6];[.B52];0)" office:value-type="float" office:value="0.00479181575797495">
            <text:p>0,0048</text:p>
          </table:table-cell>
          <table:table-cell table:style-name="ce2" table:formula="of:=IF(AND([.A52]&gt;=[.$H$6];[.A52]&lt;=[.$J$6]);[.B52];0)" office:value-type="float" office:value="0">
            <text:p>0,0000</text:p>
          </table:table-cell>
          <table:table-cell table:style-name="ce2" table:formula="of:=IF([.A52]&gt;[.$J$6];[.B52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1" table:formula="of:=IF([.A53]&lt;=n;BINOMDIST([.A53];n;p;FALSE());0)" office:value-type="float" office:value="0.00722997286108896">
            <text:p>0,007230</text:p>
          </table:table-cell>
          <table:table-cell table:style-name="ce2" table:formula="of:=IF([.A53]&lt;[.$H$6];[.B53];0)" office:value-type="float" office:value="0.00722997286108896">
            <text:p>0,0072</text:p>
          </table:table-cell>
          <table:table-cell table:style-name="ce2" table:formula="of:=IF(AND([.A53]&gt;=[.$H$6];[.A53]&lt;=[.$J$6]);[.B53];0)" office:value-type="float" office:value="0">
            <text:p>0,0000</text:p>
          </table:table-cell>
          <table:table-cell table:style-name="ce2" table:formula="of:=IF([.A53]&gt;[.$J$6];[.B53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1" table:formula="of:=IF([.A54]&lt;=n;BINOMDIST([.A54];n;p;FALSE());0)" office:value-type="float" office:value="0.0105390217240679">
            <text:p>0,010539</text:p>
          </table:table-cell>
          <table:table-cell table:style-name="ce2" table:formula="of:=IF([.A54]&lt;[.$H$6];[.B54];0)" office:value-type="float" office:value="0.0105390217240679">
            <text:p>0,0105</text:p>
          </table:table-cell>
          <table:table-cell table:style-name="ce2" table:formula="of:=IF(AND([.A54]&gt;=[.$H$6];[.A54]&lt;=[.$J$6]);[.B54];0)" office:value-type="float" office:value="0">
            <text:p>0,0000</text:p>
          </table:table-cell>
          <table:table-cell table:style-name="ce2" table:formula="of:=IF([.A54]&gt;[.$J$6];[.B54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1" table:formula="of:=IF([.A55]&lt;=n;BINOMDIST([.A55];n;p;FALSE());0)" office:value-type="float" office:value="0.0148456846155198">
            <text:p>0,014846</text:p>
          </table:table-cell>
          <table:table-cell table:style-name="ce2" table:formula="of:=IF([.A55]&lt;[.$H$6];[.B55];0)" office:value-type="float" office:value="0.0148456846155198">
            <text:p>0,0148</text:p>
          </table:table-cell>
          <table:table-cell table:style-name="ce2" table:formula="of:=IF(AND([.A55]&gt;=[.$H$6];[.A55]&lt;=[.$J$6]);[.B55];0)" office:value-type="float" office:value="0">
            <text:p>0,0000</text:p>
          </table:table-cell>
          <table:table-cell table:style-name="ce2" table:formula="of:=IF([.A55]&gt;[.$J$6];[.B55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1" table:formula="of:=IF([.A56]&lt;=n;BINOMDIST([.A56];n;p;FALSE());0)" office:value-type="float" office:value="0.0202132372010221">
            <text:p>0,020213</text:p>
          </table:table-cell>
          <table:table-cell table:style-name="ce2" table:formula="of:=IF([.A56]&lt;[.$H$6];[.B56];0)" office:value-type="float" office:value="0.0202132372010221">
            <text:p>0,0202</text:p>
          </table:table-cell>
          <table:table-cell table:style-name="ce2" table:formula="of:=IF(AND([.A56]&gt;=[.$H$6];[.A56]&lt;=[.$J$6]);[.B56];0)" office:value-type="float" office:value="0">
            <text:p>0,0000</text:p>
          </table:table-cell>
          <table:table-cell table:style-name="ce2" table:formula="of:=IF([.A56]&gt;[.$J$6];[.B56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1" table:formula="of:=IF([.A57]&lt;=n;BINOMDIST([.A57];n;p;FALSE());0)" office:value-type="float" office:value="0.0266070787693015">
            <text:p>0,026607</text:p>
          </table:table-cell>
          <table:table-cell table:style-name="ce2" table:formula="of:=IF([.A57]&lt;[.$H$6];[.B57];0)" office:value-type="float" office:value="0.0266070787693015">
            <text:p>0,0266</text:p>
          </table:table-cell>
          <table:table-cell table:style-name="ce2" table:formula="of:=IF(AND([.A57]&gt;=[.$H$6];[.A57]&lt;=[.$J$6]);[.B57];0)" office:value-type="float" office:value="0">
            <text:p>0,0000</text:p>
          </table:table-cell>
          <table:table-cell table:style-name="ce2" table:formula="of:=IF([.A57]&gt;[.$J$6];[.B57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1" table:formula="of:=IF([.A58]&lt;=n;BINOMDIST([.A58];n;p;FALSE());0)" office:value-type="float" office:value="0.0338660887358439">
            <text:p>0,033866</text:p>
          </table:table-cell>
          <table:table-cell table:style-name="ce2" table:formula="of:=IF([.A58]&lt;[.$H$6];[.B58];0)" office:value-type="float" office:value="0.0338660887358439">
            <text:p>0,0339</text:p>
          </table:table-cell>
          <table:table-cell table:style-name="ce2" table:formula="of:=IF(AND([.A58]&gt;=[.$H$6];[.A58]&lt;=[.$J$6]);[.B58];0)" office:value-type="float" office:value="0">
            <text:p>0,0000</text:p>
          </table:table-cell>
          <table:table-cell table:style-name="ce2" table:formula="of:=IF([.A58]&gt;[.$J$6];[.B5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1" table:formula="of:=IF([.A59]&lt;=n;BINOMDIST([.A59];n;p;FALSE());0)" office:value-type="float" office:value="0.0416880339060197">
            <text:p>0,041688</text:p>
          </table:table-cell>
          <table:table-cell table:style-name="ce2" table:formula="of:=IF([.A59]&lt;[.$H$6];[.B59];0)" office:value-type="float" office:value="0.0416880339060197">
            <text:p>0,0417</text:p>
          </table:table-cell>
          <table:table-cell table:style-name="ce2" table:formula="of:=IF(AND([.A59]&gt;=[.$H$6];[.A59]&lt;=[.$J$6]);[.B59];0)" office:value-type="float" office:value="0">
            <text:p>0,0000</text:p>
          </table:table-cell>
          <table:table-cell table:style-name="ce2" table:formula="of:=IF([.A59]&gt;[.$J$6];[.B5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1" table:formula="of:=IF([.A60]&lt;=n;BINOMDIST([.A60];n;p;FALSE());0)" office:value-type="float" office:value="0.0496363360904359">
            <text:p>0,049636</text:p>
          </table:table-cell>
          <table:table-cell table:style-name="ce2" table:formula="of:=IF([.A60]&lt;[.$H$6];[.B60];0)" office:value-type="float" office:value="0">
            <text:p>0,0000</text:p>
          </table:table-cell>
          <table:table-cell table:style-name="ce2" table:formula="of:=IF(AND([.A60]&gt;=[.$H$6];[.A60]&lt;=[.$J$6]);[.B60];0)" office:value-type="float" office:value="0.0496363360904359">
            <text:p>0,0496</text:p>
          </table:table-cell>
          <table:table-cell table:style-name="ce2" table:formula="of:=IF([.A60]&gt;[.$J$6];[.B6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1" table:formula="of:=IF([.A61]&lt;=n;BINOMDIST([.A61];n;p;FALSE());0)" office:value-type="float" office:value="0.0571722099673426">
            <text:p>0,057172</text:p>
          </table:table-cell>
          <table:table-cell table:style-name="ce2" table:formula="of:=IF([.A61]&lt;[.$H$6];[.B61];0)" office:value-type="float" office:value="0">
            <text:p>0,0000</text:p>
          </table:table-cell>
          <table:table-cell table:style-name="ce2" table:formula="of:=IF(AND([.A61]&gt;=[.$H$6];[.A61]&lt;=[.$J$6]);[.B61];0)" office:value-type="float" office:value="0.0571722099673426">
            <text:p>0,0572</text:p>
          </table:table-cell>
          <table:table-cell table:style-name="ce2" table:formula="of:=IF([.A61]&gt;[.$J$6];[.B61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1" table:formula="of:=IF([.A62]&lt;=n;BINOMDIST([.A62];n;p;FALSE());0)" office:value-type="float" office:value="0.0637109438199166">
            <text:p>0,063711</text:p>
          </table:table-cell>
          <table:table-cell table:style-name="ce2" table:formula="of:=IF([.A62]&lt;[.$H$6];[.B62];0)" office:value-type="float" office:value="0">
            <text:p>0,0000</text:p>
          </table:table-cell>
          <table:table-cell table:style-name="ce2" table:formula="of:=IF(AND([.A62]&gt;=[.$H$6];[.A62]&lt;=[.$J$6]);[.B62];0)" office:value-type="float" office:value="0.0637109438199166">
            <text:p>0,0637</text:p>
          </table:table-cell>
          <table:table-cell table:style-name="ce2" table:formula="of:=IF([.A62]&gt;[.$J$6];[.B62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1" table:formula="of:=IF([.A63]&lt;=n;BINOMDIST([.A63];n;p;FALSE());0)" office:value-type="float" office:value="0.0686950889231745">
            <text:p>0,068695</text:p>
          </table:table-cell>
          <table:table-cell table:style-name="ce2" table:formula="of:=IF([.A63]&lt;[.$H$6];[.B63];0)" office:value-type="float" office:value="0">
            <text:p>0,0000</text:p>
          </table:table-cell>
          <table:table-cell table:style-name="ce2" table:formula="of:=IF(AND([.A63]&gt;=[.$H$6];[.A63]&lt;=[.$J$6]);[.B63];0)" office:value-type="float" office:value="0.0686950889231745">
            <text:p>0,0687</text:p>
          </table:table-cell>
          <table:table-cell table:style-name="ce2" table:formula="of:=IF([.A63]&gt;[.$J$6];[.B63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1" table:formula="of:=IF([.A64]&lt;=n;BINOMDIST([.A64];n;p;FALSE());0)" office:value-type="float" office:value="0.0716722140703884">
            <text:p>0,071672</text:p>
          </table:table-cell>
          <table:table-cell table:style-name="ce2" table:formula="of:=IF([.A64]&lt;[.$H$6];[.B64];0)" office:value-type="float" office:value="0">
            <text:p>0,0000</text:p>
          </table:table-cell>
          <table:table-cell table:style-name="ce2" table:formula="of:=IF(AND([.A64]&gt;=[.$H$6];[.A64]&lt;=[.$J$6]);[.B64];0)" office:value-type="float" office:value="0.0716722140703884">
            <text:p>0,0717</text:p>
          </table:table-cell>
          <table:table-cell table:style-name="ce2" table:formula="of:=IF([.A64]&gt;[.$J$6];[.B64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1" table:formula="of:=IF([.A65]&lt;=n;BINOMDIST([.A65];n;p;FALSE());0)" office:value-type="float" office:value="0.0723623244215245">
            <text:p>0,072362</text:p>
          </table:table-cell>
          <table:table-cell table:style-name="ce2" table:formula="of:=IF([.A65]&lt;[.$H$6];[.B65];0)" office:value-type="float" office:value="0">
            <text:p>0,0000</text:p>
          </table:table-cell>
          <table:table-cell table:style-name="ce2" table:formula="of:=IF(AND([.A65]&gt;=[.$H$6];[.A65]&lt;=[.$J$6]);[.B65];0)" office:value-type="float" office:value="0.0723623244215245">
            <text:p>0,0724</text:p>
          </table:table-cell>
          <table:table-cell table:style-name="ce2" table:formula="of:=IF([.A65]&gt;[.$J$6];[.B65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1" table:formula="of:=IF([.A66]&lt;=n;BINOMDIST([.A66];n;p;FALSE());0)" office:value-type="float" office:value="0.0707010881799409">
            <text:p>0,070701</text:p>
          </table:table-cell>
          <table:table-cell table:style-name="ce2" table:formula="of:=IF([.A66]&lt;[.$H$6];[.B66];0)" office:value-type="float" office:value="0">
            <text:p>0,0000</text:p>
          </table:table-cell>
          <table:table-cell table:style-name="ce2" table:formula="of:=IF(AND([.A66]&gt;=[.$H$6];[.A66]&lt;=[.$J$6]);[.B66];0)" office:value-type="float" office:value="0.0707010881799409">
            <text:p>0,0707</text:p>
          </table:table-cell>
          <table:table-cell table:style-name="ce2" table:formula="of:=IF([.A66]&gt;[.$J$6];[.B66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1" table:formula="of:=IF([.A67]&lt;=n;BINOMDIST([.A67];n;p;FALSE());0)" office:value-type="float" office:value="0.0668496670339519">
            <text:p>0,066850</text:p>
          </table:table-cell>
          <table:table-cell table:style-name="ce2" table:formula="of:=IF([.A67]&lt;[.$H$6];[.B67];0)" office:value-type="float" office:value="0">
            <text:p>0,0000</text:p>
          </table:table-cell>
          <table:table-cell table:style-name="ce2" table:formula="of:=IF(AND([.A67]&gt;=[.$H$6];[.A67]&lt;=[.$J$6]);[.B67];0)" office:value-type="float" office:value="0.0668496670339519">
            <text:p>0,0668</text:p>
          </table:table-cell>
          <table:table-cell table:style-name="ce2" table:formula="of:=IF([.A67]&gt;[.$J$6];[.B67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1" table:formula="of:=IF([.A68]&lt;=n;BINOMDIST([.A68];n;p;FALSE());0)" office:value-type="float" office:value="0.0611690815460662">
            <text:p>0,061169</text:p>
          </table:table-cell>
          <table:table-cell table:style-name="ce2" table:formula="of:=IF([.A68]&lt;[.$H$6];[.B68];0)" office:value-type="float" office:value="0">
            <text:p>0,0000</text:p>
          </table:table-cell>
          <table:table-cell table:style-name="ce2" table:formula="of:=IF(AND([.A68]&gt;=[.$H$6];[.A68]&lt;=[.$J$6]);[.B68];0)" office:value-type="float" office:value="0.0611690815460662">
            <text:p>0,0612</text:p>
          </table:table-cell>
          <table:table-cell table:style-name="ce2" table:formula="of:=IF([.A68]&gt;[.$J$6];[.B68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1" table:formula="of:=IF([.A69]&lt;=n;BINOMDIST([.A69];n;p;FALSE());0)" office:value-type="float" office:value="0.0541647286842042">
            <text:p>0,054165</text:p>
          </table:table-cell>
          <table:table-cell table:style-name="ce2" table:formula="of:=IF([.A69]&lt;[.$H$6];[.B69];0)" office:value-type="float" office:value="0">
            <text:p>0,0000</text:p>
          </table:table-cell>
          <table:table-cell table:style-name="ce2" table:formula="of:=IF(AND([.A69]&gt;=[.$H$6];[.A69]&lt;=[.$J$6]);[.B69];0)" office:value-type="float" office:value="0.0541647286842042">
            <text:p>0,0542</text:p>
          </table:table-cell>
          <table:table-cell table:style-name="ce2" table:formula="of:=IF([.A69]&gt;[.$J$6];[.B69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1" table:formula="of:=IF([.A70]&lt;=n;BINOMDIST([.A70];n;p;FALSE());0)" office:value-type="float" office:value="0.0464127970619634">
            <text:p>0,046413</text:p>
          </table:table-cell>
          <table:table-cell table:style-name="ce2" table:formula="of:=IF([.A70]&lt;[.$H$6];[.B70];0)" office:value-type="float" office:value="0">
            <text:p>0,0000</text:p>
          </table:table-cell>
          <table:table-cell table:style-name="ce2" table:formula="of:=IF(AND([.A70]&gt;=[.$H$6];[.A70]&lt;=[.$J$6]);[.B70];0)" office:value-type="float" office:value="0.0464127970619634">
            <text:p>0,0464</text:p>
          </table:table-cell>
          <table:table-cell table:style-name="ce2" table:formula="of:=IF([.A70]&gt;[.$J$6];[.B70];0)" office:value-type="float" office:value="0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1" table:formula="of:=IF([.A71]&lt;=n;BINOMDIST([.A71];n;p;FALSE());0)" office:value-type="float" office:value="0.0384833075190216">
            <text:p>0,038483</text:p>
          </table:table-cell>
          <table:table-cell table:style-name="ce2" table:formula="of:=IF([.A71]&lt;[.$H$6];[.B71];0)" office:value-type="float" office:value="0">
            <text:p>0,0000</text:p>
          </table:table-cell>
          <table:table-cell table:style-name="ce2" table:formula="of:=IF(AND([.A71]&gt;=[.$H$6];[.A71]&lt;=[.$J$6]);[.B71];0)" office:value-type="float" office:value="0">
            <text:p>0,0000</text:p>
          </table:table-cell>
          <table:table-cell table:style-name="ce2" table:formula="of:=IF([.A71]&gt;[.$J$6];[.B71];0)" office:value-type="float" office:value="0.0384833075190216">
            <text:p>0,0385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1" table:formula="of:=IF([.A72]&lt;=n;BINOMDIST([.A72];n;p;FALSE());0)" office:value-type="float" office:value="0.030873767758451">
            <text:p>0,030874</text:p>
          </table:table-cell>
          <table:table-cell table:style-name="ce2" table:formula="of:=IF([.A72]&lt;[.$H$6];[.B72];0)" office:value-type="float" office:value="0">
            <text:p>0,0000</text:p>
          </table:table-cell>
          <table:table-cell table:style-name="ce2" table:formula="of:=IF(AND([.A72]&gt;=[.$H$6];[.A72]&lt;=[.$J$6]);[.B72];0)" office:value-type="float" office:value="0">
            <text:p>0,0000</text:p>
          </table:table-cell>
          <table:table-cell table:style-name="ce2" table:formula="of:=IF([.A72]&gt;[.$J$6];[.B72];0)" office:value-type="float" office:value="0.030873767758451">
            <text:p>0,0309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1" table:formula="of:=IF([.A73]&lt;=n;BINOMDIST([.A73];n;p;FALSE());0)" office:value-type="float" office:value="0.0239635232064404">
            <text:p>0,023964</text:p>
          </table:table-cell>
          <table:table-cell table:style-name="ce2" table:formula="of:=IF([.A73]&lt;[.$H$6];[.B73];0)" office:value-type="float" office:value="0">
            <text:p>0,0000</text:p>
          </table:table-cell>
          <table:table-cell table:style-name="ce2" table:formula="of:=IF(AND([.A73]&gt;=[.$H$6];[.A73]&lt;=[.$J$6]);[.B73];0)" office:value-type="float" office:value="0">
            <text:p>0,0000</text:p>
          </table:table-cell>
          <table:table-cell table:style-name="ce2" table:formula="of:=IF([.A73]&gt;[.$J$6];[.B73];0)" office:value-type="float" office:value="0.0239635232064404">
            <text:p>0,0240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1" table:formula="of:=IF([.A74]&lt;=n;BINOMDIST([.A74];n;p;FALSE());0)" office:value-type="float" office:value="0.0179932107756301">
            <text:p>0,017993</text:p>
          </table:table-cell>
          <table:table-cell table:style-name="ce2" table:formula="of:=IF([.A74]&lt;[.$H$6];[.B74];0)" office:value-type="float" office:value="0">
            <text:p>0,0000</text:p>
          </table:table-cell>
          <table:table-cell table:style-name="ce2" table:formula="of:=IF(AND([.A74]&gt;=[.$H$6];[.A74]&lt;=[.$J$6]);[.B74];0)" office:value-type="float" office:value="0">
            <text:p>0,0000</text:p>
          </table:table-cell>
          <table:table-cell table:style-name="ce2" table:formula="of:=IF([.A74]&gt;[.$J$6];[.B74];0)" office:value-type="float" office:value="0.0179932107756301">
            <text:p>0,0180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1" table:formula="of:=IF([.A75]&lt;=n;BINOMDIST([.A75];n;p;FALSE());0)" office:value-type="float" office:value="0.0130679840737235">
            <text:p>0,013068</text:p>
          </table:table-cell>
          <table:table-cell table:style-name="ce2" table:formula="of:=IF([.A75]&lt;[.$H$6];[.B75];0)" office:value-type="float" office:value="0">
            <text:p>0,0000</text:p>
          </table:table-cell>
          <table:table-cell table:style-name="ce2" table:formula="of:=IF(AND([.A75]&gt;=[.$H$6];[.A75]&lt;=[.$J$6]);[.B75];0)" office:value-type="float" office:value="0">
            <text:p>0,0000</text:p>
          </table:table-cell>
          <table:table-cell table:style-name="ce2" table:formula="of:=IF([.A75]&gt;[.$J$6];[.B75];0)" office:value-type="float" office:value="0.0130679840737235">
            <text:p>0,0131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1" table:formula="of:=IF([.A76]&lt;=n;BINOMDIST([.A76];n;p;FALSE());0)" office:value-type="float" office:value="0.0091788241665131">
            <text:p>0,009179</text:p>
          </table:table-cell>
          <table:table-cell table:style-name="ce2" table:formula="of:=IF([.A76]&lt;[.$H$6];[.B76];0)" office:value-type="float" office:value="0">
            <text:p>0,0000</text:p>
          </table:table-cell>
          <table:table-cell table:style-name="ce2" table:formula="of:=IF(AND([.A76]&gt;=[.$H$6];[.A76]&lt;=[.$J$6]);[.B76];0)" office:value-type="float" office:value="0">
            <text:p>0,0000</text:p>
          </table:table-cell>
          <table:table-cell table:style-name="ce2" table:formula="of:=IF([.A76]&gt;[.$J$6];[.B76];0)" office:value-type="float" office:value="0.0091788241665131">
            <text:p>0,009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1" table:formula="of:=IF([.A77]&lt;=n;BINOMDIST([.A77];n;p;FALSE());0)" office:value-type="float" office:value="0.00623407507511354">
            <text:p>0,006234</text:p>
          </table:table-cell>
          <table:table-cell table:style-name="ce2" table:formula="of:=IF([.A77]&lt;[.$H$6];[.B77];0)" office:value-type="float" office:value="0">
            <text:p>0,0000</text:p>
          </table:table-cell>
          <table:table-cell table:style-name="ce2" table:formula="of:=IF(AND([.A77]&gt;=[.$H$6];[.A77]&lt;=[.$J$6]);[.B77];0)" office:value-type="float" office:value="0">
            <text:p>0,0000</text:p>
          </table:table-cell>
          <table:table-cell table:style-name="ce2" table:formula="of:=IF([.A77]&gt;[.$J$6];[.B77];0)" office:value-type="float" office:value="0.00623407507511354">
            <text:p>0,006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1" table:formula="of:=IF([.A78]&lt;=n;BINOMDIST([.A78];n;p;FALSE());0)" office:value-type="float" office:value="0.0040933858713051">
            <text:p>0,004093</text:p>
          </table:table-cell>
          <table:table-cell table:style-name="ce2" table:formula="of:=IF([.A78]&lt;[.$H$6];[.B78];0)" office:value-type="float" office:value="0">
            <text:p>0,0000</text:p>
          </table:table-cell>
          <table:table-cell table:style-name="ce2" table:formula="of:=IF(AND([.A78]&gt;=[.$H$6];[.A78]&lt;=[.$J$6]);[.B78];0)" office:value-type="float" office:value="0">
            <text:p>0,0000</text:p>
          </table:table-cell>
          <table:table-cell table:style-name="ce2" table:formula="of:=IF([.A78]&gt;[.$J$6];[.B78];0)" office:value-type="float" office:value="0.0040933858713051">
            <text:p>0,0041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1" table:formula="of:=IF([.A79]&lt;=n;BINOMDIST([.A79];n;p;FALSE());0)" office:value-type="float" office:value="0.0025979396391253">
            <text:p>0,002598</text:p>
          </table:table-cell>
          <table:table-cell table:style-name="ce2" table:formula="of:=IF([.A79]&lt;[.$H$6];[.B79];0)" office:value-type="float" office:value="0">
            <text:p>0,0000</text:p>
          </table:table-cell>
          <table:table-cell table:style-name="ce2" table:formula="of:=IF(AND([.A79]&gt;=[.$H$6];[.A79]&lt;=[.$J$6]);[.B79];0)" office:value-type="float" office:value="0">
            <text:p>0,0000</text:p>
          </table:table-cell>
          <table:table-cell table:style-name="ce2" table:formula="of:=IF([.A79]&gt;[.$J$6];[.B79];0)" office:value-type="float" office:value="0.0025979396391253">
            <text:p>0,0026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1" table:formula="of:=IF([.A80]&lt;=n;BINOMDIST([.A80];n;p;FALSE());0)" office:value-type="float" office:value="0.00159335197974327">
            <text:p>0,001593</text:p>
          </table:table-cell>
          <table:table-cell table:style-name="ce2" table:formula="of:=IF([.A80]&lt;[.$H$6];[.B80];0)" office:value-type="float" office:value="0">
            <text:p>0,0000</text:p>
          </table:table-cell>
          <table:table-cell table:style-name="ce2" table:formula="of:=IF(AND([.A80]&gt;=[.$H$6];[.A80]&lt;=[.$J$6]);[.B80];0)" office:value-type="float" office:value="0">
            <text:p>0,0000</text:p>
          </table:table-cell>
          <table:table-cell table:style-name="ce2" table:formula="of:=IF([.A80]&gt;[.$J$6];[.B80];0)" office:value-type="float" office:value="0.00159335197974327">
            <text:p>0,0016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1" table:formula="of:=IF([.A81]&lt;=n;BINOMDIST([.A81];n;p;FALSE());0)" office:value-type="float" office:value="0.000944107546596519">
            <text:p>0,000944</text:p>
          </table:table-cell>
          <table:table-cell table:style-name="ce2" table:formula="of:=IF([.A81]&lt;[.$H$6];[.B81];0)" office:value-type="float" office:value="0">
            <text:p>0,0000</text:p>
          </table:table-cell>
          <table:table-cell table:style-name="ce2" table:formula="of:=IF(AND([.A81]&gt;=[.$H$6];[.A81]&lt;=[.$J$6]);[.B81];0)" office:value-type="float" office:value="0">
            <text:p>0,0000</text:p>
          </table:table-cell>
          <table:table-cell table:style-name="ce2" table:formula="of:=IF([.A81]&gt;[.$J$6];[.B81];0)" office:value-type="float" office:value="0.000944107546596519">
            <text:p>0,0009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1" table:formula="of:=IF([.A82]&lt;=n;BINOMDIST([.A82];n;p;FALSE());0)" office:value-type="float" office:value="0.000540304841073924">
            <text:p>0,000540</text:p>
          </table:table-cell>
          <table:table-cell table:style-name="ce2" table:formula="of:=IF([.A82]&lt;[.$H$6];[.B82];0)" office:value-type="float" office:value="0">
            <text:p>0,0000</text:p>
          </table:table-cell>
          <table:table-cell table:style-name="ce2" table:formula="of:=IF(AND([.A82]&gt;=[.$H$6];[.A82]&lt;=[.$J$6]);[.B82];0)" office:value-type="float" office:value="0">
            <text:p>0,0000</text:p>
          </table:table-cell>
          <table:table-cell table:style-name="ce2" table:formula="of:=IF([.A82]&gt;[.$J$6];[.B82];0)" office:value-type="float" office:value="0.000540304841073924">
            <text:p>0,0005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1" table:formula="of:=IF([.A83]&lt;=n;BINOMDIST([.A83];n;p;FALSE());0)" office:value-type="float" office:value="0.000298561495636129">
            <text:p>0,000299</text:p>
          </table:table-cell>
          <table:table-cell table:style-name="ce2" table:formula="of:=IF([.A83]&lt;[.$H$6];[.B83];0)" office:value-type="float" office:value="0">
            <text:p>0,0000</text:p>
          </table:table-cell>
          <table:table-cell table:style-name="ce2" table:formula="of:=IF(AND([.A83]&gt;=[.$H$6];[.A83]&lt;=[.$J$6]);[.B83];0)" office:value-type="float" office:value="0">
            <text:p>0,0000</text:p>
          </table:table-cell>
          <table:table-cell table:style-name="ce2" table:formula="of:=IF([.A83]&gt;[.$J$6];[.B83];0)" office:value-type="float" office:value="0.000298561495636129">
            <text:p>0,0003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1" table:formula="of:=IF([.A84]&lt;=n;BINOMDIST([.A84];n;p;FALSE());0)" office:value-type="float" office:value="0.000159244712727801">
            <text:p>0,000159</text:p>
          </table:table-cell>
          <table:table-cell table:style-name="ce2" table:formula="of:=IF([.A84]&lt;[.$H$6];[.B84];0)" office:value-type="float" office:value="0">
            <text:p>0,0000</text:p>
          </table:table-cell>
          <table:table-cell table:style-name="ce2" table:formula="of:=IF(AND([.A84]&gt;=[.$H$6];[.A84]&lt;=[.$J$6]);[.B84];0)" office:value-type="float" office:value="0">
            <text:p>0,0000</text:p>
          </table:table-cell>
          <table:table-cell table:style-name="ce2" table:formula="of:=IF([.A84]&gt;[.$J$6];[.B84];0)" office:value-type="float" office:value="0.000159244712727801">
            <text:p>0,0002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1" table:formula="of:=IF([.A85]&lt;=n;BINOMDIST([.A85];n;p;FALSE());0)" office:value-type="float" office:value="0.0000819557702454214">
            <text:p>0,000082</text:p>
          </table:table-cell>
          <table:table-cell table:style-name="ce2" table:formula="of:=IF([.A85]&lt;[.$H$6];[.B85];0)" office:value-type="float" office:value="0">
            <text:p>0,0000</text:p>
          </table:table-cell>
          <table:table-cell table:style-name="ce2" table:formula="of:=IF(AND([.A85]&gt;=[.$H$6];[.A85]&lt;=[.$J$6]);[.B85];0)" office:value-type="float" office:value="0">
            <text:p>0,0000</text:p>
          </table:table-cell>
          <table:table-cell table:style-name="ce2" table:formula="of:=IF([.A85]&gt;[.$J$6];[.B85];0)" office:value-type="float" office:value="0.0000819557702454214">
            <text:p>0,0001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1" table:formula="of:=IF([.A86]&lt;=n;BINOMDIST([.A86];n;p;FALSE());0)" office:value-type="float" office:value="0.0000406829081286367">
            <text:p>0,000041</text:p>
          </table:table-cell>
          <table:table-cell table:style-name="ce2" table:formula="of:=IF([.A86]&lt;[.$H$6];[.B86];0)" office:value-type="float" office:value="0">
            <text:p>0,0000</text:p>
          </table:table-cell>
          <table:table-cell table:style-name="ce2" table:formula="of:=IF(AND([.A86]&gt;=[.$H$6];[.A86]&lt;=[.$J$6]);[.B86];0)" office:value-type="float" office:value="0">
            <text:p>0,0000</text:p>
          </table:table-cell>
          <table:table-cell table:style-name="ce2" table:formula="of:=IF([.A86]&gt;[.$J$6];[.B86];0)" office:value-type="float" office:value="0.0000406829081286367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1" table:formula="of:=IF([.A87]&lt;=n;BINOMDIST([.A87];n;p;FALSE());0)" office:value-type="float" office:value="0.0000194708081705148">
            <text:p>0,000019</text:p>
          </table:table-cell>
          <table:table-cell table:style-name="ce2" table:formula="of:=IF([.A87]&lt;[.$H$6];[.B87];0)" office:value-type="float" office:value="0">
            <text:p>0,0000</text:p>
          </table:table-cell>
          <table:table-cell table:style-name="ce2" table:formula="of:=IF(AND([.A87]&gt;=[.$H$6];[.A87]&lt;=[.$J$6]);[.B87];0)" office:value-type="float" office:value="0">
            <text:p>0,0000</text:p>
          </table:table-cell>
          <table:table-cell table:style-name="ce2" table:formula="of:=IF([.A87]&gt;[.$J$6];[.B87];0)" office:value-type="float" office:value="0.0000194708081705148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1" table:formula="of:=IF([.A88]&lt;=n;BINOMDIST([.A88];n;p;FALSE());0)" office:value-type="float" office:value="0.00000898055686710659">
            <text:p>0,000009</text:p>
          </table:table-cell>
          <table:table-cell table:style-name="ce2" table:formula="of:=IF([.A88]&lt;[.$H$6];[.B88];0)" office:value-type="float" office:value="0">
            <text:p>0,0000</text:p>
          </table:table-cell>
          <table:table-cell table:style-name="ce2" table:formula="of:=IF(AND([.A88]&gt;=[.$H$6];[.A88]&lt;=[.$J$6]);[.B88];0)" office:value-type="float" office:value="0">
            <text:p>0,0000</text:p>
          </table:table-cell>
          <table:table-cell table:style-name="ce2" table:formula="of:=IF([.A88]&gt;[.$J$6];[.B88];0)" office:value-type="float" office:value="0.00000898055686710659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1" table:formula="of:=IF([.A89]&lt;=n;BINOMDIST([.A89];n;p;FALSE());0)" office:value-type="float" office:value="0.00000398990846324922">
            <text:p>0,000004</text:p>
          </table:table-cell>
          <table:table-cell table:style-name="ce2" table:formula="of:=IF([.A89]&lt;[.$H$6];[.B89];0)" office:value-type="float" office:value="0">
            <text:p>0,0000</text:p>
          </table:table-cell>
          <table:table-cell table:style-name="ce2" table:formula="of:=IF(AND([.A89]&gt;=[.$H$6];[.A89]&lt;=[.$J$6]);[.B89];0)" office:value-type="float" office:value="0">
            <text:p>0,0000</text:p>
          </table:table-cell>
          <table:table-cell table:style-name="ce2" table:formula="of:=IF([.A89]&gt;[.$J$6];[.B89];0)" office:value-type="float" office:value="0.00000398990846324922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1" table:formula="of:=IF([.A90]&lt;=n;BINOMDIST([.A90];n;p;FALSE());0)" office:value-type="float" office:value="0.00000170663399803795">
            <text:p>0,000002</text:p>
          </table:table-cell>
          <table:table-cell table:style-name="ce2" table:formula="of:=IF([.A90]&lt;[.$H$6];[.B90];0)" office:value-type="float" office:value="0">
            <text:p>0,0000</text:p>
          </table:table-cell>
          <table:table-cell table:style-name="ce2" table:formula="of:=IF(AND([.A90]&gt;=[.$H$6];[.A90]&lt;=[.$J$6]);[.B90];0)" office:value-type="float" office:value="0">
            <text:p>0,0000</text:p>
          </table:table-cell>
          <table:table-cell table:style-name="ce2" table:formula="of:=IF([.A90]&gt;[.$J$6];[.B90];0)" office:value-type="float" office:value="0.00000170663399803795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1" table:formula="of:=IF([.A91]&lt;=n;BINOMDIST([.A91];n;p;FALSE());0)" office:value-type="float" office:value="0.000000702419147464373">
            <text:p>0,000001</text:p>
          </table:table-cell>
          <table:table-cell table:style-name="ce2" table:formula="of:=IF([.A91]&lt;[.$H$6];[.B91];0)" office:value-type="float" office:value="0">
            <text:p>0,0000</text:p>
          </table:table-cell>
          <table:table-cell table:style-name="ce2" table:formula="of:=IF(AND([.A91]&gt;=[.$H$6];[.A91]&lt;=[.$J$6]);[.B91];0)" office:value-type="float" office:value="0">
            <text:p>0,0000</text:p>
          </table:table-cell>
          <table:table-cell table:style-name="ce2" table:formula="of:=IF([.A91]&gt;[.$J$6];[.B91];0)" office:value-type="float" office:value="0.000000702419147464373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1" table:formula="of:=IF([.A92]&lt;=n;BINOMDIST([.A92];n;p;FALSE());0)" office:value-type="float" office:value="0.000000278018401140998">
            <text:p>0,000000</text:p>
          </table:table-cell>
          <table:table-cell table:style-name="ce2" table:formula="of:=IF([.A92]&lt;[.$H$6];[.B92];0)" office:value-type="float" office:value="0">
            <text:p>0,0000</text:p>
          </table:table-cell>
          <table:table-cell table:style-name="ce2" table:formula="of:=IF(AND([.A92]&gt;=[.$H$6];[.A92]&lt;=[.$J$6]);[.B92];0)" office:value-type="float" office:value="0">
            <text:p>0,0000</text:p>
          </table:table-cell>
          <table:table-cell table:style-name="ce2" table:formula="of:=IF([.A92]&gt;[.$J$6];[.B92];0)" office:value-type="float" office:value="0.000000278018401140998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1" table:formula="of:=IF([.A93]&lt;=n;BINOMDIST([.A93];n;p;FALSE());0)" office:value-type="float" office:value="0.000000105753678684386">
            <text:p>0,000000</text:p>
          </table:table-cell>
          <table:table-cell table:style-name="ce2" table:formula="of:=IF([.A93]&lt;[.$H$6];[.B93];0)" office:value-type="float" office:value="0">
            <text:p>0,0000</text:p>
          </table:table-cell>
          <table:table-cell table:style-name="ce2" table:formula="of:=IF(AND([.A93]&gt;=[.$H$6];[.A93]&lt;=[.$J$6]);[.B93];0)" office:value-type="float" office:value="0">
            <text:p>0,0000</text:p>
          </table:table-cell>
          <table:table-cell table:style-name="ce2" table:formula="of:=IF([.A93]&gt;[.$J$6];[.B93];0)" office:value-type="float" office:value="0.000000105753678684386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1" table:formula="of:=IF([.A94]&lt;=n;BINOMDIST([.A94];n;p;FALSE());0)" office:value-type="float" office:value="0.0000000386335732795541">
            <text:p>0,000000</text:p>
          </table:table-cell>
          <table:table-cell table:style-name="ce2" table:formula="of:=IF([.A94]&lt;[.$H$6];[.B94];0)" office:value-type="float" office:value="0">
            <text:p>0,0000</text:p>
          </table:table-cell>
          <table:table-cell table:style-name="ce2" table:formula="of:=IF(AND([.A94]&gt;=[.$H$6];[.A94]&lt;=[.$J$6]);[.B94];0)" office:value-type="float" office:value="0">
            <text:p>0,0000</text:p>
          </table:table-cell>
          <table:table-cell table:style-name="ce2" table:formula="of:=IF([.A94]&gt;[.$J$6];[.B94];0)" office:value-type="float" office:value="0.0000000386335732795541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1" table:formula="of:=IF([.A95]&lt;=n;BINOMDIST([.A95];n;p;FALSE());0)" office:value-type="float" office:value="0.0000000135444683307281">
            <text:p>0,000000</text:p>
          </table:table-cell>
          <table:table-cell table:style-name="ce2" table:formula="of:=IF([.A95]&lt;[.$H$6];[.B95];0)" office:value-type="float" office:value="0">
            <text:p>0,0000</text:p>
          </table:table-cell>
          <table:table-cell table:style-name="ce2" table:formula="of:=IF(AND([.A95]&gt;=[.$H$6];[.A95]&lt;=[.$J$6]);[.B95];0)" office:value-type="float" office:value="0">
            <text:p>0,0000</text:p>
          </table:table-cell>
          <table:table-cell table:style-name="ce2" table:formula="of:=IF([.A95]&gt;[.$J$6];[.B95];0)" office:value-type="float" office:value="0.0000000135444683307281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1" table:formula="of:=IF([.A96]&lt;=n;BINOMDIST([.A96];n;p;FALSE());0)" office:value-type="float" office:value="0.00000000455347106527203">
            <text:p>0,000000</text:p>
          </table:table-cell>
          <table:table-cell table:style-name="ce2" table:formula="of:=IF([.A96]&lt;[.$H$6];[.B96];0)" office:value-type="float" office:value="0">
            <text:p>0,0000</text:p>
          </table:table-cell>
          <table:table-cell table:style-name="ce2" table:formula="of:=IF(AND([.A96]&gt;=[.$H$6];[.A96]&lt;=[.$J$6]);[.B96];0)" office:value-type="float" office:value="0">
            <text:p>0,0000</text:p>
          </table:table-cell>
          <table:table-cell table:style-name="ce2" table:formula="of:=IF([.A96]&gt;[.$J$6];[.B96];0)" office:value-type="float" office:value="0.00000000455347106527203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1" table:formula="of:=IF([.A97]&lt;=n;BINOMDIST([.A97];n;p;FALSE());0)" office:value-type="float" office:value="0.00000000146668223947895">
            <text:p>0,000000</text:p>
          </table:table-cell>
          <table:table-cell table:style-name="ce2" table:formula="of:=IF([.A97]&lt;[.$H$6];[.B97];0)" office:value-type="float" office:value="0">
            <text:p>0,0000</text:p>
          </table:table-cell>
          <table:table-cell table:style-name="ce2" table:formula="of:=IF(AND([.A97]&gt;=[.$H$6];[.A97]&lt;=[.$J$6]);[.B97];0)" office:value-type="float" office:value="0">
            <text:p>0,0000</text:p>
          </table:table-cell>
          <table:table-cell table:style-name="ce2" table:formula="of:=IF([.A97]&gt;[.$J$6];[.B97];0)" office:value-type="float" office:value="0.00000000146668223947895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1" table:formula="of:=IF([.A98]&lt;=n;BINOMDIST([.A98];n;p;FALSE());0)" office:value-type="float" office:value="0.000000000452212549729383">
            <text:p>0,000000</text:p>
          </table:table-cell>
          <table:table-cell table:style-name="ce2" table:formula="of:=IF([.A98]&lt;[.$H$6];[.B98];0)" office:value-type="float" office:value="0">
            <text:p>0,0000</text:p>
          </table:table-cell>
          <table:table-cell table:style-name="ce2" table:formula="of:=IF(AND([.A98]&gt;=[.$H$6];[.A98]&lt;=[.$J$6]);[.B98];0)" office:value-type="float" office:value="0">
            <text:p>0,0000</text:p>
          </table:table-cell>
          <table:table-cell table:style-name="ce2" table:formula="of:=IF([.A98]&gt;[.$J$6];[.B98];0)" office:value-type="float" office:value="0.000000000452212549729383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1" table:formula="of:=IF([.A99]&lt;=n;BINOMDIST([.A99];n;p;FALSE());0)" office:value-type="float" office:value="0.00000000013333089987628">
            <text:p>0,000000</text:p>
          </table:table-cell>
          <table:table-cell table:style-name="ce2" table:formula="of:=IF([.A99]&lt;[.$H$6];[.B99];0)" office:value-type="float" office:value="0">
            <text:p>0,0000</text:p>
          </table:table-cell>
          <table:table-cell table:style-name="ce2" table:formula="of:=IF(AND([.A99]&gt;=[.$H$6];[.A99]&lt;=[.$J$6]);[.B99];0)" office:value-type="float" office:value="0">
            <text:p>0,0000</text:p>
          </table:table-cell>
          <table:table-cell table:style-name="ce2" table:formula="of:=IF([.A99]&gt;[.$J$6];[.B99];0)" office:value-type="float" office:value="0.00000000013333089987628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1" table:formula="of:=IF([.A100]&lt;=n;BINOMDIST([.A100];n;p;FALSE());0)" office:value-type="float" office:value="0.0000000000375520921747747">
            <text:p>0,000000</text:p>
          </table:table-cell>
          <table:table-cell table:style-name="ce2" table:formula="of:=IF([.A100]&lt;[.$H$6];[.B100];0)" office:value-type="float" office:value="0">
            <text:p>0,0000</text:p>
          </table:table-cell>
          <table:table-cell table:style-name="ce2" table:formula="of:=IF(AND([.A100]&gt;=[.$H$6];[.A100]&lt;=[.$J$6]);[.B100];0)" office:value-type="float" office:value="0">
            <text:p>0,0000</text:p>
          </table:table-cell>
          <table:table-cell table:style-name="ce2" table:formula="of:=IF([.A100]&gt;[.$J$6];[.B100];0)" office:value-type="float" office:value="0.0000000000375520921747747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1" table:formula="of:=IF([.A101]&lt;=n;BINOMDIST([.A101];n;p;FALSE());0)" office:value-type="float" office:value="0.0000000000100913076698217">
            <text:p>0,000000</text:p>
          </table:table-cell>
          <table:table-cell table:style-name="ce2" table:formula="of:=IF([.A101]&lt;[.$H$6];[.B101];0)" office:value-type="float" office:value="0">
            <text:p>0,0000</text:p>
          </table:table-cell>
          <table:table-cell table:style-name="ce2" table:formula="of:=IF(AND([.A101]&gt;=[.$H$6];[.A101]&lt;=[.$J$6]);[.B101];0)" office:value-type="float" office:value="0">
            <text:p>0,0000</text:p>
          </table:table-cell>
          <table:table-cell table:style-name="ce2" table:formula="of:=IF([.A101]&gt;[.$J$6];[.B101];0)" office:value-type="float" office:value="0.0000000000100913076698217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1" table:formula="of:=IF([.A102]&lt;=n;BINOMDIST([.A102];n;p;FALSE());0)" office:value-type="float" office:value="0.00000000000258417971214063">
            <text:p>0,000000</text:p>
          </table:table-cell>
          <table:table-cell table:style-name="ce2" table:formula="of:=IF([.A102]&lt;[.$H$6];[.B102];0)" office:value-type="float" office:value="0">
            <text:p>0,0000</text:p>
          </table:table-cell>
          <table:table-cell table:style-name="ce2" table:formula="of:=IF(AND([.A102]&gt;=[.$H$6];[.A102]&lt;=[.$J$6]);[.B102];0)" office:value-type="float" office:value="0">
            <text:p>0,0000</text:p>
          </table:table-cell>
          <table:table-cell table:style-name="ce2" table:formula="of:=IF([.A102]&gt;[.$J$6];[.B102];0)" office:value-type="float" office:value="0.00000000000258417971214063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1" table:formula="of:=IF([.A103]&lt;=n;BINOMDIST([.A103];n;p;FALSE());0)" office:value-type="float" office:value="0.000000000000629744143417478">
            <text:p>0,000000</text:p>
          </table:table-cell>
          <table:table-cell table:style-name="ce2" table:formula="of:=IF([.A103]&lt;[.$H$6];[.B103];0)" office:value-type="float" office:value="0">
            <text:p>0,0000</text:p>
          </table:table-cell>
          <table:table-cell table:style-name="ce2" table:formula="of:=IF(AND([.A103]&gt;=[.$H$6];[.A103]&lt;=[.$J$6]);[.B103];0)" office:value-type="float" office:value="0">
            <text:p>0,0000</text:p>
          </table:table-cell>
          <table:table-cell table:style-name="ce2" table:formula="of:=IF([.A103]&gt;[.$J$6];[.B103];0)" office:value-type="float" office:value="0.000000000000629744143417478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1" table:formula="of:=IF([.A104]&lt;=n;BINOMDIST([.A104];n;p;FALSE());0)" office:value-type="float" office:value="0.000000000000145821799587498">
            <text:p>0,000000</text:p>
          </table:table-cell>
          <table:table-cell table:style-name="ce2" table:formula="of:=IF([.A104]&lt;[.$H$6];[.B104];0)" office:value-type="float" office:value="0">
            <text:p>0,0000</text:p>
          </table:table-cell>
          <table:table-cell table:style-name="ce2" table:formula="of:=IF(AND([.A104]&gt;=[.$H$6];[.A104]&lt;=[.$J$6]);[.B104];0)" office:value-type="float" office:value="0">
            <text:p>0,0000</text:p>
          </table:table-cell>
          <table:table-cell table:style-name="ce2" table:formula="of:=IF([.A104]&gt;[.$J$6];[.B104];0)" office:value-type="float" office:value="0.000000000000145821799587498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1" table:formula="of:=IF([.A105]&lt;=n;BINOMDIST([.A105];n;p;FALSE());0)" office:value-type="float" office:value="0.0000000000000320323090002959">
            <text:p>0,000000</text:p>
          </table:table-cell>
          <table:table-cell table:style-name="ce2" table:formula="of:=IF([.A105]&lt;[.$H$6];[.B105];0)" office:value-type="float" office:value="0">
            <text:p>0,0000</text:p>
          </table:table-cell>
          <table:table-cell table:style-name="ce2" table:formula="of:=IF(AND([.A105]&gt;=[.$H$6];[.A105]&lt;=[.$J$6]);[.B105];0)" office:value-type="float" office:value="0">
            <text:p>0,0000</text:p>
          </table:table-cell>
          <table:table-cell table:style-name="ce2" table:formula="of:=IF([.A105]&gt;[.$J$6];[.B105];0)" office:value-type="float" office:value="0.0000000000000320323090002959">
            <text:p>0,0000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1" table:formula="of:=IF([.A106]&lt;=n;BINOMDIST([.A106];n;p;FALSE());0)" office:value-type="float" office:value="6.66321882940006E-015">
            <text:p>0,000000</text:p>
          </table:table-cell>
          <table:table-cell table:style-name="ce2" table:formula="of:=IF([.A106]&lt;[.$H$6];[.B106];0)" office:value-type="float" office:value="0">
            <text:p>0,0000</text:p>
          </table:table-cell>
          <table:table-cell table:style-name="ce2" table:formula="of:=IF(AND([.A106]&gt;=[.$H$6];[.A106]&lt;=[.$J$6]);[.B106];0)" office:value-type="float" office:value="0">
            <text:p>0,0000</text:p>
          </table:table-cell>
          <table:table-cell table:style-name="ce2" table:formula="of:=IF([.A106]&gt;[.$J$6];[.B106];0)" office:value-type="float" office:value="6.66321882940006E-015">
            <text:p>0,0000</text:p>
          </table:table-cell>
          <table:table-cell table:number-columns-repeated="1019"/>
        </table:table-row>
        <table:table-row table:style-name="ro1" table:number-rows-repeated="8">
          <table:table-cell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1" table:number-rows-repeated="65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ü" table:base-cell-address="$Tabelle1.$A$1" table:cell-range-address="$Tabelle1.$D$3"/>
        <table:named-range table:name="n" table:base-cell-address="$Tabelle1.$A$1" table:cell-range-address="$Tabelle1.$D$1"/>
        <table:named-range table:name="p" table:base-cell-address="$Tabelle1.$A$1" table:cell-range-address="$Tabelle1.$G$1"/>
        <table:named-range table:name="q" table:base-cell-address="$Tabelle1.$A$1" table:cell-range-address="$Tabelle1.$G$3"/>
        <table:named-range table:name="sigma" table:base-cell-address="$Tabelle1.$A$1" table:cell-range-address="$Tabelle1.$K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ymbol" svg:font-family="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percentage-style style:name="N133">
      <number:number number:decimal-places="1" number:min-integer-digits="1"/>
      <number:text>%</number:text>
    </number:percentage-style>
    <number:number-style style:name="N134">
      <number:number number:decimal-places="5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.06.2010</text:date>, <text:time>18:4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mund Albers</meta:initial-creator>
    <meta:creation-date>2007-06-23T10:54:56</meta:creation-date>
    <dc:creator>Reimund Albers</dc:creator>
    <meta:document-statistic meta:table-count="1" meta:cell-count="536" meta:object-count="2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tacked="true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text-properties fo:color="#000000" fo:font-size="10pt" style:font-size-asian="10pt" style:font-size-complex="10pt"/>
    </style:style>
    <style:style style:name="ch4" style:family="chart" style:data-style-name="N2">
      <style:chart-properties chart:display-label="true" chart:logarithmic="false" chart:gap-width="0" chart:overlap="93" chart:reverse-direction="false" text:line-break="false" chart:link-data-style-to-source="false" chart:axis-position="1" chart:tick-mark-position="at-axis"/>
      <style:text-properties fo:color="#000000" fo:font-size="14pt" style:font-size-asian="14pt" style:font-size-complex="14pt"/>
    </style:style>
    <style:style style:name="ch5" style:family="chart" style:data-style-name="N2">
      <style:graphic-properties draw:stroke="none" draw:fill-color="#3366ff"/>
      <style:text-properties fo:font-size="6pt" style:font-size-asian="6pt" style:font-size-complex="6pt"/>
    </style:style>
    <style:style style:name="ch6" style:family="chart" style:data-style-name="N2">
      <style:graphic-properties draw:stroke="none" draw:fill-color="#000000"/>
      <style:text-properties fo:font-size="6pt" style:font-size-asian="6pt" style:font-size-complex="6pt"/>
    </style:style>
    <style:style style:name="ch7" style:family="chart" style:data-style-name="N2">
      <style:graphic-properties draw:stroke="none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dcdcd"/>
    </style:style>
    <style:style style:name="ch9" style:family="chart">
      <style:graphic-properties draw:fill-color="#d9d9d9"/>
    </style:style>
  </office:automatic-styles>
  <office:body>
    <office:chart>
      <chart:chart svg:width="34.049cm" svg:height="19.494cm" xlink:href=".." chart:class="chart:bar" chart:style-name="ch1">
        <chart:plot-area chart:style-name="ch2" table:cell-range-address="Tabelle1.A6:Tabelle1.A106 Tabelle1.C6:Tabelle1.E106" chart:data-source-has-labels="column" svg:x="0.267cm" svg:y="0cm" svg:width="33.546cm" svg:height="19.286cm">
          <chart:axis chart:dimension="x" chart:name="primary-x" chart:style-name="ch3">
            <chart:categories table:cell-range-address="Tabelle1.A6:Tabelle1.A106"/>
          </chart:axis>
          <chart:axis chart:dimension="y" chart:name="primary-y" chart:style-name="ch4">
            <chart:grid chart:class="major"/>
          </chart:axis>
          <chart:series chart:style-name="ch5" chart:values-cell-range-address="Tabelle1.C6:Tabelle1.C106" chart:class="chart:bar">
            <chart:data-point chart:repeated="101"/>
          </chart:series>
          <chart:series chart:style-name="ch6" chart:values-cell-range-address="Tabelle1.D6:Tabelle1.D106" chart:class="chart:bar">
            <chart:data-point chart:repeated="101"/>
          </chart:series>
          <chart:series chart:style-name="ch7" chart:values-cell-range-address="Tabelle1.E6:Tabelle1.E106" chart:class="chart:ba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abelle1.A6:Tabelle1.A106">0</text:p>
              </table:table-cell>
              <table:table-cell office:value-type="float" office:value="1.06301011839244E-035">
                <text:p text:id="Tabelle1.C6:Tabelle1.C106">1.06301011839244E-035</text:p>
              </table:table-cell>
              <table:table-cell office:value-type="float" office:value="0">
                <text:p text:id="Tabelle1.D6:Tabelle1.D106">0</text:p>
              </table:table-cell>
              <table:table-cell office:value-type="float" office:value="0">
                <text:p text:id="Tabelle1.E6:Tabelle1.E106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21617457241606E-033">
                <text:p>1.21617457241606E-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89954290499075E-032">
                <text:p>6.89954290499075E-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8773128642824E-030">
                <text:p>2.58773128642824E-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21795787033496E-029">
                <text:p>7.21795787033496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6994242891E-027">
                <text:p>1.596994242891E-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91933033194627E-026">
                <text:p>2.91933033194627E-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3477966238124E-025">
                <text:p>4.53477966238124E-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11004213070452E-024">
                <text:p>6.11004213070452E-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25359476294922E-023">
                <text:p>7.25359476294922E-0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68147218165082E-022">
                <text:p>7.68147218165082E-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290537373777E-021">
                <text:p>7.3290537373777E-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35232186770771E-020">
                <text:p>6.35232186770771E-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03603559742515E-019">
                <text:p>5.03603559742515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67331067867775E-018">
                <text:p>3.67331067867775E-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47755514802335E-017">
                <text:p>2.47755514802335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5196657351132E-016">
                <text:p>1.55196657351132E-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06349899820127E-016">
                <text:p>9.06349899820127E-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95142124259711E-015">
                <text:p>4.95142124259711E-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0000000253797096622902">
                <text:p>0.00000000000002537970966229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00000122385502663332">
                <text:p>0.0000000000001223855026633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0000000556551304774162">
                <text:p>0.000000000000556551304774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000000239196970392857">
                <text:p>0.0000000000023919697039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000000973500510360507">
                <text:p>0.000000000009735005103605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000375858319612923">
                <text:p>0.0000000000375858319612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000137888816367256">
                <text:p>0.000000000137888816367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000481393341546746">
                <text:p>0.000000000481393341546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000160152259541816">
                <text:p>0.00000000160152259541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0000508365468656777">
                <text:p>0.00000000508365468656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00154146668806849">
                <text:p>0.0000000154146668806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00446965360291301">
                <text:p>0.0000000446965360291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00124058554187543">
                <text:p>0.000000124058554187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00329907658083847">
                <text:p>0.000000329907658083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00841282032941795">
                <text:p>0.000000841282032941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0205882066747852">
                <text:p>0.00000205882066747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0483885800235281">
                <text:p>0.00000483885800235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010929794048116">
                <text:p>0.000010929794048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0237411816241282">
                <text:p>0.0000237411816241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0496216464582946">
                <text:p>0.00004962164645829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998522385929706">
                <text:p>0.0000998522385929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193546274922523">
                <text:p>0.0001935462749225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361542310838001">
                <text:p>0.000361542310838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651137902787727">
                <text:p>0.000651137902787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113110979276228">
                <text:p>0.00113110979276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189591926176303">
                <text:p>0.00189591926176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306740556047108">
                <text:p>0.00306740556047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79181575797495">
                <text:p>0.004791815757974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722997286108896">
                <text:p>0.00722997286108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05390217240679">
                <text:p>0.0105390217240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48456846155198">
                <text:p>0.0148456846155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202132372010221">
                <text:p>0.0202132372010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266070787693015">
                <text:p>0.0266070787693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338660887358439">
                <text:p>0.0338660887358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416880339060197">
                <text:p>0.0416880339060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.0496363360904359">
                <text:p>0.0496363360904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.0571722099673426">
                <text:p>0.0571722099673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.0637109438199166">
                <text:p>0.0637109438199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.0686950889231745">
                <text:p>0.0686950889231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.0716722140703884">
                <text:p>0.0716722140703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.0723623244215245">
                <text:p>0.0723623244215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.0707010881799409">
                <text:p>0.0707010881799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.0668496670339519">
                <text:p>0.0668496670339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.0611690815460662">
                <text:p>0.0611690815460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.0541647286842042">
                <text:p>0.0541647286842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.0464127970619634">
                <text:p>0.0464127970619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84833075190216">
                <text:p>0.03848330751902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0873767758451">
                <text:p>0.0308737677584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39635232064404">
                <text:p>0.02396352320644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9932107756301">
                <text:p>0.01799321077563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0679840737235">
                <text:p>0.01306798407372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1788241665131">
                <text:p>0.00917882416651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23407507511354">
                <text:p>0.006234075075113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0933858713051">
                <text:p>0.00409338587130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5979396391253">
                <text:p>0.00259793963912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59335197974327">
                <text:p>0.001593351979743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944107546596519">
                <text:p>0.0009441075465965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540304841073924">
                <text:p>0.0005403048410739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98561495636129">
                <text:p>0.0002985614956361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59244712727801">
                <text:p>0.0001592447127278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819557702454214">
                <text:p>0.00008195577024542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406829081286367">
                <text:p>0.00004068290812863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94708081705148">
                <text:p>0.00001947080817051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898055686710659">
                <text:p>0.000008980556867106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398990846324922">
                <text:p>0.000003989908463249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170663399803795">
                <text:p>0.000001706633998037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702419147464373">
                <text:p>0.0000007024191474643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78018401140998">
                <text:p>0.0000002780184011409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05753678684386">
                <text:p>0.000000105753678684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386335732795541">
                <text:p>0.00000003863357327955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135444683307281">
                <text:p>0.00000001354446833072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455347106527203">
                <text:p>0.000000004553471065272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46668223947895">
                <text:p>0.000000001466682239478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452212549729383">
                <text:p>0.0000000004522125497293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13333089987628">
                <text:p>0.000000000133330899876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375520921747747">
                <text:p>0.00000000003755209217477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100913076698217">
                <text:p>0.000000000010091307669821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258417971214063">
                <text:p>0.0000000000025841797121406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629744143417478">
                <text:p>0.0000000000006297441434174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45821799587498">
                <text:p>0.0000000000001458217995874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320323090002959">
                <text:p>0.00000000000003203230900029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6321882940006E-015">
                <text:p>6.66321882940006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