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0.503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none"/>
    </style:style>
    <style:style style:name="ce6" style:family="table-cell" style:parent-style-name="Default" style:data-style-name="N127"/>
    <style:style style:name="ce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8" style:family="table-cell" style:parent-style-name="Default" style:data-style-name="N130">
      <style:table-cell-properties style:glyph-orientation-vertical="0" fo:border-bottom="0.088cm solid #000000" fo:background-color="#99cc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9" style:family="table-cell" style:parent-style-name="Default" style:data-style-name="N2"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7"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ccffcc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0" table:default-cell-style-name="Default"/>
        <table:table-column table:style-name="co2" table:number-columns-repeated="970" table:default-cell-style-name="Default"/>
        <table:table-row table:style-name="ro1">
          <table:table-cell table:style-name="ce1" office:value-type="string">
            <text:p>n =</text:p>
          </table:table-cell>
          <table:table-cell table:style-name="ce4" office:value-type="float" office:value="83">
            <text:p>83</text:p>
          </table:table-cell>
          <table:table-cell table:style-name="ce7" office:value-type="string">
            <text:p>p =</text:p>
          </table:table-cell>
          <table:table-cell table:style-name="ce8" office:value-type="float" office:value="0.216">
            <text:p>0,216</text:p>
          </table:table-cell>
          <table:table-cell table:style-name="ce11"/>
          <table:table-cell table:style-name="ce14" office:value-type="string">
            <text:p>nur die dunkelgrünen Zellen sind frei für Eingaben</text:p>
          </table:table-cell>
          <table:table-cell table:style-name="ce14" table:number-columns-repeated="18"/>
          <table:table-cell table:number-columns-repeated="1000"/>
        </table:table-row>
        <table:table-row table:style-name="ro1">
          <table:table-cell table:style-name="ce2"/>
          <table:table-cell table:style-name="ce5" office:value-type="string">
            <text:p>maximal 2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k</text:p>
          </table:table-cell>
          <table:table-cell table:style-name="ce3" office:value-type="string">
            <text:p>Bin(k,n,p)</text:p>
          </table:table-cell>
          <table:table-cell table:style-name="ce3" office:value-type="string">
            <text:p>kumuliert</text:p>
          </table:table-cell>
          <table:table-cell/>
          <table:table-cell table:style-name="ce1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0">
            <text:p>50</text:p>
          </table:table-cell>
          <table:table-cell table:number-columns-repeated="970"/>
        </table:table-row>
        <table:table-row table:style-name="ro1">
          <table:table-cell office:value-type="float" office:value="0">
            <text:p>0</text:p>
          </table:table-cell>
          <table:table-cell table:style-name="ce6" table:formula="of:=BINOMDIST([.A5];n;p;FALSE())" office:value-type="float" office:value="0.00000000169134889029549">
            <text:p>0,000000</text:p>
          </table:table-cell>
          <table:table-cell table:style-name="ce6" table:formula="of:=[.B5]" office:value-type="float" office:value="0.00000000169134889029549">
            <text:p>0,000000</text:p>
          </table:table-cell>
          <table:table-cell table:style-name="ce9" table:formula="of:=IF([.B5]&lt;&gt;&quot;&quot;;ROUND([.B5];2);&quot;&quot;)" office:value-type="float" office:value="0">
            <text:p>0,00</text:p>
          </table:table-cell>
          <table:table-cell table:style-name="ce13" table:formula="of:=IF(AND([.$D5]&gt;=[.E$4]/100;[.$D5]&lt;&gt;&quot;&quot;);&quot;X&quot;;&quot;&quot;)">
            <text:p/>
          </table:table-cell>
          <table:table-cell table:style-name="ce13" table:formula="of:=IF(AND([.$D5]&gt;=[.F$4]/100;[.$D5]&lt;&gt;&quot;&quot;);&quot;X&quot;;&quot;&quot;)">
            <text:p/>
          </table:table-cell>
          <table:table-cell table:style-name="ce13" table:formula="of:=IF(AND([.$D5]&gt;=[.G$4]/100;[.$D5]&lt;&gt;&quot;&quot;);&quot;X&quot;;&quot;&quot;)">
            <text:p/>
          </table:table-cell>
          <table:table-cell table:style-name="ce13" table:formula="of:=IF(AND([.$D5]&gt;=[.H$4]/100;[.$D5]&lt;&gt;&quot;&quot;);&quot;X&quot;;&quot;&quot;)">
            <text:p/>
          </table:table-cell>
          <table:table-cell table:style-name="ce13" table:formula="of:=IF(AND([.$D5]&gt;=[.I$4]/100;[.$D5]&lt;&gt;&quot;&quot;);&quot;X&quot;;&quot;&quot;)">
            <text:p/>
          </table:table-cell>
          <table:table-cell table:style-name="ce13" table:formula="of:=IF(AND([.$D5]&gt;=[.J$4]/100;[.$D5]&lt;&gt;&quot;&quot;);&quot;X&quot;;&quot;&quot;)">
            <text:p/>
          </table:table-cell>
          <table:table-cell table:style-name="ce13" table:formula="of:=IF(AND([.$D5]&gt;=[.K$4]/100;[.$D5]&lt;&gt;&quot;&quot;);&quot;X&quot;;&quot;&quot;)">
            <text:p/>
          </table:table-cell>
          <table:table-cell table:style-name="ce13" table:formula="of:=IF(AND([.$D5]&gt;=[.L$4]/100;[.$D5]&lt;&gt;&quot;&quot;);&quot;X&quot;;&quot;&quot;)">
            <text:p/>
          </table:table-cell>
          <table:table-cell table:style-name="ce13" table:formula="of:=IF(AND([.$D5]&gt;=[.M$4]/100;[.$D5]&lt;&gt;&quot;&quot;);&quot;X&quot;;&quot;&quot;)">
            <text:p/>
          </table:table-cell>
          <table:table-cell table:style-name="ce13" table:formula="of:=IF(AND([.$D5]&gt;=[.N$4]/100;[.$D5]&lt;&gt;&quot;&quot;);&quot;X&quot;;&quot;&quot;)">
            <text:p/>
          </table:table-cell>
          <table:table-cell table:style-name="ce13" table:formula="of:=IF(AND([.$D5]&gt;=[.O$4]/100;[.$D5]&lt;&gt;&quot;&quot;);&quot;X&quot;;&quot;&quot;)">
            <text:p/>
          </table:table-cell>
          <table:table-cell table:style-name="ce13" table:formula="of:=IF(AND([.$D5]&gt;=[.P$4]/100;[.$D5]&lt;&gt;&quot;&quot;);&quot;X&quot;;&quot;&quot;)">
            <text:p/>
          </table:table-cell>
          <table:table-cell table:style-name="ce13" table:formula="of:=IF(AND([.$D5]&gt;=[.Q$4]/100;[.$D5]&lt;&gt;&quot;&quot;);&quot;X&quot;;&quot;&quot;)">
            <text:p/>
          </table:table-cell>
          <table:table-cell table:style-name="ce13" table:formula="of:=IF(AND([.$D5]&gt;=[.R$4]/100;[.$D5]&lt;&gt;&quot;&quot;);&quot;X&quot;;&quot;&quot;)">
            <text:p/>
          </table:table-cell>
          <table:table-cell table:style-name="ce13" table:formula="of:=IF(AND([.$D5]&gt;=[.S$4]/100;[.$D5]&lt;&gt;&quot;&quot;);&quot;X&quot;;&quot;&quot;)">
            <text:p/>
          </table:table-cell>
          <table:table-cell table:style-name="ce13" table:formula="of:=IF(AND([.$D5]&gt;=[.T$4]/100;[.$D5]&lt;&gt;&quot;&quot;);&quot;X&quot;;&quot;&quot;)">
            <text:p/>
          </table:table-cell>
          <table:table-cell table:style-name="ce13" table:formula="of:=IF(AND([.$D5]&gt;=[.U$4]/100;[.$D5]&lt;&gt;&quot;&quot;);&quot;X&quot;;&quot;&quot;)">
            <text:p/>
          </table:table-cell>
          <table:table-cell table:style-name="ce13" table:formula="of:=IF(AND([.$D5]&gt;=[.V$4]/100;[.$D5]&lt;&gt;&quot;&quot;);&quot;X&quot;;&quot;&quot;)">
            <text:p/>
          </table:table-cell>
          <table:table-cell table:style-name="ce13" table:formula="of:=IF(AND([.$D5]&gt;=[.W$4]/100;[.$D5]&lt;&gt;&quot;&quot;);&quot;X&quot;;&quot;&quot;)">
            <text:p/>
          </table:table-cell>
          <table:table-cell table:style-name="ce13" table:formula="of:=IF(AND([.$D5]&gt;=[.X$4]/100;[.$D5]&lt;&gt;&quot;&quot;);&quot;X&quot;;&quot;&quot;)">
            <text:p/>
          </table:table-cell>
          <table:table-cell table:style-name="ce13" table:formula="of:=IF(AND([.$D5]&gt;=[.Y$4]/100;[.$D5]&lt;&gt;&quot;&quot;);&quot;X&quot;;&quot;&quot;)">
            <text:p/>
          </table:table-cell>
          <table:table-cell table:style-name="ce13" table:formula="of:=IF(AND([.$D5]&gt;=[.Z$4]/100;[.$D5]&lt;&gt;&quot;&quot;);&quot;X&quot;;&quot;&quot;)">
            <text:p/>
          </table:table-cell>
          <table:table-cell table:style-name="ce13" table:formula="of:=IF(AND([.$D5]&gt;=[.AA$4]/100;[.$D5]&lt;&gt;&quot;&quot;);&quot;X&quot;;&quot;&quot;)">
            <text:p/>
          </table:table-cell>
          <table:table-cell table:style-name="ce13" table:formula="of:=IF(AND([.$D5]&gt;=[.AB$4]/100;[.$D5]&lt;&gt;&quot;&quot;);&quot;X&quot;;&quot;&quot;)">
            <text:p/>
          </table:table-cell>
          <table:table-cell table:style-name="ce13" table:formula="of:=IF(AND([.$D5]&gt;=[.AC$4]/100;[.$D5]&lt;&gt;&quot;&quot;);&quot;X&quot;;&quot;&quot;)">
            <text:p/>
          </table:table-cell>
          <table:table-cell table:style-name="ce13" table:formula="of:=IF(AND([.$D5]&gt;=[.AD$4]/100;[.$D5]&lt;&gt;&quot;&quot;);&quot;X&quot;;&quot;&quot;)">
            <text:p/>
          </table:table-cell>
          <table:table-cell table:style-name="ce13" table:formula="of:=IF(AND([.$D5]&gt;=[.AE$4]/100;[.$D5]&lt;&gt;&quot;&quot;);&quot;X&quot;;&quot;&quot;)">
            <text:p/>
          </table:table-cell>
          <table:table-cell table:style-name="ce13" table:formula="of:=IF(AND([.$D5]&gt;=[.AF$4]/100;[.$D5]&lt;&gt;&quot;&quot;);&quot;X&quot;;&quot;&quot;)">
            <text:p/>
          </table:table-cell>
          <table:table-cell table:style-name="ce13" table:formula="of:=IF(AND([.$D5]&gt;=[.AG$4]/100;[.$D5]&lt;&gt;&quot;&quot;);&quot;X&quot;;&quot;&quot;)">
            <text:p/>
          </table:table-cell>
          <table:table-cell table:style-name="ce13" table:formula="of:=IF(AND([.$D5]&gt;=[.AH$4]/100;[.$D5]&lt;&gt;&quot;&quot;);&quot;X&quot;;&quot;&quot;)">
            <text:p/>
          </table:table-cell>
          <table:table-cell table:style-name="ce13" table:formula="of:=IF(AND([.$D5]&gt;=[.AI$4]/100;[.$D5]&lt;&gt;&quot;&quot;);&quot;X&quot;;&quot;&quot;)">
            <text:p/>
          </table:table-cell>
          <table:table-cell table:style-name="ce13" table:formula="of:=IF(AND([.$D5]&gt;=[.AJ$4]/100;[.$D5]&lt;&gt;&quot;&quot;);&quot;X&quot;;&quot;&quot;)">
            <text:p/>
          </table:table-cell>
          <table:table-cell table:style-name="ce13" table:formula="of:=IF(AND([.$D5]&gt;=[.AK$4]/100;[.$D5]&lt;&gt;&quot;&quot;);&quot;X&quot;;&quot;&quot;)">
            <text:p/>
          </table:table-cell>
          <table:table-cell table:style-name="ce13" table:formula="of:=IF(AND([.$D5]&gt;=[.AL$4]/100;[.$D5]&lt;&gt;&quot;&quot;);&quot;X&quot;;&quot;&quot;)">
            <text:p/>
          </table:table-cell>
          <table:table-cell table:style-name="ce13" table:formula="of:=IF(AND([.$D5]&gt;=[.AM$4]/100;[.$D5]&lt;&gt;&quot;&quot;);&quot;X&quot;;&quot;&quot;)">
            <text:p/>
          </table:table-cell>
          <table:table-cell table:style-name="ce13" table:formula="of:=IF(AND([.$D5]&gt;=[.AN$4]/100;[.$D5]&lt;&gt;&quot;&quot;);&quot;X&quot;;&quot;&quot;)">
            <text:p/>
          </table:table-cell>
          <table:table-cell table:style-name="ce13" table:formula="of:=IF(AND([.$D5]&gt;=[.AO$4]/100;[.$D5]&lt;&gt;&quot;&quot;);&quot;X&quot;;&quot;&quot;)">
            <text:p/>
          </table:table-cell>
          <table:table-cell table:style-name="ce13" table:formula="of:=IF(AND([.$D5]&gt;=[.AP$4]/100;[.$D5]&lt;&gt;&quot;&quot;);&quot;X&quot;;&quot;&quot;)">
            <text:p/>
          </table:table-cell>
          <table:table-cell table:style-name="ce13" table:formula="of:=IF(AND([.$D5]&gt;=[.AQ$4]/100;[.$D5]&lt;&gt;&quot;&quot;);&quot;X&quot;;&quot;&quot;)">
            <text:p/>
          </table:table-cell>
          <table:table-cell table:style-name="ce13" table:formula="of:=IF(AND([.$D5]&gt;=[.AR$4]/100;[.$D5]&lt;&gt;&quot;&quot;);&quot;X&quot;;&quot;&quot;)">
            <text:p/>
          </table:table-cell>
          <table:table-cell table:style-name="ce13" table:formula="of:=IF(AND([.$D5]&gt;=[.AS$4]/100;[.$D5]&lt;&gt;&quot;&quot;);&quot;X&quot;;&quot;&quot;)">
            <text:p/>
          </table:table-cell>
          <table:table-cell table:style-name="ce13" table:formula="of:=IF(AND([.$D5]&gt;=[.AT$4]/100;[.$D5]&lt;&gt;&quot;&quot;);&quot;X&quot;;&quot;&quot;)">
            <text:p/>
          </table:table-cell>
          <table:table-cell table:style-name="ce13" table:formula="of:=IF(AND([.$D5]&gt;=[.AU$4]/100;[.$D5]&lt;&gt;&quot;&quot;);&quot;X&quot;;&quot;&quot;)">
            <text:p/>
          </table:table-cell>
          <table:table-cell table:style-name="ce13" table:formula="of:=IF(AND([.$D5]&gt;=[.AV$4]/100;[.$D5]&lt;&gt;&quot;&quot;);&quot;X&quot;;&quot;&quot;)">
            <text:p/>
          </table:table-cell>
          <table:table-cell table:style-name="ce13" table:formula="of:=IF(AND([.$D5]&gt;=[.AW$4]/100;[.$D5]&lt;&gt;&quot;&quot;);&quot;X&quot;;&quot;&quot;)">
            <text:p/>
          </table:table-cell>
          <table:table-cell table:style-name="ce13" table:formula="of:=IF(AND([.$D5]&gt;=[.AX$4]/100;[.$D5]&lt;&gt;&quot;&quot;);&quot;X&quot;;&quot;&quot;)">
            <text:p/>
          </table:table-cell>
          <table:table-cell table:style-name="ce13" table:formula="of:=IF(AND([.$D5]&gt;=[.AY$4]/100;[.$D5]&lt;&gt;&quot;&quot;);&quot;X&quot;;&quot;&quot;)">
            <text:p/>
          </table:table-cell>
          <table:table-cell table:style-name="ce13" table:formula="of:=IF(AND([.$D5]&gt;=[.AZ$4]/100;[.$D5]&lt;&gt;&quot;&quot;);&quot;X&quot;;&quot;&quot;)">
            <text:p/>
          </table:table-cell>
          <table:table-cell table:style-name="ce13" table:formula="of:=IF(AND([.$D5]&gt;=[.BA$4]/100;[.$D5]&lt;&gt;&quot;&quot;);&quot;X&quot;;&quot;&quot;)">
            <text:p/>
          </table:table-cell>
          <table:table-cell table:style-name="ce13" table:formula="of:=IF(AND([.$D5]&gt;=[.BB$4]/100;[.$D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]&lt;n;[.A5]+1;&quot;&quot;)" office:value-type="float" office:value="1">
            <text:p>1</text:p>
          </table:table-cell>
          <table:table-cell table:style-name="ce6" table:formula="of:=IF([.A6]&lt;&gt;&quot;&quot;;BINOMDIST([.A6];n;p;FALSE());&quot;&quot;)" office:value-type="float" office:value="0.0000000386766618689">
            <text:p>0,000000</text:p>
          </table:table-cell>
          <table:table-cell table:style-name="ce6" table:formula="of:=IF([.B6]=&quot;&quot;;&quot;&quot;;[.C5]+[.B6])" office:value-type="float" office:value="0.0000000403680107591955">
            <text:p>0,000000</text:p>
          </table:table-cell>
          <table:table-cell table:style-name="ce9" table:formula="of:=IF([.B6]&lt;&gt;&quot;&quot;;ROUND([.B6];2);&quot;&quot;)" office:value-type="float" office:value="0">
            <text:p>0,00</text:p>
          </table:table-cell>
          <table:table-cell table:style-name="ce13" table:formula="of:=IF(AND([.$D6]&gt;=[.E$4]/100;[.$D6]&lt;&gt;&quot;&quot;);&quot;X&quot;;&quot;&quot;)">
            <text:p/>
          </table:table-cell>
          <table:table-cell table:style-name="ce13" table:formula="of:=IF(AND([.$D6]&gt;=[.F$4]/100;[.$D6]&lt;&gt;&quot;&quot;);&quot;X&quot;;&quot;&quot;)">
            <text:p/>
          </table:table-cell>
          <table:table-cell table:style-name="ce13" table:formula="of:=IF(AND([.$D6]&gt;=[.G$4]/100;[.$D6]&lt;&gt;&quot;&quot;);&quot;X&quot;;&quot;&quot;)">
            <text:p/>
          </table:table-cell>
          <table:table-cell table:style-name="ce13" table:formula="of:=IF(AND([.$D6]&gt;=[.H$4]/100;[.$D6]&lt;&gt;&quot;&quot;);&quot;X&quot;;&quot;&quot;)">
            <text:p/>
          </table:table-cell>
          <table:table-cell table:style-name="ce13" table:formula="of:=IF(AND([.$D6]&gt;=[.I$4]/100;[.$D6]&lt;&gt;&quot;&quot;);&quot;X&quot;;&quot;&quot;)">
            <text:p/>
          </table:table-cell>
          <table:table-cell table:style-name="ce13" table:formula="of:=IF(AND([.$D6]&gt;=[.J$4]/100;[.$D6]&lt;&gt;&quot;&quot;);&quot;X&quot;;&quot;&quot;)">
            <text:p/>
          </table:table-cell>
          <table:table-cell table:style-name="ce13" table:formula="of:=IF(AND([.$D6]&gt;=[.K$4]/100;[.$D6]&lt;&gt;&quot;&quot;);&quot;X&quot;;&quot;&quot;)">
            <text:p/>
          </table:table-cell>
          <table:table-cell table:style-name="ce13" table:formula="of:=IF(AND([.$D6]&gt;=[.L$4]/100;[.$D6]&lt;&gt;&quot;&quot;);&quot;X&quot;;&quot;&quot;)">
            <text:p/>
          </table:table-cell>
          <table:table-cell table:style-name="ce13" table:formula="of:=IF(AND([.$D6]&gt;=[.M$4]/100;[.$D6]&lt;&gt;&quot;&quot;);&quot;X&quot;;&quot;&quot;)">
            <text:p/>
          </table:table-cell>
          <table:table-cell table:style-name="ce13" table:formula="of:=IF(AND([.$D6]&gt;=[.N$4]/100;[.$D6]&lt;&gt;&quot;&quot;);&quot;X&quot;;&quot;&quot;)">
            <text:p/>
          </table:table-cell>
          <table:table-cell table:style-name="ce13" table:formula="of:=IF(AND([.$D6]&gt;=[.O$4]/100;[.$D6]&lt;&gt;&quot;&quot;);&quot;X&quot;;&quot;&quot;)">
            <text:p/>
          </table:table-cell>
          <table:table-cell table:style-name="ce13" table:formula="of:=IF(AND([.$D6]&gt;=[.P$4]/100;[.$D6]&lt;&gt;&quot;&quot;);&quot;X&quot;;&quot;&quot;)">
            <text:p/>
          </table:table-cell>
          <table:table-cell table:style-name="ce13" table:formula="of:=IF(AND([.$D6]&gt;=[.Q$4]/100;[.$D6]&lt;&gt;&quot;&quot;);&quot;X&quot;;&quot;&quot;)">
            <text:p/>
          </table:table-cell>
          <table:table-cell table:style-name="ce13" table:formula="of:=IF(AND([.$D6]&gt;=[.R$4]/100;[.$D6]&lt;&gt;&quot;&quot;);&quot;X&quot;;&quot;&quot;)">
            <text:p/>
          </table:table-cell>
          <table:table-cell table:style-name="ce13" table:formula="of:=IF(AND([.$D6]&gt;=[.S$4]/100;[.$D6]&lt;&gt;&quot;&quot;);&quot;X&quot;;&quot;&quot;)">
            <text:p/>
          </table:table-cell>
          <table:table-cell table:style-name="ce13" table:formula="of:=IF(AND([.$D6]&gt;=[.T$4]/100;[.$D6]&lt;&gt;&quot;&quot;);&quot;X&quot;;&quot;&quot;)">
            <text:p/>
          </table:table-cell>
          <table:table-cell table:style-name="ce13" table:formula="of:=IF(AND([.$D6]&gt;=[.U$4]/100;[.$D6]&lt;&gt;&quot;&quot;);&quot;X&quot;;&quot;&quot;)">
            <text:p/>
          </table:table-cell>
          <table:table-cell table:style-name="ce13" table:formula="of:=IF(AND([.$D6]&gt;=[.V$4]/100;[.$D6]&lt;&gt;&quot;&quot;);&quot;X&quot;;&quot;&quot;)">
            <text:p/>
          </table:table-cell>
          <table:table-cell table:style-name="ce13" table:formula="of:=IF(AND([.$D6]&gt;=[.W$4]/100;[.$D6]&lt;&gt;&quot;&quot;);&quot;X&quot;;&quot;&quot;)">
            <text:p/>
          </table:table-cell>
          <table:table-cell table:style-name="ce13" table:formula="of:=IF(AND([.$D6]&gt;=[.X$4]/100;[.$D6]&lt;&gt;&quot;&quot;);&quot;X&quot;;&quot;&quot;)">
            <text:p/>
          </table:table-cell>
          <table:table-cell table:style-name="ce13" table:formula="of:=IF(AND([.$D6]&gt;=[.Y$4]/100;[.$D6]&lt;&gt;&quot;&quot;);&quot;X&quot;;&quot;&quot;)">
            <text:p/>
          </table:table-cell>
          <table:table-cell table:style-name="ce13" table:formula="of:=IF(AND([.$D6]&gt;=[.Z$4]/100;[.$D6]&lt;&gt;&quot;&quot;);&quot;X&quot;;&quot;&quot;)">
            <text:p/>
          </table:table-cell>
          <table:table-cell table:style-name="ce13" table:formula="of:=IF(AND([.$D6]&gt;=[.AA$4]/100;[.$D6]&lt;&gt;&quot;&quot;);&quot;X&quot;;&quot;&quot;)">
            <text:p/>
          </table:table-cell>
          <table:table-cell table:style-name="ce13" table:formula="of:=IF(AND([.$D6]&gt;=[.AB$4]/100;[.$D6]&lt;&gt;&quot;&quot;);&quot;X&quot;;&quot;&quot;)">
            <text:p/>
          </table:table-cell>
          <table:table-cell table:style-name="ce13" table:formula="of:=IF(AND([.$D6]&gt;=[.AC$4]/100;[.$D6]&lt;&gt;&quot;&quot;);&quot;X&quot;;&quot;&quot;)">
            <text:p/>
          </table:table-cell>
          <table:table-cell table:style-name="ce13" table:formula="of:=IF(AND([.$D6]&gt;=[.AD$4]/100;[.$D6]&lt;&gt;&quot;&quot;);&quot;X&quot;;&quot;&quot;)">
            <text:p/>
          </table:table-cell>
          <table:table-cell table:style-name="ce13" table:formula="of:=IF(AND([.$D6]&gt;=[.AE$4]/100;[.$D6]&lt;&gt;&quot;&quot;);&quot;X&quot;;&quot;&quot;)">
            <text:p/>
          </table:table-cell>
          <table:table-cell table:style-name="ce13" table:formula="of:=IF(AND([.$D6]&gt;=[.AF$4]/100;[.$D6]&lt;&gt;&quot;&quot;);&quot;X&quot;;&quot;&quot;)">
            <text:p/>
          </table:table-cell>
          <table:table-cell table:style-name="ce13" table:formula="of:=IF(AND([.$D6]&gt;=[.AG$4]/100;[.$D6]&lt;&gt;&quot;&quot;);&quot;X&quot;;&quot;&quot;)">
            <text:p/>
          </table:table-cell>
          <table:table-cell table:style-name="ce13" table:formula="of:=IF(AND([.$D6]&gt;=[.AH$4]/100;[.$D6]&lt;&gt;&quot;&quot;);&quot;X&quot;;&quot;&quot;)">
            <text:p/>
          </table:table-cell>
          <table:table-cell table:style-name="ce13" table:formula="of:=IF(AND([.$D6]&gt;=[.AI$4]/100;[.$D6]&lt;&gt;&quot;&quot;);&quot;X&quot;;&quot;&quot;)">
            <text:p/>
          </table:table-cell>
          <table:table-cell table:style-name="ce13" table:formula="of:=IF(AND([.$D6]&gt;=[.AJ$4]/100;[.$D6]&lt;&gt;&quot;&quot;);&quot;X&quot;;&quot;&quot;)">
            <text:p/>
          </table:table-cell>
          <table:table-cell table:style-name="ce13" table:formula="of:=IF(AND([.$D6]&gt;=[.AK$4]/100;[.$D6]&lt;&gt;&quot;&quot;);&quot;X&quot;;&quot;&quot;)">
            <text:p/>
          </table:table-cell>
          <table:table-cell table:style-name="ce13" table:formula="of:=IF(AND([.$D6]&gt;=[.AL$4]/100;[.$D6]&lt;&gt;&quot;&quot;);&quot;X&quot;;&quot;&quot;)">
            <text:p/>
          </table:table-cell>
          <table:table-cell table:style-name="ce13" table:formula="of:=IF(AND([.$D6]&gt;=[.AM$4]/100;[.$D6]&lt;&gt;&quot;&quot;);&quot;X&quot;;&quot;&quot;)">
            <text:p/>
          </table:table-cell>
          <table:table-cell table:style-name="ce13" table:formula="of:=IF(AND([.$D6]&gt;=[.AN$4]/100;[.$D6]&lt;&gt;&quot;&quot;);&quot;X&quot;;&quot;&quot;)">
            <text:p/>
          </table:table-cell>
          <table:table-cell table:style-name="ce13" table:formula="of:=IF(AND([.$D6]&gt;=[.AO$4]/100;[.$D6]&lt;&gt;&quot;&quot;);&quot;X&quot;;&quot;&quot;)">
            <text:p/>
          </table:table-cell>
          <table:table-cell table:style-name="ce13" table:formula="of:=IF(AND([.$D6]&gt;=[.AP$4]/100;[.$D6]&lt;&gt;&quot;&quot;);&quot;X&quot;;&quot;&quot;)">
            <text:p/>
          </table:table-cell>
          <table:table-cell table:style-name="ce13" table:formula="of:=IF(AND([.$D6]&gt;=[.AQ$4]/100;[.$D6]&lt;&gt;&quot;&quot;);&quot;X&quot;;&quot;&quot;)">
            <text:p/>
          </table:table-cell>
          <table:table-cell table:style-name="ce13" table:formula="of:=IF(AND([.$D6]&gt;=[.AR$4]/100;[.$D6]&lt;&gt;&quot;&quot;);&quot;X&quot;;&quot;&quot;)">
            <text:p/>
          </table:table-cell>
          <table:table-cell table:style-name="ce13" table:formula="of:=IF(AND([.$D6]&gt;=[.AS$4]/100;[.$D6]&lt;&gt;&quot;&quot;);&quot;X&quot;;&quot;&quot;)">
            <text:p/>
          </table:table-cell>
          <table:table-cell table:style-name="ce13" table:formula="of:=IF(AND([.$D6]&gt;=[.AT$4]/100;[.$D6]&lt;&gt;&quot;&quot;);&quot;X&quot;;&quot;&quot;)">
            <text:p/>
          </table:table-cell>
          <table:table-cell table:style-name="ce13" table:formula="of:=IF(AND([.$D6]&gt;=[.AU$4]/100;[.$D6]&lt;&gt;&quot;&quot;);&quot;X&quot;;&quot;&quot;)">
            <text:p/>
          </table:table-cell>
          <table:table-cell table:style-name="ce13" table:formula="of:=IF(AND([.$D6]&gt;=[.AV$4]/100;[.$D6]&lt;&gt;&quot;&quot;);&quot;X&quot;;&quot;&quot;)">
            <text:p/>
          </table:table-cell>
          <table:table-cell table:style-name="ce13" table:formula="of:=IF(AND([.$D6]&gt;=[.AW$4]/100;[.$D6]&lt;&gt;&quot;&quot;);&quot;X&quot;;&quot;&quot;)">
            <text:p/>
          </table:table-cell>
          <table:table-cell table:style-name="ce13" table:formula="of:=IF(AND([.$D6]&gt;=[.AX$4]/100;[.$D6]&lt;&gt;&quot;&quot;);&quot;X&quot;;&quot;&quot;)">
            <text:p/>
          </table:table-cell>
          <table:table-cell table:style-name="ce13" table:formula="of:=IF(AND([.$D6]&gt;=[.AY$4]/100;[.$D6]&lt;&gt;&quot;&quot;);&quot;X&quot;;&quot;&quot;)">
            <text:p/>
          </table:table-cell>
          <table:table-cell table:style-name="ce13" table:formula="of:=IF(AND([.$D6]&gt;=[.AZ$4]/100;[.$D6]&lt;&gt;&quot;&quot;);&quot;X&quot;;&quot;&quot;)">
            <text:p/>
          </table:table-cell>
          <table:table-cell table:style-name="ce13" table:formula="of:=IF(AND([.$D6]&gt;=[.BA$4]/100;[.$D6]&lt;&gt;&quot;&quot;);&quot;X&quot;;&quot;&quot;)">
            <text:p/>
          </table:table-cell>
          <table:table-cell table:style-name="ce13" table:formula="of:=IF(AND([.$D6]&gt;=[.BB$4]/100;[.$D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]&lt;n;[.A6]+1;&quot;&quot;)" office:value-type="float" office:value="2">
            <text:p>2</text:p>
          </table:table-cell>
          <table:table-cell table:style-name="ce6" table:formula="of:=IF([.A7]&lt;&gt;&quot;&quot;;BINOMDIST([.A7];n;p;FALSE());&quot;&quot;)" office:value-type="float" office:value="0.000000436888415192575">
            <text:p>0,000000</text:p>
          </table:table-cell>
          <table:table-cell table:style-name="ce6" table:formula="of:=IF([.B7]=&quot;&quot;;&quot;&quot;;[.C6]+[.B7])" office:value-type="float" office:value="0.00000047725642595177">
            <text:p>0,000000</text:p>
          </table:table-cell>
          <table:table-cell table:style-name="ce9" table:formula="of:=IF([.B7]&lt;&gt;&quot;&quot;;ROUND([.B7];2);&quot;&quot;)" office:value-type="float" office:value="0">
            <text:p>0,00</text:p>
          </table:table-cell>
          <table:table-cell table:style-name="ce13" table:formula="of:=IF(AND([.$D7]&gt;=[.E$4]/100;[.$D7]&lt;&gt;&quot;&quot;);&quot;X&quot;;&quot;&quot;)">
            <text:p/>
          </table:table-cell>
          <table:table-cell table:style-name="ce13" table:formula="of:=IF(AND([.$D7]&gt;=[.F$4]/100;[.$D7]&lt;&gt;&quot;&quot;);&quot;X&quot;;&quot;&quot;)">
            <text:p/>
          </table:table-cell>
          <table:table-cell table:style-name="ce13" table:formula="of:=IF(AND([.$D7]&gt;=[.G$4]/100;[.$D7]&lt;&gt;&quot;&quot;);&quot;X&quot;;&quot;&quot;)">
            <text:p/>
          </table:table-cell>
          <table:table-cell table:style-name="ce13" table:formula="of:=IF(AND([.$D7]&gt;=[.H$4]/100;[.$D7]&lt;&gt;&quot;&quot;);&quot;X&quot;;&quot;&quot;)">
            <text:p/>
          </table:table-cell>
          <table:table-cell table:style-name="ce13" table:formula="of:=IF(AND([.$D7]&gt;=[.I$4]/100;[.$D7]&lt;&gt;&quot;&quot;);&quot;X&quot;;&quot;&quot;)">
            <text:p/>
          </table:table-cell>
          <table:table-cell table:style-name="ce13" table:formula="of:=IF(AND([.$D7]&gt;=[.J$4]/100;[.$D7]&lt;&gt;&quot;&quot;);&quot;X&quot;;&quot;&quot;)">
            <text:p/>
          </table:table-cell>
          <table:table-cell table:style-name="ce13" table:formula="of:=IF(AND([.$D7]&gt;=[.K$4]/100;[.$D7]&lt;&gt;&quot;&quot;);&quot;X&quot;;&quot;&quot;)">
            <text:p/>
          </table:table-cell>
          <table:table-cell table:style-name="ce13" table:formula="of:=IF(AND([.$D7]&gt;=[.L$4]/100;[.$D7]&lt;&gt;&quot;&quot;);&quot;X&quot;;&quot;&quot;)">
            <text:p/>
          </table:table-cell>
          <table:table-cell table:style-name="ce13" table:formula="of:=IF(AND([.$D7]&gt;=[.M$4]/100;[.$D7]&lt;&gt;&quot;&quot;);&quot;X&quot;;&quot;&quot;)">
            <text:p/>
          </table:table-cell>
          <table:table-cell table:style-name="ce13" table:formula="of:=IF(AND([.$D7]&gt;=[.N$4]/100;[.$D7]&lt;&gt;&quot;&quot;);&quot;X&quot;;&quot;&quot;)">
            <text:p/>
          </table:table-cell>
          <table:table-cell table:style-name="ce13" table:formula="of:=IF(AND([.$D7]&gt;=[.O$4]/100;[.$D7]&lt;&gt;&quot;&quot;);&quot;X&quot;;&quot;&quot;)">
            <text:p/>
          </table:table-cell>
          <table:table-cell table:style-name="ce13" table:formula="of:=IF(AND([.$D7]&gt;=[.P$4]/100;[.$D7]&lt;&gt;&quot;&quot;);&quot;X&quot;;&quot;&quot;)">
            <text:p/>
          </table:table-cell>
          <table:table-cell table:style-name="ce13" table:formula="of:=IF(AND([.$D7]&gt;=[.Q$4]/100;[.$D7]&lt;&gt;&quot;&quot;);&quot;X&quot;;&quot;&quot;)">
            <text:p/>
          </table:table-cell>
          <table:table-cell table:style-name="ce13" table:formula="of:=IF(AND([.$D7]&gt;=[.R$4]/100;[.$D7]&lt;&gt;&quot;&quot;);&quot;X&quot;;&quot;&quot;)">
            <text:p/>
          </table:table-cell>
          <table:table-cell table:style-name="ce13" table:formula="of:=IF(AND([.$D7]&gt;=[.S$4]/100;[.$D7]&lt;&gt;&quot;&quot;);&quot;X&quot;;&quot;&quot;)">
            <text:p/>
          </table:table-cell>
          <table:table-cell table:style-name="ce13" table:formula="of:=IF(AND([.$D7]&gt;=[.T$4]/100;[.$D7]&lt;&gt;&quot;&quot;);&quot;X&quot;;&quot;&quot;)">
            <text:p/>
          </table:table-cell>
          <table:table-cell table:style-name="ce13" table:formula="of:=IF(AND([.$D7]&gt;=[.U$4]/100;[.$D7]&lt;&gt;&quot;&quot;);&quot;X&quot;;&quot;&quot;)">
            <text:p/>
          </table:table-cell>
          <table:table-cell table:style-name="ce13" table:formula="of:=IF(AND([.$D7]&gt;=[.V$4]/100;[.$D7]&lt;&gt;&quot;&quot;);&quot;X&quot;;&quot;&quot;)">
            <text:p/>
          </table:table-cell>
          <table:table-cell table:style-name="ce13" table:formula="of:=IF(AND([.$D7]&gt;=[.W$4]/100;[.$D7]&lt;&gt;&quot;&quot;);&quot;X&quot;;&quot;&quot;)">
            <text:p/>
          </table:table-cell>
          <table:table-cell table:style-name="ce13" table:formula="of:=IF(AND([.$D7]&gt;=[.X$4]/100;[.$D7]&lt;&gt;&quot;&quot;);&quot;X&quot;;&quot;&quot;)">
            <text:p/>
          </table:table-cell>
          <table:table-cell table:style-name="ce13" table:formula="of:=IF(AND([.$D7]&gt;=[.Y$4]/100;[.$D7]&lt;&gt;&quot;&quot;);&quot;X&quot;;&quot;&quot;)">
            <text:p/>
          </table:table-cell>
          <table:table-cell table:style-name="ce13" table:formula="of:=IF(AND([.$D7]&gt;=[.Z$4]/100;[.$D7]&lt;&gt;&quot;&quot;);&quot;X&quot;;&quot;&quot;)">
            <text:p/>
          </table:table-cell>
          <table:table-cell table:style-name="ce13" table:formula="of:=IF(AND([.$D7]&gt;=[.AA$4]/100;[.$D7]&lt;&gt;&quot;&quot;);&quot;X&quot;;&quot;&quot;)">
            <text:p/>
          </table:table-cell>
          <table:table-cell table:style-name="ce13" table:formula="of:=IF(AND([.$D7]&gt;=[.AB$4]/100;[.$D7]&lt;&gt;&quot;&quot;);&quot;X&quot;;&quot;&quot;)">
            <text:p/>
          </table:table-cell>
          <table:table-cell table:style-name="ce13" table:formula="of:=IF(AND([.$D7]&gt;=[.AC$4]/100;[.$D7]&lt;&gt;&quot;&quot;);&quot;X&quot;;&quot;&quot;)">
            <text:p/>
          </table:table-cell>
          <table:table-cell table:style-name="ce13" table:formula="of:=IF(AND([.$D7]&gt;=[.AD$4]/100;[.$D7]&lt;&gt;&quot;&quot;);&quot;X&quot;;&quot;&quot;)">
            <text:p/>
          </table:table-cell>
          <table:table-cell table:style-name="ce13" table:formula="of:=IF(AND([.$D7]&gt;=[.AE$4]/100;[.$D7]&lt;&gt;&quot;&quot;);&quot;X&quot;;&quot;&quot;)">
            <text:p/>
          </table:table-cell>
          <table:table-cell table:style-name="ce13" table:formula="of:=IF(AND([.$D7]&gt;=[.AF$4]/100;[.$D7]&lt;&gt;&quot;&quot;);&quot;X&quot;;&quot;&quot;)">
            <text:p/>
          </table:table-cell>
          <table:table-cell table:style-name="ce13" table:formula="of:=IF(AND([.$D7]&gt;=[.AG$4]/100;[.$D7]&lt;&gt;&quot;&quot;);&quot;X&quot;;&quot;&quot;)">
            <text:p/>
          </table:table-cell>
          <table:table-cell table:style-name="ce13" table:formula="of:=IF(AND([.$D7]&gt;=[.AH$4]/100;[.$D7]&lt;&gt;&quot;&quot;);&quot;X&quot;;&quot;&quot;)">
            <text:p/>
          </table:table-cell>
          <table:table-cell table:style-name="ce13" table:formula="of:=IF(AND([.$D7]&gt;=[.AI$4]/100;[.$D7]&lt;&gt;&quot;&quot;);&quot;X&quot;;&quot;&quot;)">
            <text:p/>
          </table:table-cell>
          <table:table-cell table:style-name="ce13" table:formula="of:=IF(AND([.$D7]&gt;=[.AJ$4]/100;[.$D7]&lt;&gt;&quot;&quot;);&quot;X&quot;;&quot;&quot;)">
            <text:p/>
          </table:table-cell>
          <table:table-cell table:style-name="ce13" table:formula="of:=IF(AND([.$D7]&gt;=[.AK$4]/100;[.$D7]&lt;&gt;&quot;&quot;);&quot;X&quot;;&quot;&quot;)">
            <text:p/>
          </table:table-cell>
          <table:table-cell table:style-name="ce13" table:formula="of:=IF(AND([.$D7]&gt;=[.AL$4]/100;[.$D7]&lt;&gt;&quot;&quot;);&quot;X&quot;;&quot;&quot;)">
            <text:p/>
          </table:table-cell>
          <table:table-cell table:style-name="ce13" table:formula="of:=IF(AND([.$D7]&gt;=[.AM$4]/100;[.$D7]&lt;&gt;&quot;&quot;);&quot;X&quot;;&quot;&quot;)">
            <text:p/>
          </table:table-cell>
          <table:table-cell table:style-name="ce13" table:formula="of:=IF(AND([.$D7]&gt;=[.AN$4]/100;[.$D7]&lt;&gt;&quot;&quot;);&quot;X&quot;;&quot;&quot;)">
            <text:p/>
          </table:table-cell>
          <table:table-cell table:style-name="ce13" table:formula="of:=IF(AND([.$D7]&gt;=[.AO$4]/100;[.$D7]&lt;&gt;&quot;&quot;);&quot;X&quot;;&quot;&quot;)">
            <text:p/>
          </table:table-cell>
          <table:table-cell table:style-name="ce13" table:formula="of:=IF(AND([.$D7]&gt;=[.AP$4]/100;[.$D7]&lt;&gt;&quot;&quot;);&quot;X&quot;;&quot;&quot;)">
            <text:p/>
          </table:table-cell>
          <table:table-cell table:style-name="ce13" table:formula="of:=IF(AND([.$D7]&gt;=[.AQ$4]/100;[.$D7]&lt;&gt;&quot;&quot;);&quot;X&quot;;&quot;&quot;)">
            <text:p/>
          </table:table-cell>
          <table:table-cell table:style-name="ce13" table:formula="of:=IF(AND([.$D7]&gt;=[.AR$4]/100;[.$D7]&lt;&gt;&quot;&quot;);&quot;X&quot;;&quot;&quot;)">
            <text:p/>
          </table:table-cell>
          <table:table-cell table:style-name="ce13" table:formula="of:=IF(AND([.$D7]&gt;=[.AS$4]/100;[.$D7]&lt;&gt;&quot;&quot;);&quot;X&quot;;&quot;&quot;)">
            <text:p/>
          </table:table-cell>
          <table:table-cell table:style-name="ce13" table:formula="of:=IF(AND([.$D7]&gt;=[.AT$4]/100;[.$D7]&lt;&gt;&quot;&quot;);&quot;X&quot;;&quot;&quot;)">
            <text:p/>
          </table:table-cell>
          <table:table-cell table:style-name="ce13" table:formula="of:=IF(AND([.$D7]&gt;=[.AU$4]/100;[.$D7]&lt;&gt;&quot;&quot;);&quot;X&quot;;&quot;&quot;)">
            <text:p/>
          </table:table-cell>
          <table:table-cell table:style-name="ce13" table:formula="of:=IF(AND([.$D7]&gt;=[.AV$4]/100;[.$D7]&lt;&gt;&quot;&quot;);&quot;X&quot;;&quot;&quot;)">
            <text:p/>
          </table:table-cell>
          <table:table-cell table:style-name="ce13" table:formula="of:=IF(AND([.$D7]&gt;=[.AW$4]/100;[.$D7]&lt;&gt;&quot;&quot;);&quot;X&quot;;&quot;&quot;)">
            <text:p/>
          </table:table-cell>
          <table:table-cell table:style-name="ce13" table:formula="of:=IF(AND([.$D7]&gt;=[.AX$4]/100;[.$D7]&lt;&gt;&quot;&quot;);&quot;X&quot;;&quot;&quot;)">
            <text:p/>
          </table:table-cell>
          <table:table-cell table:style-name="ce13" table:formula="of:=IF(AND([.$D7]&gt;=[.AY$4]/100;[.$D7]&lt;&gt;&quot;&quot;);&quot;X&quot;;&quot;&quot;)">
            <text:p/>
          </table:table-cell>
          <table:table-cell table:style-name="ce13" table:formula="of:=IF(AND([.$D7]&gt;=[.AZ$4]/100;[.$D7]&lt;&gt;&quot;&quot;);&quot;X&quot;;&quot;&quot;)">
            <text:p/>
          </table:table-cell>
          <table:table-cell table:style-name="ce13" table:formula="of:=IF(AND([.$D7]&gt;=[.BA$4]/100;[.$D7]&lt;&gt;&quot;&quot;);&quot;X&quot;;&quot;&quot;)">
            <text:p/>
          </table:table-cell>
          <table:table-cell table:style-name="ce13" table:formula="of:=IF(AND([.$D7]&gt;=[.BB$4]/100;[.$D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]&lt;n;[.A7]+1;&quot;&quot;)" office:value-type="float" office:value="3">
            <text:p>3</text:p>
          </table:table-cell>
          <table:table-cell table:style-name="ce6" table:formula="of:=IF([.A8]&lt;&gt;&quot;&quot;;BINOMDIST([.A8];n;p;FALSE());&quot;&quot;)" office:value-type="float" office:value="0.0000032499148436264">
            <text:p>0,000003</text:p>
          </table:table-cell>
          <table:table-cell table:style-name="ce6" table:formula="of:=IF([.B8]=&quot;&quot;;&quot;&quot;;[.C7]+[.B8])" office:value-type="float" office:value="0.00000372717126957817">
            <text:p>0,000004</text:p>
          </table:table-cell>
          <table:table-cell table:style-name="ce9" table:formula="of:=IF([.B8]&lt;&gt;&quot;&quot;;ROUND([.B8];2);&quot;&quot;)" office:value-type="float" office:value="0">
            <text:p>0,00</text:p>
          </table:table-cell>
          <table:table-cell table:style-name="ce13" table:formula="of:=IF(AND([.$D8]&gt;=[.E$4]/100;[.$D8]&lt;&gt;&quot;&quot;);&quot;X&quot;;&quot;&quot;)">
            <text:p/>
          </table:table-cell>
          <table:table-cell table:style-name="ce13" table:formula="of:=IF(AND([.$D8]&gt;=[.F$4]/100;[.$D8]&lt;&gt;&quot;&quot;);&quot;X&quot;;&quot;&quot;)">
            <text:p/>
          </table:table-cell>
          <table:table-cell table:style-name="ce13" table:formula="of:=IF(AND([.$D8]&gt;=[.G$4]/100;[.$D8]&lt;&gt;&quot;&quot;);&quot;X&quot;;&quot;&quot;)">
            <text:p/>
          </table:table-cell>
          <table:table-cell table:style-name="ce13" table:formula="of:=IF(AND([.$D8]&gt;=[.H$4]/100;[.$D8]&lt;&gt;&quot;&quot;);&quot;X&quot;;&quot;&quot;)">
            <text:p/>
          </table:table-cell>
          <table:table-cell table:style-name="ce13" table:formula="of:=IF(AND([.$D8]&gt;=[.I$4]/100;[.$D8]&lt;&gt;&quot;&quot;);&quot;X&quot;;&quot;&quot;)">
            <text:p/>
          </table:table-cell>
          <table:table-cell table:style-name="ce13" table:formula="of:=IF(AND([.$D8]&gt;=[.J$4]/100;[.$D8]&lt;&gt;&quot;&quot;);&quot;X&quot;;&quot;&quot;)">
            <text:p/>
          </table:table-cell>
          <table:table-cell table:style-name="ce13" table:formula="of:=IF(AND([.$D8]&gt;=[.K$4]/100;[.$D8]&lt;&gt;&quot;&quot;);&quot;X&quot;;&quot;&quot;)">
            <text:p/>
          </table:table-cell>
          <table:table-cell table:style-name="ce13" table:formula="of:=IF(AND([.$D8]&gt;=[.L$4]/100;[.$D8]&lt;&gt;&quot;&quot;);&quot;X&quot;;&quot;&quot;)">
            <text:p/>
          </table:table-cell>
          <table:table-cell table:style-name="ce13" table:formula="of:=IF(AND([.$D8]&gt;=[.M$4]/100;[.$D8]&lt;&gt;&quot;&quot;);&quot;X&quot;;&quot;&quot;)">
            <text:p/>
          </table:table-cell>
          <table:table-cell table:style-name="ce13" table:formula="of:=IF(AND([.$D8]&gt;=[.N$4]/100;[.$D8]&lt;&gt;&quot;&quot;);&quot;X&quot;;&quot;&quot;)">
            <text:p/>
          </table:table-cell>
          <table:table-cell table:style-name="ce13" table:formula="of:=IF(AND([.$D8]&gt;=[.O$4]/100;[.$D8]&lt;&gt;&quot;&quot;);&quot;X&quot;;&quot;&quot;)">
            <text:p/>
          </table:table-cell>
          <table:table-cell table:style-name="ce13" table:formula="of:=IF(AND([.$D8]&gt;=[.P$4]/100;[.$D8]&lt;&gt;&quot;&quot;);&quot;X&quot;;&quot;&quot;)">
            <text:p/>
          </table:table-cell>
          <table:table-cell table:style-name="ce13" table:formula="of:=IF(AND([.$D8]&gt;=[.Q$4]/100;[.$D8]&lt;&gt;&quot;&quot;);&quot;X&quot;;&quot;&quot;)">
            <text:p/>
          </table:table-cell>
          <table:table-cell table:style-name="ce13" table:formula="of:=IF(AND([.$D8]&gt;=[.R$4]/100;[.$D8]&lt;&gt;&quot;&quot;);&quot;X&quot;;&quot;&quot;)">
            <text:p/>
          </table:table-cell>
          <table:table-cell table:style-name="ce13" table:formula="of:=IF(AND([.$D8]&gt;=[.S$4]/100;[.$D8]&lt;&gt;&quot;&quot;);&quot;X&quot;;&quot;&quot;)">
            <text:p/>
          </table:table-cell>
          <table:table-cell table:style-name="ce13" table:formula="of:=IF(AND([.$D8]&gt;=[.T$4]/100;[.$D8]&lt;&gt;&quot;&quot;);&quot;X&quot;;&quot;&quot;)">
            <text:p/>
          </table:table-cell>
          <table:table-cell table:style-name="ce13" table:formula="of:=IF(AND([.$D8]&gt;=[.U$4]/100;[.$D8]&lt;&gt;&quot;&quot;);&quot;X&quot;;&quot;&quot;)">
            <text:p/>
          </table:table-cell>
          <table:table-cell table:style-name="ce13" table:formula="of:=IF(AND([.$D8]&gt;=[.V$4]/100;[.$D8]&lt;&gt;&quot;&quot;);&quot;X&quot;;&quot;&quot;)">
            <text:p/>
          </table:table-cell>
          <table:table-cell table:style-name="ce13" table:formula="of:=IF(AND([.$D8]&gt;=[.W$4]/100;[.$D8]&lt;&gt;&quot;&quot;);&quot;X&quot;;&quot;&quot;)">
            <text:p/>
          </table:table-cell>
          <table:table-cell table:style-name="ce13" table:formula="of:=IF(AND([.$D8]&gt;=[.X$4]/100;[.$D8]&lt;&gt;&quot;&quot;);&quot;X&quot;;&quot;&quot;)">
            <text:p/>
          </table:table-cell>
          <table:table-cell table:style-name="ce13" table:formula="of:=IF(AND([.$D8]&gt;=[.Y$4]/100;[.$D8]&lt;&gt;&quot;&quot;);&quot;X&quot;;&quot;&quot;)">
            <text:p/>
          </table:table-cell>
          <table:table-cell table:style-name="ce13" table:formula="of:=IF(AND([.$D8]&gt;=[.Z$4]/100;[.$D8]&lt;&gt;&quot;&quot;);&quot;X&quot;;&quot;&quot;)">
            <text:p/>
          </table:table-cell>
          <table:table-cell table:style-name="ce13" table:formula="of:=IF(AND([.$D8]&gt;=[.AA$4]/100;[.$D8]&lt;&gt;&quot;&quot;);&quot;X&quot;;&quot;&quot;)">
            <text:p/>
          </table:table-cell>
          <table:table-cell table:style-name="ce13" table:formula="of:=IF(AND([.$D8]&gt;=[.AB$4]/100;[.$D8]&lt;&gt;&quot;&quot;);&quot;X&quot;;&quot;&quot;)">
            <text:p/>
          </table:table-cell>
          <table:table-cell table:style-name="ce13" table:formula="of:=IF(AND([.$D8]&gt;=[.AC$4]/100;[.$D8]&lt;&gt;&quot;&quot;);&quot;X&quot;;&quot;&quot;)">
            <text:p/>
          </table:table-cell>
          <table:table-cell table:style-name="ce13" table:formula="of:=IF(AND([.$D8]&gt;=[.AD$4]/100;[.$D8]&lt;&gt;&quot;&quot;);&quot;X&quot;;&quot;&quot;)">
            <text:p/>
          </table:table-cell>
          <table:table-cell table:style-name="ce13" table:formula="of:=IF(AND([.$D8]&gt;=[.AE$4]/100;[.$D8]&lt;&gt;&quot;&quot;);&quot;X&quot;;&quot;&quot;)">
            <text:p/>
          </table:table-cell>
          <table:table-cell table:style-name="ce13" table:formula="of:=IF(AND([.$D8]&gt;=[.AF$4]/100;[.$D8]&lt;&gt;&quot;&quot;);&quot;X&quot;;&quot;&quot;)">
            <text:p/>
          </table:table-cell>
          <table:table-cell table:style-name="ce13" table:formula="of:=IF(AND([.$D8]&gt;=[.AG$4]/100;[.$D8]&lt;&gt;&quot;&quot;);&quot;X&quot;;&quot;&quot;)">
            <text:p/>
          </table:table-cell>
          <table:table-cell table:style-name="ce13" table:formula="of:=IF(AND([.$D8]&gt;=[.AH$4]/100;[.$D8]&lt;&gt;&quot;&quot;);&quot;X&quot;;&quot;&quot;)">
            <text:p/>
          </table:table-cell>
          <table:table-cell table:style-name="ce13" table:formula="of:=IF(AND([.$D8]&gt;=[.AI$4]/100;[.$D8]&lt;&gt;&quot;&quot;);&quot;X&quot;;&quot;&quot;)">
            <text:p/>
          </table:table-cell>
          <table:table-cell table:style-name="ce13" table:formula="of:=IF(AND([.$D8]&gt;=[.AJ$4]/100;[.$D8]&lt;&gt;&quot;&quot;);&quot;X&quot;;&quot;&quot;)">
            <text:p/>
          </table:table-cell>
          <table:table-cell table:style-name="ce13" table:formula="of:=IF(AND([.$D8]&gt;=[.AK$4]/100;[.$D8]&lt;&gt;&quot;&quot;);&quot;X&quot;;&quot;&quot;)">
            <text:p/>
          </table:table-cell>
          <table:table-cell table:style-name="ce13" table:formula="of:=IF(AND([.$D8]&gt;=[.AL$4]/100;[.$D8]&lt;&gt;&quot;&quot;);&quot;X&quot;;&quot;&quot;)">
            <text:p/>
          </table:table-cell>
          <table:table-cell table:style-name="ce13" table:formula="of:=IF(AND([.$D8]&gt;=[.AM$4]/100;[.$D8]&lt;&gt;&quot;&quot;);&quot;X&quot;;&quot;&quot;)">
            <text:p/>
          </table:table-cell>
          <table:table-cell table:style-name="ce13" table:formula="of:=IF(AND([.$D8]&gt;=[.AN$4]/100;[.$D8]&lt;&gt;&quot;&quot;);&quot;X&quot;;&quot;&quot;)">
            <text:p/>
          </table:table-cell>
          <table:table-cell table:style-name="ce13" table:formula="of:=IF(AND([.$D8]&gt;=[.AO$4]/100;[.$D8]&lt;&gt;&quot;&quot;);&quot;X&quot;;&quot;&quot;)">
            <text:p/>
          </table:table-cell>
          <table:table-cell table:style-name="ce13" table:formula="of:=IF(AND([.$D8]&gt;=[.AP$4]/100;[.$D8]&lt;&gt;&quot;&quot;);&quot;X&quot;;&quot;&quot;)">
            <text:p/>
          </table:table-cell>
          <table:table-cell table:style-name="ce13" table:formula="of:=IF(AND([.$D8]&gt;=[.AQ$4]/100;[.$D8]&lt;&gt;&quot;&quot;);&quot;X&quot;;&quot;&quot;)">
            <text:p/>
          </table:table-cell>
          <table:table-cell table:style-name="ce13" table:formula="of:=IF(AND([.$D8]&gt;=[.AR$4]/100;[.$D8]&lt;&gt;&quot;&quot;);&quot;X&quot;;&quot;&quot;)">
            <text:p/>
          </table:table-cell>
          <table:table-cell table:style-name="ce13" table:formula="of:=IF(AND([.$D8]&gt;=[.AS$4]/100;[.$D8]&lt;&gt;&quot;&quot;);&quot;X&quot;;&quot;&quot;)">
            <text:p/>
          </table:table-cell>
          <table:table-cell table:style-name="ce13" table:formula="of:=IF(AND([.$D8]&gt;=[.AT$4]/100;[.$D8]&lt;&gt;&quot;&quot;);&quot;X&quot;;&quot;&quot;)">
            <text:p/>
          </table:table-cell>
          <table:table-cell table:style-name="ce13" table:formula="of:=IF(AND([.$D8]&gt;=[.AU$4]/100;[.$D8]&lt;&gt;&quot;&quot;);&quot;X&quot;;&quot;&quot;)">
            <text:p/>
          </table:table-cell>
          <table:table-cell table:style-name="ce13" table:formula="of:=IF(AND([.$D8]&gt;=[.AV$4]/100;[.$D8]&lt;&gt;&quot;&quot;);&quot;X&quot;;&quot;&quot;)">
            <text:p/>
          </table:table-cell>
          <table:table-cell table:style-name="ce13" table:formula="of:=IF(AND([.$D8]&gt;=[.AW$4]/100;[.$D8]&lt;&gt;&quot;&quot;);&quot;X&quot;;&quot;&quot;)">
            <text:p/>
          </table:table-cell>
          <table:table-cell table:style-name="ce13" table:formula="of:=IF(AND([.$D8]&gt;=[.AX$4]/100;[.$D8]&lt;&gt;&quot;&quot;);&quot;X&quot;;&quot;&quot;)">
            <text:p/>
          </table:table-cell>
          <table:table-cell table:style-name="ce13" table:formula="of:=IF(AND([.$D8]&gt;=[.AY$4]/100;[.$D8]&lt;&gt;&quot;&quot;);&quot;X&quot;;&quot;&quot;)">
            <text:p/>
          </table:table-cell>
          <table:table-cell table:style-name="ce13" table:formula="of:=IF(AND([.$D8]&gt;=[.AZ$4]/100;[.$D8]&lt;&gt;&quot;&quot;);&quot;X&quot;;&quot;&quot;)">
            <text:p/>
          </table:table-cell>
          <table:table-cell table:style-name="ce13" table:formula="of:=IF(AND([.$D8]&gt;=[.BA$4]/100;[.$D8]&lt;&gt;&quot;&quot;);&quot;X&quot;;&quot;&quot;)">
            <text:p/>
          </table:table-cell>
          <table:table-cell table:style-name="ce13" table:formula="of:=IF(AND([.$D8]&gt;=[.BB$4]/100;[.$D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]&lt;n;[.A8]+1;&quot;&quot;)" office:value-type="float" office:value="4">
            <text:p>4</text:p>
          </table:table-cell>
          <table:table-cell table:style-name="ce6" table:formula="of:=IF([.A9]&lt;&gt;&quot;&quot;;BINOMDIST([.A9];n;p;FALSE());&quot;&quot;)" office:value-type="float" office:value="0.0000179076940363087">
            <text:p>0,000018</text:p>
          </table:table-cell>
          <table:table-cell table:style-name="ce6" table:formula="of:=IF([.B9]=&quot;&quot;;&quot;&quot;;[.C8]+[.B9])" office:value-type="float" office:value="0.0000216348653058869">
            <text:p>0,000022</text:p>
          </table:table-cell>
          <table:table-cell table:style-name="ce9" table:formula="of:=IF([.B9]&lt;&gt;&quot;&quot;;ROUND([.B9];2);&quot;&quot;)" office:value-type="float" office:value="0">
            <text:p>0,00</text:p>
          </table:table-cell>
          <table:table-cell table:style-name="ce13" table:formula="of:=IF(AND([.$D9]&gt;=[.E$4]/100;[.$D9]&lt;&gt;&quot;&quot;);&quot;X&quot;;&quot;&quot;)">
            <text:p/>
          </table:table-cell>
          <table:table-cell table:style-name="ce13" table:formula="of:=IF(AND([.$D9]&gt;=[.F$4]/100;[.$D9]&lt;&gt;&quot;&quot;);&quot;X&quot;;&quot;&quot;)">
            <text:p/>
          </table:table-cell>
          <table:table-cell table:style-name="ce13" table:formula="of:=IF(AND([.$D9]&gt;=[.G$4]/100;[.$D9]&lt;&gt;&quot;&quot;);&quot;X&quot;;&quot;&quot;)">
            <text:p/>
          </table:table-cell>
          <table:table-cell table:style-name="ce13" table:formula="of:=IF(AND([.$D9]&gt;=[.H$4]/100;[.$D9]&lt;&gt;&quot;&quot;);&quot;X&quot;;&quot;&quot;)">
            <text:p/>
          </table:table-cell>
          <table:table-cell table:style-name="ce13" table:formula="of:=IF(AND([.$D9]&gt;=[.I$4]/100;[.$D9]&lt;&gt;&quot;&quot;);&quot;X&quot;;&quot;&quot;)">
            <text:p/>
          </table:table-cell>
          <table:table-cell table:style-name="ce13" table:formula="of:=IF(AND([.$D9]&gt;=[.J$4]/100;[.$D9]&lt;&gt;&quot;&quot;);&quot;X&quot;;&quot;&quot;)">
            <text:p/>
          </table:table-cell>
          <table:table-cell table:style-name="ce13" table:formula="of:=IF(AND([.$D9]&gt;=[.K$4]/100;[.$D9]&lt;&gt;&quot;&quot;);&quot;X&quot;;&quot;&quot;)">
            <text:p/>
          </table:table-cell>
          <table:table-cell table:style-name="ce13" table:formula="of:=IF(AND([.$D9]&gt;=[.L$4]/100;[.$D9]&lt;&gt;&quot;&quot;);&quot;X&quot;;&quot;&quot;)">
            <text:p/>
          </table:table-cell>
          <table:table-cell table:style-name="ce13" table:formula="of:=IF(AND([.$D9]&gt;=[.M$4]/100;[.$D9]&lt;&gt;&quot;&quot;);&quot;X&quot;;&quot;&quot;)">
            <text:p/>
          </table:table-cell>
          <table:table-cell table:style-name="ce13" table:formula="of:=IF(AND([.$D9]&gt;=[.N$4]/100;[.$D9]&lt;&gt;&quot;&quot;);&quot;X&quot;;&quot;&quot;)">
            <text:p/>
          </table:table-cell>
          <table:table-cell table:style-name="ce13" table:formula="of:=IF(AND([.$D9]&gt;=[.O$4]/100;[.$D9]&lt;&gt;&quot;&quot;);&quot;X&quot;;&quot;&quot;)">
            <text:p/>
          </table:table-cell>
          <table:table-cell table:style-name="ce13" table:formula="of:=IF(AND([.$D9]&gt;=[.P$4]/100;[.$D9]&lt;&gt;&quot;&quot;);&quot;X&quot;;&quot;&quot;)">
            <text:p/>
          </table:table-cell>
          <table:table-cell table:style-name="ce13" table:formula="of:=IF(AND([.$D9]&gt;=[.Q$4]/100;[.$D9]&lt;&gt;&quot;&quot;);&quot;X&quot;;&quot;&quot;)">
            <text:p/>
          </table:table-cell>
          <table:table-cell table:style-name="ce13" table:formula="of:=IF(AND([.$D9]&gt;=[.R$4]/100;[.$D9]&lt;&gt;&quot;&quot;);&quot;X&quot;;&quot;&quot;)">
            <text:p/>
          </table:table-cell>
          <table:table-cell table:style-name="ce13" table:formula="of:=IF(AND([.$D9]&gt;=[.S$4]/100;[.$D9]&lt;&gt;&quot;&quot;);&quot;X&quot;;&quot;&quot;)">
            <text:p/>
          </table:table-cell>
          <table:table-cell table:style-name="ce13" table:formula="of:=IF(AND([.$D9]&gt;=[.T$4]/100;[.$D9]&lt;&gt;&quot;&quot;);&quot;X&quot;;&quot;&quot;)">
            <text:p/>
          </table:table-cell>
          <table:table-cell table:style-name="ce13" table:formula="of:=IF(AND([.$D9]&gt;=[.U$4]/100;[.$D9]&lt;&gt;&quot;&quot;);&quot;X&quot;;&quot;&quot;)">
            <text:p/>
          </table:table-cell>
          <table:table-cell table:style-name="ce13" table:formula="of:=IF(AND([.$D9]&gt;=[.V$4]/100;[.$D9]&lt;&gt;&quot;&quot;);&quot;X&quot;;&quot;&quot;)">
            <text:p/>
          </table:table-cell>
          <table:table-cell table:style-name="ce13" table:formula="of:=IF(AND([.$D9]&gt;=[.W$4]/100;[.$D9]&lt;&gt;&quot;&quot;);&quot;X&quot;;&quot;&quot;)">
            <text:p/>
          </table:table-cell>
          <table:table-cell table:style-name="ce13" table:formula="of:=IF(AND([.$D9]&gt;=[.X$4]/100;[.$D9]&lt;&gt;&quot;&quot;);&quot;X&quot;;&quot;&quot;)">
            <text:p/>
          </table:table-cell>
          <table:table-cell table:style-name="ce13" table:formula="of:=IF(AND([.$D9]&gt;=[.Y$4]/100;[.$D9]&lt;&gt;&quot;&quot;);&quot;X&quot;;&quot;&quot;)">
            <text:p/>
          </table:table-cell>
          <table:table-cell table:style-name="ce13" table:formula="of:=IF(AND([.$D9]&gt;=[.Z$4]/100;[.$D9]&lt;&gt;&quot;&quot;);&quot;X&quot;;&quot;&quot;)">
            <text:p/>
          </table:table-cell>
          <table:table-cell table:style-name="ce13" table:formula="of:=IF(AND([.$D9]&gt;=[.AA$4]/100;[.$D9]&lt;&gt;&quot;&quot;);&quot;X&quot;;&quot;&quot;)">
            <text:p/>
          </table:table-cell>
          <table:table-cell table:style-name="ce13" table:formula="of:=IF(AND([.$D9]&gt;=[.AB$4]/100;[.$D9]&lt;&gt;&quot;&quot;);&quot;X&quot;;&quot;&quot;)">
            <text:p/>
          </table:table-cell>
          <table:table-cell table:style-name="ce13" table:formula="of:=IF(AND([.$D9]&gt;=[.AC$4]/100;[.$D9]&lt;&gt;&quot;&quot;);&quot;X&quot;;&quot;&quot;)">
            <text:p/>
          </table:table-cell>
          <table:table-cell table:style-name="ce13" table:formula="of:=IF(AND([.$D9]&gt;=[.AD$4]/100;[.$D9]&lt;&gt;&quot;&quot;);&quot;X&quot;;&quot;&quot;)">
            <text:p/>
          </table:table-cell>
          <table:table-cell table:style-name="ce13" table:formula="of:=IF(AND([.$D9]&gt;=[.AE$4]/100;[.$D9]&lt;&gt;&quot;&quot;);&quot;X&quot;;&quot;&quot;)">
            <text:p/>
          </table:table-cell>
          <table:table-cell table:style-name="ce13" table:formula="of:=IF(AND([.$D9]&gt;=[.AF$4]/100;[.$D9]&lt;&gt;&quot;&quot;);&quot;X&quot;;&quot;&quot;)">
            <text:p/>
          </table:table-cell>
          <table:table-cell table:style-name="ce13" table:formula="of:=IF(AND([.$D9]&gt;=[.AG$4]/100;[.$D9]&lt;&gt;&quot;&quot;);&quot;X&quot;;&quot;&quot;)">
            <text:p/>
          </table:table-cell>
          <table:table-cell table:style-name="ce13" table:formula="of:=IF(AND([.$D9]&gt;=[.AH$4]/100;[.$D9]&lt;&gt;&quot;&quot;);&quot;X&quot;;&quot;&quot;)">
            <text:p/>
          </table:table-cell>
          <table:table-cell table:style-name="ce13" table:formula="of:=IF(AND([.$D9]&gt;=[.AI$4]/100;[.$D9]&lt;&gt;&quot;&quot;);&quot;X&quot;;&quot;&quot;)">
            <text:p/>
          </table:table-cell>
          <table:table-cell table:style-name="ce13" table:formula="of:=IF(AND([.$D9]&gt;=[.AJ$4]/100;[.$D9]&lt;&gt;&quot;&quot;);&quot;X&quot;;&quot;&quot;)">
            <text:p/>
          </table:table-cell>
          <table:table-cell table:style-name="ce13" table:formula="of:=IF(AND([.$D9]&gt;=[.AK$4]/100;[.$D9]&lt;&gt;&quot;&quot;);&quot;X&quot;;&quot;&quot;)">
            <text:p/>
          </table:table-cell>
          <table:table-cell table:style-name="ce13" table:formula="of:=IF(AND([.$D9]&gt;=[.AL$4]/100;[.$D9]&lt;&gt;&quot;&quot;);&quot;X&quot;;&quot;&quot;)">
            <text:p/>
          </table:table-cell>
          <table:table-cell table:style-name="ce13" table:formula="of:=IF(AND([.$D9]&gt;=[.AM$4]/100;[.$D9]&lt;&gt;&quot;&quot;);&quot;X&quot;;&quot;&quot;)">
            <text:p/>
          </table:table-cell>
          <table:table-cell table:style-name="ce13" table:formula="of:=IF(AND([.$D9]&gt;=[.AN$4]/100;[.$D9]&lt;&gt;&quot;&quot;);&quot;X&quot;;&quot;&quot;)">
            <text:p/>
          </table:table-cell>
          <table:table-cell table:style-name="ce13" table:formula="of:=IF(AND([.$D9]&gt;=[.AO$4]/100;[.$D9]&lt;&gt;&quot;&quot;);&quot;X&quot;;&quot;&quot;)">
            <text:p/>
          </table:table-cell>
          <table:table-cell table:style-name="ce13" table:formula="of:=IF(AND([.$D9]&gt;=[.AP$4]/100;[.$D9]&lt;&gt;&quot;&quot;);&quot;X&quot;;&quot;&quot;)">
            <text:p/>
          </table:table-cell>
          <table:table-cell table:style-name="ce13" table:formula="of:=IF(AND([.$D9]&gt;=[.AQ$4]/100;[.$D9]&lt;&gt;&quot;&quot;);&quot;X&quot;;&quot;&quot;)">
            <text:p/>
          </table:table-cell>
          <table:table-cell table:style-name="ce13" table:formula="of:=IF(AND([.$D9]&gt;=[.AR$4]/100;[.$D9]&lt;&gt;&quot;&quot;);&quot;X&quot;;&quot;&quot;)">
            <text:p/>
          </table:table-cell>
          <table:table-cell table:style-name="ce13" table:formula="of:=IF(AND([.$D9]&gt;=[.AS$4]/100;[.$D9]&lt;&gt;&quot;&quot;);&quot;X&quot;;&quot;&quot;)">
            <text:p/>
          </table:table-cell>
          <table:table-cell table:style-name="ce13" table:formula="of:=IF(AND([.$D9]&gt;=[.AT$4]/100;[.$D9]&lt;&gt;&quot;&quot;);&quot;X&quot;;&quot;&quot;)">
            <text:p/>
          </table:table-cell>
          <table:table-cell table:style-name="ce13" table:formula="of:=IF(AND([.$D9]&gt;=[.AU$4]/100;[.$D9]&lt;&gt;&quot;&quot;);&quot;X&quot;;&quot;&quot;)">
            <text:p/>
          </table:table-cell>
          <table:table-cell table:style-name="ce13" table:formula="of:=IF(AND([.$D9]&gt;=[.AV$4]/100;[.$D9]&lt;&gt;&quot;&quot;);&quot;X&quot;;&quot;&quot;)">
            <text:p/>
          </table:table-cell>
          <table:table-cell table:style-name="ce13" table:formula="of:=IF(AND([.$D9]&gt;=[.AW$4]/100;[.$D9]&lt;&gt;&quot;&quot;);&quot;X&quot;;&quot;&quot;)">
            <text:p/>
          </table:table-cell>
          <table:table-cell table:style-name="ce13" table:formula="of:=IF(AND([.$D9]&gt;=[.AX$4]/100;[.$D9]&lt;&gt;&quot;&quot;);&quot;X&quot;;&quot;&quot;)">
            <text:p/>
          </table:table-cell>
          <table:table-cell table:style-name="ce13" table:formula="of:=IF(AND([.$D9]&gt;=[.AY$4]/100;[.$D9]&lt;&gt;&quot;&quot;);&quot;X&quot;;&quot;&quot;)">
            <text:p/>
          </table:table-cell>
          <table:table-cell table:style-name="ce13" table:formula="of:=IF(AND([.$D9]&gt;=[.AZ$4]/100;[.$D9]&lt;&gt;&quot;&quot;);&quot;X&quot;;&quot;&quot;)">
            <text:p/>
          </table:table-cell>
          <table:table-cell table:style-name="ce13" table:formula="of:=IF(AND([.$D9]&gt;=[.BA$4]/100;[.$D9]&lt;&gt;&quot;&quot;);&quot;X&quot;;&quot;&quot;)">
            <text:p/>
          </table:table-cell>
          <table:table-cell table:style-name="ce13" table:formula="of:=IF(AND([.$D9]&gt;=[.BB$4]/100;[.$D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]&lt;n;[.A9]+1;&quot;&quot;)" office:value-type="float" office:value="5">
            <text:p>5</text:p>
          </table:table-cell>
          <table:table-cell table:style-name="ce6" table:formula="of:=IF([.A10]&lt;&gt;&quot;&quot;;BINOMDIST([.A10];n;p;FALSE());&quot;&quot;)" office:value-type="float" office:value="0.0000779532885294826">
            <text:p>0,000078</text:p>
          </table:table-cell>
          <table:table-cell table:style-name="ce6" table:formula="of:=IF([.B10]=&quot;&quot;;&quot;&quot;;[.C9]+[.B10])" office:value-type="float" office:value="0.0000995881538353695">
            <text:p>0,000100</text:p>
          </table:table-cell>
          <table:table-cell table:style-name="ce9" table:formula="of:=IF([.B10]&lt;&gt;&quot;&quot;;ROUND([.B10];2);&quot;&quot;)" office:value-type="float" office:value="0">
            <text:p>0,00</text:p>
          </table:table-cell>
          <table:table-cell table:style-name="ce13" table:formula="of:=IF(AND([.$D10]&gt;=[.E$4]/100;[.$D10]&lt;&gt;&quot;&quot;);&quot;X&quot;;&quot;&quot;)">
            <text:p/>
          </table:table-cell>
          <table:table-cell table:style-name="ce13" table:formula="of:=IF(AND([.$D10]&gt;=[.F$4]/100;[.$D10]&lt;&gt;&quot;&quot;);&quot;X&quot;;&quot;&quot;)">
            <text:p/>
          </table:table-cell>
          <table:table-cell table:style-name="ce13" table:formula="of:=IF(AND([.$D10]&gt;=[.G$4]/100;[.$D10]&lt;&gt;&quot;&quot;);&quot;X&quot;;&quot;&quot;)">
            <text:p/>
          </table:table-cell>
          <table:table-cell table:style-name="ce13" table:formula="of:=IF(AND([.$D10]&gt;=[.H$4]/100;[.$D10]&lt;&gt;&quot;&quot;);&quot;X&quot;;&quot;&quot;)">
            <text:p/>
          </table:table-cell>
          <table:table-cell table:style-name="ce13" table:formula="of:=IF(AND([.$D10]&gt;=[.I$4]/100;[.$D10]&lt;&gt;&quot;&quot;);&quot;X&quot;;&quot;&quot;)">
            <text:p/>
          </table:table-cell>
          <table:table-cell table:style-name="ce13" table:formula="of:=IF(AND([.$D10]&gt;=[.J$4]/100;[.$D10]&lt;&gt;&quot;&quot;);&quot;X&quot;;&quot;&quot;)">
            <text:p/>
          </table:table-cell>
          <table:table-cell table:style-name="ce13" table:formula="of:=IF(AND([.$D10]&gt;=[.K$4]/100;[.$D10]&lt;&gt;&quot;&quot;);&quot;X&quot;;&quot;&quot;)">
            <text:p/>
          </table:table-cell>
          <table:table-cell table:style-name="ce13" table:formula="of:=IF(AND([.$D10]&gt;=[.L$4]/100;[.$D10]&lt;&gt;&quot;&quot;);&quot;X&quot;;&quot;&quot;)">
            <text:p/>
          </table:table-cell>
          <table:table-cell table:style-name="ce13" table:formula="of:=IF(AND([.$D10]&gt;=[.M$4]/100;[.$D10]&lt;&gt;&quot;&quot;);&quot;X&quot;;&quot;&quot;)">
            <text:p/>
          </table:table-cell>
          <table:table-cell table:style-name="ce13" table:formula="of:=IF(AND([.$D10]&gt;=[.N$4]/100;[.$D10]&lt;&gt;&quot;&quot;);&quot;X&quot;;&quot;&quot;)">
            <text:p/>
          </table:table-cell>
          <table:table-cell table:style-name="ce13" table:formula="of:=IF(AND([.$D10]&gt;=[.O$4]/100;[.$D10]&lt;&gt;&quot;&quot;);&quot;X&quot;;&quot;&quot;)">
            <text:p/>
          </table:table-cell>
          <table:table-cell table:style-name="ce13" table:formula="of:=IF(AND([.$D10]&gt;=[.P$4]/100;[.$D10]&lt;&gt;&quot;&quot;);&quot;X&quot;;&quot;&quot;)">
            <text:p/>
          </table:table-cell>
          <table:table-cell table:style-name="ce13" table:formula="of:=IF(AND([.$D10]&gt;=[.Q$4]/100;[.$D10]&lt;&gt;&quot;&quot;);&quot;X&quot;;&quot;&quot;)">
            <text:p/>
          </table:table-cell>
          <table:table-cell table:style-name="ce13" table:formula="of:=IF(AND([.$D10]&gt;=[.R$4]/100;[.$D10]&lt;&gt;&quot;&quot;);&quot;X&quot;;&quot;&quot;)">
            <text:p/>
          </table:table-cell>
          <table:table-cell table:style-name="ce13" table:formula="of:=IF(AND([.$D10]&gt;=[.S$4]/100;[.$D10]&lt;&gt;&quot;&quot;);&quot;X&quot;;&quot;&quot;)">
            <text:p/>
          </table:table-cell>
          <table:table-cell table:style-name="ce13" table:formula="of:=IF(AND([.$D10]&gt;=[.T$4]/100;[.$D10]&lt;&gt;&quot;&quot;);&quot;X&quot;;&quot;&quot;)">
            <text:p/>
          </table:table-cell>
          <table:table-cell table:style-name="ce13" table:formula="of:=IF(AND([.$D10]&gt;=[.U$4]/100;[.$D10]&lt;&gt;&quot;&quot;);&quot;X&quot;;&quot;&quot;)">
            <text:p/>
          </table:table-cell>
          <table:table-cell table:style-name="ce13" table:formula="of:=IF(AND([.$D10]&gt;=[.V$4]/100;[.$D10]&lt;&gt;&quot;&quot;);&quot;X&quot;;&quot;&quot;)">
            <text:p/>
          </table:table-cell>
          <table:table-cell table:style-name="ce13" table:formula="of:=IF(AND([.$D10]&gt;=[.W$4]/100;[.$D10]&lt;&gt;&quot;&quot;);&quot;X&quot;;&quot;&quot;)">
            <text:p/>
          </table:table-cell>
          <table:table-cell table:style-name="ce13" table:formula="of:=IF(AND([.$D10]&gt;=[.X$4]/100;[.$D10]&lt;&gt;&quot;&quot;);&quot;X&quot;;&quot;&quot;)">
            <text:p/>
          </table:table-cell>
          <table:table-cell table:style-name="ce13" table:formula="of:=IF(AND([.$D10]&gt;=[.Y$4]/100;[.$D10]&lt;&gt;&quot;&quot;);&quot;X&quot;;&quot;&quot;)">
            <text:p/>
          </table:table-cell>
          <table:table-cell table:style-name="ce13" table:formula="of:=IF(AND([.$D10]&gt;=[.Z$4]/100;[.$D10]&lt;&gt;&quot;&quot;);&quot;X&quot;;&quot;&quot;)">
            <text:p/>
          </table:table-cell>
          <table:table-cell table:style-name="ce13" table:formula="of:=IF(AND([.$D10]&gt;=[.AA$4]/100;[.$D10]&lt;&gt;&quot;&quot;);&quot;X&quot;;&quot;&quot;)">
            <text:p/>
          </table:table-cell>
          <table:table-cell table:style-name="ce13" table:formula="of:=IF(AND([.$D10]&gt;=[.AB$4]/100;[.$D10]&lt;&gt;&quot;&quot;);&quot;X&quot;;&quot;&quot;)">
            <text:p/>
          </table:table-cell>
          <table:table-cell table:style-name="ce13" table:formula="of:=IF(AND([.$D10]&gt;=[.AC$4]/100;[.$D10]&lt;&gt;&quot;&quot;);&quot;X&quot;;&quot;&quot;)">
            <text:p/>
          </table:table-cell>
          <table:table-cell table:style-name="ce13" table:formula="of:=IF(AND([.$D10]&gt;=[.AD$4]/100;[.$D10]&lt;&gt;&quot;&quot;);&quot;X&quot;;&quot;&quot;)">
            <text:p/>
          </table:table-cell>
          <table:table-cell table:style-name="ce13" table:formula="of:=IF(AND([.$D10]&gt;=[.AE$4]/100;[.$D10]&lt;&gt;&quot;&quot;);&quot;X&quot;;&quot;&quot;)">
            <text:p/>
          </table:table-cell>
          <table:table-cell table:style-name="ce13" table:formula="of:=IF(AND([.$D10]&gt;=[.AF$4]/100;[.$D10]&lt;&gt;&quot;&quot;);&quot;X&quot;;&quot;&quot;)">
            <text:p/>
          </table:table-cell>
          <table:table-cell table:style-name="ce13" table:formula="of:=IF(AND([.$D10]&gt;=[.AG$4]/100;[.$D10]&lt;&gt;&quot;&quot;);&quot;X&quot;;&quot;&quot;)">
            <text:p/>
          </table:table-cell>
          <table:table-cell table:style-name="ce13" table:formula="of:=IF(AND([.$D10]&gt;=[.AH$4]/100;[.$D10]&lt;&gt;&quot;&quot;);&quot;X&quot;;&quot;&quot;)">
            <text:p/>
          </table:table-cell>
          <table:table-cell table:style-name="ce13" table:formula="of:=IF(AND([.$D10]&gt;=[.AI$4]/100;[.$D10]&lt;&gt;&quot;&quot;);&quot;X&quot;;&quot;&quot;)">
            <text:p/>
          </table:table-cell>
          <table:table-cell table:style-name="ce13" table:formula="of:=IF(AND([.$D10]&gt;=[.AJ$4]/100;[.$D10]&lt;&gt;&quot;&quot;);&quot;X&quot;;&quot;&quot;)">
            <text:p/>
          </table:table-cell>
          <table:table-cell table:style-name="ce13" table:formula="of:=IF(AND([.$D10]&gt;=[.AK$4]/100;[.$D10]&lt;&gt;&quot;&quot;);&quot;X&quot;;&quot;&quot;)">
            <text:p/>
          </table:table-cell>
          <table:table-cell table:style-name="ce13" table:formula="of:=IF(AND([.$D10]&gt;=[.AL$4]/100;[.$D10]&lt;&gt;&quot;&quot;);&quot;X&quot;;&quot;&quot;)">
            <text:p/>
          </table:table-cell>
          <table:table-cell table:style-name="ce13" table:formula="of:=IF(AND([.$D10]&gt;=[.AM$4]/100;[.$D10]&lt;&gt;&quot;&quot;);&quot;X&quot;;&quot;&quot;)">
            <text:p/>
          </table:table-cell>
          <table:table-cell table:style-name="ce13" table:formula="of:=IF(AND([.$D10]&gt;=[.AN$4]/100;[.$D10]&lt;&gt;&quot;&quot;);&quot;X&quot;;&quot;&quot;)">
            <text:p/>
          </table:table-cell>
          <table:table-cell table:style-name="ce13" table:formula="of:=IF(AND([.$D10]&gt;=[.AO$4]/100;[.$D10]&lt;&gt;&quot;&quot;);&quot;X&quot;;&quot;&quot;)">
            <text:p/>
          </table:table-cell>
          <table:table-cell table:style-name="ce13" table:formula="of:=IF(AND([.$D10]&gt;=[.AP$4]/100;[.$D10]&lt;&gt;&quot;&quot;);&quot;X&quot;;&quot;&quot;)">
            <text:p/>
          </table:table-cell>
          <table:table-cell table:style-name="ce13" table:formula="of:=IF(AND([.$D10]&gt;=[.AQ$4]/100;[.$D10]&lt;&gt;&quot;&quot;);&quot;X&quot;;&quot;&quot;)">
            <text:p/>
          </table:table-cell>
          <table:table-cell table:style-name="ce13" table:formula="of:=IF(AND([.$D10]&gt;=[.AR$4]/100;[.$D10]&lt;&gt;&quot;&quot;);&quot;X&quot;;&quot;&quot;)">
            <text:p/>
          </table:table-cell>
          <table:table-cell table:style-name="ce13" table:formula="of:=IF(AND([.$D10]&gt;=[.AS$4]/100;[.$D10]&lt;&gt;&quot;&quot;);&quot;X&quot;;&quot;&quot;)">
            <text:p/>
          </table:table-cell>
          <table:table-cell table:style-name="ce13" table:formula="of:=IF(AND([.$D10]&gt;=[.AT$4]/100;[.$D10]&lt;&gt;&quot;&quot;);&quot;X&quot;;&quot;&quot;)">
            <text:p/>
          </table:table-cell>
          <table:table-cell table:style-name="ce13" table:formula="of:=IF(AND([.$D10]&gt;=[.AU$4]/100;[.$D10]&lt;&gt;&quot;&quot;);&quot;X&quot;;&quot;&quot;)">
            <text:p/>
          </table:table-cell>
          <table:table-cell table:style-name="ce13" table:formula="of:=IF(AND([.$D10]&gt;=[.AV$4]/100;[.$D10]&lt;&gt;&quot;&quot;);&quot;X&quot;;&quot;&quot;)">
            <text:p/>
          </table:table-cell>
          <table:table-cell table:style-name="ce13" table:formula="of:=IF(AND([.$D10]&gt;=[.AW$4]/100;[.$D10]&lt;&gt;&quot;&quot;);&quot;X&quot;;&quot;&quot;)">
            <text:p/>
          </table:table-cell>
          <table:table-cell table:style-name="ce13" table:formula="of:=IF(AND([.$D10]&gt;=[.AX$4]/100;[.$D10]&lt;&gt;&quot;&quot;);&quot;X&quot;;&quot;&quot;)">
            <text:p/>
          </table:table-cell>
          <table:table-cell table:style-name="ce13" table:formula="of:=IF(AND([.$D10]&gt;=[.AY$4]/100;[.$D10]&lt;&gt;&quot;&quot;);&quot;X&quot;;&quot;&quot;)">
            <text:p/>
          </table:table-cell>
          <table:table-cell table:style-name="ce13" table:formula="of:=IF(AND([.$D10]&gt;=[.AZ$4]/100;[.$D10]&lt;&gt;&quot;&quot;);&quot;X&quot;;&quot;&quot;)">
            <text:p/>
          </table:table-cell>
          <table:table-cell table:style-name="ce13" table:formula="of:=IF(AND([.$D10]&gt;=[.BA$4]/100;[.$D10]&lt;&gt;&quot;&quot;);&quot;X&quot;;&quot;&quot;)">
            <text:p/>
          </table:table-cell>
          <table:table-cell table:style-name="ce13" table:formula="of:=IF(AND([.$D10]&gt;=[.BB$4]/100;[.$D1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]&lt;n;[.A10]+1;&quot;&quot;)" office:value-type="float" office:value="6">
            <text:p>6</text:p>
          </table:table-cell>
          <table:table-cell table:style-name="ce6" table:formula="of:=IF([.A11]&lt;&gt;&quot;&quot;;BINOMDIST([.A11];n;p;FALSE());&quot;&quot;)" office:value-type="float" office:value="0.000279200043610698">
            <text:p>0,000279</text:p>
          </table:table-cell>
          <table:table-cell table:style-name="ce6" table:formula="of:=IF([.B11]=&quot;&quot;;&quot;&quot;;[.C10]+[.B11])" office:value-type="float" office:value="0.000378788197446067">
            <text:p>0,000379</text:p>
          </table:table-cell>
          <table:table-cell table:style-name="ce9" table:formula="of:=IF([.B11]&lt;&gt;&quot;&quot;;ROUND([.B11];2);&quot;&quot;)" office:value-type="float" office:value="0">
            <text:p>0,00</text:p>
          </table:table-cell>
          <table:table-cell table:style-name="ce13" table:formula="of:=IF(AND([.$D11]&gt;=[.E$4]/100;[.$D11]&lt;&gt;&quot;&quot;);&quot;X&quot;;&quot;&quot;)">
            <text:p/>
          </table:table-cell>
          <table:table-cell table:style-name="ce13" table:formula="of:=IF(AND([.$D11]&gt;=[.F$4]/100;[.$D11]&lt;&gt;&quot;&quot;);&quot;X&quot;;&quot;&quot;)">
            <text:p/>
          </table:table-cell>
          <table:table-cell table:style-name="ce13" table:formula="of:=IF(AND([.$D11]&gt;=[.G$4]/100;[.$D11]&lt;&gt;&quot;&quot;);&quot;X&quot;;&quot;&quot;)">
            <text:p/>
          </table:table-cell>
          <table:table-cell table:style-name="ce13" table:formula="of:=IF(AND([.$D11]&gt;=[.H$4]/100;[.$D11]&lt;&gt;&quot;&quot;);&quot;X&quot;;&quot;&quot;)">
            <text:p/>
          </table:table-cell>
          <table:table-cell table:style-name="ce13" table:formula="of:=IF(AND([.$D11]&gt;=[.I$4]/100;[.$D11]&lt;&gt;&quot;&quot;);&quot;X&quot;;&quot;&quot;)">
            <text:p/>
          </table:table-cell>
          <table:table-cell table:style-name="ce13" table:formula="of:=IF(AND([.$D11]&gt;=[.J$4]/100;[.$D11]&lt;&gt;&quot;&quot;);&quot;X&quot;;&quot;&quot;)">
            <text:p/>
          </table:table-cell>
          <table:table-cell table:style-name="ce13" table:formula="of:=IF(AND([.$D11]&gt;=[.K$4]/100;[.$D11]&lt;&gt;&quot;&quot;);&quot;X&quot;;&quot;&quot;)">
            <text:p/>
          </table:table-cell>
          <table:table-cell table:style-name="ce13" table:formula="of:=IF(AND([.$D11]&gt;=[.L$4]/100;[.$D11]&lt;&gt;&quot;&quot;);&quot;X&quot;;&quot;&quot;)">
            <text:p/>
          </table:table-cell>
          <table:table-cell table:style-name="ce13" table:formula="of:=IF(AND([.$D11]&gt;=[.M$4]/100;[.$D11]&lt;&gt;&quot;&quot;);&quot;X&quot;;&quot;&quot;)">
            <text:p/>
          </table:table-cell>
          <table:table-cell table:style-name="ce13" table:formula="of:=IF(AND([.$D11]&gt;=[.N$4]/100;[.$D11]&lt;&gt;&quot;&quot;);&quot;X&quot;;&quot;&quot;)">
            <text:p/>
          </table:table-cell>
          <table:table-cell table:style-name="ce13" table:formula="of:=IF(AND([.$D11]&gt;=[.O$4]/100;[.$D11]&lt;&gt;&quot;&quot;);&quot;X&quot;;&quot;&quot;)">
            <text:p/>
          </table:table-cell>
          <table:table-cell table:style-name="ce13" table:formula="of:=IF(AND([.$D11]&gt;=[.P$4]/100;[.$D11]&lt;&gt;&quot;&quot;);&quot;X&quot;;&quot;&quot;)">
            <text:p/>
          </table:table-cell>
          <table:table-cell table:style-name="ce13" table:formula="of:=IF(AND([.$D11]&gt;=[.Q$4]/100;[.$D11]&lt;&gt;&quot;&quot;);&quot;X&quot;;&quot;&quot;)">
            <text:p/>
          </table:table-cell>
          <table:table-cell table:style-name="ce13" table:formula="of:=IF(AND([.$D11]&gt;=[.R$4]/100;[.$D11]&lt;&gt;&quot;&quot;);&quot;X&quot;;&quot;&quot;)">
            <text:p/>
          </table:table-cell>
          <table:table-cell table:style-name="ce13" table:formula="of:=IF(AND([.$D11]&gt;=[.S$4]/100;[.$D11]&lt;&gt;&quot;&quot;);&quot;X&quot;;&quot;&quot;)">
            <text:p/>
          </table:table-cell>
          <table:table-cell table:style-name="ce13" table:formula="of:=IF(AND([.$D11]&gt;=[.T$4]/100;[.$D11]&lt;&gt;&quot;&quot;);&quot;X&quot;;&quot;&quot;)">
            <text:p/>
          </table:table-cell>
          <table:table-cell table:style-name="ce13" table:formula="of:=IF(AND([.$D11]&gt;=[.U$4]/100;[.$D11]&lt;&gt;&quot;&quot;);&quot;X&quot;;&quot;&quot;)">
            <text:p/>
          </table:table-cell>
          <table:table-cell table:style-name="ce13" table:formula="of:=IF(AND([.$D11]&gt;=[.V$4]/100;[.$D11]&lt;&gt;&quot;&quot;);&quot;X&quot;;&quot;&quot;)">
            <text:p/>
          </table:table-cell>
          <table:table-cell table:style-name="ce13" table:formula="of:=IF(AND([.$D11]&gt;=[.W$4]/100;[.$D11]&lt;&gt;&quot;&quot;);&quot;X&quot;;&quot;&quot;)">
            <text:p/>
          </table:table-cell>
          <table:table-cell table:style-name="ce13" table:formula="of:=IF(AND([.$D11]&gt;=[.X$4]/100;[.$D11]&lt;&gt;&quot;&quot;);&quot;X&quot;;&quot;&quot;)">
            <text:p/>
          </table:table-cell>
          <table:table-cell table:style-name="ce13" table:formula="of:=IF(AND([.$D11]&gt;=[.Y$4]/100;[.$D11]&lt;&gt;&quot;&quot;);&quot;X&quot;;&quot;&quot;)">
            <text:p/>
          </table:table-cell>
          <table:table-cell table:style-name="ce13" table:formula="of:=IF(AND([.$D11]&gt;=[.Z$4]/100;[.$D11]&lt;&gt;&quot;&quot;);&quot;X&quot;;&quot;&quot;)">
            <text:p/>
          </table:table-cell>
          <table:table-cell table:style-name="ce13" table:formula="of:=IF(AND([.$D11]&gt;=[.AA$4]/100;[.$D11]&lt;&gt;&quot;&quot;);&quot;X&quot;;&quot;&quot;)">
            <text:p/>
          </table:table-cell>
          <table:table-cell table:style-name="ce13" table:formula="of:=IF(AND([.$D11]&gt;=[.AB$4]/100;[.$D11]&lt;&gt;&quot;&quot;);&quot;X&quot;;&quot;&quot;)">
            <text:p/>
          </table:table-cell>
          <table:table-cell table:style-name="ce13" table:formula="of:=IF(AND([.$D11]&gt;=[.AC$4]/100;[.$D11]&lt;&gt;&quot;&quot;);&quot;X&quot;;&quot;&quot;)">
            <text:p/>
          </table:table-cell>
          <table:table-cell table:style-name="ce13" table:formula="of:=IF(AND([.$D11]&gt;=[.AD$4]/100;[.$D11]&lt;&gt;&quot;&quot;);&quot;X&quot;;&quot;&quot;)">
            <text:p/>
          </table:table-cell>
          <table:table-cell table:style-name="ce13" table:formula="of:=IF(AND([.$D11]&gt;=[.AE$4]/100;[.$D11]&lt;&gt;&quot;&quot;);&quot;X&quot;;&quot;&quot;)">
            <text:p/>
          </table:table-cell>
          <table:table-cell table:style-name="ce13" table:formula="of:=IF(AND([.$D11]&gt;=[.AF$4]/100;[.$D11]&lt;&gt;&quot;&quot;);&quot;X&quot;;&quot;&quot;)">
            <text:p/>
          </table:table-cell>
          <table:table-cell table:style-name="ce13" table:formula="of:=IF(AND([.$D11]&gt;=[.AG$4]/100;[.$D11]&lt;&gt;&quot;&quot;);&quot;X&quot;;&quot;&quot;)">
            <text:p/>
          </table:table-cell>
          <table:table-cell table:style-name="ce13" table:formula="of:=IF(AND([.$D11]&gt;=[.AH$4]/100;[.$D11]&lt;&gt;&quot;&quot;);&quot;X&quot;;&quot;&quot;)">
            <text:p/>
          </table:table-cell>
          <table:table-cell table:style-name="ce13" table:formula="of:=IF(AND([.$D11]&gt;=[.AI$4]/100;[.$D11]&lt;&gt;&quot;&quot;);&quot;X&quot;;&quot;&quot;)">
            <text:p/>
          </table:table-cell>
          <table:table-cell table:style-name="ce13" table:formula="of:=IF(AND([.$D11]&gt;=[.AJ$4]/100;[.$D11]&lt;&gt;&quot;&quot;);&quot;X&quot;;&quot;&quot;)">
            <text:p/>
          </table:table-cell>
          <table:table-cell table:style-name="ce13" table:formula="of:=IF(AND([.$D11]&gt;=[.AK$4]/100;[.$D11]&lt;&gt;&quot;&quot;);&quot;X&quot;;&quot;&quot;)">
            <text:p/>
          </table:table-cell>
          <table:table-cell table:style-name="ce13" table:formula="of:=IF(AND([.$D11]&gt;=[.AL$4]/100;[.$D11]&lt;&gt;&quot;&quot;);&quot;X&quot;;&quot;&quot;)">
            <text:p/>
          </table:table-cell>
          <table:table-cell table:style-name="ce13" table:formula="of:=IF(AND([.$D11]&gt;=[.AM$4]/100;[.$D11]&lt;&gt;&quot;&quot;);&quot;X&quot;;&quot;&quot;)">
            <text:p/>
          </table:table-cell>
          <table:table-cell table:style-name="ce13" table:formula="of:=IF(AND([.$D11]&gt;=[.AN$4]/100;[.$D11]&lt;&gt;&quot;&quot;);&quot;X&quot;;&quot;&quot;)">
            <text:p/>
          </table:table-cell>
          <table:table-cell table:style-name="ce13" table:formula="of:=IF(AND([.$D11]&gt;=[.AO$4]/100;[.$D11]&lt;&gt;&quot;&quot;);&quot;X&quot;;&quot;&quot;)">
            <text:p/>
          </table:table-cell>
          <table:table-cell table:style-name="ce13" table:formula="of:=IF(AND([.$D11]&gt;=[.AP$4]/100;[.$D11]&lt;&gt;&quot;&quot;);&quot;X&quot;;&quot;&quot;)">
            <text:p/>
          </table:table-cell>
          <table:table-cell table:style-name="ce13" table:formula="of:=IF(AND([.$D11]&gt;=[.AQ$4]/100;[.$D11]&lt;&gt;&quot;&quot;);&quot;X&quot;;&quot;&quot;)">
            <text:p/>
          </table:table-cell>
          <table:table-cell table:style-name="ce13" table:formula="of:=IF(AND([.$D11]&gt;=[.AR$4]/100;[.$D11]&lt;&gt;&quot;&quot;);&quot;X&quot;;&quot;&quot;)">
            <text:p/>
          </table:table-cell>
          <table:table-cell table:style-name="ce13" table:formula="of:=IF(AND([.$D11]&gt;=[.AS$4]/100;[.$D11]&lt;&gt;&quot;&quot;);&quot;X&quot;;&quot;&quot;)">
            <text:p/>
          </table:table-cell>
          <table:table-cell table:style-name="ce13" table:formula="of:=IF(AND([.$D11]&gt;=[.AT$4]/100;[.$D11]&lt;&gt;&quot;&quot;);&quot;X&quot;;&quot;&quot;)">
            <text:p/>
          </table:table-cell>
          <table:table-cell table:style-name="ce13" table:formula="of:=IF(AND([.$D11]&gt;=[.AU$4]/100;[.$D11]&lt;&gt;&quot;&quot;);&quot;X&quot;;&quot;&quot;)">
            <text:p/>
          </table:table-cell>
          <table:table-cell table:style-name="ce13" table:formula="of:=IF(AND([.$D11]&gt;=[.AV$4]/100;[.$D11]&lt;&gt;&quot;&quot;);&quot;X&quot;;&quot;&quot;)">
            <text:p/>
          </table:table-cell>
          <table:table-cell table:style-name="ce13" table:formula="of:=IF(AND([.$D11]&gt;=[.AW$4]/100;[.$D11]&lt;&gt;&quot;&quot;);&quot;X&quot;;&quot;&quot;)">
            <text:p/>
          </table:table-cell>
          <table:table-cell table:style-name="ce13" table:formula="of:=IF(AND([.$D11]&gt;=[.AX$4]/100;[.$D11]&lt;&gt;&quot;&quot;);&quot;X&quot;;&quot;&quot;)">
            <text:p/>
          </table:table-cell>
          <table:table-cell table:style-name="ce13" table:formula="of:=IF(AND([.$D11]&gt;=[.AY$4]/100;[.$D11]&lt;&gt;&quot;&quot;);&quot;X&quot;;&quot;&quot;)">
            <text:p/>
          </table:table-cell>
          <table:table-cell table:style-name="ce13" table:formula="of:=IF(AND([.$D11]&gt;=[.AZ$4]/100;[.$D11]&lt;&gt;&quot;&quot;);&quot;X&quot;;&quot;&quot;)">
            <text:p/>
          </table:table-cell>
          <table:table-cell table:style-name="ce13" table:formula="of:=IF(AND([.$D11]&gt;=[.BA$4]/100;[.$D11]&lt;&gt;&quot;&quot;);&quot;X&quot;;&quot;&quot;)">
            <text:p/>
          </table:table-cell>
          <table:table-cell table:style-name="ce13" table:formula="of:=IF(AND([.$D11]&gt;=[.BB$4]/100;[.$D1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]&lt;n;[.A11]+1;&quot;&quot;)" office:value-type="float" office:value="7">
            <text:p>7</text:p>
          </table:table-cell>
          <table:table-cell table:style-name="ce6" table:formula="of:=IF([.A12]&lt;&gt;&quot;&quot;;BINOMDIST([.A12];n;p;FALSE());&quot;&quot;)" office:value-type="float" office:value="0.000846147070942625">
            <text:p>0,000846</text:p>
          </table:table-cell>
          <table:table-cell table:style-name="ce6" table:formula="of:=IF([.B12]=&quot;&quot;;&quot;&quot;;[.C11]+[.B12])" office:value-type="float" office:value="0.00122493526838869">
            <text:p>0,001225</text:p>
          </table:table-cell>
          <table:table-cell table:style-name="ce9" table:formula="of:=IF([.B12]&lt;&gt;&quot;&quot;;ROUND([.B12];2);&quot;&quot;)" office:value-type="float" office:value="0">
            <text:p>0,00</text:p>
          </table:table-cell>
          <table:table-cell table:style-name="ce13" table:formula="of:=IF(AND([.$D12]&gt;=[.E$4]/100;[.$D12]&lt;&gt;&quot;&quot;);&quot;X&quot;;&quot;&quot;)">
            <text:p/>
          </table:table-cell>
          <table:table-cell table:style-name="ce13" table:formula="of:=IF(AND([.$D12]&gt;=[.F$4]/100;[.$D12]&lt;&gt;&quot;&quot;);&quot;X&quot;;&quot;&quot;)">
            <text:p/>
          </table:table-cell>
          <table:table-cell table:style-name="ce13" table:formula="of:=IF(AND([.$D12]&gt;=[.G$4]/100;[.$D12]&lt;&gt;&quot;&quot;);&quot;X&quot;;&quot;&quot;)">
            <text:p/>
          </table:table-cell>
          <table:table-cell table:style-name="ce13" table:formula="of:=IF(AND([.$D12]&gt;=[.H$4]/100;[.$D12]&lt;&gt;&quot;&quot;);&quot;X&quot;;&quot;&quot;)">
            <text:p/>
          </table:table-cell>
          <table:table-cell table:style-name="ce13" table:formula="of:=IF(AND([.$D12]&gt;=[.I$4]/100;[.$D12]&lt;&gt;&quot;&quot;);&quot;X&quot;;&quot;&quot;)">
            <text:p/>
          </table:table-cell>
          <table:table-cell table:style-name="ce13" table:formula="of:=IF(AND([.$D12]&gt;=[.J$4]/100;[.$D12]&lt;&gt;&quot;&quot;);&quot;X&quot;;&quot;&quot;)">
            <text:p/>
          </table:table-cell>
          <table:table-cell table:style-name="ce13" table:formula="of:=IF(AND([.$D12]&gt;=[.K$4]/100;[.$D12]&lt;&gt;&quot;&quot;);&quot;X&quot;;&quot;&quot;)">
            <text:p/>
          </table:table-cell>
          <table:table-cell table:style-name="ce13" table:formula="of:=IF(AND([.$D12]&gt;=[.L$4]/100;[.$D12]&lt;&gt;&quot;&quot;);&quot;X&quot;;&quot;&quot;)">
            <text:p/>
          </table:table-cell>
          <table:table-cell table:style-name="ce13" table:formula="of:=IF(AND([.$D12]&gt;=[.M$4]/100;[.$D12]&lt;&gt;&quot;&quot;);&quot;X&quot;;&quot;&quot;)">
            <text:p/>
          </table:table-cell>
          <table:table-cell table:style-name="ce13" table:formula="of:=IF(AND([.$D12]&gt;=[.N$4]/100;[.$D12]&lt;&gt;&quot;&quot;);&quot;X&quot;;&quot;&quot;)">
            <text:p/>
          </table:table-cell>
          <table:table-cell table:style-name="ce13" table:formula="of:=IF(AND([.$D12]&gt;=[.O$4]/100;[.$D12]&lt;&gt;&quot;&quot;);&quot;X&quot;;&quot;&quot;)">
            <text:p/>
          </table:table-cell>
          <table:table-cell table:style-name="ce13" table:formula="of:=IF(AND([.$D12]&gt;=[.P$4]/100;[.$D12]&lt;&gt;&quot;&quot;);&quot;X&quot;;&quot;&quot;)">
            <text:p/>
          </table:table-cell>
          <table:table-cell table:style-name="ce13" table:formula="of:=IF(AND([.$D12]&gt;=[.Q$4]/100;[.$D12]&lt;&gt;&quot;&quot;);&quot;X&quot;;&quot;&quot;)">
            <text:p/>
          </table:table-cell>
          <table:table-cell table:style-name="ce13" table:formula="of:=IF(AND([.$D12]&gt;=[.R$4]/100;[.$D12]&lt;&gt;&quot;&quot;);&quot;X&quot;;&quot;&quot;)">
            <text:p/>
          </table:table-cell>
          <table:table-cell table:style-name="ce13" table:formula="of:=IF(AND([.$D12]&gt;=[.S$4]/100;[.$D12]&lt;&gt;&quot;&quot;);&quot;X&quot;;&quot;&quot;)">
            <text:p/>
          </table:table-cell>
          <table:table-cell table:style-name="ce13" table:formula="of:=IF(AND([.$D12]&gt;=[.T$4]/100;[.$D12]&lt;&gt;&quot;&quot;);&quot;X&quot;;&quot;&quot;)">
            <text:p/>
          </table:table-cell>
          <table:table-cell table:style-name="ce13" table:formula="of:=IF(AND([.$D12]&gt;=[.U$4]/100;[.$D12]&lt;&gt;&quot;&quot;);&quot;X&quot;;&quot;&quot;)">
            <text:p/>
          </table:table-cell>
          <table:table-cell table:style-name="ce13" table:formula="of:=IF(AND([.$D12]&gt;=[.V$4]/100;[.$D12]&lt;&gt;&quot;&quot;);&quot;X&quot;;&quot;&quot;)">
            <text:p/>
          </table:table-cell>
          <table:table-cell table:style-name="ce13" table:formula="of:=IF(AND([.$D12]&gt;=[.W$4]/100;[.$D12]&lt;&gt;&quot;&quot;);&quot;X&quot;;&quot;&quot;)">
            <text:p/>
          </table:table-cell>
          <table:table-cell table:style-name="ce13" table:formula="of:=IF(AND([.$D12]&gt;=[.X$4]/100;[.$D12]&lt;&gt;&quot;&quot;);&quot;X&quot;;&quot;&quot;)">
            <text:p/>
          </table:table-cell>
          <table:table-cell table:style-name="ce13" table:formula="of:=IF(AND([.$D12]&gt;=[.Y$4]/100;[.$D12]&lt;&gt;&quot;&quot;);&quot;X&quot;;&quot;&quot;)">
            <text:p/>
          </table:table-cell>
          <table:table-cell table:style-name="ce13" table:formula="of:=IF(AND([.$D12]&gt;=[.Z$4]/100;[.$D12]&lt;&gt;&quot;&quot;);&quot;X&quot;;&quot;&quot;)">
            <text:p/>
          </table:table-cell>
          <table:table-cell table:style-name="ce13" table:formula="of:=IF(AND([.$D12]&gt;=[.AA$4]/100;[.$D12]&lt;&gt;&quot;&quot;);&quot;X&quot;;&quot;&quot;)">
            <text:p/>
          </table:table-cell>
          <table:table-cell table:style-name="ce13" table:formula="of:=IF(AND([.$D12]&gt;=[.AB$4]/100;[.$D12]&lt;&gt;&quot;&quot;);&quot;X&quot;;&quot;&quot;)">
            <text:p/>
          </table:table-cell>
          <table:table-cell table:style-name="ce13" table:formula="of:=IF(AND([.$D12]&gt;=[.AC$4]/100;[.$D12]&lt;&gt;&quot;&quot;);&quot;X&quot;;&quot;&quot;)">
            <text:p/>
          </table:table-cell>
          <table:table-cell table:style-name="ce13" table:formula="of:=IF(AND([.$D12]&gt;=[.AD$4]/100;[.$D12]&lt;&gt;&quot;&quot;);&quot;X&quot;;&quot;&quot;)">
            <text:p/>
          </table:table-cell>
          <table:table-cell table:style-name="ce13" table:formula="of:=IF(AND([.$D12]&gt;=[.AE$4]/100;[.$D12]&lt;&gt;&quot;&quot;);&quot;X&quot;;&quot;&quot;)">
            <text:p/>
          </table:table-cell>
          <table:table-cell table:style-name="ce13" table:formula="of:=IF(AND([.$D12]&gt;=[.AF$4]/100;[.$D12]&lt;&gt;&quot;&quot;);&quot;X&quot;;&quot;&quot;)">
            <text:p/>
          </table:table-cell>
          <table:table-cell table:style-name="ce13" table:formula="of:=IF(AND([.$D12]&gt;=[.AG$4]/100;[.$D12]&lt;&gt;&quot;&quot;);&quot;X&quot;;&quot;&quot;)">
            <text:p/>
          </table:table-cell>
          <table:table-cell table:style-name="ce13" table:formula="of:=IF(AND([.$D12]&gt;=[.AH$4]/100;[.$D12]&lt;&gt;&quot;&quot;);&quot;X&quot;;&quot;&quot;)">
            <text:p/>
          </table:table-cell>
          <table:table-cell table:style-name="ce13" table:formula="of:=IF(AND([.$D12]&gt;=[.AI$4]/100;[.$D12]&lt;&gt;&quot;&quot;);&quot;X&quot;;&quot;&quot;)">
            <text:p/>
          </table:table-cell>
          <table:table-cell table:style-name="ce13" table:formula="of:=IF(AND([.$D12]&gt;=[.AJ$4]/100;[.$D12]&lt;&gt;&quot;&quot;);&quot;X&quot;;&quot;&quot;)">
            <text:p/>
          </table:table-cell>
          <table:table-cell table:style-name="ce13" table:formula="of:=IF(AND([.$D12]&gt;=[.AK$4]/100;[.$D12]&lt;&gt;&quot;&quot;);&quot;X&quot;;&quot;&quot;)">
            <text:p/>
          </table:table-cell>
          <table:table-cell table:style-name="ce13" table:formula="of:=IF(AND([.$D12]&gt;=[.AL$4]/100;[.$D12]&lt;&gt;&quot;&quot;);&quot;X&quot;;&quot;&quot;)">
            <text:p/>
          </table:table-cell>
          <table:table-cell table:style-name="ce13" table:formula="of:=IF(AND([.$D12]&gt;=[.AM$4]/100;[.$D12]&lt;&gt;&quot;&quot;);&quot;X&quot;;&quot;&quot;)">
            <text:p/>
          </table:table-cell>
          <table:table-cell table:style-name="ce13" table:formula="of:=IF(AND([.$D12]&gt;=[.AN$4]/100;[.$D12]&lt;&gt;&quot;&quot;);&quot;X&quot;;&quot;&quot;)">
            <text:p/>
          </table:table-cell>
          <table:table-cell table:style-name="ce13" table:formula="of:=IF(AND([.$D12]&gt;=[.AO$4]/100;[.$D12]&lt;&gt;&quot;&quot;);&quot;X&quot;;&quot;&quot;)">
            <text:p/>
          </table:table-cell>
          <table:table-cell table:style-name="ce13" table:formula="of:=IF(AND([.$D12]&gt;=[.AP$4]/100;[.$D12]&lt;&gt;&quot;&quot;);&quot;X&quot;;&quot;&quot;)">
            <text:p/>
          </table:table-cell>
          <table:table-cell table:style-name="ce13" table:formula="of:=IF(AND([.$D12]&gt;=[.AQ$4]/100;[.$D12]&lt;&gt;&quot;&quot;);&quot;X&quot;;&quot;&quot;)">
            <text:p/>
          </table:table-cell>
          <table:table-cell table:style-name="ce13" table:formula="of:=IF(AND([.$D12]&gt;=[.AR$4]/100;[.$D12]&lt;&gt;&quot;&quot;);&quot;X&quot;;&quot;&quot;)">
            <text:p/>
          </table:table-cell>
          <table:table-cell table:style-name="ce13" table:formula="of:=IF(AND([.$D12]&gt;=[.AS$4]/100;[.$D12]&lt;&gt;&quot;&quot;);&quot;X&quot;;&quot;&quot;)">
            <text:p/>
          </table:table-cell>
          <table:table-cell table:style-name="ce13" table:formula="of:=IF(AND([.$D12]&gt;=[.AT$4]/100;[.$D12]&lt;&gt;&quot;&quot;);&quot;X&quot;;&quot;&quot;)">
            <text:p/>
          </table:table-cell>
          <table:table-cell table:style-name="ce13" table:formula="of:=IF(AND([.$D12]&gt;=[.AU$4]/100;[.$D12]&lt;&gt;&quot;&quot;);&quot;X&quot;;&quot;&quot;)">
            <text:p/>
          </table:table-cell>
          <table:table-cell table:style-name="ce13" table:formula="of:=IF(AND([.$D12]&gt;=[.AV$4]/100;[.$D12]&lt;&gt;&quot;&quot;);&quot;X&quot;;&quot;&quot;)">
            <text:p/>
          </table:table-cell>
          <table:table-cell table:style-name="ce13" table:formula="of:=IF(AND([.$D12]&gt;=[.AW$4]/100;[.$D12]&lt;&gt;&quot;&quot;);&quot;X&quot;;&quot;&quot;)">
            <text:p/>
          </table:table-cell>
          <table:table-cell table:style-name="ce13" table:formula="of:=IF(AND([.$D12]&gt;=[.AX$4]/100;[.$D12]&lt;&gt;&quot;&quot;);&quot;X&quot;;&quot;&quot;)">
            <text:p/>
          </table:table-cell>
          <table:table-cell table:style-name="ce13" table:formula="of:=IF(AND([.$D12]&gt;=[.AY$4]/100;[.$D12]&lt;&gt;&quot;&quot;);&quot;X&quot;;&quot;&quot;)">
            <text:p/>
          </table:table-cell>
          <table:table-cell table:style-name="ce13" table:formula="of:=IF(AND([.$D12]&gt;=[.AZ$4]/100;[.$D12]&lt;&gt;&quot;&quot;);&quot;X&quot;;&quot;&quot;)">
            <text:p/>
          </table:table-cell>
          <table:table-cell table:style-name="ce13" table:formula="of:=IF(AND([.$D12]&gt;=[.BA$4]/100;[.$D12]&lt;&gt;&quot;&quot;);&quot;X&quot;;&quot;&quot;)">
            <text:p/>
          </table:table-cell>
          <table:table-cell table:style-name="ce13" table:formula="of:=IF(AND([.$D12]&gt;=[.BB$4]/100;[.$D1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]&lt;n;[.A12]+1;&quot;&quot;)" office:value-type="float" office:value="8">
            <text:p>8</text:p>
          </table:table-cell>
          <table:table-cell table:style-name="ce6" table:formula="of:=IF([.A13]&lt;&gt;&quot;&quot;;BINOMDIST([.A13];n;p;FALSE());&quot;&quot;)" office:value-type="float" office:value="0.00221466044588554">
            <text:p>0,002215</text:p>
          </table:table-cell>
          <table:table-cell table:style-name="ce6" table:formula="of:=IF([.B13]=&quot;&quot;;&quot;&quot;;[.C12]+[.B13])" office:value-type="float" office:value="0.00343959571427424">
            <text:p>0,003440</text:p>
          </table:table-cell>
          <table:table-cell table:style-name="ce9" table:formula="of:=IF([.B13]&lt;&gt;&quot;&quot;;ROUND([.B13];2);&quot;&quot;)" office:value-type="float" office:value="0">
            <text:p>0,00</text:p>
          </table:table-cell>
          <table:table-cell table:style-name="ce13" table:formula="of:=IF(AND([.$D13]&gt;=[.E$4]/100;[.$D13]&lt;&gt;&quot;&quot;);&quot;X&quot;;&quot;&quot;)">
            <text:p/>
          </table:table-cell>
          <table:table-cell table:style-name="ce13" table:formula="of:=IF(AND([.$D13]&gt;=[.F$4]/100;[.$D13]&lt;&gt;&quot;&quot;);&quot;X&quot;;&quot;&quot;)">
            <text:p/>
          </table:table-cell>
          <table:table-cell table:style-name="ce13" table:formula="of:=IF(AND([.$D13]&gt;=[.G$4]/100;[.$D13]&lt;&gt;&quot;&quot;);&quot;X&quot;;&quot;&quot;)">
            <text:p/>
          </table:table-cell>
          <table:table-cell table:style-name="ce13" table:formula="of:=IF(AND([.$D13]&gt;=[.H$4]/100;[.$D13]&lt;&gt;&quot;&quot;);&quot;X&quot;;&quot;&quot;)">
            <text:p/>
          </table:table-cell>
          <table:table-cell table:style-name="ce13" table:formula="of:=IF(AND([.$D13]&gt;=[.I$4]/100;[.$D13]&lt;&gt;&quot;&quot;);&quot;X&quot;;&quot;&quot;)">
            <text:p/>
          </table:table-cell>
          <table:table-cell table:style-name="ce13" table:formula="of:=IF(AND([.$D13]&gt;=[.J$4]/100;[.$D13]&lt;&gt;&quot;&quot;);&quot;X&quot;;&quot;&quot;)">
            <text:p/>
          </table:table-cell>
          <table:table-cell table:style-name="ce13" table:formula="of:=IF(AND([.$D13]&gt;=[.K$4]/100;[.$D13]&lt;&gt;&quot;&quot;);&quot;X&quot;;&quot;&quot;)">
            <text:p/>
          </table:table-cell>
          <table:table-cell table:style-name="ce13" table:formula="of:=IF(AND([.$D13]&gt;=[.L$4]/100;[.$D13]&lt;&gt;&quot;&quot;);&quot;X&quot;;&quot;&quot;)">
            <text:p/>
          </table:table-cell>
          <table:table-cell table:style-name="ce13" table:formula="of:=IF(AND([.$D13]&gt;=[.M$4]/100;[.$D13]&lt;&gt;&quot;&quot;);&quot;X&quot;;&quot;&quot;)">
            <text:p/>
          </table:table-cell>
          <table:table-cell table:style-name="ce13" table:formula="of:=IF(AND([.$D13]&gt;=[.N$4]/100;[.$D13]&lt;&gt;&quot;&quot;);&quot;X&quot;;&quot;&quot;)">
            <text:p/>
          </table:table-cell>
          <table:table-cell table:style-name="ce13" table:formula="of:=IF(AND([.$D13]&gt;=[.O$4]/100;[.$D13]&lt;&gt;&quot;&quot;);&quot;X&quot;;&quot;&quot;)">
            <text:p/>
          </table:table-cell>
          <table:table-cell table:style-name="ce13" table:formula="of:=IF(AND([.$D13]&gt;=[.P$4]/100;[.$D13]&lt;&gt;&quot;&quot;);&quot;X&quot;;&quot;&quot;)">
            <text:p/>
          </table:table-cell>
          <table:table-cell table:style-name="ce13" table:formula="of:=IF(AND([.$D13]&gt;=[.Q$4]/100;[.$D13]&lt;&gt;&quot;&quot;);&quot;X&quot;;&quot;&quot;)">
            <text:p/>
          </table:table-cell>
          <table:table-cell table:style-name="ce13" table:formula="of:=IF(AND([.$D13]&gt;=[.R$4]/100;[.$D13]&lt;&gt;&quot;&quot;);&quot;X&quot;;&quot;&quot;)">
            <text:p/>
          </table:table-cell>
          <table:table-cell table:style-name="ce13" table:formula="of:=IF(AND([.$D13]&gt;=[.S$4]/100;[.$D13]&lt;&gt;&quot;&quot;);&quot;X&quot;;&quot;&quot;)">
            <text:p/>
          </table:table-cell>
          <table:table-cell table:style-name="ce13" table:formula="of:=IF(AND([.$D13]&gt;=[.T$4]/100;[.$D13]&lt;&gt;&quot;&quot;);&quot;X&quot;;&quot;&quot;)">
            <text:p/>
          </table:table-cell>
          <table:table-cell table:style-name="ce13" table:formula="of:=IF(AND([.$D13]&gt;=[.U$4]/100;[.$D13]&lt;&gt;&quot;&quot;);&quot;X&quot;;&quot;&quot;)">
            <text:p/>
          </table:table-cell>
          <table:table-cell table:style-name="ce13" table:formula="of:=IF(AND([.$D13]&gt;=[.V$4]/100;[.$D13]&lt;&gt;&quot;&quot;);&quot;X&quot;;&quot;&quot;)">
            <text:p/>
          </table:table-cell>
          <table:table-cell table:style-name="ce13" table:formula="of:=IF(AND([.$D13]&gt;=[.W$4]/100;[.$D13]&lt;&gt;&quot;&quot;);&quot;X&quot;;&quot;&quot;)">
            <text:p/>
          </table:table-cell>
          <table:table-cell table:style-name="ce13" table:formula="of:=IF(AND([.$D13]&gt;=[.X$4]/100;[.$D13]&lt;&gt;&quot;&quot;);&quot;X&quot;;&quot;&quot;)">
            <text:p/>
          </table:table-cell>
          <table:table-cell table:style-name="ce13" table:formula="of:=IF(AND([.$D13]&gt;=[.Y$4]/100;[.$D13]&lt;&gt;&quot;&quot;);&quot;X&quot;;&quot;&quot;)">
            <text:p/>
          </table:table-cell>
          <table:table-cell table:style-name="ce13" table:formula="of:=IF(AND([.$D13]&gt;=[.Z$4]/100;[.$D13]&lt;&gt;&quot;&quot;);&quot;X&quot;;&quot;&quot;)">
            <text:p/>
          </table:table-cell>
          <table:table-cell table:style-name="ce13" table:formula="of:=IF(AND([.$D13]&gt;=[.AA$4]/100;[.$D13]&lt;&gt;&quot;&quot;);&quot;X&quot;;&quot;&quot;)">
            <text:p/>
          </table:table-cell>
          <table:table-cell table:style-name="ce13" table:formula="of:=IF(AND([.$D13]&gt;=[.AB$4]/100;[.$D13]&lt;&gt;&quot;&quot;);&quot;X&quot;;&quot;&quot;)">
            <text:p/>
          </table:table-cell>
          <table:table-cell table:style-name="ce13" table:formula="of:=IF(AND([.$D13]&gt;=[.AC$4]/100;[.$D13]&lt;&gt;&quot;&quot;);&quot;X&quot;;&quot;&quot;)">
            <text:p/>
          </table:table-cell>
          <table:table-cell table:style-name="ce13" table:formula="of:=IF(AND([.$D13]&gt;=[.AD$4]/100;[.$D13]&lt;&gt;&quot;&quot;);&quot;X&quot;;&quot;&quot;)">
            <text:p/>
          </table:table-cell>
          <table:table-cell table:style-name="ce13" table:formula="of:=IF(AND([.$D13]&gt;=[.AE$4]/100;[.$D13]&lt;&gt;&quot;&quot;);&quot;X&quot;;&quot;&quot;)">
            <text:p/>
          </table:table-cell>
          <table:table-cell table:style-name="ce13" table:formula="of:=IF(AND([.$D13]&gt;=[.AF$4]/100;[.$D13]&lt;&gt;&quot;&quot;);&quot;X&quot;;&quot;&quot;)">
            <text:p/>
          </table:table-cell>
          <table:table-cell table:style-name="ce13" table:formula="of:=IF(AND([.$D13]&gt;=[.AG$4]/100;[.$D13]&lt;&gt;&quot;&quot;);&quot;X&quot;;&quot;&quot;)">
            <text:p/>
          </table:table-cell>
          <table:table-cell table:style-name="ce13" table:formula="of:=IF(AND([.$D13]&gt;=[.AH$4]/100;[.$D13]&lt;&gt;&quot;&quot;);&quot;X&quot;;&quot;&quot;)">
            <text:p/>
          </table:table-cell>
          <table:table-cell table:style-name="ce13" table:formula="of:=IF(AND([.$D13]&gt;=[.AI$4]/100;[.$D13]&lt;&gt;&quot;&quot;);&quot;X&quot;;&quot;&quot;)">
            <text:p/>
          </table:table-cell>
          <table:table-cell table:style-name="ce13" table:formula="of:=IF(AND([.$D13]&gt;=[.AJ$4]/100;[.$D13]&lt;&gt;&quot;&quot;);&quot;X&quot;;&quot;&quot;)">
            <text:p/>
          </table:table-cell>
          <table:table-cell table:style-name="ce13" table:formula="of:=IF(AND([.$D13]&gt;=[.AK$4]/100;[.$D13]&lt;&gt;&quot;&quot;);&quot;X&quot;;&quot;&quot;)">
            <text:p/>
          </table:table-cell>
          <table:table-cell table:style-name="ce13" table:formula="of:=IF(AND([.$D13]&gt;=[.AL$4]/100;[.$D13]&lt;&gt;&quot;&quot;);&quot;X&quot;;&quot;&quot;)">
            <text:p/>
          </table:table-cell>
          <table:table-cell table:style-name="ce13" table:formula="of:=IF(AND([.$D13]&gt;=[.AM$4]/100;[.$D13]&lt;&gt;&quot;&quot;);&quot;X&quot;;&quot;&quot;)">
            <text:p/>
          </table:table-cell>
          <table:table-cell table:style-name="ce13" table:formula="of:=IF(AND([.$D13]&gt;=[.AN$4]/100;[.$D13]&lt;&gt;&quot;&quot;);&quot;X&quot;;&quot;&quot;)">
            <text:p/>
          </table:table-cell>
          <table:table-cell table:style-name="ce13" table:formula="of:=IF(AND([.$D13]&gt;=[.AO$4]/100;[.$D13]&lt;&gt;&quot;&quot;);&quot;X&quot;;&quot;&quot;)">
            <text:p/>
          </table:table-cell>
          <table:table-cell table:style-name="ce13" table:formula="of:=IF(AND([.$D13]&gt;=[.AP$4]/100;[.$D13]&lt;&gt;&quot;&quot;);&quot;X&quot;;&quot;&quot;)">
            <text:p/>
          </table:table-cell>
          <table:table-cell table:style-name="ce13" table:formula="of:=IF(AND([.$D13]&gt;=[.AQ$4]/100;[.$D13]&lt;&gt;&quot;&quot;);&quot;X&quot;;&quot;&quot;)">
            <text:p/>
          </table:table-cell>
          <table:table-cell table:style-name="ce13" table:formula="of:=IF(AND([.$D13]&gt;=[.AR$4]/100;[.$D13]&lt;&gt;&quot;&quot;);&quot;X&quot;;&quot;&quot;)">
            <text:p/>
          </table:table-cell>
          <table:table-cell table:style-name="ce13" table:formula="of:=IF(AND([.$D13]&gt;=[.AS$4]/100;[.$D13]&lt;&gt;&quot;&quot;);&quot;X&quot;;&quot;&quot;)">
            <text:p/>
          </table:table-cell>
          <table:table-cell table:style-name="ce13" table:formula="of:=IF(AND([.$D13]&gt;=[.AT$4]/100;[.$D13]&lt;&gt;&quot;&quot;);&quot;X&quot;;&quot;&quot;)">
            <text:p/>
          </table:table-cell>
          <table:table-cell table:style-name="ce13" table:formula="of:=IF(AND([.$D13]&gt;=[.AU$4]/100;[.$D13]&lt;&gt;&quot;&quot;);&quot;X&quot;;&quot;&quot;)">
            <text:p/>
          </table:table-cell>
          <table:table-cell table:style-name="ce13" table:formula="of:=IF(AND([.$D13]&gt;=[.AV$4]/100;[.$D13]&lt;&gt;&quot;&quot;);&quot;X&quot;;&quot;&quot;)">
            <text:p/>
          </table:table-cell>
          <table:table-cell table:style-name="ce13" table:formula="of:=IF(AND([.$D13]&gt;=[.AW$4]/100;[.$D13]&lt;&gt;&quot;&quot;);&quot;X&quot;;&quot;&quot;)">
            <text:p/>
          </table:table-cell>
          <table:table-cell table:style-name="ce13" table:formula="of:=IF(AND([.$D13]&gt;=[.AX$4]/100;[.$D13]&lt;&gt;&quot;&quot;);&quot;X&quot;;&quot;&quot;)">
            <text:p/>
          </table:table-cell>
          <table:table-cell table:style-name="ce13" table:formula="of:=IF(AND([.$D13]&gt;=[.AY$4]/100;[.$D13]&lt;&gt;&quot;&quot;);&quot;X&quot;;&quot;&quot;)">
            <text:p/>
          </table:table-cell>
          <table:table-cell table:style-name="ce13" table:formula="of:=IF(AND([.$D13]&gt;=[.AZ$4]/100;[.$D13]&lt;&gt;&quot;&quot;);&quot;X&quot;;&quot;&quot;)">
            <text:p/>
          </table:table-cell>
          <table:table-cell table:style-name="ce13" table:formula="of:=IF(AND([.$D13]&gt;=[.BA$4]/100;[.$D13]&lt;&gt;&quot;&quot;);&quot;X&quot;;&quot;&quot;)">
            <text:p/>
          </table:table-cell>
          <table:table-cell table:style-name="ce13" table:formula="of:=IF(AND([.$D13]&gt;=[.BB$4]/100;[.$D1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]&lt;n;[.A13]+1;&quot;&quot;)" office:value-type="float" office:value="9">
            <text:p>9</text:p>
          </table:table-cell>
          <table:table-cell table:style-name="ce6" table:formula="of:=IF([.A14]&lt;&gt;&quot;&quot;;BINOMDIST([.A14];n;p;FALSE());&quot;&quot;)" office:value-type="float" office:value="0.00508467959514538">
            <text:p>0,005085</text:p>
          </table:table-cell>
          <table:table-cell table:style-name="ce6" table:formula="of:=IF([.B14]=&quot;&quot;;&quot;&quot;;[.C13]+[.B14])" office:value-type="float" office:value="0.00852427530941962">
            <text:p>0,008524</text:p>
          </table:table-cell>
          <table:table-cell table:style-name="ce9" table:formula="of:=IF([.B14]&lt;&gt;&quot;&quot;;ROUND([.B14];2);&quot;&quot;)" office:value-type="float" office:value="0.01">
            <text:p>0,01</text:p>
          </table:table-cell>
          <table:table-cell table:style-name="ce13" table:formula="of:=IF(AND([.$D14]&gt;=[.E$4]/100;[.$D14]&lt;&gt;&quot;&quot;);&quot;X&quot;;&quot;&quot;)" office:value-type="string" office:string-value="X">
            <text:p>X</text:p>
          </table:table-cell>
          <table:table-cell table:style-name="ce13" table:formula="of:=IF(AND([.$D14]&gt;=[.F$4]/100;[.$D14]&lt;&gt;&quot;&quot;);&quot;X&quot;;&quot;&quot;)">
            <text:p/>
          </table:table-cell>
          <table:table-cell table:style-name="ce13" table:formula="of:=IF(AND([.$D14]&gt;=[.G$4]/100;[.$D14]&lt;&gt;&quot;&quot;);&quot;X&quot;;&quot;&quot;)">
            <text:p/>
          </table:table-cell>
          <table:table-cell table:style-name="ce13" table:formula="of:=IF(AND([.$D14]&gt;=[.H$4]/100;[.$D14]&lt;&gt;&quot;&quot;);&quot;X&quot;;&quot;&quot;)">
            <text:p/>
          </table:table-cell>
          <table:table-cell table:style-name="ce13" table:formula="of:=IF(AND([.$D14]&gt;=[.I$4]/100;[.$D14]&lt;&gt;&quot;&quot;);&quot;X&quot;;&quot;&quot;)">
            <text:p/>
          </table:table-cell>
          <table:table-cell table:style-name="ce13" table:formula="of:=IF(AND([.$D14]&gt;=[.J$4]/100;[.$D14]&lt;&gt;&quot;&quot;);&quot;X&quot;;&quot;&quot;)">
            <text:p/>
          </table:table-cell>
          <table:table-cell table:style-name="ce13" table:formula="of:=IF(AND([.$D14]&gt;=[.K$4]/100;[.$D14]&lt;&gt;&quot;&quot;);&quot;X&quot;;&quot;&quot;)">
            <text:p/>
          </table:table-cell>
          <table:table-cell table:style-name="ce13" table:formula="of:=IF(AND([.$D14]&gt;=[.L$4]/100;[.$D14]&lt;&gt;&quot;&quot;);&quot;X&quot;;&quot;&quot;)">
            <text:p/>
          </table:table-cell>
          <table:table-cell table:style-name="ce13" table:formula="of:=IF(AND([.$D14]&gt;=[.M$4]/100;[.$D14]&lt;&gt;&quot;&quot;);&quot;X&quot;;&quot;&quot;)">
            <text:p/>
          </table:table-cell>
          <table:table-cell table:style-name="ce13" table:formula="of:=IF(AND([.$D14]&gt;=[.N$4]/100;[.$D14]&lt;&gt;&quot;&quot;);&quot;X&quot;;&quot;&quot;)">
            <text:p/>
          </table:table-cell>
          <table:table-cell table:style-name="ce13" table:formula="of:=IF(AND([.$D14]&gt;=[.O$4]/100;[.$D14]&lt;&gt;&quot;&quot;);&quot;X&quot;;&quot;&quot;)">
            <text:p/>
          </table:table-cell>
          <table:table-cell table:style-name="ce13" table:formula="of:=IF(AND([.$D14]&gt;=[.P$4]/100;[.$D14]&lt;&gt;&quot;&quot;);&quot;X&quot;;&quot;&quot;)">
            <text:p/>
          </table:table-cell>
          <table:table-cell table:style-name="ce13" table:formula="of:=IF(AND([.$D14]&gt;=[.Q$4]/100;[.$D14]&lt;&gt;&quot;&quot;);&quot;X&quot;;&quot;&quot;)">
            <text:p/>
          </table:table-cell>
          <table:table-cell table:style-name="ce13" table:formula="of:=IF(AND([.$D14]&gt;=[.R$4]/100;[.$D14]&lt;&gt;&quot;&quot;);&quot;X&quot;;&quot;&quot;)">
            <text:p/>
          </table:table-cell>
          <table:table-cell table:style-name="ce13" table:formula="of:=IF(AND([.$D14]&gt;=[.S$4]/100;[.$D14]&lt;&gt;&quot;&quot;);&quot;X&quot;;&quot;&quot;)">
            <text:p/>
          </table:table-cell>
          <table:table-cell table:style-name="ce13" table:formula="of:=IF(AND([.$D14]&gt;=[.T$4]/100;[.$D14]&lt;&gt;&quot;&quot;);&quot;X&quot;;&quot;&quot;)">
            <text:p/>
          </table:table-cell>
          <table:table-cell table:style-name="ce13" table:formula="of:=IF(AND([.$D14]&gt;=[.U$4]/100;[.$D14]&lt;&gt;&quot;&quot;);&quot;X&quot;;&quot;&quot;)">
            <text:p/>
          </table:table-cell>
          <table:table-cell table:style-name="ce13" table:formula="of:=IF(AND([.$D14]&gt;=[.V$4]/100;[.$D14]&lt;&gt;&quot;&quot;);&quot;X&quot;;&quot;&quot;)">
            <text:p/>
          </table:table-cell>
          <table:table-cell table:style-name="ce13" table:formula="of:=IF(AND([.$D14]&gt;=[.W$4]/100;[.$D14]&lt;&gt;&quot;&quot;);&quot;X&quot;;&quot;&quot;)">
            <text:p/>
          </table:table-cell>
          <table:table-cell table:style-name="ce13" table:formula="of:=IF(AND([.$D14]&gt;=[.X$4]/100;[.$D14]&lt;&gt;&quot;&quot;);&quot;X&quot;;&quot;&quot;)">
            <text:p/>
          </table:table-cell>
          <table:table-cell table:style-name="ce13" table:formula="of:=IF(AND([.$D14]&gt;=[.Y$4]/100;[.$D14]&lt;&gt;&quot;&quot;);&quot;X&quot;;&quot;&quot;)">
            <text:p/>
          </table:table-cell>
          <table:table-cell table:style-name="ce13" table:formula="of:=IF(AND([.$D14]&gt;=[.Z$4]/100;[.$D14]&lt;&gt;&quot;&quot;);&quot;X&quot;;&quot;&quot;)">
            <text:p/>
          </table:table-cell>
          <table:table-cell table:style-name="ce13" table:formula="of:=IF(AND([.$D14]&gt;=[.AA$4]/100;[.$D14]&lt;&gt;&quot;&quot;);&quot;X&quot;;&quot;&quot;)">
            <text:p/>
          </table:table-cell>
          <table:table-cell table:style-name="ce13" table:formula="of:=IF(AND([.$D14]&gt;=[.AB$4]/100;[.$D14]&lt;&gt;&quot;&quot;);&quot;X&quot;;&quot;&quot;)">
            <text:p/>
          </table:table-cell>
          <table:table-cell table:style-name="ce13" table:formula="of:=IF(AND([.$D14]&gt;=[.AC$4]/100;[.$D14]&lt;&gt;&quot;&quot;);&quot;X&quot;;&quot;&quot;)">
            <text:p/>
          </table:table-cell>
          <table:table-cell table:style-name="ce13" table:formula="of:=IF(AND([.$D14]&gt;=[.AD$4]/100;[.$D14]&lt;&gt;&quot;&quot;);&quot;X&quot;;&quot;&quot;)">
            <text:p/>
          </table:table-cell>
          <table:table-cell table:style-name="ce13" table:formula="of:=IF(AND([.$D14]&gt;=[.AE$4]/100;[.$D14]&lt;&gt;&quot;&quot;);&quot;X&quot;;&quot;&quot;)">
            <text:p/>
          </table:table-cell>
          <table:table-cell table:style-name="ce13" table:formula="of:=IF(AND([.$D14]&gt;=[.AF$4]/100;[.$D14]&lt;&gt;&quot;&quot;);&quot;X&quot;;&quot;&quot;)">
            <text:p/>
          </table:table-cell>
          <table:table-cell table:style-name="ce13" table:formula="of:=IF(AND([.$D14]&gt;=[.AG$4]/100;[.$D14]&lt;&gt;&quot;&quot;);&quot;X&quot;;&quot;&quot;)">
            <text:p/>
          </table:table-cell>
          <table:table-cell table:style-name="ce13" table:formula="of:=IF(AND([.$D14]&gt;=[.AH$4]/100;[.$D14]&lt;&gt;&quot;&quot;);&quot;X&quot;;&quot;&quot;)">
            <text:p/>
          </table:table-cell>
          <table:table-cell table:style-name="ce13" table:formula="of:=IF(AND([.$D14]&gt;=[.AI$4]/100;[.$D14]&lt;&gt;&quot;&quot;);&quot;X&quot;;&quot;&quot;)">
            <text:p/>
          </table:table-cell>
          <table:table-cell table:style-name="ce13" table:formula="of:=IF(AND([.$D14]&gt;=[.AJ$4]/100;[.$D14]&lt;&gt;&quot;&quot;);&quot;X&quot;;&quot;&quot;)">
            <text:p/>
          </table:table-cell>
          <table:table-cell table:style-name="ce13" table:formula="of:=IF(AND([.$D14]&gt;=[.AK$4]/100;[.$D14]&lt;&gt;&quot;&quot;);&quot;X&quot;;&quot;&quot;)">
            <text:p/>
          </table:table-cell>
          <table:table-cell table:style-name="ce13" table:formula="of:=IF(AND([.$D14]&gt;=[.AL$4]/100;[.$D14]&lt;&gt;&quot;&quot;);&quot;X&quot;;&quot;&quot;)">
            <text:p/>
          </table:table-cell>
          <table:table-cell table:style-name="ce13" table:formula="of:=IF(AND([.$D14]&gt;=[.AM$4]/100;[.$D14]&lt;&gt;&quot;&quot;);&quot;X&quot;;&quot;&quot;)">
            <text:p/>
          </table:table-cell>
          <table:table-cell table:style-name="ce13" table:formula="of:=IF(AND([.$D14]&gt;=[.AN$4]/100;[.$D14]&lt;&gt;&quot;&quot;);&quot;X&quot;;&quot;&quot;)">
            <text:p/>
          </table:table-cell>
          <table:table-cell table:style-name="ce13" table:formula="of:=IF(AND([.$D14]&gt;=[.AO$4]/100;[.$D14]&lt;&gt;&quot;&quot;);&quot;X&quot;;&quot;&quot;)">
            <text:p/>
          </table:table-cell>
          <table:table-cell table:style-name="ce13" table:formula="of:=IF(AND([.$D14]&gt;=[.AP$4]/100;[.$D14]&lt;&gt;&quot;&quot;);&quot;X&quot;;&quot;&quot;)">
            <text:p/>
          </table:table-cell>
          <table:table-cell table:style-name="ce13" table:formula="of:=IF(AND([.$D14]&gt;=[.AQ$4]/100;[.$D14]&lt;&gt;&quot;&quot;);&quot;X&quot;;&quot;&quot;)">
            <text:p/>
          </table:table-cell>
          <table:table-cell table:style-name="ce13" table:formula="of:=IF(AND([.$D14]&gt;=[.AR$4]/100;[.$D14]&lt;&gt;&quot;&quot;);&quot;X&quot;;&quot;&quot;)">
            <text:p/>
          </table:table-cell>
          <table:table-cell table:style-name="ce13" table:formula="of:=IF(AND([.$D14]&gt;=[.AS$4]/100;[.$D14]&lt;&gt;&quot;&quot;);&quot;X&quot;;&quot;&quot;)">
            <text:p/>
          </table:table-cell>
          <table:table-cell table:style-name="ce13" table:formula="of:=IF(AND([.$D14]&gt;=[.AT$4]/100;[.$D14]&lt;&gt;&quot;&quot;);&quot;X&quot;;&quot;&quot;)">
            <text:p/>
          </table:table-cell>
          <table:table-cell table:style-name="ce13" table:formula="of:=IF(AND([.$D14]&gt;=[.AU$4]/100;[.$D14]&lt;&gt;&quot;&quot;);&quot;X&quot;;&quot;&quot;)">
            <text:p/>
          </table:table-cell>
          <table:table-cell table:style-name="ce13" table:formula="of:=IF(AND([.$D14]&gt;=[.AV$4]/100;[.$D14]&lt;&gt;&quot;&quot;);&quot;X&quot;;&quot;&quot;)">
            <text:p/>
          </table:table-cell>
          <table:table-cell table:style-name="ce13" table:formula="of:=IF(AND([.$D14]&gt;=[.AW$4]/100;[.$D14]&lt;&gt;&quot;&quot;);&quot;X&quot;;&quot;&quot;)">
            <text:p/>
          </table:table-cell>
          <table:table-cell table:style-name="ce13" table:formula="of:=IF(AND([.$D14]&gt;=[.AX$4]/100;[.$D14]&lt;&gt;&quot;&quot;);&quot;X&quot;;&quot;&quot;)">
            <text:p/>
          </table:table-cell>
          <table:table-cell table:style-name="ce13" table:formula="of:=IF(AND([.$D14]&gt;=[.AY$4]/100;[.$D14]&lt;&gt;&quot;&quot;);&quot;X&quot;;&quot;&quot;)">
            <text:p/>
          </table:table-cell>
          <table:table-cell table:style-name="ce13" table:formula="of:=IF(AND([.$D14]&gt;=[.AZ$4]/100;[.$D14]&lt;&gt;&quot;&quot;);&quot;X&quot;;&quot;&quot;)">
            <text:p/>
          </table:table-cell>
          <table:table-cell table:style-name="ce13" table:formula="of:=IF(AND([.$D14]&gt;=[.BA$4]/100;[.$D14]&lt;&gt;&quot;&quot;);&quot;X&quot;;&quot;&quot;)">
            <text:p/>
          </table:table-cell>
          <table:table-cell table:style-name="ce13" table:formula="of:=IF(AND([.$D14]&gt;=[.BB$4]/100;[.$D1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]&lt;n;[.A14]+1;&quot;&quot;)" office:value-type="float" office:value="10">
            <text:p>10</text:p>
          </table:table-cell>
          <table:table-cell table:style-name="ce6" table:formula="of:=IF([.A15]&lt;&gt;&quot;&quot;;BINOMDIST([.A15];n;p;FALSE());&quot;&quot;)" office:value-type="float" office:value="0.0103665202358168">
            <text:p>0,010367</text:p>
          </table:table-cell>
          <table:table-cell table:style-name="ce6" table:formula="of:=IF([.B15]=&quot;&quot;;&quot;&quot;;[.C14]+[.B15])" office:value-type="float" office:value="0.0188907955452364">
            <text:p>0,018891</text:p>
          </table:table-cell>
          <table:table-cell table:style-name="ce9" table:formula="of:=IF([.B15]&lt;&gt;&quot;&quot;;ROUND([.B15];2);&quot;&quot;)" office:value-type="float" office:value="0.01">
            <text:p>0,01</text:p>
          </table:table-cell>
          <table:table-cell table:style-name="ce13" table:formula="of:=IF(AND([.$D15]&gt;=[.E$4]/100;[.$D15]&lt;&gt;&quot;&quot;);&quot;X&quot;;&quot;&quot;)" office:value-type="string" office:string-value="X">
            <text:p>X</text:p>
          </table:table-cell>
          <table:table-cell table:style-name="ce13" table:formula="of:=IF(AND([.$D15]&gt;=[.F$4]/100;[.$D15]&lt;&gt;&quot;&quot;);&quot;X&quot;;&quot;&quot;)">
            <text:p/>
          </table:table-cell>
          <table:table-cell table:style-name="ce13" table:formula="of:=IF(AND([.$D15]&gt;=[.G$4]/100;[.$D15]&lt;&gt;&quot;&quot;);&quot;X&quot;;&quot;&quot;)">
            <text:p/>
          </table:table-cell>
          <table:table-cell table:style-name="ce13" table:formula="of:=IF(AND([.$D15]&gt;=[.H$4]/100;[.$D15]&lt;&gt;&quot;&quot;);&quot;X&quot;;&quot;&quot;)">
            <text:p/>
          </table:table-cell>
          <table:table-cell table:style-name="ce13" table:formula="of:=IF(AND([.$D15]&gt;=[.I$4]/100;[.$D15]&lt;&gt;&quot;&quot;);&quot;X&quot;;&quot;&quot;)">
            <text:p/>
          </table:table-cell>
          <table:table-cell table:style-name="ce13" table:formula="of:=IF(AND([.$D15]&gt;=[.J$4]/100;[.$D15]&lt;&gt;&quot;&quot;);&quot;X&quot;;&quot;&quot;)">
            <text:p/>
          </table:table-cell>
          <table:table-cell table:style-name="ce13" table:formula="of:=IF(AND([.$D15]&gt;=[.K$4]/100;[.$D15]&lt;&gt;&quot;&quot;);&quot;X&quot;;&quot;&quot;)">
            <text:p/>
          </table:table-cell>
          <table:table-cell table:style-name="ce13" table:formula="of:=IF(AND([.$D15]&gt;=[.L$4]/100;[.$D15]&lt;&gt;&quot;&quot;);&quot;X&quot;;&quot;&quot;)">
            <text:p/>
          </table:table-cell>
          <table:table-cell table:style-name="ce13" table:formula="of:=IF(AND([.$D15]&gt;=[.M$4]/100;[.$D15]&lt;&gt;&quot;&quot;);&quot;X&quot;;&quot;&quot;)">
            <text:p/>
          </table:table-cell>
          <table:table-cell table:style-name="ce13" table:formula="of:=IF(AND([.$D15]&gt;=[.N$4]/100;[.$D15]&lt;&gt;&quot;&quot;);&quot;X&quot;;&quot;&quot;)">
            <text:p/>
          </table:table-cell>
          <table:table-cell table:style-name="ce13" table:formula="of:=IF(AND([.$D15]&gt;=[.O$4]/100;[.$D15]&lt;&gt;&quot;&quot;);&quot;X&quot;;&quot;&quot;)">
            <text:p/>
          </table:table-cell>
          <table:table-cell table:style-name="ce13" table:formula="of:=IF(AND([.$D15]&gt;=[.P$4]/100;[.$D15]&lt;&gt;&quot;&quot;);&quot;X&quot;;&quot;&quot;)">
            <text:p/>
          </table:table-cell>
          <table:table-cell table:style-name="ce13" table:formula="of:=IF(AND([.$D15]&gt;=[.Q$4]/100;[.$D15]&lt;&gt;&quot;&quot;);&quot;X&quot;;&quot;&quot;)">
            <text:p/>
          </table:table-cell>
          <table:table-cell table:style-name="ce13" table:formula="of:=IF(AND([.$D15]&gt;=[.R$4]/100;[.$D15]&lt;&gt;&quot;&quot;);&quot;X&quot;;&quot;&quot;)">
            <text:p/>
          </table:table-cell>
          <table:table-cell table:style-name="ce13" table:formula="of:=IF(AND([.$D15]&gt;=[.S$4]/100;[.$D15]&lt;&gt;&quot;&quot;);&quot;X&quot;;&quot;&quot;)">
            <text:p/>
          </table:table-cell>
          <table:table-cell table:style-name="ce13" table:formula="of:=IF(AND([.$D15]&gt;=[.T$4]/100;[.$D15]&lt;&gt;&quot;&quot;);&quot;X&quot;;&quot;&quot;)">
            <text:p/>
          </table:table-cell>
          <table:table-cell table:style-name="ce13" table:formula="of:=IF(AND([.$D15]&gt;=[.U$4]/100;[.$D15]&lt;&gt;&quot;&quot;);&quot;X&quot;;&quot;&quot;)">
            <text:p/>
          </table:table-cell>
          <table:table-cell table:style-name="ce13" table:formula="of:=IF(AND([.$D15]&gt;=[.V$4]/100;[.$D15]&lt;&gt;&quot;&quot;);&quot;X&quot;;&quot;&quot;)">
            <text:p/>
          </table:table-cell>
          <table:table-cell table:style-name="ce13" table:formula="of:=IF(AND([.$D15]&gt;=[.W$4]/100;[.$D15]&lt;&gt;&quot;&quot;);&quot;X&quot;;&quot;&quot;)">
            <text:p/>
          </table:table-cell>
          <table:table-cell table:style-name="ce13" table:formula="of:=IF(AND([.$D15]&gt;=[.X$4]/100;[.$D15]&lt;&gt;&quot;&quot;);&quot;X&quot;;&quot;&quot;)">
            <text:p/>
          </table:table-cell>
          <table:table-cell table:style-name="ce13" table:formula="of:=IF(AND([.$D15]&gt;=[.Y$4]/100;[.$D15]&lt;&gt;&quot;&quot;);&quot;X&quot;;&quot;&quot;)">
            <text:p/>
          </table:table-cell>
          <table:table-cell table:style-name="ce13" table:formula="of:=IF(AND([.$D15]&gt;=[.Z$4]/100;[.$D15]&lt;&gt;&quot;&quot;);&quot;X&quot;;&quot;&quot;)">
            <text:p/>
          </table:table-cell>
          <table:table-cell table:style-name="ce13" table:formula="of:=IF(AND([.$D15]&gt;=[.AA$4]/100;[.$D15]&lt;&gt;&quot;&quot;);&quot;X&quot;;&quot;&quot;)">
            <text:p/>
          </table:table-cell>
          <table:table-cell table:style-name="ce13" table:formula="of:=IF(AND([.$D15]&gt;=[.AB$4]/100;[.$D15]&lt;&gt;&quot;&quot;);&quot;X&quot;;&quot;&quot;)">
            <text:p/>
          </table:table-cell>
          <table:table-cell table:style-name="ce13" table:formula="of:=IF(AND([.$D15]&gt;=[.AC$4]/100;[.$D15]&lt;&gt;&quot;&quot;);&quot;X&quot;;&quot;&quot;)">
            <text:p/>
          </table:table-cell>
          <table:table-cell table:style-name="ce13" table:formula="of:=IF(AND([.$D15]&gt;=[.AD$4]/100;[.$D15]&lt;&gt;&quot;&quot;);&quot;X&quot;;&quot;&quot;)">
            <text:p/>
          </table:table-cell>
          <table:table-cell table:style-name="ce13" table:formula="of:=IF(AND([.$D15]&gt;=[.AE$4]/100;[.$D15]&lt;&gt;&quot;&quot;);&quot;X&quot;;&quot;&quot;)">
            <text:p/>
          </table:table-cell>
          <table:table-cell table:style-name="ce13" table:formula="of:=IF(AND([.$D15]&gt;=[.AF$4]/100;[.$D15]&lt;&gt;&quot;&quot;);&quot;X&quot;;&quot;&quot;)">
            <text:p/>
          </table:table-cell>
          <table:table-cell table:style-name="ce13" table:formula="of:=IF(AND([.$D15]&gt;=[.AG$4]/100;[.$D15]&lt;&gt;&quot;&quot;);&quot;X&quot;;&quot;&quot;)">
            <text:p/>
          </table:table-cell>
          <table:table-cell table:style-name="ce13" table:formula="of:=IF(AND([.$D15]&gt;=[.AH$4]/100;[.$D15]&lt;&gt;&quot;&quot;);&quot;X&quot;;&quot;&quot;)">
            <text:p/>
          </table:table-cell>
          <table:table-cell table:style-name="ce13" table:formula="of:=IF(AND([.$D15]&gt;=[.AI$4]/100;[.$D15]&lt;&gt;&quot;&quot;);&quot;X&quot;;&quot;&quot;)">
            <text:p/>
          </table:table-cell>
          <table:table-cell table:style-name="ce13" table:formula="of:=IF(AND([.$D15]&gt;=[.AJ$4]/100;[.$D15]&lt;&gt;&quot;&quot;);&quot;X&quot;;&quot;&quot;)">
            <text:p/>
          </table:table-cell>
          <table:table-cell table:style-name="ce13" table:formula="of:=IF(AND([.$D15]&gt;=[.AK$4]/100;[.$D15]&lt;&gt;&quot;&quot;);&quot;X&quot;;&quot;&quot;)">
            <text:p/>
          </table:table-cell>
          <table:table-cell table:style-name="ce13" table:formula="of:=IF(AND([.$D15]&gt;=[.AL$4]/100;[.$D15]&lt;&gt;&quot;&quot;);&quot;X&quot;;&quot;&quot;)">
            <text:p/>
          </table:table-cell>
          <table:table-cell table:style-name="ce13" table:formula="of:=IF(AND([.$D15]&gt;=[.AM$4]/100;[.$D15]&lt;&gt;&quot;&quot;);&quot;X&quot;;&quot;&quot;)">
            <text:p/>
          </table:table-cell>
          <table:table-cell table:style-name="ce13" table:formula="of:=IF(AND([.$D15]&gt;=[.AN$4]/100;[.$D15]&lt;&gt;&quot;&quot;);&quot;X&quot;;&quot;&quot;)">
            <text:p/>
          </table:table-cell>
          <table:table-cell table:style-name="ce13" table:formula="of:=IF(AND([.$D15]&gt;=[.AO$4]/100;[.$D15]&lt;&gt;&quot;&quot;);&quot;X&quot;;&quot;&quot;)">
            <text:p/>
          </table:table-cell>
          <table:table-cell table:style-name="ce13" table:formula="of:=IF(AND([.$D15]&gt;=[.AP$4]/100;[.$D15]&lt;&gt;&quot;&quot;);&quot;X&quot;;&quot;&quot;)">
            <text:p/>
          </table:table-cell>
          <table:table-cell table:style-name="ce13" table:formula="of:=IF(AND([.$D15]&gt;=[.AQ$4]/100;[.$D15]&lt;&gt;&quot;&quot;);&quot;X&quot;;&quot;&quot;)">
            <text:p/>
          </table:table-cell>
          <table:table-cell table:style-name="ce13" table:formula="of:=IF(AND([.$D15]&gt;=[.AR$4]/100;[.$D15]&lt;&gt;&quot;&quot;);&quot;X&quot;;&quot;&quot;)">
            <text:p/>
          </table:table-cell>
          <table:table-cell table:style-name="ce13" table:formula="of:=IF(AND([.$D15]&gt;=[.AS$4]/100;[.$D15]&lt;&gt;&quot;&quot;);&quot;X&quot;;&quot;&quot;)">
            <text:p/>
          </table:table-cell>
          <table:table-cell table:style-name="ce13" table:formula="of:=IF(AND([.$D15]&gt;=[.AT$4]/100;[.$D15]&lt;&gt;&quot;&quot;);&quot;X&quot;;&quot;&quot;)">
            <text:p/>
          </table:table-cell>
          <table:table-cell table:style-name="ce13" table:formula="of:=IF(AND([.$D15]&gt;=[.AU$4]/100;[.$D15]&lt;&gt;&quot;&quot;);&quot;X&quot;;&quot;&quot;)">
            <text:p/>
          </table:table-cell>
          <table:table-cell table:style-name="ce13" table:formula="of:=IF(AND([.$D15]&gt;=[.AV$4]/100;[.$D15]&lt;&gt;&quot;&quot;);&quot;X&quot;;&quot;&quot;)">
            <text:p/>
          </table:table-cell>
          <table:table-cell table:style-name="ce13" table:formula="of:=IF(AND([.$D15]&gt;=[.AW$4]/100;[.$D15]&lt;&gt;&quot;&quot;);&quot;X&quot;;&quot;&quot;)">
            <text:p/>
          </table:table-cell>
          <table:table-cell table:style-name="ce13" table:formula="of:=IF(AND([.$D15]&gt;=[.AX$4]/100;[.$D15]&lt;&gt;&quot;&quot;);&quot;X&quot;;&quot;&quot;)">
            <text:p/>
          </table:table-cell>
          <table:table-cell table:style-name="ce13" table:formula="of:=IF(AND([.$D15]&gt;=[.AY$4]/100;[.$D15]&lt;&gt;&quot;&quot;);&quot;X&quot;;&quot;&quot;)">
            <text:p/>
          </table:table-cell>
          <table:table-cell table:style-name="ce13" table:formula="of:=IF(AND([.$D15]&gt;=[.AZ$4]/100;[.$D15]&lt;&gt;&quot;&quot;);&quot;X&quot;;&quot;&quot;)">
            <text:p/>
          </table:table-cell>
          <table:table-cell table:style-name="ce13" table:formula="of:=IF(AND([.$D15]&gt;=[.BA$4]/100;[.$D15]&lt;&gt;&quot;&quot;);&quot;X&quot;;&quot;&quot;)">
            <text:p/>
          </table:table-cell>
          <table:table-cell table:style-name="ce13" table:formula="of:=IF(AND([.$D15]&gt;=[.BB$4]/100;[.$D1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]&lt;n;[.A15]+1;&quot;&quot;)" office:value-type="float" office:value="11">
            <text:p>11</text:p>
          </table:table-cell>
          <table:table-cell table:style-name="ce6" table:formula="of:=IF([.A16]&lt;&gt;&quot;&quot;;BINOMDIST([.A16];n;p;FALSE());&quot;&quot;)" office:value-type="float" office:value="0.0189539994293088">
            <text:p>0,018954</text:p>
          </table:table-cell>
          <table:table-cell table:style-name="ce6" table:formula="of:=IF([.B16]=&quot;&quot;;&quot;&quot;;[.C15]+[.B16])" office:value-type="float" office:value="0.0378447949745453">
            <text:p>0,037845</text:p>
          </table:table-cell>
          <table:table-cell table:style-name="ce9" table:formula="of:=IF([.B16]&lt;&gt;&quot;&quot;;ROUND([.B16];2);&quot;&quot;)" office:value-type="float" office:value="0.02">
            <text:p>0,02</text:p>
          </table:table-cell>
          <table:table-cell table:style-name="ce13" table:formula="of:=IF(AND([.$D16]&gt;=[.E$4]/100;[.$D16]&lt;&gt;&quot;&quot;);&quot;X&quot;;&quot;&quot;)" office:value-type="string" office:string-value="X">
            <text:p>X</text:p>
          </table:table-cell>
          <table:table-cell table:style-name="ce13" table:formula="of:=IF(AND([.$D16]&gt;=[.F$4]/100;[.$D16]&lt;&gt;&quot;&quot;);&quot;X&quot;;&quot;&quot;)" office:value-type="string" office:string-value="X">
            <text:p>X</text:p>
          </table:table-cell>
          <table:table-cell table:style-name="ce13" table:formula="of:=IF(AND([.$D16]&gt;=[.G$4]/100;[.$D16]&lt;&gt;&quot;&quot;);&quot;X&quot;;&quot;&quot;)">
            <text:p/>
          </table:table-cell>
          <table:table-cell table:style-name="ce13" table:formula="of:=IF(AND([.$D16]&gt;=[.H$4]/100;[.$D16]&lt;&gt;&quot;&quot;);&quot;X&quot;;&quot;&quot;)">
            <text:p/>
          </table:table-cell>
          <table:table-cell table:style-name="ce13" table:formula="of:=IF(AND([.$D16]&gt;=[.I$4]/100;[.$D16]&lt;&gt;&quot;&quot;);&quot;X&quot;;&quot;&quot;)">
            <text:p/>
          </table:table-cell>
          <table:table-cell table:style-name="ce13" table:formula="of:=IF(AND([.$D16]&gt;=[.J$4]/100;[.$D16]&lt;&gt;&quot;&quot;);&quot;X&quot;;&quot;&quot;)">
            <text:p/>
          </table:table-cell>
          <table:table-cell table:style-name="ce13" table:formula="of:=IF(AND([.$D16]&gt;=[.K$4]/100;[.$D16]&lt;&gt;&quot;&quot;);&quot;X&quot;;&quot;&quot;)">
            <text:p/>
          </table:table-cell>
          <table:table-cell table:style-name="ce13" table:formula="of:=IF(AND([.$D16]&gt;=[.L$4]/100;[.$D16]&lt;&gt;&quot;&quot;);&quot;X&quot;;&quot;&quot;)">
            <text:p/>
          </table:table-cell>
          <table:table-cell table:style-name="ce13" table:formula="of:=IF(AND([.$D16]&gt;=[.M$4]/100;[.$D16]&lt;&gt;&quot;&quot;);&quot;X&quot;;&quot;&quot;)">
            <text:p/>
          </table:table-cell>
          <table:table-cell table:style-name="ce13" table:formula="of:=IF(AND([.$D16]&gt;=[.N$4]/100;[.$D16]&lt;&gt;&quot;&quot;);&quot;X&quot;;&quot;&quot;)">
            <text:p/>
          </table:table-cell>
          <table:table-cell table:style-name="ce13" table:formula="of:=IF(AND([.$D16]&gt;=[.O$4]/100;[.$D16]&lt;&gt;&quot;&quot;);&quot;X&quot;;&quot;&quot;)">
            <text:p/>
          </table:table-cell>
          <table:table-cell table:style-name="ce13" table:formula="of:=IF(AND([.$D16]&gt;=[.P$4]/100;[.$D16]&lt;&gt;&quot;&quot;);&quot;X&quot;;&quot;&quot;)">
            <text:p/>
          </table:table-cell>
          <table:table-cell table:style-name="ce13" table:formula="of:=IF(AND([.$D16]&gt;=[.Q$4]/100;[.$D16]&lt;&gt;&quot;&quot;);&quot;X&quot;;&quot;&quot;)">
            <text:p/>
          </table:table-cell>
          <table:table-cell table:style-name="ce13" table:formula="of:=IF(AND([.$D16]&gt;=[.R$4]/100;[.$D16]&lt;&gt;&quot;&quot;);&quot;X&quot;;&quot;&quot;)">
            <text:p/>
          </table:table-cell>
          <table:table-cell table:style-name="ce13" table:formula="of:=IF(AND([.$D16]&gt;=[.S$4]/100;[.$D16]&lt;&gt;&quot;&quot;);&quot;X&quot;;&quot;&quot;)">
            <text:p/>
          </table:table-cell>
          <table:table-cell table:style-name="ce13" table:formula="of:=IF(AND([.$D16]&gt;=[.T$4]/100;[.$D16]&lt;&gt;&quot;&quot;);&quot;X&quot;;&quot;&quot;)">
            <text:p/>
          </table:table-cell>
          <table:table-cell table:style-name="ce13" table:formula="of:=IF(AND([.$D16]&gt;=[.U$4]/100;[.$D16]&lt;&gt;&quot;&quot;);&quot;X&quot;;&quot;&quot;)">
            <text:p/>
          </table:table-cell>
          <table:table-cell table:style-name="ce13" table:formula="of:=IF(AND([.$D16]&gt;=[.V$4]/100;[.$D16]&lt;&gt;&quot;&quot;);&quot;X&quot;;&quot;&quot;)">
            <text:p/>
          </table:table-cell>
          <table:table-cell table:style-name="ce13" table:formula="of:=IF(AND([.$D16]&gt;=[.W$4]/100;[.$D16]&lt;&gt;&quot;&quot;);&quot;X&quot;;&quot;&quot;)">
            <text:p/>
          </table:table-cell>
          <table:table-cell table:style-name="ce13" table:formula="of:=IF(AND([.$D16]&gt;=[.X$4]/100;[.$D16]&lt;&gt;&quot;&quot;);&quot;X&quot;;&quot;&quot;)">
            <text:p/>
          </table:table-cell>
          <table:table-cell table:style-name="ce13" table:formula="of:=IF(AND([.$D16]&gt;=[.Y$4]/100;[.$D16]&lt;&gt;&quot;&quot;);&quot;X&quot;;&quot;&quot;)">
            <text:p/>
          </table:table-cell>
          <table:table-cell table:style-name="ce13" table:formula="of:=IF(AND([.$D16]&gt;=[.Z$4]/100;[.$D16]&lt;&gt;&quot;&quot;);&quot;X&quot;;&quot;&quot;)">
            <text:p/>
          </table:table-cell>
          <table:table-cell table:style-name="ce13" table:formula="of:=IF(AND([.$D16]&gt;=[.AA$4]/100;[.$D16]&lt;&gt;&quot;&quot;);&quot;X&quot;;&quot;&quot;)">
            <text:p/>
          </table:table-cell>
          <table:table-cell table:style-name="ce13" table:formula="of:=IF(AND([.$D16]&gt;=[.AB$4]/100;[.$D16]&lt;&gt;&quot;&quot;);&quot;X&quot;;&quot;&quot;)">
            <text:p/>
          </table:table-cell>
          <table:table-cell table:style-name="ce13" table:formula="of:=IF(AND([.$D16]&gt;=[.AC$4]/100;[.$D16]&lt;&gt;&quot;&quot;);&quot;X&quot;;&quot;&quot;)">
            <text:p/>
          </table:table-cell>
          <table:table-cell table:style-name="ce13" table:formula="of:=IF(AND([.$D16]&gt;=[.AD$4]/100;[.$D16]&lt;&gt;&quot;&quot;);&quot;X&quot;;&quot;&quot;)">
            <text:p/>
          </table:table-cell>
          <table:table-cell table:style-name="ce13" table:formula="of:=IF(AND([.$D16]&gt;=[.AE$4]/100;[.$D16]&lt;&gt;&quot;&quot;);&quot;X&quot;;&quot;&quot;)">
            <text:p/>
          </table:table-cell>
          <table:table-cell table:style-name="ce13" table:formula="of:=IF(AND([.$D16]&gt;=[.AF$4]/100;[.$D16]&lt;&gt;&quot;&quot;);&quot;X&quot;;&quot;&quot;)">
            <text:p/>
          </table:table-cell>
          <table:table-cell table:style-name="ce13" table:formula="of:=IF(AND([.$D16]&gt;=[.AG$4]/100;[.$D16]&lt;&gt;&quot;&quot;);&quot;X&quot;;&quot;&quot;)">
            <text:p/>
          </table:table-cell>
          <table:table-cell table:style-name="ce13" table:formula="of:=IF(AND([.$D16]&gt;=[.AH$4]/100;[.$D16]&lt;&gt;&quot;&quot;);&quot;X&quot;;&quot;&quot;)">
            <text:p/>
          </table:table-cell>
          <table:table-cell table:style-name="ce13" table:formula="of:=IF(AND([.$D16]&gt;=[.AI$4]/100;[.$D16]&lt;&gt;&quot;&quot;);&quot;X&quot;;&quot;&quot;)">
            <text:p/>
          </table:table-cell>
          <table:table-cell table:style-name="ce13" table:formula="of:=IF(AND([.$D16]&gt;=[.AJ$4]/100;[.$D16]&lt;&gt;&quot;&quot;);&quot;X&quot;;&quot;&quot;)">
            <text:p/>
          </table:table-cell>
          <table:table-cell table:style-name="ce13" table:formula="of:=IF(AND([.$D16]&gt;=[.AK$4]/100;[.$D16]&lt;&gt;&quot;&quot;);&quot;X&quot;;&quot;&quot;)">
            <text:p/>
          </table:table-cell>
          <table:table-cell table:style-name="ce13" table:formula="of:=IF(AND([.$D16]&gt;=[.AL$4]/100;[.$D16]&lt;&gt;&quot;&quot;);&quot;X&quot;;&quot;&quot;)">
            <text:p/>
          </table:table-cell>
          <table:table-cell table:style-name="ce13" table:formula="of:=IF(AND([.$D16]&gt;=[.AM$4]/100;[.$D16]&lt;&gt;&quot;&quot;);&quot;X&quot;;&quot;&quot;)">
            <text:p/>
          </table:table-cell>
          <table:table-cell table:style-name="ce13" table:formula="of:=IF(AND([.$D16]&gt;=[.AN$4]/100;[.$D16]&lt;&gt;&quot;&quot;);&quot;X&quot;;&quot;&quot;)">
            <text:p/>
          </table:table-cell>
          <table:table-cell table:style-name="ce13" table:formula="of:=IF(AND([.$D16]&gt;=[.AO$4]/100;[.$D16]&lt;&gt;&quot;&quot;);&quot;X&quot;;&quot;&quot;)">
            <text:p/>
          </table:table-cell>
          <table:table-cell table:style-name="ce13" table:formula="of:=IF(AND([.$D16]&gt;=[.AP$4]/100;[.$D16]&lt;&gt;&quot;&quot;);&quot;X&quot;;&quot;&quot;)">
            <text:p/>
          </table:table-cell>
          <table:table-cell table:style-name="ce13" table:formula="of:=IF(AND([.$D16]&gt;=[.AQ$4]/100;[.$D16]&lt;&gt;&quot;&quot;);&quot;X&quot;;&quot;&quot;)">
            <text:p/>
          </table:table-cell>
          <table:table-cell table:style-name="ce13" table:formula="of:=IF(AND([.$D16]&gt;=[.AR$4]/100;[.$D16]&lt;&gt;&quot;&quot;);&quot;X&quot;;&quot;&quot;)">
            <text:p/>
          </table:table-cell>
          <table:table-cell table:style-name="ce13" table:formula="of:=IF(AND([.$D16]&gt;=[.AS$4]/100;[.$D16]&lt;&gt;&quot;&quot;);&quot;X&quot;;&quot;&quot;)">
            <text:p/>
          </table:table-cell>
          <table:table-cell table:style-name="ce13" table:formula="of:=IF(AND([.$D16]&gt;=[.AT$4]/100;[.$D16]&lt;&gt;&quot;&quot;);&quot;X&quot;;&quot;&quot;)">
            <text:p/>
          </table:table-cell>
          <table:table-cell table:style-name="ce13" table:formula="of:=IF(AND([.$D16]&gt;=[.AU$4]/100;[.$D16]&lt;&gt;&quot;&quot;);&quot;X&quot;;&quot;&quot;)">
            <text:p/>
          </table:table-cell>
          <table:table-cell table:style-name="ce13" table:formula="of:=IF(AND([.$D16]&gt;=[.AV$4]/100;[.$D16]&lt;&gt;&quot;&quot;);&quot;X&quot;;&quot;&quot;)">
            <text:p/>
          </table:table-cell>
          <table:table-cell table:style-name="ce13" table:formula="of:=IF(AND([.$D16]&gt;=[.AW$4]/100;[.$D16]&lt;&gt;&quot;&quot;);&quot;X&quot;;&quot;&quot;)">
            <text:p/>
          </table:table-cell>
          <table:table-cell table:style-name="ce13" table:formula="of:=IF(AND([.$D16]&gt;=[.AX$4]/100;[.$D16]&lt;&gt;&quot;&quot;);&quot;X&quot;;&quot;&quot;)">
            <text:p/>
          </table:table-cell>
          <table:table-cell table:style-name="ce13" table:formula="of:=IF(AND([.$D16]&gt;=[.AY$4]/100;[.$D16]&lt;&gt;&quot;&quot;);&quot;X&quot;;&quot;&quot;)">
            <text:p/>
          </table:table-cell>
          <table:table-cell table:style-name="ce13" table:formula="of:=IF(AND([.$D16]&gt;=[.AZ$4]/100;[.$D16]&lt;&gt;&quot;&quot;);&quot;X&quot;;&quot;&quot;)">
            <text:p/>
          </table:table-cell>
          <table:table-cell table:style-name="ce13" table:formula="of:=IF(AND([.$D16]&gt;=[.BA$4]/100;[.$D16]&lt;&gt;&quot;&quot;);&quot;X&quot;;&quot;&quot;)">
            <text:p/>
          </table:table-cell>
          <table:table-cell table:style-name="ce13" table:formula="of:=IF(AND([.$D16]&gt;=[.BB$4]/100;[.$D1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]&lt;n;[.A16]+1;&quot;&quot;)" office:value-type="float" office:value="12">
            <text:p>12</text:p>
          </table:table-cell>
          <table:table-cell table:style-name="ce6" table:formula="of:=IF([.A17]&lt;&gt;&quot;&quot;;BINOMDIST([.A17];n;p;FALSE());&quot;&quot;)" office:value-type="float" office:value="0.0313321215055922">
            <text:p>0,031332</text:p>
          </table:table-cell>
          <table:table-cell table:style-name="ce6" table:formula="of:=IF([.B17]=&quot;&quot;;&quot;&quot;;[.C16]+[.B17])" office:value-type="float" office:value="0.0691769164801374">
            <text:p>0,069177</text:p>
          </table:table-cell>
          <table:table-cell table:style-name="ce9" table:formula="of:=IF([.B17]&lt;&gt;&quot;&quot;;ROUND([.B17];2);&quot;&quot;)" office:value-type="float" office:value="0.03">
            <text:p>0,03</text:p>
          </table:table-cell>
          <table:table-cell table:style-name="ce13" table:formula="of:=IF(AND([.$D17]&gt;=[.E$4]/100;[.$D17]&lt;&gt;&quot;&quot;);&quot;X&quot;;&quot;&quot;)" office:value-type="string" office:string-value="X">
            <text:p>X</text:p>
          </table:table-cell>
          <table:table-cell table:style-name="ce13" table:formula="of:=IF(AND([.$D17]&gt;=[.F$4]/100;[.$D17]&lt;&gt;&quot;&quot;);&quot;X&quot;;&quot;&quot;)" office:value-type="string" office:string-value="X">
            <text:p>X</text:p>
          </table:table-cell>
          <table:table-cell table:style-name="ce13" table:formula="of:=IF(AND([.$D17]&gt;=[.G$4]/100;[.$D17]&lt;&gt;&quot;&quot;);&quot;X&quot;;&quot;&quot;)" office:value-type="string" office:string-value="X">
            <text:p>X</text:p>
          </table:table-cell>
          <table:table-cell table:style-name="ce13" table:formula="of:=IF(AND([.$D17]&gt;=[.H$4]/100;[.$D17]&lt;&gt;&quot;&quot;);&quot;X&quot;;&quot;&quot;)">
            <text:p/>
          </table:table-cell>
          <table:table-cell table:style-name="ce13" table:formula="of:=IF(AND([.$D17]&gt;=[.I$4]/100;[.$D17]&lt;&gt;&quot;&quot;);&quot;X&quot;;&quot;&quot;)">
            <text:p/>
          </table:table-cell>
          <table:table-cell table:style-name="ce13" table:formula="of:=IF(AND([.$D17]&gt;=[.J$4]/100;[.$D17]&lt;&gt;&quot;&quot;);&quot;X&quot;;&quot;&quot;)">
            <text:p/>
          </table:table-cell>
          <table:table-cell table:style-name="ce13" table:formula="of:=IF(AND([.$D17]&gt;=[.K$4]/100;[.$D17]&lt;&gt;&quot;&quot;);&quot;X&quot;;&quot;&quot;)">
            <text:p/>
          </table:table-cell>
          <table:table-cell table:style-name="ce13" table:formula="of:=IF(AND([.$D17]&gt;=[.L$4]/100;[.$D17]&lt;&gt;&quot;&quot;);&quot;X&quot;;&quot;&quot;)">
            <text:p/>
          </table:table-cell>
          <table:table-cell table:style-name="ce13" table:formula="of:=IF(AND([.$D17]&gt;=[.M$4]/100;[.$D17]&lt;&gt;&quot;&quot;);&quot;X&quot;;&quot;&quot;)">
            <text:p/>
          </table:table-cell>
          <table:table-cell table:style-name="ce13" table:formula="of:=IF(AND([.$D17]&gt;=[.N$4]/100;[.$D17]&lt;&gt;&quot;&quot;);&quot;X&quot;;&quot;&quot;)">
            <text:p/>
          </table:table-cell>
          <table:table-cell table:style-name="ce13" table:formula="of:=IF(AND([.$D17]&gt;=[.O$4]/100;[.$D17]&lt;&gt;&quot;&quot;);&quot;X&quot;;&quot;&quot;)">
            <text:p/>
          </table:table-cell>
          <table:table-cell table:style-name="ce13" table:formula="of:=IF(AND([.$D17]&gt;=[.P$4]/100;[.$D17]&lt;&gt;&quot;&quot;);&quot;X&quot;;&quot;&quot;)">
            <text:p/>
          </table:table-cell>
          <table:table-cell table:style-name="ce13" table:formula="of:=IF(AND([.$D17]&gt;=[.Q$4]/100;[.$D17]&lt;&gt;&quot;&quot;);&quot;X&quot;;&quot;&quot;)">
            <text:p/>
          </table:table-cell>
          <table:table-cell table:style-name="ce13" table:formula="of:=IF(AND([.$D17]&gt;=[.R$4]/100;[.$D17]&lt;&gt;&quot;&quot;);&quot;X&quot;;&quot;&quot;)">
            <text:p/>
          </table:table-cell>
          <table:table-cell table:style-name="ce13" table:formula="of:=IF(AND([.$D17]&gt;=[.S$4]/100;[.$D17]&lt;&gt;&quot;&quot;);&quot;X&quot;;&quot;&quot;)">
            <text:p/>
          </table:table-cell>
          <table:table-cell table:style-name="ce13" table:formula="of:=IF(AND([.$D17]&gt;=[.T$4]/100;[.$D17]&lt;&gt;&quot;&quot;);&quot;X&quot;;&quot;&quot;)">
            <text:p/>
          </table:table-cell>
          <table:table-cell table:style-name="ce13" table:formula="of:=IF(AND([.$D17]&gt;=[.U$4]/100;[.$D17]&lt;&gt;&quot;&quot;);&quot;X&quot;;&quot;&quot;)">
            <text:p/>
          </table:table-cell>
          <table:table-cell table:style-name="ce13" table:formula="of:=IF(AND([.$D17]&gt;=[.V$4]/100;[.$D17]&lt;&gt;&quot;&quot;);&quot;X&quot;;&quot;&quot;)">
            <text:p/>
          </table:table-cell>
          <table:table-cell table:style-name="ce13" table:formula="of:=IF(AND([.$D17]&gt;=[.W$4]/100;[.$D17]&lt;&gt;&quot;&quot;);&quot;X&quot;;&quot;&quot;)">
            <text:p/>
          </table:table-cell>
          <table:table-cell table:style-name="ce13" table:formula="of:=IF(AND([.$D17]&gt;=[.X$4]/100;[.$D17]&lt;&gt;&quot;&quot;);&quot;X&quot;;&quot;&quot;)">
            <text:p/>
          </table:table-cell>
          <table:table-cell table:style-name="ce13" table:formula="of:=IF(AND([.$D17]&gt;=[.Y$4]/100;[.$D17]&lt;&gt;&quot;&quot;);&quot;X&quot;;&quot;&quot;)">
            <text:p/>
          </table:table-cell>
          <table:table-cell table:style-name="ce13" table:formula="of:=IF(AND([.$D17]&gt;=[.Z$4]/100;[.$D17]&lt;&gt;&quot;&quot;);&quot;X&quot;;&quot;&quot;)">
            <text:p/>
          </table:table-cell>
          <table:table-cell table:style-name="ce13" table:formula="of:=IF(AND([.$D17]&gt;=[.AA$4]/100;[.$D17]&lt;&gt;&quot;&quot;);&quot;X&quot;;&quot;&quot;)">
            <text:p/>
          </table:table-cell>
          <table:table-cell table:style-name="ce13" table:formula="of:=IF(AND([.$D17]&gt;=[.AB$4]/100;[.$D17]&lt;&gt;&quot;&quot;);&quot;X&quot;;&quot;&quot;)">
            <text:p/>
          </table:table-cell>
          <table:table-cell table:style-name="ce13" table:formula="of:=IF(AND([.$D17]&gt;=[.AC$4]/100;[.$D17]&lt;&gt;&quot;&quot;);&quot;X&quot;;&quot;&quot;)">
            <text:p/>
          </table:table-cell>
          <table:table-cell table:style-name="ce13" table:formula="of:=IF(AND([.$D17]&gt;=[.AD$4]/100;[.$D17]&lt;&gt;&quot;&quot;);&quot;X&quot;;&quot;&quot;)">
            <text:p/>
          </table:table-cell>
          <table:table-cell table:style-name="ce13" table:formula="of:=IF(AND([.$D17]&gt;=[.AE$4]/100;[.$D17]&lt;&gt;&quot;&quot;);&quot;X&quot;;&quot;&quot;)">
            <text:p/>
          </table:table-cell>
          <table:table-cell table:style-name="ce13" table:formula="of:=IF(AND([.$D17]&gt;=[.AF$4]/100;[.$D17]&lt;&gt;&quot;&quot;);&quot;X&quot;;&quot;&quot;)">
            <text:p/>
          </table:table-cell>
          <table:table-cell table:style-name="ce13" table:formula="of:=IF(AND([.$D17]&gt;=[.AG$4]/100;[.$D17]&lt;&gt;&quot;&quot;);&quot;X&quot;;&quot;&quot;)">
            <text:p/>
          </table:table-cell>
          <table:table-cell table:style-name="ce13" table:formula="of:=IF(AND([.$D17]&gt;=[.AH$4]/100;[.$D17]&lt;&gt;&quot;&quot;);&quot;X&quot;;&quot;&quot;)">
            <text:p/>
          </table:table-cell>
          <table:table-cell table:style-name="ce13" table:formula="of:=IF(AND([.$D17]&gt;=[.AI$4]/100;[.$D17]&lt;&gt;&quot;&quot;);&quot;X&quot;;&quot;&quot;)">
            <text:p/>
          </table:table-cell>
          <table:table-cell table:style-name="ce13" table:formula="of:=IF(AND([.$D17]&gt;=[.AJ$4]/100;[.$D17]&lt;&gt;&quot;&quot;);&quot;X&quot;;&quot;&quot;)">
            <text:p/>
          </table:table-cell>
          <table:table-cell table:style-name="ce13" table:formula="of:=IF(AND([.$D17]&gt;=[.AK$4]/100;[.$D17]&lt;&gt;&quot;&quot;);&quot;X&quot;;&quot;&quot;)">
            <text:p/>
          </table:table-cell>
          <table:table-cell table:style-name="ce13" table:formula="of:=IF(AND([.$D17]&gt;=[.AL$4]/100;[.$D17]&lt;&gt;&quot;&quot;);&quot;X&quot;;&quot;&quot;)">
            <text:p/>
          </table:table-cell>
          <table:table-cell table:style-name="ce13" table:formula="of:=IF(AND([.$D17]&gt;=[.AM$4]/100;[.$D17]&lt;&gt;&quot;&quot;);&quot;X&quot;;&quot;&quot;)">
            <text:p/>
          </table:table-cell>
          <table:table-cell table:style-name="ce13" table:formula="of:=IF(AND([.$D17]&gt;=[.AN$4]/100;[.$D17]&lt;&gt;&quot;&quot;);&quot;X&quot;;&quot;&quot;)">
            <text:p/>
          </table:table-cell>
          <table:table-cell table:style-name="ce13" table:formula="of:=IF(AND([.$D17]&gt;=[.AO$4]/100;[.$D17]&lt;&gt;&quot;&quot;);&quot;X&quot;;&quot;&quot;)">
            <text:p/>
          </table:table-cell>
          <table:table-cell table:style-name="ce13" table:formula="of:=IF(AND([.$D17]&gt;=[.AP$4]/100;[.$D17]&lt;&gt;&quot;&quot;);&quot;X&quot;;&quot;&quot;)">
            <text:p/>
          </table:table-cell>
          <table:table-cell table:style-name="ce13" table:formula="of:=IF(AND([.$D17]&gt;=[.AQ$4]/100;[.$D17]&lt;&gt;&quot;&quot;);&quot;X&quot;;&quot;&quot;)">
            <text:p/>
          </table:table-cell>
          <table:table-cell table:style-name="ce13" table:formula="of:=IF(AND([.$D17]&gt;=[.AR$4]/100;[.$D17]&lt;&gt;&quot;&quot;);&quot;X&quot;;&quot;&quot;)">
            <text:p/>
          </table:table-cell>
          <table:table-cell table:style-name="ce13" table:formula="of:=IF(AND([.$D17]&gt;=[.AS$4]/100;[.$D17]&lt;&gt;&quot;&quot;);&quot;X&quot;;&quot;&quot;)">
            <text:p/>
          </table:table-cell>
          <table:table-cell table:style-name="ce13" table:formula="of:=IF(AND([.$D17]&gt;=[.AT$4]/100;[.$D17]&lt;&gt;&quot;&quot;);&quot;X&quot;;&quot;&quot;)">
            <text:p/>
          </table:table-cell>
          <table:table-cell table:style-name="ce13" table:formula="of:=IF(AND([.$D17]&gt;=[.AU$4]/100;[.$D17]&lt;&gt;&quot;&quot;);&quot;X&quot;;&quot;&quot;)">
            <text:p/>
          </table:table-cell>
          <table:table-cell table:style-name="ce13" table:formula="of:=IF(AND([.$D17]&gt;=[.AV$4]/100;[.$D17]&lt;&gt;&quot;&quot;);&quot;X&quot;;&quot;&quot;)">
            <text:p/>
          </table:table-cell>
          <table:table-cell table:style-name="ce13" table:formula="of:=IF(AND([.$D17]&gt;=[.AW$4]/100;[.$D17]&lt;&gt;&quot;&quot;);&quot;X&quot;;&quot;&quot;)">
            <text:p/>
          </table:table-cell>
          <table:table-cell table:style-name="ce13" table:formula="of:=IF(AND([.$D17]&gt;=[.AX$4]/100;[.$D17]&lt;&gt;&quot;&quot;);&quot;X&quot;;&quot;&quot;)">
            <text:p/>
          </table:table-cell>
          <table:table-cell table:style-name="ce13" table:formula="of:=IF(AND([.$D17]&gt;=[.AY$4]/100;[.$D17]&lt;&gt;&quot;&quot;);&quot;X&quot;;&quot;&quot;)">
            <text:p/>
          </table:table-cell>
          <table:table-cell table:style-name="ce13" table:formula="of:=IF(AND([.$D17]&gt;=[.AZ$4]/100;[.$D17]&lt;&gt;&quot;&quot;);&quot;X&quot;;&quot;&quot;)">
            <text:p/>
          </table:table-cell>
          <table:table-cell table:style-name="ce13" table:formula="of:=IF(AND([.$D17]&gt;=[.BA$4]/100;[.$D17]&lt;&gt;&quot;&quot;);&quot;X&quot;;&quot;&quot;)">
            <text:p/>
          </table:table-cell>
          <table:table-cell table:style-name="ce13" table:formula="of:=IF(AND([.$D17]&gt;=[.BB$4]/100;[.$D1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]&lt;n;[.A17]+1;&quot;&quot;)" office:value-type="float" office:value="13">
            <text:p>13</text:p>
          </table:table-cell>
          <table:table-cell table:style-name="ce6" table:formula="of:=IF([.A18]&lt;&gt;&quot;&quot;;BINOMDIST([.A18];n;p;FALSE());&quot;&quot;)" office:value-type="float" office:value="0.0471457432701885">
            <text:p>0,047146</text:p>
          </table:table-cell>
          <table:table-cell table:style-name="ce6" table:formula="of:=IF([.B18]=&quot;&quot;;&quot;&quot;;[.C17]+[.B18])" office:value-type="float" office:value="0.116322659750326">
            <text:p>0,116323</text:p>
          </table:table-cell>
          <table:table-cell table:style-name="ce9" table:formula="of:=IF([.B18]&lt;&gt;&quot;&quot;;ROUND([.B18];2);&quot;&quot;)" office:value-type="float" office:value="0.05">
            <text:p>0,05</text:p>
          </table:table-cell>
          <table:table-cell table:style-name="ce13" table:formula="of:=IF(AND([.$D18]&gt;=[.E$4]/100;[.$D18]&lt;&gt;&quot;&quot;);&quot;X&quot;;&quot;&quot;)" office:value-type="string" office:string-value="X">
            <text:p>X</text:p>
          </table:table-cell>
          <table:table-cell table:style-name="ce13" table:formula="of:=IF(AND([.$D18]&gt;=[.F$4]/100;[.$D18]&lt;&gt;&quot;&quot;);&quot;X&quot;;&quot;&quot;)" office:value-type="string" office:string-value="X">
            <text:p>X</text:p>
          </table:table-cell>
          <table:table-cell table:style-name="ce13" table:formula="of:=IF(AND([.$D18]&gt;=[.G$4]/100;[.$D18]&lt;&gt;&quot;&quot;);&quot;X&quot;;&quot;&quot;)" office:value-type="string" office:string-value="X">
            <text:p>X</text:p>
          </table:table-cell>
          <table:table-cell table:style-name="ce13" table:formula="of:=IF(AND([.$D18]&gt;=[.H$4]/100;[.$D18]&lt;&gt;&quot;&quot;);&quot;X&quot;;&quot;&quot;)" office:value-type="string" office:string-value="X">
            <text:p>X</text:p>
          </table:table-cell>
          <table:table-cell table:style-name="ce13" table:formula="of:=IF(AND([.$D18]&gt;=[.I$4]/100;[.$D18]&lt;&gt;&quot;&quot;);&quot;X&quot;;&quot;&quot;)" office:value-type="string" office:string-value="X">
            <text:p>X</text:p>
          </table:table-cell>
          <table:table-cell table:style-name="ce13" table:formula="of:=IF(AND([.$D18]&gt;=[.J$4]/100;[.$D18]&lt;&gt;&quot;&quot;);&quot;X&quot;;&quot;&quot;)">
            <text:p/>
          </table:table-cell>
          <table:table-cell table:style-name="ce13" table:formula="of:=IF(AND([.$D18]&gt;=[.K$4]/100;[.$D18]&lt;&gt;&quot;&quot;);&quot;X&quot;;&quot;&quot;)">
            <text:p/>
          </table:table-cell>
          <table:table-cell table:style-name="ce13" table:formula="of:=IF(AND([.$D18]&gt;=[.L$4]/100;[.$D18]&lt;&gt;&quot;&quot;);&quot;X&quot;;&quot;&quot;)">
            <text:p/>
          </table:table-cell>
          <table:table-cell table:style-name="ce13" table:formula="of:=IF(AND([.$D18]&gt;=[.M$4]/100;[.$D18]&lt;&gt;&quot;&quot;);&quot;X&quot;;&quot;&quot;)">
            <text:p/>
          </table:table-cell>
          <table:table-cell table:style-name="ce13" table:formula="of:=IF(AND([.$D18]&gt;=[.N$4]/100;[.$D18]&lt;&gt;&quot;&quot;);&quot;X&quot;;&quot;&quot;)">
            <text:p/>
          </table:table-cell>
          <table:table-cell table:style-name="ce13" table:formula="of:=IF(AND([.$D18]&gt;=[.O$4]/100;[.$D18]&lt;&gt;&quot;&quot;);&quot;X&quot;;&quot;&quot;)">
            <text:p/>
          </table:table-cell>
          <table:table-cell table:style-name="ce13" table:formula="of:=IF(AND([.$D18]&gt;=[.P$4]/100;[.$D18]&lt;&gt;&quot;&quot;);&quot;X&quot;;&quot;&quot;)">
            <text:p/>
          </table:table-cell>
          <table:table-cell table:style-name="ce13" table:formula="of:=IF(AND([.$D18]&gt;=[.Q$4]/100;[.$D18]&lt;&gt;&quot;&quot;);&quot;X&quot;;&quot;&quot;)">
            <text:p/>
          </table:table-cell>
          <table:table-cell table:style-name="ce13" table:formula="of:=IF(AND([.$D18]&gt;=[.R$4]/100;[.$D18]&lt;&gt;&quot;&quot;);&quot;X&quot;;&quot;&quot;)">
            <text:p/>
          </table:table-cell>
          <table:table-cell table:style-name="ce13" table:formula="of:=IF(AND([.$D18]&gt;=[.S$4]/100;[.$D18]&lt;&gt;&quot;&quot;);&quot;X&quot;;&quot;&quot;)">
            <text:p/>
          </table:table-cell>
          <table:table-cell table:style-name="ce13" table:formula="of:=IF(AND([.$D18]&gt;=[.T$4]/100;[.$D18]&lt;&gt;&quot;&quot;);&quot;X&quot;;&quot;&quot;)">
            <text:p/>
          </table:table-cell>
          <table:table-cell table:style-name="ce13" table:formula="of:=IF(AND([.$D18]&gt;=[.U$4]/100;[.$D18]&lt;&gt;&quot;&quot;);&quot;X&quot;;&quot;&quot;)">
            <text:p/>
          </table:table-cell>
          <table:table-cell table:style-name="ce13" table:formula="of:=IF(AND([.$D18]&gt;=[.V$4]/100;[.$D18]&lt;&gt;&quot;&quot;);&quot;X&quot;;&quot;&quot;)">
            <text:p/>
          </table:table-cell>
          <table:table-cell table:style-name="ce13" table:formula="of:=IF(AND([.$D18]&gt;=[.W$4]/100;[.$D18]&lt;&gt;&quot;&quot;);&quot;X&quot;;&quot;&quot;)">
            <text:p/>
          </table:table-cell>
          <table:table-cell table:style-name="ce13" table:formula="of:=IF(AND([.$D18]&gt;=[.X$4]/100;[.$D18]&lt;&gt;&quot;&quot;);&quot;X&quot;;&quot;&quot;)">
            <text:p/>
          </table:table-cell>
          <table:table-cell table:style-name="ce13" table:formula="of:=IF(AND([.$D18]&gt;=[.Y$4]/100;[.$D18]&lt;&gt;&quot;&quot;);&quot;X&quot;;&quot;&quot;)">
            <text:p/>
          </table:table-cell>
          <table:table-cell table:style-name="ce13" table:formula="of:=IF(AND([.$D18]&gt;=[.Z$4]/100;[.$D18]&lt;&gt;&quot;&quot;);&quot;X&quot;;&quot;&quot;)">
            <text:p/>
          </table:table-cell>
          <table:table-cell table:style-name="ce13" table:formula="of:=IF(AND([.$D18]&gt;=[.AA$4]/100;[.$D18]&lt;&gt;&quot;&quot;);&quot;X&quot;;&quot;&quot;)">
            <text:p/>
          </table:table-cell>
          <table:table-cell table:style-name="ce13" table:formula="of:=IF(AND([.$D18]&gt;=[.AB$4]/100;[.$D18]&lt;&gt;&quot;&quot;);&quot;X&quot;;&quot;&quot;)">
            <text:p/>
          </table:table-cell>
          <table:table-cell table:style-name="ce13" table:formula="of:=IF(AND([.$D18]&gt;=[.AC$4]/100;[.$D18]&lt;&gt;&quot;&quot;);&quot;X&quot;;&quot;&quot;)">
            <text:p/>
          </table:table-cell>
          <table:table-cell table:style-name="ce13" table:formula="of:=IF(AND([.$D18]&gt;=[.AD$4]/100;[.$D18]&lt;&gt;&quot;&quot;);&quot;X&quot;;&quot;&quot;)">
            <text:p/>
          </table:table-cell>
          <table:table-cell table:style-name="ce13" table:formula="of:=IF(AND([.$D18]&gt;=[.AE$4]/100;[.$D18]&lt;&gt;&quot;&quot;);&quot;X&quot;;&quot;&quot;)">
            <text:p/>
          </table:table-cell>
          <table:table-cell table:style-name="ce13" table:formula="of:=IF(AND([.$D18]&gt;=[.AF$4]/100;[.$D18]&lt;&gt;&quot;&quot;);&quot;X&quot;;&quot;&quot;)">
            <text:p/>
          </table:table-cell>
          <table:table-cell table:style-name="ce13" table:formula="of:=IF(AND([.$D18]&gt;=[.AG$4]/100;[.$D18]&lt;&gt;&quot;&quot;);&quot;X&quot;;&quot;&quot;)">
            <text:p/>
          </table:table-cell>
          <table:table-cell table:style-name="ce13" table:formula="of:=IF(AND([.$D18]&gt;=[.AH$4]/100;[.$D18]&lt;&gt;&quot;&quot;);&quot;X&quot;;&quot;&quot;)">
            <text:p/>
          </table:table-cell>
          <table:table-cell table:style-name="ce13" table:formula="of:=IF(AND([.$D18]&gt;=[.AI$4]/100;[.$D18]&lt;&gt;&quot;&quot;);&quot;X&quot;;&quot;&quot;)">
            <text:p/>
          </table:table-cell>
          <table:table-cell table:style-name="ce13" table:formula="of:=IF(AND([.$D18]&gt;=[.AJ$4]/100;[.$D18]&lt;&gt;&quot;&quot;);&quot;X&quot;;&quot;&quot;)">
            <text:p/>
          </table:table-cell>
          <table:table-cell table:style-name="ce13" table:formula="of:=IF(AND([.$D18]&gt;=[.AK$4]/100;[.$D18]&lt;&gt;&quot;&quot;);&quot;X&quot;;&quot;&quot;)">
            <text:p/>
          </table:table-cell>
          <table:table-cell table:style-name="ce13" table:formula="of:=IF(AND([.$D18]&gt;=[.AL$4]/100;[.$D18]&lt;&gt;&quot;&quot;);&quot;X&quot;;&quot;&quot;)">
            <text:p/>
          </table:table-cell>
          <table:table-cell table:style-name="ce13" table:formula="of:=IF(AND([.$D18]&gt;=[.AM$4]/100;[.$D18]&lt;&gt;&quot;&quot;);&quot;X&quot;;&quot;&quot;)">
            <text:p/>
          </table:table-cell>
          <table:table-cell table:style-name="ce13" table:formula="of:=IF(AND([.$D18]&gt;=[.AN$4]/100;[.$D18]&lt;&gt;&quot;&quot;);&quot;X&quot;;&quot;&quot;)">
            <text:p/>
          </table:table-cell>
          <table:table-cell table:style-name="ce13" table:formula="of:=IF(AND([.$D18]&gt;=[.AO$4]/100;[.$D18]&lt;&gt;&quot;&quot;);&quot;X&quot;;&quot;&quot;)">
            <text:p/>
          </table:table-cell>
          <table:table-cell table:style-name="ce13" table:formula="of:=IF(AND([.$D18]&gt;=[.AP$4]/100;[.$D18]&lt;&gt;&quot;&quot;);&quot;X&quot;;&quot;&quot;)">
            <text:p/>
          </table:table-cell>
          <table:table-cell table:style-name="ce13" table:formula="of:=IF(AND([.$D18]&gt;=[.AQ$4]/100;[.$D18]&lt;&gt;&quot;&quot;);&quot;X&quot;;&quot;&quot;)">
            <text:p/>
          </table:table-cell>
          <table:table-cell table:style-name="ce13" table:formula="of:=IF(AND([.$D18]&gt;=[.AR$4]/100;[.$D18]&lt;&gt;&quot;&quot;);&quot;X&quot;;&quot;&quot;)">
            <text:p/>
          </table:table-cell>
          <table:table-cell table:style-name="ce13" table:formula="of:=IF(AND([.$D18]&gt;=[.AS$4]/100;[.$D18]&lt;&gt;&quot;&quot;);&quot;X&quot;;&quot;&quot;)">
            <text:p/>
          </table:table-cell>
          <table:table-cell table:style-name="ce13" table:formula="of:=IF(AND([.$D18]&gt;=[.AT$4]/100;[.$D18]&lt;&gt;&quot;&quot;);&quot;X&quot;;&quot;&quot;)">
            <text:p/>
          </table:table-cell>
          <table:table-cell table:style-name="ce13" table:formula="of:=IF(AND([.$D18]&gt;=[.AU$4]/100;[.$D18]&lt;&gt;&quot;&quot;);&quot;X&quot;;&quot;&quot;)">
            <text:p/>
          </table:table-cell>
          <table:table-cell table:style-name="ce13" table:formula="of:=IF(AND([.$D18]&gt;=[.AV$4]/100;[.$D18]&lt;&gt;&quot;&quot;);&quot;X&quot;;&quot;&quot;)">
            <text:p/>
          </table:table-cell>
          <table:table-cell table:style-name="ce13" table:formula="of:=IF(AND([.$D18]&gt;=[.AW$4]/100;[.$D18]&lt;&gt;&quot;&quot;);&quot;X&quot;;&quot;&quot;)">
            <text:p/>
          </table:table-cell>
          <table:table-cell table:style-name="ce13" table:formula="of:=IF(AND([.$D18]&gt;=[.AX$4]/100;[.$D18]&lt;&gt;&quot;&quot;);&quot;X&quot;;&quot;&quot;)">
            <text:p/>
          </table:table-cell>
          <table:table-cell table:style-name="ce13" table:formula="of:=IF(AND([.$D18]&gt;=[.AY$4]/100;[.$D18]&lt;&gt;&quot;&quot;);&quot;X&quot;;&quot;&quot;)">
            <text:p/>
          </table:table-cell>
          <table:table-cell table:style-name="ce13" table:formula="of:=IF(AND([.$D18]&gt;=[.AZ$4]/100;[.$D18]&lt;&gt;&quot;&quot;);&quot;X&quot;;&quot;&quot;)">
            <text:p/>
          </table:table-cell>
          <table:table-cell table:style-name="ce13" table:formula="of:=IF(AND([.$D18]&gt;=[.BA$4]/100;[.$D18]&lt;&gt;&quot;&quot;);&quot;X&quot;;&quot;&quot;)">
            <text:p/>
          </table:table-cell>
          <table:table-cell table:style-name="ce13" table:formula="of:=IF(AND([.$D18]&gt;=[.BB$4]/100;[.$D1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]&lt;n;[.A18]+1;&quot;&quot;)" office:value-type="float" office:value="14">
            <text:p>14</text:p>
          </table:table-cell>
          <table:table-cell table:style-name="ce6" table:formula="of:=IF([.A19]&lt;&gt;&quot;&quot;;BINOMDIST([.A19];n;p;FALSE());&quot;&quot;)" office:value-type="float" office:value="0.0649456667497495">
            <text:p>0,064946</text:p>
          </table:table-cell>
          <table:table-cell table:style-name="ce6" table:formula="of:=IF([.B19]=&quot;&quot;;&quot;&quot;;[.C18]+[.B19])" office:value-type="float" office:value="0.181268326500075">
            <text:p>0,181268</text:p>
          </table:table-cell>
          <table:table-cell table:style-name="ce9" table:formula="of:=IF([.B19]&lt;&gt;&quot;&quot;;ROUND([.B19];2);&quot;&quot;)" office:value-type="float" office:value="0.06">
            <text:p>0,06</text:p>
          </table:table-cell>
          <table:table-cell table:style-name="ce13" table:formula="of:=IF(AND([.$D19]&gt;=[.E$4]/100;[.$D19]&lt;&gt;&quot;&quot;);&quot;X&quot;;&quot;&quot;)" office:value-type="string" office:string-value="X">
            <text:p>X</text:p>
          </table:table-cell>
          <table:table-cell table:style-name="ce13" table:formula="of:=IF(AND([.$D19]&gt;=[.F$4]/100;[.$D19]&lt;&gt;&quot;&quot;);&quot;X&quot;;&quot;&quot;)" office:value-type="string" office:string-value="X">
            <text:p>X</text:p>
          </table:table-cell>
          <table:table-cell table:style-name="ce13" table:formula="of:=IF(AND([.$D19]&gt;=[.G$4]/100;[.$D19]&lt;&gt;&quot;&quot;);&quot;X&quot;;&quot;&quot;)" office:value-type="string" office:string-value="X">
            <text:p>X</text:p>
          </table:table-cell>
          <table:table-cell table:style-name="ce13" table:formula="of:=IF(AND([.$D19]&gt;=[.H$4]/100;[.$D19]&lt;&gt;&quot;&quot;);&quot;X&quot;;&quot;&quot;)" office:value-type="string" office:string-value="X">
            <text:p>X</text:p>
          </table:table-cell>
          <table:table-cell table:style-name="ce13" table:formula="of:=IF(AND([.$D19]&gt;=[.I$4]/100;[.$D19]&lt;&gt;&quot;&quot;);&quot;X&quot;;&quot;&quot;)" office:value-type="string" office:string-value="X">
            <text:p>X</text:p>
          </table:table-cell>
          <table:table-cell table:style-name="ce13" table:formula="of:=IF(AND([.$D19]&gt;=[.J$4]/100;[.$D19]&lt;&gt;&quot;&quot;);&quot;X&quot;;&quot;&quot;)" office:value-type="string" office:string-value="X">
            <text:p>X</text:p>
          </table:table-cell>
          <table:table-cell table:style-name="ce13" table:formula="of:=IF(AND([.$D19]&gt;=[.K$4]/100;[.$D19]&lt;&gt;&quot;&quot;);&quot;X&quot;;&quot;&quot;)">
            <text:p/>
          </table:table-cell>
          <table:table-cell table:style-name="ce13" table:formula="of:=IF(AND([.$D19]&gt;=[.L$4]/100;[.$D19]&lt;&gt;&quot;&quot;);&quot;X&quot;;&quot;&quot;)">
            <text:p/>
          </table:table-cell>
          <table:table-cell table:style-name="ce13" table:formula="of:=IF(AND([.$D19]&gt;=[.M$4]/100;[.$D19]&lt;&gt;&quot;&quot;);&quot;X&quot;;&quot;&quot;)">
            <text:p/>
          </table:table-cell>
          <table:table-cell table:style-name="ce13" table:formula="of:=IF(AND([.$D19]&gt;=[.N$4]/100;[.$D19]&lt;&gt;&quot;&quot;);&quot;X&quot;;&quot;&quot;)">
            <text:p/>
          </table:table-cell>
          <table:table-cell table:style-name="ce13" table:formula="of:=IF(AND([.$D19]&gt;=[.O$4]/100;[.$D19]&lt;&gt;&quot;&quot;);&quot;X&quot;;&quot;&quot;)">
            <text:p/>
          </table:table-cell>
          <table:table-cell table:style-name="ce13" table:formula="of:=IF(AND([.$D19]&gt;=[.P$4]/100;[.$D19]&lt;&gt;&quot;&quot;);&quot;X&quot;;&quot;&quot;)">
            <text:p/>
          </table:table-cell>
          <table:table-cell table:style-name="ce13" table:formula="of:=IF(AND([.$D19]&gt;=[.Q$4]/100;[.$D19]&lt;&gt;&quot;&quot;);&quot;X&quot;;&quot;&quot;)">
            <text:p/>
          </table:table-cell>
          <table:table-cell table:style-name="ce13" table:formula="of:=IF(AND([.$D19]&gt;=[.R$4]/100;[.$D19]&lt;&gt;&quot;&quot;);&quot;X&quot;;&quot;&quot;)">
            <text:p/>
          </table:table-cell>
          <table:table-cell table:style-name="ce13" table:formula="of:=IF(AND([.$D19]&gt;=[.S$4]/100;[.$D19]&lt;&gt;&quot;&quot;);&quot;X&quot;;&quot;&quot;)">
            <text:p/>
          </table:table-cell>
          <table:table-cell table:style-name="ce13" table:formula="of:=IF(AND([.$D19]&gt;=[.T$4]/100;[.$D19]&lt;&gt;&quot;&quot;);&quot;X&quot;;&quot;&quot;)">
            <text:p/>
          </table:table-cell>
          <table:table-cell table:style-name="ce13" table:formula="of:=IF(AND([.$D19]&gt;=[.U$4]/100;[.$D19]&lt;&gt;&quot;&quot;);&quot;X&quot;;&quot;&quot;)">
            <text:p/>
          </table:table-cell>
          <table:table-cell table:style-name="ce13" table:formula="of:=IF(AND([.$D19]&gt;=[.V$4]/100;[.$D19]&lt;&gt;&quot;&quot;);&quot;X&quot;;&quot;&quot;)">
            <text:p/>
          </table:table-cell>
          <table:table-cell table:style-name="ce13" table:formula="of:=IF(AND([.$D19]&gt;=[.W$4]/100;[.$D19]&lt;&gt;&quot;&quot;);&quot;X&quot;;&quot;&quot;)">
            <text:p/>
          </table:table-cell>
          <table:table-cell table:style-name="ce13" table:formula="of:=IF(AND([.$D19]&gt;=[.X$4]/100;[.$D19]&lt;&gt;&quot;&quot;);&quot;X&quot;;&quot;&quot;)">
            <text:p/>
          </table:table-cell>
          <table:table-cell table:style-name="ce13" table:formula="of:=IF(AND([.$D19]&gt;=[.Y$4]/100;[.$D19]&lt;&gt;&quot;&quot;);&quot;X&quot;;&quot;&quot;)">
            <text:p/>
          </table:table-cell>
          <table:table-cell table:style-name="ce13" table:formula="of:=IF(AND([.$D19]&gt;=[.Z$4]/100;[.$D19]&lt;&gt;&quot;&quot;);&quot;X&quot;;&quot;&quot;)">
            <text:p/>
          </table:table-cell>
          <table:table-cell table:style-name="ce13" table:formula="of:=IF(AND([.$D19]&gt;=[.AA$4]/100;[.$D19]&lt;&gt;&quot;&quot;);&quot;X&quot;;&quot;&quot;)">
            <text:p/>
          </table:table-cell>
          <table:table-cell table:style-name="ce13" table:formula="of:=IF(AND([.$D19]&gt;=[.AB$4]/100;[.$D19]&lt;&gt;&quot;&quot;);&quot;X&quot;;&quot;&quot;)">
            <text:p/>
          </table:table-cell>
          <table:table-cell table:style-name="ce13" table:formula="of:=IF(AND([.$D19]&gt;=[.AC$4]/100;[.$D19]&lt;&gt;&quot;&quot;);&quot;X&quot;;&quot;&quot;)">
            <text:p/>
          </table:table-cell>
          <table:table-cell table:style-name="ce13" table:formula="of:=IF(AND([.$D19]&gt;=[.AD$4]/100;[.$D19]&lt;&gt;&quot;&quot;);&quot;X&quot;;&quot;&quot;)">
            <text:p/>
          </table:table-cell>
          <table:table-cell table:style-name="ce13" table:formula="of:=IF(AND([.$D19]&gt;=[.AE$4]/100;[.$D19]&lt;&gt;&quot;&quot;);&quot;X&quot;;&quot;&quot;)">
            <text:p/>
          </table:table-cell>
          <table:table-cell table:style-name="ce13" table:formula="of:=IF(AND([.$D19]&gt;=[.AF$4]/100;[.$D19]&lt;&gt;&quot;&quot;);&quot;X&quot;;&quot;&quot;)">
            <text:p/>
          </table:table-cell>
          <table:table-cell table:style-name="ce13" table:formula="of:=IF(AND([.$D19]&gt;=[.AG$4]/100;[.$D19]&lt;&gt;&quot;&quot;);&quot;X&quot;;&quot;&quot;)">
            <text:p/>
          </table:table-cell>
          <table:table-cell table:style-name="ce13" table:formula="of:=IF(AND([.$D19]&gt;=[.AH$4]/100;[.$D19]&lt;&gt;&quot;&quot;);&quot;X&quot;;&quot;&quot;)">
            <text:p/>
          </table:table-cell>
          <table:table-cell table:style-name="ce13" table:formula="of:=IF(AND([.$D19]&gt;=[.AI$4]/100;[.$D19]&lt;&gt;&quot;&quot;);&quot;X&quot;;&quot;&quot;)">
            <text:p/>
          </table:table-cell>
          <table:table-cell table:style-name="ce13" table:formula="of:=IF(AND([.$D19]&gt;=[.AJ$4]/100;[.$D19]&lt;&gt;&quot;&quot;);&quot;X&quot;;&quot;&quot;)">
            <text:p/>
          </table:table-cell>
          <table:table-cell table:style-name="ce13" table:formula="of:=IF(AND([.$D19]&gt;=[.AK$4]/100;[.$D19]&lt;&gt;&quot;&quot;);&quot;X&quot;;&quot;&quot;)">
            <text:p/>
          </table:table-cell>
          <table:table-cell table:style-name="ce13" table:formula="of:=IF(AND([.$D19]&gt;=[.AL$4]/100;[.$D19]&lt;&gt;&quot;&quot;);&quot;X&quot;;&quot;&quot;)">
            <text:p/>
          </table:table-cell>
          <table:table-cell table:style-name="ce13" table:formula="of:=IF(AND([.$D19]&gt;=[.AM$4]/100;[.$D19]&lt;&gt;&quot;&quot;);&quot;X&quot;;&quot;&quot;)">
            <text:p/>
          </table:table-cell>
          <table:table-cell table:style-name="ce13" table:formula="of:=IF(AND([.$D19]&gt;=[.AN$4]/100;[.$D19]&lt;&gt;&quot;&quot;);&quot;X&quot;;&quot;&quot;)">
            <text:p/>
          </table:table-cell>
          <table:table-cell table:style-name="ce13" table:formula="of:=IF(AND([.$D19]&gt;=[.AO$4]/100;[.$D19]&lt;&gt;&quot;&quot;);&quot;X&quot;;&quot;&quot;)">
            <text:p/>
          </table:table-cell>
          <table:table-cell table:style-name="ce13" table:formula="of:=IF(AND([.$D19]&gt;=[.AP$4]/100;[.$D19]&lt;&gt;&quot;&quot;);&quot;X&quot;;&quot;&quot;)">
            <text:p/>
          </table:table-cell>
          <table:table-cell table:style-name="ce13" table:formula="of:=IF(AND([.$D19]&gt;=[.AQ$4]/100;[.$D19]&lt;&gt;&quot;&quot;);&quot;X&quot;;&quot;&quot;)">
            <text:p/>
          </table:table-cell>
          <table:table-cell table:style-name="ce13" table:formula="of:=IF(AND([.$D19]&gt;=[.AR$4]/100;[.$D19]&lt;&gt;&quot;&quot;);&quot;X&quot;;&quot;&quot;)">
            <text:p/>
          </table:table-cell>
          <table:table-cell table:style-name="ce13" table:formula="of:=IF(AND([.$D19]&gt;=[.AS$4]/100;[.$D19]&lt;&gt;&quot;&quot;);&quot;X&quot;;&quot;&quot;)">
            <text:p/>
          </table:table-cell>
          <table:table-cell table:style-name="ce13" table:formula="of:=IF(AND([.$D19]&gt;=[.AT$4]/100;[.$D19]&lt;&gt;&quot;&quot;);&quot;X&quot;;&quot;&quot;)">
            <text:p/>
          </table:table-cell>
          <table:table-cell table:style-name="ce13" table:formula="of:=IF(AND([.$D19]&gt;=[.AU$4]/100;[.$D19]&lt;&gt;&quot;&quot;);&quot;X&quot;;&quot;&quot;)">
            <text:p/>
          </table:table-cell>
          <table:table-cell table:style-name="ce13" table:formula="of:=IF(AND([.$D19]&gt;=[.AV$4]/100;[.$D19]&lt;&gt;&quot;&quot;);&quot;X&quot;;&quot;&quot;)">
            <text:p/>
          </table:table-cell>
          <table:table-cell table:style-name="ce13" table:formula="of:=IF(AND([.$D19]&gt;=[.AW$4]/100;[.$D19]&lt;&gt;&quot;&quot;);&quot;X&quot;;&quot;&quot;)">
            <text:p/>
          </table:table-cell>
          <table:table-cell table:style-name="ce13" table:formula="of:=IF(AND([.$D19]&gt;=[.AX$4]/100;[.$D19]&lt;&gt;&quot;&quot;);&quot;X&quot;;&quot;&quot;)">
            <text:p/>
          </table:table-cell>
          <table:table-cell table:style-name="ce13" table:formula="of:=IF(AND([.$D19]&gt;=[.AY$4]/100;[.$D19]&lt;&gt;&quot;&quot;);&quot;X&quot;;&quot;&quot;)">
            <text:p/>
          </table:table-cell>
          <table:table-cell table:style-name="ce13" table:formula="of:=IF(AND([.$D19]&gt;=[.AZ$4]/100;[.$D19]&lt;&gt;&quot;&quot;);&quot;X&quot;;&quot;&quot;)">
            <text:p/>
          </table:table-cell>
          <table:table-cell table:style-name="ce13" table:formula="of:=IF(AND([.$D19]&gt;=[.BA$4]/100;[.$D19]&lt;&gt;&quot;&quot;);&quot;X&quot;;&quot;&quot;)">
            <text:p/>
          </table:table-cell>
          <table:table-cell table:style-name="ce13" table:formula="of:=IF(AND([.$D19]&gt;=[.BB$4]/100;[.$D1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]&lt;n;[.A19]+1;&quot;&quot;)" office:value-type="float" office:value="15">
            <text:p>15</text:p>
          </table:table-cell>
          <table:table-cell table:style-name="ce6" table:formula="of:=IF([.A20]&lt;&gt;&quot;&quot;;BINOMDIST([.A20];n;p;FALSE());&quot;&quot;)" office:value-type="float" office:value="0.0823086919420295">
            <text:p>0,082309</text:p>
          </table:table-cell>
          <table:table-cell table:style-name="ce6" table:formula="of:=IF([.B20]=&quot;&quot;;&quot;&quot;;[.C19]+[.B20])" office:value-type="float" office:value="0.263577018442105">
            <text:p>0,263577</text:p>
          </table:table-cell>
          <table:table-cell table:style-name="ce9" table:formula="of:=IF([.B20]&lt;&gt;&quot;&quot;;ROUND([.B20];2);&quot;&quot;)" office:value-type="float" office:value="0.08">
            <text:p>0,08</text:p>
          </table:table-cell>
          <table:table-cell table:style-name="ce13" table:formula="of:=IF(AND([.$D20]&gt;=[.E$4]/100;[.$D20]&lt;&gt;&quot;&quot;);&quot;X&quot;;&quot;&quot;)" office:value-type="string" office:string-value="X">
            <text:p>X</text:p>
          </table:table-cell>
          <table:table-cell table:style-name="ce13" table:formula="of:=IF(AND([.$D20]&gt;=[.F$4]/100;[.$D20]&lt;&gt;&quot;&quot;);&quot;X&quot;;&quot;&quot;)" office:value-type="string" office:string-value="X">
            <text:p>X</text:p>
          </table:table-cell>
          <table:table-cell table:style-name="ce13" table:formula="of:=IF(AND([.$D20]&gt;=[.G$4]/100;[.$D20]&lt;&gt;&quot;&quot;);&quot;X&quot;;&quot;&quot;)" office:value-type="string" office:string-value="X">
            <text:p>X</text:p>
          </table:table-cell>
          <table:table-cell table:style-name="ce13" table:formula="of:=IF(AND([.$D20]&gt;=[.H$4]/100;[.$D20]&lt;&gt;&quot;&quot;);&quot;X&quot;;&quot;&quot;)" office:value-type="string" office:string-value="X">
            <text:p>X</text:p>
          </table:table-cell>
          <table:table-cell table:style-name="ce13" table:formula="of:=IF(AND([.$D20]&gt;=[.I$4]/100;[.$D20]&lt;&gt;&quot;&quot;);&quot;X&quot;;&quot;&quot;)" office:value-type="string" office:string-value="X">
            <text:p>X</text:p>
          </table:table-cell>
          <table:table-cell table:style-name="ce13" table:formula="of:=IF(AND([.$D20]&gt;=[.J$4]/100;[.$D20]&lt;&gt;&quot;&quot;);&quot;X&quot;;&quot;&quot;)" office:value-type="string" office:string-value="X">
            <text:p>X</text:p>
          </table:table-cell>
          <table:table-cell table:style-name="ce13" table:formula="of:=IF(AND([.$D20]&gt;=[.K$4]/100;[.$D20]&lt;&gt;&quot;&quot;);&quot;X&quot;;&quot;&quot;)" office:value-type="string" office:string-value="X">
            <text:p>X</text:p>
          </table:table-cell>
          <table:table-cell table:style-name="ce13" table:formula="of:=IF(AND([.$D20]&gt;=[.L$4]/100;[.$D20]&lt;&gt;&quot;&quot;);&quot;X&quot;;&quot;&quot;)" office:value-type="string" office:string-value="X">
            <text:p>X</text:p>
          </table:table-cell>
          <table:table-cell table:style-name="ce13" table:formula="of:=IF(AND([.$D20]&gt;=[.M$4]/100;[.$D20]&lt;&gt;&quot;&quot;);&quot;X&quot;;&quot;&quot;)">
            <text:p/>
          </table:table-cell>
          <table:table-cell table:style-name="ce13" table:formula="of:=IF(AND([.$D20]&gt;=[.N$4]/100;[.$D20]&lt;&gt;&quot;&quot;);&quot;X&quot;;&quot;&quot;)">
            <text:p/>
          </table:table-cell>
          <table:table-cell table:style-name="ce13" table:formula="of:=IF(AND([.$D20]&gt;=[.O$4]/100;[.$D20]&lt;&gt;&quot;&quot;);&quot;X&quot;;&quot;&quot;)">
            <text:p/>
          </table:table-cell>
          <table:table-cell table:style-name="ce13" table:formula="of:=IF(AND([.$D20]&gt;=[.P$4]/100;[.$D20]&lt;&gt;&quot;&quot;);&quot;X&quot;;&quot;&quot;)">
            <text:p/>
          </table:table-cell>
          <table:table-cell table:style-name="ce13" table:formula="of:=IF(AND([.$D20]&gt;=[.Q$4]/100;[.$D20]&lt;&gt;&quot;&quot;);&quot;X&quot;;&quot;&quot;)">
            <text:p/>
          </table:table-cell>
          <table:table-cell table:style-name="ce13" table:formula="of:=IF(AND([.$D20]&gt;=[.R$4]/100;[.$D20]&lt;&gt;&quot;&quot;);&quot;X&quot;;&quot;&quot;)">
            <text:p/>
          </table:table-cell>
          <table:table-cell table:style-name="ce13" table:formula="of:=IF(AND([.$D20]&gt;=[.S$4]/100;[.$D20]&lt;&gt;&quot;&quot;);&quot;X&quot;;&quot;&quot;)">
            <text:p/>
          </table:table-cell>
          <table:table-cell table:style-name="ce13" table:formula="of:=IF(AND([.$D20]&gt;=[.T$4]/100;[.$D20]&lt;&gt;&quot;&quot;);&quot;X&quot;;&quot;&quot;)">
            <text:p/>
          </table:table-cell>
          <table:table-cell table:style-name="ce13" table:formula="of:=IF(AND([.$D20]&gt;=[.U$4]/100;[.$D20]&lt;&gt;&quot;&quot;);&quot;X&quot;;&quot;&quot;)">
            <text:p/>
          </table:table-cell>
          <table:table-cell table:style-name="ce13" table:formula="of:=IF(AND([.$D20]&gt;=[.V$4]/100;[.$D20]&lt;&gt;&quot;&quot;);&quot;X&quot;;&quot;&quot;)">
            <text:p/>
          </table:table-cell>
          <table:table-cell table:style-name="ce13" table:formula="of:=IF(AND([.$D20]&gt;=[.W$4]/100;[.$D20]&lt;&gt;&quot;&quot;);&quot;X&quot;;&quot;&quot;)">
            <text:p/>
          </table:table-cell>
          <table:table-cell table:style-name="ce13" table:formula="of:=IF(AND([.$D20]&gt;=[.X$4]/100;[.$D20]&lt;&gt;&quot;&quot;);&quot;X&quot;;&quot;&quot;)">
            <text:p/>
          </table:table-cell>
          <table:table-cell table:style-name="ce13" table:formula="of:=IF(AND([.$D20]&gt;=[.Y$4]/100;[.$D20]&lt;&gt;&quot;&quot;);&quot;X&quot;;&quot;&quot;)">
            <text:p/>
          </table:table-cell>
          <table:table-cell table:style-name="ce13" table:formula="of:=IF(AND([.$D20]&gt;=[.Z$4]/100;[.$D20]&lt;&gt;&quot;&quot;);&quot;X&quot;;&quot;&quot;)">
            <text:p/>
          </table:table-cell>
          <table:table-cell table:style-name="ce13" table:formula="of:=IF(AND([.$D20]&gt;=[.AA$4]/100;[.$D20]&lt;&gt;&quot;&quot;);&quot;X&quot;;&quot;&quot;)">
            <text:p/>
          </table:table-cell>
          <table:table-cell table:style-name="ce13" table:formula="of:=IF(AND([.$D20]&gt;=[.AB$4]/100;[.$D20]&lt;&gt;&quot;&quot;);&quot;X&quot;;&quot;&quot;)">
            <text:p/>
          </table:table-cell>
          <table:table-cell table:style-name="ce13" table:formula="of:=IF(AND([.$D20]&gt;=[.AC$4]/100;[.$D20]&lt;&gt;&quot;&quot;);&quot;X&quot;;&quot;&quot;)">
            <text:p/>
          </table:table-cell>
          <table:table-cell table:style-name="ce13" table:formula="of:=IF(AND([.$D20]&gt;=[.AD$4]/100;[.$D20]&lt;&gt;&quot;&quot;);&quot;X&quot;;&quot;&quot;)">
            <text:p/>
          </table:table-cell>
          <table:table-cell table:style-name="ce13" table:formula="of:=IF(AND([.$D20]&gt;=[.AE$4]/100;[.$D20]&lt;&gt;&quot;&quot;);&quot;X&quot;;&quot;&quot;)">
            <text:p/>
          </table:table-cell>
          <table:table-cell table:style-name="ce13" table:formula="of:=IF(AND([.$D20]&gt;=[.AF$4]/100;[.$D20]&lt;&gt;&quot;&quot;);&quot;X&quot;;&quot;&quot;)">
            <text:p/>
          </table:table-cell>
          <table:table-cell table:style-name="ce13" table:formula="of:=IF(AND([.$D20]&gt;=[.AG$4]/100;[.$D20]&lt;&gt;&quot;&quot;);&quot;X&quot;;&quot;&quot;)">
            <text:p/>
          </table:table-cell>
          <table:table-cell table:style-name="ce13" table:formula="of:=IF(AND([.$D20]&gt;=[.AH$4]/100;[.$D20]&lt;&gt;&quot;&quot;);&quot;X&quot;;&quot;&quot;)">
            <text:p/>
          </table:table-cell>
          <table:table-cell table:style-name="ce13" table:formula="of:=IF(AND([.$D20]&gt;=[.AI$4]/100;[.$D20]&lt;&gt;&quot;&quot;);&quot;X&quot;;&quot;&quot;)">
            <text:p/>
          </table:table-cell>
          <table:table-cell table:style-name="ce13" table:formula="of:=IF(AND([.$D20]&gt;=[.AJ$4]/100;[.$D20]&lt;&gt;&quot;&quot;);&quot;X&quot;;&quot;&quot;)">
            <text:p/>
          </table:table-cell>
          <table:table-cell table:style-name="ce13" table:formula="of:=IF(AND([.$D20]&gt;=[.AK$4]/100;[.$D20]&lt;&gt;&quot;&quot;);&quot;X&quot;;&quot;&quot;)">
            <text:p/>
          </table:table-cell>
          <table:table-cell table:style-name="ce13" table:formula="of:=IF(AND([.$D20]&gt;=[.AL$4]/100;[.$D20]&lt;&gt;&quot;&quot;);&quot;X&quot;;&quot;&quot;)">
            <text:p/>
          </table:table-cell>
          <table:table-cell table:style-name="ce13" table:formula="of:=IF(AND([.$D20]&gt;=[.AM$4]/100;[.$D20]&lt;&gt;&quot;&quot;);&quot;X&quot;;&quot;&quot;)">
            <text:p/>
          </table:table-cell>
          <table:table-cell table:style-name="ce13" table:formula="of:=IF(AND([.$D20]&gt;=[.AN$4]/100;[.$D20]&lt;&gt;&quot;&quot;);&quot;X&quot;;&quot;&quot;)">
            <text:p/>
          </table:table-cell>
          <table:table-cell table:style-name="ce13" table:formula="of:=IF(AND([.$D20]&gt;=[.AO$4]/100;[.$D20]&lt;&gt;&quot;&quot;);&quot;X&quot;;&quot;&quot;)">
            <text:p/>
          </table:table-cell>
          <table:table-cell table:style-name="ce13" table:formula="of:=IF(AND([.$D20]&gt;=[.AP$4]/100;[.$D20]&lt;&gt;&quot;&quot;);&quot;X&quot;;&quot;&quot;)">
            <text:p/>
          </table:table-cell>
          <table:table-cell table:style-name="ce13" table:formula="of:=IF(AND([.$D20]&gt;=[.AQ$4]/100;[.$D20]&lt;&gt;&quot;&quot;);&quot;X&quot;;&quot;&quot;)">
            <text:p/>
          </table:table-cell>
          <table:table-cell table:style-name="ce13" table:formula="of:=IF(AND([.$D20]&gt;=[.AR$4]/100;[.$D20]&lt;&gt;&quot;&quot;);&quot;X&quot;;&quot;&quot;)">
            <text:p/>
          </table:table-cell>
          <table:table-cell table:style-name="ce13" table:formula="of:=IF(AND([.$D20]&gt;=[.AS$4]/100;[.$D20]&lt;&gt;&quot;&quot;);&quot;X&quot;;&quot;&quot;)">
            <text:p/>
          </table:table-cell>
          <table:table-cell table:style-name="ce13" table:formula="of:=IF(AND([.$D20]&gt;=[.AT$4]/100;[.$D20]&lt;&gt;&quot;&quot;);&quot;X&quot;;&quot;&quot;)">
            <text:p/>
          </table:table-cell>
          <table:table-cell table:style-name="ce13" table:formula="of:=IF(AND([.$D20]&gt;=[.AU$4]/100;[.$D20]&lt;&gt;&quot;&quot;);&quot;X&quot;;&quot;&quot;)">
            <text:p/>
          </table:table-cell>
          <table:table-cell table:style-name="ce13" table:formula="of:=IF(AND([.$D20]&gt;=[.AV$4]/100;[.$D20]&lt;&gt;&quot;&quot;);&quot;X&quot;;&quot;&quot;)">
            <text:p/>
          </table:table-cell>
          <table:table-cell table:style-name="ce13" table:formula="of:=IF(AND([.$D20]&gt;=[.AW$4]/100;[.$D20]&lt;&gt;&quot;&quot;);&quot;X&quot;;&quot;&quot;)">
            <text:p/>
          </table:table-cell>
          <table:table-cell table:style-name="ce13" table:formula="of:=IF(AND([.$D20]&gt;=[.AX$4]/100;[.$D20]&lt;&gt;&quot;&quot;);&quot;X&quot;;&quot;&quot;)">
            <text:p/>
          </table:table-cell>
          <table:table-cell table:style-name="ce13" table:formula="of:=IF(AND([.$D20]&gt;=[.AY$4]/100;[.$D20]&lt;&gt;&quot;&quot;);&quot;X&quot;;&quot;&quot;)">
            <text:p/>
          </table:table-cell>
          <table:table-cell table:style-name="ce13" table:formula="of:=IF(AND([.$D20]&gt;=[.AZ$4]/100;[.$D20]&lt;&gt;&quot;&quot;);&quot;X&quot;;&quot;&quot;)">
            <text:p/>
          </table:table-cell>
          <table:table-cell table:style-name="ce13" table:formula="of:=IF(AND([.$D20]&gt;=[.BA$4]/100;[.$D20]&lt;&gt;&quot;&quot;);&quot;X&quot;;&quot;&quot;)">
            <text:p/>
          </table:table-cell>
          <table:table-cell table:style-name="ce13" table:formula="of:=IF(AND([.$D20]&gt;=[.BB$4]/100;[.$D2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0]&lt;n;[.A20]+1;&quot;&quot;)" office:value-type="float" office:value="16">
            <text:p>16</text:p>
          </table:table-cell>
          <table:table-cell table:style-name="ce6" table:formula="of:=IF([.A21]&lt;&gt;&quot;&quot;;BINOMDIST([.A21];n;p;FALSE());&quot;&quot;)" office:value-type="float" office:value="0.0963767591872233">
            <text:p>0,096377</text:p>
          </table:table-cell>
          <table:table-cell table:style-name="ce6" table:formula="of:=IF([.B21]=&quot;&quot;;&quot;&quot;;[.C20]+[.B21])" office:value-type="float" office:value="0.359953777629328">
            <text:p>0,359954</text:p>
          </table:table-cell>
          <table:table-cell table:style-name="ce9" table:formula="of:=IF([.B21]&lt;&gt;&quot;&quot;;ROUND([.B21];2);&quot;&quot;)" office:value-type="float" office:value="0.1">
            <text:p>0,10</text:p>
          </table:table-cell>
          <table:table-cell table:style-name="ce13" table:formula="of:=IF(AND([.$D21]&gt;=[.E$4]/100;[.$D21]&lt;&gt;&quot;&quot;);&quot;X&quot;;&quot;&quot;)" office:value-type="string" office:string-value="X">
            <text:p>X</text:p>
          </table:table-cell>
          <table:table-cell table:style-name="ce13" table:formula="of:=IF(AND([.$D21]&gt;=[.F$4]/100;[.$D21]&lt;&gt;&quot;&quot;);&quot;X&quot;;&quot;&quot;)" office:value-type="string" office:string-value="X">
            <text:p>X</text:p>
          </table:table-cell>
          <table:table-cell table:style-name="ce13" table:formula="of:=IF(AND([.$D21]&gt;=[.G$4]/100;[.$D21]&lt;&gt;&quot;&quot;);&quot;X&quot;;&quot;&quot;)" office:value-type="string" office:string-value="X">
            <text:p>X</text:p>
          </table:table-cell>
          <table:table-cell table:style-name="ce13" table:formula="of:=IF(AND([.$D21]&gt;=[.H$4]/100;[.$D21]&lt;&gt;&quot;&quot;);&quot;X&quot;;&quot;&quot;)" office:value-type="string" office:string-value="X">
            <text:p>X</text:p>
          </table:table-cell>
          <table:table-cell table:style-name="ce13" table:formula="of:=IF(AND([.$D21]&gt;=[.I$4]/100;[.$D21]&lt;&gt;&quot;&quot;);&quot;X&quot;;&quot;&quot;)" office:value-type="string" office:string-value="X">
            <text:p>X</text:p>
          </table:table-cell>
          <table:table-cell table:style-name="ce13" table:formula="of:=IF(AND([.$D21]&gt;=[.J$4]/100;[.$D21]&lt;&gt;&quot;&quot;);&quot;X&quot;;&quot;&quot;)" office:value-type="string" office:string-value="X">
            <text:p>X</text:p>
          </table:table-cell>
          <table:table-cell table:style-name="ce13" table:formula="of:=IF(AND([.$D21]&gt;=[.K$4]/100;[.$D21]&lt;&gt;&quot;&quot;);&quot;X&quot;;&quot;&quot;)" office:value-type="string" office:string-value="X">
            <text:p>X</text:p>
          </table:table-cell>
          <table:table-cell table:style-name="ce13" table:formula="of:=IF(AND([.$D21]&gt;=[.L$4]/100;[.$D21]&lt;&gt;&quot;&quot;);&quot;X&quot;;&quot;&quot;)" office:value-type="string" office:string-value="X">
            <text:p>X</text:p>
          </table:table-cell>
          <table:table-cell table:style-name="ce13" table:formula="of:=IF(AND([.$D21]&gt;=[.M$4]/100;[.$D21]&lt;&gt;&quot;&quot;);&quot;X&quot;;&quot;&quot;)" office:value-type="string" office:string-value="X">
            <text:p>X</text:p>
          </table:table-cell>
          <table:table-cell table:style-name="ce13" table:formula="of:=IF(AND([.$D21]&gt;=[.N$4]/100;[.$D21]&lt;&gt;&quot;&quot;);&quot;X&quot;;&quot;&quot;)" office:value-type="string" office:string-value="X">
            <text:p>X</text:p>
          </table:table-cell>
          <table:table-cell table:style-name="ce13" table:formula="of:=IF(AND([.$D21]&gt;=[.O$4]/100;[.$D21]&lt;&gt;&quot;&quot;);&quot;X&quot;;&quot;&quot;)">
            <text:p/>
          </table:table-cell>
          <table:table-cell table:style-name="ce13" table:formula="of:=IF(AND([.$D21]&gt;=[.P$4]/100;[.$D21]&lt;&gt;&quot;&quot;);&quot;X&quot;;&quot;&quot;)">
            <text:p/>
          </table:table-cell>
          <table:table-cell table:style-name="ce13" table:formula="of:=IF(AND([.$D21]&gt;=[.Q$4]/100;[.$D21]&lt;&gt;&quot;&quot;);&quot;X&quot;;&quot;&quot;)">
            <text:p/>
          </table:table-cell>
          <table:table-cell table:style-name="ce13" table:formula="of:=IF(AND([.$D21]&gt;=[.R$4]/100;[.$D21]&lt;&gt;&quot;&quot;);&quot;X&quot;;&quot;&quot;)">
            <text:p/>
          </table:table-cell>
          <table:table-cell table:style-name="ce13" table:formula="of:=IF(AND([.$D21]&gt;=[.S$4]/100;[.$D21]&lt;&gt;&quot;&quot;);&quot;X&quot;;&quot;&quot;)">
            <text:p/>
          </table:table-cell>
          <table:table-cell table:style-name="ce13" table:formula="of:=IF(AND([.$D21]&gt;=[.T$4]/100;[.$D21]&lt;&gt;&quot;&quot;);&quot;X&quot;;&quot;&quot;)">
            <text:p/>
          </table:table-cell>
          <table:table-cell table:style-name="ce13" table:formula="of:=IF(AND([.$D21]&gt;=[.U$4]/100;[.$D21]&lt;&gt;&quot;&quot;);&quot;X&quot;;&quot;&quot;)">
            <text:p/>
          </table:table-cell>
          <table:table-cell table:style-name="ce13" table:formula="of:=IF(AND([.$D21]&gt;=[.V$4]/100;[.$D21]&lt;&gt;&quot;&quot;);&quot;X&quot;;&quot;&quot;)">
            <text:p/>
          </table:table-cell>
          <table:table-cell table:style-name="ce13" table:formula="of:=IF(AND([.$D21]&gt;=[.W$4]/100;[.$D21]&lt;&gt;&quot;&quot;);&quot;X&quot;;&quot;&quot;)">
            <text:p/>
          </table:table-cell>
          <table:table-cell table:style-name="ce13" table:formula="of:=IF(AND([.$D21]&gt;=[.X$4]/100;[.$D21]&lt;&gt;&quot;&quot;);&quot;X&quot;;&quot;&quot;)">
            <text:p/>
          </table:table-cell>
          <table:table-cell table:style-name="ce13" table:formula="of:=IF(AND([.$D21]&gt;=[.Y$4]/100;[.$D21]&lt;&gt;&quot;&quot;);&quot;X&quot;;&quot;&quot;)">
            <text:p/>
          </table:table-cell>
          <table:table-cell table:style-name="ce13" table:formula="of:=IF(AND([.$D21]&gt;=[.Z$4]/100;[.$D21]&lt;&gt;&quot;&quot;);&quot;X&quot;;&quot;&quot;)">
            <text:p/>
          </table:table-cell>
          <table:table-cell table:style-name="ce13" table:formula="of:=IF(AND([.$D21]&gt;=[.AA$4]/100;[.$D21]&lt;&gt;&quot;&quot;);&quot;X&quot;;&quot;&quot;)">
            <text:p/>
          </table:table-cell>
          <table:table-cell table:style-name="ce13" table:formula="of:=IF(AND([.$D21]&gt;=[.AB$4]/100;[.$D21]&lt;&gt;&quot;&quot;);&quot;X&quot;;&quot;&quot;)">
            <text:p/>
          </table:table-cell>
          <table:table-cell table:style-name="ce13" table:formula="of:=IF(AND([.$D21]&gt;=[.AC$4]/100;[.$D21]&lt;&gt;&quot;&quot;);&quot;X&quot;;&quot;&quot;)">
            <text:p/>
          </table:table-cell>
          <table:table-cell table:style-name="ce13" table:formula="of:=IF(AND([.$D21]&gt;=[.AD$4]/100;[.$D21]&lt;&gt;&quot;&quot;);&quot;X&quot;;&quot;&quot;)">
            <text:p/>
          </table:table-cell>
          <table:table-cell table:style-name="ce13" table:formula="of:=IF(AND([.$D21]&gt;=[.AE$4]/100;[.$D21]&lt;&gt;&quot;&quot;);&quot;X&quot;;&quot;&quot;)">
            <text:p/>
          </table:table-cell>
          <table:table-cell table:style-name="ce13" table:formula="of:=IF(AND([.$D21]&gt;=[.AF$4]/100;[.$D21]&lt;&gt;&quot;&quot;);&quot;X&quot;;&quot;&quot;)">
            <text:p/>
          </table:table-cell>
          <table:table-cell table:style-name="ce13" table:formula="of:=IF(AND([.$D21]&gt;=[.AG$4]/100;[.$D21]&lt;&gt;&quot;&quot;);&quot;X&quot;;&quot;&quot;)">
            <text:p/>
          </table:table-cell>
          <table:table-cell table:style-name="ce13" table:formula="of:=IF(AND([.$D21]&gt;=[.AH$4]/100;[.$D21]&lt;&gt;&quot;&quot;);&quot;X&quot;;&quot;&quot;)">
            <text:p/>
          </table:table-cell>
          <table:table-cell table:style-name="ce13" table:formula="of:=IF(AND([.$D21]&gt;=[.AI$4]/100;[.$D21]&lt;&gt;&quot;&quot;);&quot;X&quot;;&quot;&quot;)">
            <text:p/>
          </table:table-cell>
          <table:table-cell table:style-name="ce13" table:formula="of:=IF(AND([.$D21]&gt;=[.AJ$4]/100;[.$D21]&lt;&gt;&quot;&quot;);&quot;X&quot;;&quot;&quot;)">
            <text:p/>
          </table:table-cell>
          <table:table-cell table:style-name="ce13" table:formula="of:=IF(AND([.$D21]&gt;=[.AK$4]/100;[.$D21]&lt;&gt;&quot;&quot;);&quot;X&quot;;&quot;&quot;)">
            <text:p/>
          </table:table-cell>
          <table:table-cell table:style-name="ce13" table:formula="of:=IF(AND([.$D21]&gt;=[.AL$4]/100;[.$D21]&lt;&gt;&quot;&quot;);&quot;X&quot;;&quot;&quot;)">
            <text:p/>
          </table:table-cell>
          <table:table-cell table:style-name="ce13" table:formula="of:=IF(AND([.$D21]&gt;=[.AM$4]/100;[.$D21]&lt;&gt;&quot;&quot;);&quot;X&quot;;&quot;&quot;)">
            <text:p/>
          </table:table-cell>
          <table:table-cell table:style-name="ce13" table:formula="of:=IF(AND([.$D21]&gt;=[.AN$4]/100;[.$D21]&lt;&gt;&quot;&quot;);&quot;X&quot;;&quot;&quot;)">
            <text:p/>
          </table:table-cell>
          <table:table-cell table:style-name="ce13" table:formula="of:=IF(AND([.$D21]&gt;=[.AO$4]/100;[.$D21]&lt;&gt;&quot;&quot;);&quot;X&quot;;&quot;&quot;)">
            <text:p/>
          </table:table-cell>
          <table:table-cell table:style-name="ce13" table:formula="of:=IF(AND([.$D21]&gt;=[.AP$4]/100;[.$D21]&lt;&gt;&quot;&quot;);&quot;X&quot;;&quot;&quot;)">
            <text:p/>
          </table:table-cell>
          <table:table-cell table:style-name="ce13" table:formula="of:=IF(AND([.$D21]&gt;=[.AQ$4]/100;[.$D21]&lt;&gt;&quot;&quot;);&quot;X&quot;;&quot;&quot;)">
            <text:p/>
          </table:table-cell>
          <table:table-cell table:style-name="ce13" table:formula="of:=IF(AND([.$D21]&gt;=[.AR$4]/100;[.$D21]&lt;&gt;&quot;&quot;);&quot;X&quot;;&quot;&quot;)">
            <text:p/>
          </table:table-cell>
          <table:table-cell table:style-name="ce13" table:formula="of:=IF(AND([.$D21]&gt;=[.AS$4]/100;[.$D21]&lt;&gt;&quot;&quot;);&quot;X&quot;;&quot;&quot;)">
            <text:p/>
          </table:table-cell>
          <table:table-cell table:style-name="ce13" table:formula="of:=IF(AND([.$D21]&gt;=[.AT$4]/100;[.$D21]&lt;&gt;&quot;&quot;);&quot;X&quot;;&quot;&quot;)">
            <text:p/>
          </table:table-cell>
          <table:table-cell table:style-name="ce13" table:formula="of:=IF(AND([.$D21]&gt;=[.AU$4]/100;[.$D21]&lt;&gt;&quot;&quot;);&quot;X&quot;;&quot;&quot;)">
            <text:p/>
          </table:table-cell>
          <table:table-cell table:style-name="ce13" table:formula="of:=IF(AND([.$D21]&gt;=[.AV$4]/100;[.$D21]&lt;&gt;&quot;&quot;);&quot;X&quot;;&quot;&quot;)">
            <text:p/>
          </table:table-cell>
          <table:table-cell table:style-name="ce13" table:formula="of:=IF(AND([.$D21]&gt;=[.AW$4]/100;[.$D21]&lt;&gt;&quot;&quot;);&quot;X&quot;;&quot;&quot;)">
            <text:p/>
          </table:table-cell>
          <table:table-cell table:style-name="ce13" table:formula="of:=IF(AND([.$D21]&gt;=[.AX$4]/100;[.$D21]&lt;&gt;&quot;&quot;);&quot;X&quot;;&quot;&quot;)">
            <text:p/>
          </table:table-cell>
          <table:table-cell table:style-name="ce13" table:formula="of:=IF(AND([.$D21]&gt;=[.AY$4]/100;[.$D21]&lt;&gt;&quot;&quot;);&quot;X&quot;;&quot;&quot;)">
            <text:p/>
          </table:table-cell>
          <table:table-cell table:style-name="ce13" table:formula="of:=IF(AND([.$D21]&gt;=[.AZ$4]/100;[.$D21]&lt;&gt;&quot;&quot;);&quot;X&quot;;&quot;&quot;)">
            <text:p/>
          </table:table-cell>
          <table:table-cell table:style-name="ce13" table:formula="of:=IF(AND([.$D21]&gt;=[.BA$4]/100;[.$D21]&lt;&gt;&quot;&quot;);&quot;X&quot;;&quot;&quot;)">
            <text:p/>
          </table:table-cell>
          <table:table-cell table:style-name="ce13" table:formula="of:=IF(AND([.$D21]&gt;=[.BB$4]/100;[.$D2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1]&lt;n;[.A21]+1;&quot;&quot;)" office:value-type="float" office:value="17">
            <text:p>17</text:p>
          </table:table-cell>
          <table:table-cell table:style-name="ce6" table:formula="of:=IF([.A22]&lt;&gt;&quot;&quot;;BINOMDIST([.A22];n;p;FALSE());&quot;&quot;)" office:value-type="float" office:value="0.104649194099452">
            <text:p>0,104649</text:p>
          </table:table-cell>
          <table:table-cell table:style-name="ce6" table:formula="of:=IF([.B22]=&quot;&quot;;&quot;&quot;;[.C21]+[.B22])" office:value-type="float" office:value="0.46460297172878">
            <text:p>0,464603</text:p>
          </table:table-cell>
          <table:table-cell table:style-name="ce9" table:formula="of:=IF([.B22]&lt;&gt;&quot;&quot;;ROUND([.B22];2);&quot;&quot;)" office:value-type="float" office:value="0.1">
            <text:p>0,10</text:p>
          </table:table-cell>
          <table:table-cell table:style-name="ce13" table:formula="of:=IF(AND([.$D22]&gt;=[.E$4]/100;[.$D22]&lt;&gt;&quot;&quot;);&quot;X&quot;;&quot;&quot;)" office:value-type="string" office:string-value="X">
            <text:p>X</text:p>
          </table:table-cell>
          <table:table-cell table:style-name="ce13" table:formula="of:=IF(AND([.$D22]&gt;=[.F$4]/100;[.$D22]&lt;&gt;&quot;&quot;);&quot;X&quot;;&quot;&quot;)" office:value-type="string" office:string-value="X">
            <text:p>X</text:p>
          </table:table-cell>
          <table:table-cell table:style-name="ce13" table:formula="of:=IF(AND([.$D22]&gt;=[.G$4]/100;[.$D22]&lt;&gt;&quot;&quot;);&quot;X&quot;;&quot;&quot;)" office:value-type="string" office:string-value="X">
            <text:p>X</text:p>
          </table:table-cell>
          <table:table-cell table:style-name="ce13" table:formula="of:=IF(AND([.$D22]&gt;=[.H$4]/100;[.$D22]&lt;&gt;&quot;&quot;);&quot;X&quot;;&quot;&quot;)" office:value-type="string" office:string-value="X">
            <text:p>X</text:p>
          </table:table-cell>
          <table:table-cell table:style-name="ce13" table:formula="of:=IF(AND([.$D22]&gt;=[.I$4]/100;[.$D22]&lt;&gt;&quot;&quot;);&quot;X&quot;;&quot;&quot;)" office:value-type="string" office:string-value="X">
            <text:p>X</text:p>
          </table:table-cell>
          <table:table-cell table:style-name="ce13" table:formula="of:=IF(AND([.$D22]&gt;=[.J$4]/100;[.$D22]&lt;&gt;&quot;&quot;);&quot;X&quot;;&quot;&quot;)" office:value-type="string" office:string-value="X">
            <text:p>X</text:p>
          </table:table-cell>
          <table:table-cell table:style-name="ce13" table:formula="of:=IF(AND([.$D22]&gt;=[.K$4]/100;[.$D22]&lt;&gt;&quot;&quot;);&quot;X&quot;;&quot;&quot;)" office:value-type="string" office:string-value="X">
            <text:p>X</text:p>
          </table:table-cell>
          <table:table-cell table:style-name="ce13" table:formula="of:=IF(AND([.$D22]&gt;=[.L$4]/100;[.$D22]&lt;&gt;&quot;&quot;);&quot;X&quot;;&quot;&quot;)" office:value-type="string" office:string-value="X">
            <text:p>X</text:p>
          </table:table-cell>
          <table:table-cell table:style-name="ce13" table:formula="of:=IF(AND([.$D22]&gt;=[.M$4]/100;[.$D22]&lt;&gt;&quot;&quot;);&quot;X&quot;;&quot;&quot;)" office:value-type="string" office:string-value="X">
            <text:p>X</text:p>
          </table:table-cell>
          <table:table-cell table:style-name="ce13" table:formula="of:=IF(AND([.$D22]&gt;=[.N$4]/100;[.$D22]&lt;&gt;&quot;&quot;);&quot;X&quot;;&quot;&quot;)" office:value-type="string" office:string-value="X">
            <text:p>X</text:p>
          </table:table-cell>
          <table:table-cell table:style-name="ce13" table:formula="of:=IF(AND([.$D22]&gt;=[.O$4]/100;[.$D22]&lt;&gt;&quot;&quot;);&quot;X&quot;;&quot;&quot;)">
            <text:p/>
          </table:table-cell>
          <table:table-cell table:style-name="ce13" table:formula="of:=IF(AND([.$D22]&gt;=[.P$4]/100;[.$D22]&lt;&gt;&quot;&quot;);&quot;X&quot;;&quot;&quot;)">
            <text:p/>
          </table:table-cell>
          <table:table-cell table:style-name="ce13" table:formula="of:=IF(AND([.$D22]&gt;=[.Q$4]/100;[.$D22]&lt;&gt;&quot;&quot;);&quot;X&quot;;&quot;&quot;)">
            <text:p/>
          </table:table-cell>
          <table:table-cell table:style-name="ce13" table:formula="of:=IF(AND([.$D22]&gt;=[.R$4]/100;[.$D22]&lt;&gt;&quot;&quot;);&quot;X&quot;;&quot;&quot;)">
            <text:p/>
          </table:table-cell>
          <table:table-cell table:style-name="ce13" table:formula="of:=IF(AND([.$D22]&gt;=[.S$4]/100;[.$D22]&lt;&gt;&quot;&quot;);&quot;X&quot;;&quot;&quot;)">
            <text:p/>
          </table:table-cell>
          <table:table-cell table:style-name="ce13" table:formula="of:=IF(AND([.$D22]&gt;=[.T$4]/100;[.$D22]&lt;&gt;&quot;&quot;);&quot;X&quot;;&quot;&quot;)">
            <text:p/>
          </table:table-cell>
          <table:table-cell table:style-name="ce13" table:formula="of:=IF(AND([.$D22]&gt;=[.U$4]/100;[.$D22]&lt;&gt;&quot;&quot;);&quot;X&quot;;&quot;&quot;)">
            <text:p/>
          </table:table-cell>
          <table:table-cell table:style-name="ce13" table:formula="of:=IF(AND([.$D22]&gt;=[.V$4]/100;[.$D22]&lt;&gt;&quot;&quot;);&quot;X&quot;;&quot;&quot;)">
            <text:p/>
          </table:table-cell>
          <table:table-cell table:style-name="ce13" table:formula="of:=IF(AND([.$D22]&gt;=[.W$4]/100;[.$D22]&lt;&gt;&quot;&quot;);&quot;X&quot;;&quot;&quot;)">
            <text:p/>
          </table:table-cell>
          <table:table-cell table:style-name="ce13" table:formula="of:=IF(AND([.$D22]&gt;=[.X$4]/100;[.$D22]&lt;&gt;&quot;&quot;);&quot;X&quot;;&quot;&quot;)">
            <text:p/>
          </table:table-cell>
          <table:table-cell table:style-name="ce13" table:formula="of:=IF(AND([.$D22]&gt;=[.Y$4]/100;[.$D22]&lt;&gt;&quot;&quot;);&quot;X&quot;;&quot;&quot;)">
            <text:p/>
          </table:table-cell>
          <table:table-cell table:style-name="ce13" table:formula="of:=IF(AND([.$D22]&gt;=[.Z$4]/100;[.$D22]&lt;&gt;&quot;&quot;);&quot;X&quot;;&quot;&quot;)">
            <text:p/>
          </table:table-cell>
          <table:table-cell table:style-name="ce13" table:formula="of:=IF(AND([.$D22]&gt;=[.AA$4]/100;[.$D22]&lt;&gt;&quot;&quot;);&quot;X&quot;;&quot;&quot;)">
            <text:p/>
          </table:table-cell>
          <table:table-cell table:style-name="ce13" table:formula="of:=IF(AND([.$D22]&gt;=[.AB$4]/100;[.$D22]&lt;&gt;&quot;&quot;);&quot;X&quot;;&quot;&quot;)">
            <text:p/>
          </table:table-cell>
          <table:table-cell table:style-name="ce13" table:formula="of:=IF(AND([.$D22]&gt;=[.AC$4]/100;[.$D22]&lt;&gt;&quot;&quot;);&quot;X&quot;;&quot;&quot;)">
            <text:p/>
          </table:table-cell>
          <table:table-cell table:style-name="ce13" table:formula="of:=IF(AND([.$D22]&gt;=[.AD$4]/100;[.$D22]&lt;&gt;&quot;&quot;);&quot;X&quot;;&quot;&quot;)">
            <text:p/>
          </table:table-cell>
          <table:table-cell table:style-name="ce13" table:formula="of:=IF(AND([.$D22]&gt;=[.AE$4]/100;[.$D22]&lt;&gt;&quot;&quot;);&quot;X&quot;;&quot;&quot;)">
            <text:p/>
          </table:table-cell>
          <table:table-cell table:style-name="ce13" table:formula="of:=IF(AND([.$D22]&gt;=[.AF$4]/100;[.$D22]&lt;&gt;&quot;&quot;);&quot;X&quot;;&quot;&quot;)">
            <text:p/>
          </table:table-cell>
          <table:table-cell table:style-name="ce13" table:formula="of:=IF(AND([.$D22]&gt;=[.AG$4]/100;[.$D22]&lt;&gt;&quot;&quot;);&quot;X&quot;;&quot;&quot;)">
            <text:p/>
          </table:table-cell>
          <table:table-cell table:style-name="ce13" table:formula="of:=IF(AND([.$D22]&gt;=[.AH$4]/100;[.$D22]&lt;&gt;&quot;&quot;);&quot;X&quot;;&quot;&quot;)">
            <text:p/>
          </table:table-cell>
          <table:table-cell table:style-name="ce13" table:formula="of:=IF(AND([.$D22]&gt;=[.AI$4]/100;[.$D22]&lt;&gt;&quot;&quot;);&quot;X&quot;;&quot;&quot;)">
            <text:p/>
          </table:table-cell>
          <table:table-cell table:style-name="ce13" table:formula="of:=IF(AND([.$D22]&gt;=[.AJ$4]/100;[.$D22]&lt;&gt;&quot;&quot;);&quot;X&quot;;&quot;&quot;)">
            <text:p/>
          </table:table-cell>
          <table:table-cell table:style-name="ce13" table:formula="of:=IF(AND([.$D22]&gt;=[.AK$4]/100;[.$D22]&lt;&gt;&quot;&quot;);&quot;X&quot;;&quot;&quot;)">
            <text:p/>
          </table:table-cell>
          <table:table-cell table:style-name="ce13" table:formula="of:=IF(AND([.$D22]&gt;=[.AL$4]/100;[.$D22]&lt;&gt;&quot;&quot;);&quot;X&quot;;&quot;&quot;)">
            <text:p/>
          </table:table-cell>
          <table:table-cell table:style-name="ce13" table:formula="of:=IF(AND([.$D22]&gt;=[.AM$4]/100;[.$D22]&lt;&gt;&quot;&quot;);&quot;X&quot;;&quot;&quot;)">
            <text:p/>
          </table:table-cell>
          <table:table-cell table:style-name="ce13" table:formula="of:=IF(AND([.$D22]&gt;=[.AN$4]/100;[.$D22]&lt;&gt;&quot;&quot;);&quot;X&quot;;&quot;&quot;)">
            <text:p/>
          </table:table-cell>
          <table:table-cell table:style-name="ce13" table:formula="of:=IF(AND([.$D22]&gt;=[.AO$4]/100;[.$D22]&lt;&gt;&quot;&quot;);&quot;X&quot;;&quot;&quot;)">
            <text:p/>
          </table:table-cell>
          <table:table-cell table:style-name="ce13" table:formula="of:=IF(AND([.$D22]&gt;=[.AP$4]/100;[.$D22]&lt;&gt;&quot;&quot;);&quot;X&quot;;&quot;&quot;)">
            <text:p/>
          </table:table-cell>
          <table:table-cell table:style-name="ce13" table:formula="of:=IF(AND([.$D22]&gt;=[.AQ$4]/100;[.$D22]&lt;&gt;&quot;&quot;);&quot;X&quot;;&quot;&quot;)">
            <text:p/>
          </table:table-cell>
          <table:table-cell table:style-name="ce13" table:formula="of:=IF(AND([.$D22]&gt;=[.AR$4]/100;[.$D22]&lt;&gt;&quot;&quot;);&quot;X&quot;;&quot;&quot;)">
            <text:p/>
          </table:table-cell>
          <table:table-cell table:style-name="ce13" table:formula="of:=IF(AND([.$D22]&gt;=[.AS$4]/100;[.$D22]&lt;&gt;&quot;&quot;);&quot;X&quot;;&quot;&quot;)">
            <text:p/>
          </table:table-cell>
          <table:table-cell table:style-name="ce13" table:formula="of:=IF(AND([.$D22]&gt;=[.AT$4]/100;[.$D22]&lt;&gt;&quot;&quot;);&quot;X&quot;;&quot;&quot;)">
            <text:p/>
          </table:table-cell>
          <table:table-cell table:style-name="ce13" table:formula="of:=IF(AND([.$D22]&gt;=[.AU$4]/100;[.$D22]&lt;&gt;&quot;&quot;);&quot;X&quot;;&quot;&quot;)">
            <text:p/>
          </table:table-cell>
          <table:table-cell table:style-name="ce13" table:formula="of:=IF(AND([.$D22]&gt;=[.AV$4]/100;[.$D22]&lt;&gt;&quot;&quot;);&quot;X&quot;;&quot;&quot;)">
            <text:p/>
          </table:table-cell>
          <table:table-cell table:style-name="ce13" table:formula="of:=IF(AND([.$D22]&gt;=[.AW$4]/100;[.$D22]&lt;&gt;&quot;&quot;);&quot;X&quot;;&quot;&quot;)">
            <text:p/>
          </table:table-cell>
          <table:table-cell table:style-name="ce13" table:formula="of:=IF(AND([.$D22]&gt;=[.AX$4]/100;[.$D22]&lt;&gt;&quot;&quot;);&quot;X&quot;;&quot;&quot;)">
            <text:p/>
          </table:table-cell>
          <table:table-cell table:style-name="ce13" table:formula="of:=IF(AND([.$D22]&gt;=[.AY$4]/100;[.$D22]&lt;&gt;&quot;&quot;);&quot;X&quot;;&quot;&quot;)">
            <text:p/>
          </table:table-cell>
          <table:table-cell table:style-name="ce13" table:formula="of:=IF(AND([.$D22]&gt;=[.AZ$4]/100;[.$D22]&lt;&gt;&quot;&quot;);&quot;X&quot;;&quot;&quot;)">
            <text:p/>
          </table:table-cell>
          <table:table-cell table:style-name="ce13" table:formula="of:=IF(AND([.$D22]&gt;=[.BA$4]/100;[.$D22]&lt;&gt;&quot;&quot;);&quot;X&quot;;&quot;&quot;)">
            <text:p/>
          </table:table-cell>
          <table:table-cell table:style-name="ce13" table:formula="of:=IF(AND([.$D22]&gt;=[.BB$4]/100;[.$D2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2]&lt;n;[.A22]+1;&quot;&quot;)" office:value-type="float" office:value="18">
            <text:p>18</text:p>
          </table:table-cell>
          <table:table-cell table:style-name="ce6" table:formula="of:=IF([.A23]&lt;&gt;&quot;&quot;;BINOMDIST([.A23];n;p;FALSE());&quot;&quot;)" office:value-type="float" office:value="0.105717043018834">
            <text:p>0,105717</text:p>
          </table:table-cell>
          <table:table-cell table:style-name="ce6" table:formula="of:=IF([.B23]=&quot;&quot;;&quot;&quot;;[.C22]+[.B23])" office:value-type="float" office:value="0.570320014747614">
            <text:p>0,570320</text:p>
          </table:table-cell>
          <table:table-cell table:style-name="ce9" table:formula="of:=IF([.B23]&lt;&gt;&quot;&quot;;ROUND([.B23];2);&quot;&quot;)" office:value-type="float" office:value="0.11">
            <text:p>0,11</text:p>
          </table:table-cell>
          <table:table-cell table:style-name="ce13" table:formula="of:=IF(AND([.$D23]&gt;=[.E$4]/100;[.$D23]&lt;&gt;&quot;&quot;);&quot;X&quot;;&quot;&quot;)" office:value-type="string" office:string-value="X">
            <text:p>X</text:p>
          </table:table-cell>
          <table:table-cell table:style-name="ce13" table:formula="of:=IF(AND([.$D23]&gt;=[.F$4]/100;[.$D23]&lt;&gt;&quot;&quot;);&quot;X&quot;;&quot;&quot;)" office:value-type="string" office:string-value="X">
            <text:p>X</text:p>
          </table:table-cell>
          <table:table-cell table:style-name="ce13" table:formula="of:=IF(AND([.$D23]&gt;=[.G$4]/100;[.$D23]&lt;&gt;&quot;&quot;);&quot;X&quot;;&quot;&quot;)" office:value-type="string" office:string-value="X">
            <text:p>X</text:p>
          </table:table-cell>
          <table:table-cell table:style-name="ce13" table:formula="of:=IF(AND([.$D23]&gt;=[.H$4]/100;[.$D23]&lt;&gt;&quot;&quot;);&quot;X&quot;;&quot;&quot;)" office:value-type="string" office:string-value="X">
            <text:p>X</text:p>
          </table:table-cell>
          <table:table-cell table:style-name="ce13" table:formula="of:=IF(AND([.$D23]&gt;=[.I$4]/100;[.$D23]&lt;&gt;&quot;&quot;);&quot;X&quot;;&quot;&quot;)" office:value-type="string" office:string-value="X">
            <text:p>X</text:p>
          </table:table-cell>
          <table:table-cell table:style-name="ce13" table:formula="of:=IF(AND([.$D23]&gt;=[.J$4]/100;[.$D23]&lt;&gt;&quot;&quot;);&quot;X&quot;;&quot;&quot;)" office:value-type="string" office:string-value="X">
            <text:p>X</text:p>
          </table:table-cell>
          <table:table-cell table:style-name="ce13" table:formula="of:=IF(AND([.$D23]&gt;=[.K$4]/100;[.$D23]&lt;&gt;&quot;&quot;);&quot;X&quot;;&quot;&quot;)" office:value-type="string" office:string-value="X">
            <text:p>X</text:p>
          </table:table-cell>
          <table:table-cell table:style-name="ce13" table:formula="of:=IF(AND([.$D23]&gt;=[.L$4]/100;[.$D23]&lt;&gt;&quot;&quot;);&quot;X&quot;;&quot;&quot;)" office:value-type="string" office:string-value="X">
            <text:p>X</text:p>
          </table:table-cell>
          <table:table-cell table:style-name="ce13" table:formula="of:=IF(AND([.$D23]&gt;=[.M$4]/100;[.$D23]&lt;&gt;&quot;&quot;);&quot;X&quot;;&quot;&quot;)" office:value-type="string" office:string-value="X">
            <text:p>X</text:p>
          </table:table-cell>
          <table:table-cell table:style-name="ce13" table:formula="of:=IF(AND([.$D23]&gt;=[.N$4]/100;[.$D23]&lt;&gt;&quot;&quot;);&quot;X&quot;;&quot;&quot;)" office:value-type="string" office:string-value="X">
            <text:p>X</text:p>
          </table:table-cell>
          <table:table-cell table:style-name="ce13" table:formula="of:=IF(AND([.$D23]&gt;=[.O$4]/100;[.$D23]&lt;&gt;&quot;&quot;);&quot;X&quot;;&quot;&quot;)" office:value-type="string" office:string-value="X">
            <text:p>X</text:p>
          </table:table-cell>
          <table:table-cell table:style-name="ce13" table:formula="of:=IF(AND([.$D23]&gt;=[.P$4]/100;[.$D23]&lt;&gt;&quot;&quot;);&quot;X&quot;;&quot;&quot;)">
            <text:p/>
          </table:table-cell>
          <table:table-cell table:style-name="ce13" table:formula="of:=IF(AND([.$D23]&gt;=[.Q$4]/100;[.$D23]&lt;&gt;&quot;&quot;);&quot;X&quot;;&quot;&quot;)">
            <text:p/>
          </table:table-cell>
          <table:table-cell table:style-name="ce13" table:formula="of:=IF(AND([.$D23]&gt;=[.R$4]/100;[.$D23]&lt;&gt;&quot;&quot;);&quot;X&quot;;&quot;&quot;)">
            <text:p/>
          </table:table-cell>
          <table:table-cell table:style-name="ce13" table:formula="of:=IF(AND([.$D23]&gt;=[.S$4]/100;[.$D23]&lt;&gt;&quot;&quot;);&quot;X&quot;;&quot;&quot;)">
            <text:p/>
          </table:table-cell>
          <table:table-cell table:style-name="ce13" table:formula="of:=IF(AND([.$D23]&gt;=[.T$4]/100;[.$D23]&lt;&gt;&quot;&quot;);&quot;X&quot;;&quot;&quot;)">
            <text:p/>
          </table:table-cell>
          <table:table-cell table:style-name="ce13" table:formula="of:=IF(AND([.$D23]&gt;=[.U$4]/100;[.$D23]&lt;&gt;&quot;&quot;);&quot;X&quot;;&quot;&quot;)">
            <text:p/>
          </table:table-cell>
          <table:table-cell table:style-name="ce13" table:formula="of:=IF(AND([.$D23]&gt;=[.V$4]/100;[.$D23]&lt;&gt;&quot;&quot;);&quot;X&quot;;&quot;&quot;)">
            <text:p/>
          </table:table-cell>
          <table:table-cell table:style-name="ce13" table:formula="of:=IF(AND([.$D23]&gt;=[.W$4]/100;[.$D23]&lt;&gt;&quot;&quot;);&quot;X&quot;;&quot;&quot;)">
            <text:p/>
          </table:table-cell>
          <table:table-cell table:style-name="ce13" table:formula="of:=IF(AND([.$D23]&gt;=[.X$4]/100;[.$D23]&lt;&gt;&quot;&quot;);&quot;X&quot;;&quot;&quot;)">
            <text:p/>
          </table:table-cell>
          <table:table-cell table:style-name="ce13" table:formula="of:=IF(AND([.$D23]&gt;=[.Y$4]/100;[.$D23]&lt;&gt;&quot;&quot;);&quot;X&quot;;&quot;&quot;)">
            <text:p/>
          </table:table-cell>
          <table:table-cell table:style-name="ce13" table:formula="of:=IF(AND([.$D23]&gt;=[.Z$4]/100;[.$D23]&lt;&gt;&quot;&quot;);&quot;X&quot;;&quot;&quot;)">
            <text:p/>
          </table:table-cell>
          <table:table-cell table:style-name="ce13" table:formula="of:=IF(AND([.$D23]&gt;=[.AA$4]/100;[.$D23]&lt;&gt;&quot;&quot;);&quot;X&quot;;&quot;&quot;)">
            <text:p/>
          </table:table-cell>
          <table:table-cell table:style-name="ce13" table:formula="of:=IF(AND([.$D23]&gt;=[.AB$4]/100;[.$D23]&lt;&gt;&quot;&quot;);&quot;X&quot;;&quot;&quot;)">
            <text:p/>
          </table:table-cell>
          <table:table-cell table:style-name="ce13" table:formula="of:=IF(AND([.$D23]&gt;=[.AC$4]/100;[.$D23]&lt;&gt;&quot;&quot;);&quot;X&quot;;&quot;&quot;)">
            <text:p/>
          </table:table-cell>
          <table:table-cell table:style-name="ce13" table:formula="of:=IF(AND([.$D23]&gt;=[.AD$4]/100;[.$D23]&lt;&gt;&quot;&quot;);&quot;X&quot;;&quot;&quot;)">
            <text:p/>
          </table:table-cell>
          <table:table-cell table:style-name="ce13" table:formula="of:=IF(AND([.$D23]&gt;=[.AE$4]/100;[.$D23]&lt;&gt;&quot;&quot;);&quot;X&quot;;&quot;&quot;)">
            <text:p/>
          </table:table-cell>
          <table:table-cell table:style-name="ce13" table:formula="of:=IF(AND([.$D23]&gt;=[.AF$4]/100;[.$D23]&lt;&gt;&quot;&quot;);&quot;X&quot;;&quot;&quot;)">
            <text:p/>
          </table:table-cell>
          <table:table-cell table:style-name="ce13" table:formula="of:=IF(AND([.$D23]&gt;=[.AG$4]/100;[.$D23]&lt;&gt;&quot;&quot;);&quot;X&quot;;&quot;&quot;)">
            <text:p/>
          </table:table-cell>
          <table:table-cell table:style-name="ce13" table:formula="of:=IF(AND([.$D23]&gt;=[.AH$4]/100;[.$D23]&lt;&gt;&quot;&quot;);&quot;X&quot;;&quot;&quot;)">
            <text:p/>
          </table:table-cell>
          <table:table-cell table:style-name="ce13" table:formula="of:=IF(AND([.$D23]&gt;=[.AI$4]/100;[.$D23]&lt;&gt;&quot;&quot;);&quot;X&quot;;&quot;&quot;)">
            <text:p/>
          </table:table-cell>
          <table:table-cell table:style-name="ce13" table:formula="of:=IF(AND([.$D23]&gt;=[.AJ$4]/100;[.$D23]&lt;&gt;&quot;&quot;);&quot;X&quot;;&quot;&quot;)">
            <text:p/>
          </table:table-cell>
          <table:table-cell table:style-name="ce13" table:formula="of:=IF(AND([.$D23]&gt;=[.AK$4]/100;[.$D23]&lt;&gt;&quot;&quot;);&quot;X&quot;;&quot;&quot;)">
            <text:p/>
          </table:table-cell>
          <table:table-cell table:style-name="ce13" table:formula="of:=IF(AND([.$D23]&gt;=[.AL$4]/100;[.$D23]&lt;&gt;&quot;&quot;);&quot;X&quot;;&quot;&quot;)">
            <text:p/>
          </table:table-cell>
          <table:table-cell table:style-name="ce13" table:formula="of:=IF(AND([.$D23]&gt;=[.AM$4]/100;[.$D23]&lt;&gt;&quot;&quot;);&quot;X&quot;;&quot;&quot;)">
            <text:p/>
          </table:table-cell>
          <table:table-cell table:style-name="ce13" table:formula="of:=IF(AND([.$D23]&gt;=[.AN$4]/100;[.$D23]&lt;&gt;&quot;&quot;);&quot;X&quot;;&quot;&quot;)">
            <text:p/>
          </table:table-cell>
          <table:table-cell table:style-name="ce13" table:formula="of:=IF(AND([.$D23]&gt;=[.AO$4]/100;[.$D23]&lt;&gt;&quot;&quot;);&quot;X&quot;;&quot;&quot;)">
            <text:p/>
          </table:table-cell>
          <table:table-cell table:style-name="ce13" table:formula="of:=IF(AND([.$D23]&gt;=[.AP$4]/100;[.$D23]&lt;&gt;&quot;&quot;);&quot;X&quot;;&quot;&quot;)">
            <text:p/>
          </table:table-cell>
          <table:table-cell table:style-name="ce13" table:formula="of:=IF(AND([.$D23]&gt;=[.AQ$4]/100;[.$D23]&lt;&gt;&quot;&quot;);&quot;X&quot;;&quot;&quot;)">
            <text:p/>
          </table:table-cell>
          <table:table-cell table:style-name="ce13" table:formula="of:=IF(AND([.$D23]&gt;=[.AR$4]/100;[.$D23]&lt;&gt;&quot;&quot;);&quot;X&quot;;&quot;&quot;)">
            <text:p/>
          </table:table-cell>
          <table:table-cell table:style-name="ce13" table:formula="of:=IF(AND([.$D23]&gt;=[.AS$4]/100;[.$D23]&lt;&gt;&quot;&quot;);&quot;X&quot;;&quot;&quot;)">
            <text:p/>
          </table:table-cell>
          <table:table-cell table:style-name="ce13" table:formula="of:=IF(AND([.$D23]&gt;=[.AT$4]/100;[.$D23]&lt;&gt;&quot;&quot;);&quot;X&quot;;&quot;&quot;)">
            <text:p/>
          </table:table-cell>
          <table:table-cell table:style-name="ce13" table:formula="of:=IF(AND([.$D23]&gt;=[.AU$4]/100;[.$D23]&lt;&gt;&quot;&quot;);&quot;X&quot;;&quot;&quot;)">
            <text:p/>
          </table:table-cell>
          <table:table-cell table:style-name="ce13" table:formula="of:=IF(AND([.$D23]&gt;=[.AV$4]/100;[.$D23]&lt;&gt;&quot;&quot;);&quot;X&quot;;&quot;&quot;)">
            <text:p/>
          </table:table-cell>
          <table:table-cell table:style-name="ce13" table:formula="of:=IF(AND([.$D23]&gt;=[.AW$4]/100;[.$D23]&lt;&gt;&quot;&quot;);&quot;X&quot;;&quot;&quot;)">
            <text:p/>
          </table:table-cell>
          <table:table-cell table:style-name="ce13" table:formula="of:=IF(AND([.$D23]&gt;=[.AX$4]/100;[.$D23]&lt;&gt;&quot;&quot;);&quot;X&quot;;&quot;&quot;)">
            <text:p/>
          </table:table-cell>
          <table:table-cell table:style-name="ce13" table:formula="of:=IF(AND([.$D23]&gt;=[.AY$4]/100;[.$D23]&lt;&gt;&quot;&quot;);&quot;X&quot;;&quot;&quot;)">
            <text:p/>
          </table:table-cell>
          <table:table-cell table:style-name="ce13" table:formula="of:=IF(AND([.$D23]&gt;=[.AZ$4]/100;[.$D23]&lt;&gt;&quot;&quot;);&quot;X&quot;;&quot;&quot;)">
            <text:p/>
          </table:table-cell>
          <table:table-cell table:style-name="ce13" table:formula="of:=IF(AND([.$D23]&gt;=[.BA$4]/100;[.$D23]&lt;&gt;&quot;&quot;);&quot;X&quot;;&quot;&quot;)">
            <text:p/>
          </table:table-cell>
          <table:table-cell table:style-name="ce13" table:formula="of:=IF(AND([.$D23]&gt;=[.BB$4]/100;[.$D2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3]&lt;n;[.A23]+1;&quot;&quot;)" office:value-type="float" office:value="19">
            <text:p>19</text:p>
          </table:table-cell>
          <table:table-cell table:style-name="ce6" table:formula="of:=IF([.A24]&lt;&gt;&quot;&quot;;BINOMDIST([.A24];n;p;FALSE());&quot;&quot;)" office:value-type="float" office:value="0.0996420034898248">
            <text:p>0,099642</text:p>
          </table:table-cell>
          <table:table-cell table:style-name="ce6" table:formula="of:=IF([.B24]=&quot;&quot;;&quot;&quot;;[.C23]+[.B24])" office:value-type="float" office:value="0.669962018237439">
            <text:p>0,669962</text:p>
          </table:table-cell>
          <table:table-cell table:style-name="ce9" table:formula="of:=IF([.B24]&lt;&gt;&quot;&quot;;ROUND([.B24];2);&quot;&quot;)" office:value-type="float" office:value="0.1">
            <text:p>0,10</text:p>
          </table:table-cell>
          <table:table-cell table:style-name="ce13" table:formula="of:=IF(AND([.$D24]&gt;=[.E$4]/100;[.$D24]&lt;&gt;&quot;&quot;);&quot;X&quot;;&quot;&quot;)" office:value-type="string" office:string-value="X">
            <text:p>X</text:p>
          </table:table-cell>
          <table:table-cell table:style-name="ce13" table:formula="of:=IF(AND([.$D24]&gt;=[.F$4]/100;[.$D24]&lt;&gt;&quot;&quot;);&quot;X&quot;;&quot;&quot;)" office:value-type="string" office:string-value="X">
            <text:p>X</text:p>
          </table:table-cell>
          <table:table-cell table:style-name="ce13" table:formula="of:=IF(AND([.$D24]&gt;=[.G$4]/100;[.$D24]&lt;&gt;&quot;&quot;);&quot;X&quot;;&quot;&quot;)" office:value-type="string" office:string-value="X">
            <text:p>X</text:p>
          </table:table-cell>
          <table:table-cell table:style-name="ce13" table:formula="of:=IF(AND([.$D24]&gt;=[.H$4]/100;[.$D24]&lt;&gt;&quot;&quot;);&quot;X&quot;;&quot;&quot;)" office:value-type="string" office:string-value="X">
            <text:p>X</text:p>
          </table:table-cell>
          <table:table-cell table:style-name="ce13" table:formula="of:=IF(AND([.$D24]&gt;=[.I$4]/100;[.$D24]&lt;&gt;&quot;&quot;);&quot;X&quot;;&quot;&quot;)" office:value-type="string" office:string-value="X">
            <text:p>X</text:p>
          </table:table-cell>
          <table:table-cell table:style-name="ce13" table:formula="of:=IF(AND([.$D24]&gt;=[.J$4]/100;[.$D24]&lt;&gt;&quot;&quot;);&quot;X&quot;;&quot;&quot;)" office:value-type="string" office:string-value="X">
            <text:p>X</text:p>
          </table:table-cell>
          <table:table-cell table:style-name="ce13" table:formula="of:=IF(AND([.$D24]&gt;=[.K$4]/100;[.$D24]&lt;&gt;&quot;&quot;);&quot;X&quot;;&quot;&quot;)" office:value-type="string" office:string-value="X">
            <text:p>X</text:p>
          </table:table-cell>
          <table:table-cell table:style-name="ce13" table:formula="of:=IF(AND([.$D24]&gt;=[.L$4]/100;[.$D24]&lt;&gt;&quot;&quot;);&quot;X&quot;;&quot;&quot;)" office:value-type="string" office:string-value="X">
            <text:p>X</text:p>
          </table:table-cell>
          <table:table-cell table:style-name="ce13" table:formula="of:=IF(AND([.$D24]&gt;=[.M$4]/100;[.$D24]&lt;&gt;&quot;&quot;);&quot;X&quot;;&quot;&quot;)" office:value-type="string" office:string-value="X">
            <text:p>X</text:p>
          </table:table-cell>
          <table:table-cell table:style-name="ce13" table:formula="of:=IF(AND([.$D24]&gt;=[.N$4]/100;[.$D24]&lt;&gt;&quot;&quot;);&quot;X&quot;;&quot;&quot;)" office:value-type="string" office:string-value="X">
            <text:p>X</text:p>
          </table:table-cell>
          <table:table-cell table:style-name="ce13" table:formula="of:=IF(AND([.$D24]&gt;=[.O$4]/100;[.$D24]&lt;&gt;&quot;&quot;);&quot;X&quot;;&quot;&quot;)">
            <text:p/>
          </table:table-cell>
          <table:table-cell table:style-name="ce13" table:formula="of:=IF(AND([.$D24]&gt;=[.P$4]/100;[.$D24]&lt;&gt;&quot;&quot;);&quot;X&quot;;&quot;&quot;)">
            <text:p/>
          </table:table-cell>
          <table:table-cell table:style-name="ce13" table:formula="of:=IF(AND([.$D24]&gt;=[.Q$4]/100;[.$D24]&lt;&gt;&quot;&quot;);&quot;X&quot;;&quot;&quot;)">
            <text:p/>
          </table:table-cell>
          <table:table-cell table:style-name="ce13" table:formula="of:=IF(AND([.$D24]&gt;=[.R$4]/100;[.$D24]&lt;&gt;&quot;&quot;);&quot;X&quot;;&quot;&quot;)">
            <text:p/>
          </table:table-cell>
          <table:table-cell table:style-name="ce13" table:formula="of:=IF(AND([.$D24]&gt;=[.S$4]/100;[.$D24]&lt;&gt;&quot;&quot;);&quot;X&quot;;&quot;&quot;)">
            <text:p/>
          </table:table-cell>
          <table:table-cell table:style-name="ce13" table:formula="of:=IF(AND([.$D24]&gt;=[.T$4]/100;[.$D24]&lt;&gt;&quot;&quot;);&quot;X&quot;;&quot;&quot;)">
            <text:p/>
          </table:table-cell>
          <table:table-cell table:style-name="ce13" table:formula="of:=IF(AND([.$D24]&gt;=[.U$4]/100;[.$D24]&lt;&gt;&quot;&quot;);&quot;X&quot;;&quot;&quot;)">
            <text:p/>
          </table:table-cell>
          <table:table-cell table:style-name="ce13" table:formula="of:=IF(AND([.$D24]&gt;=[.V$4]/100;[.$D24]&lt;&gt;&quot;&quot;);&quot;X&quot;;&quot;&quot;)">
            <text:p/>
          </table:table-cell>
          <table:table-cell table:style-name="ce13" table:formula="of:=IF(AND([.$D24]&gt;=[.W$4]/100;[.$D24]&lt;&gt;&quot;&quot;);&quot;X&quot;;&quot;&quot;)">
            <text:p/>
          </table:table-cell>
          <table:table-cell table:style-name="ce13" table:formula="of:=IF(AND([.$D24]&gt;=[.X$4]/100;[.$D24]&lt;&gt;&quot;&quot;);&quot;X&quot;;&quot;&quot;)">
            <text:p/>
          </table:table-cell>
          <table:table-cell table:style-name="ce13" table:formula="of:=IF(AND([.$D24]&gt;=[.Y$4]/100;[.$D24]&lt;&gt;&quot;&quot;);&quot;X&quot;;&quot;&quot;)">
            <text:p/>
          </table:table-cell>
          <table:table-cell table:style-name="ce13" table:formula="of:=IF(AND([.$D24]&gt;=[.Z$4]/100;[.$D24]&lt;&gt;&quot;&quot;);&quot;X&quot;;&quot;&quot;)">
            <text:p/>
          </table:table-cell>
          <table:table-cell table:style-name="ce13" table:formula="of:=IF(AND([.$D24]&gt;=[.AA$4]/100;[.$D24]&lt;&gt;&quot;&quot;);&quot;X&quot;;&quot;&quot;)">
            <text:p/>
          </table:table-cell>
          <table:table-cell table:style-name="ce13" table:formula="of:=IF(AND([.$D24]&gt;=[.AB$4]/100;[.$D24]&lt;&gt;&quot;&quot;);&quot;X&quot;;&quot;&quot;)">
            <text:p/>
          </table:table-cell>
          <table:table-cell table:style-name="ce13" table:formula="of:=IF(AND([.$D24]&gt;=[.AC$4]/100;[.$D24]&lt;&gt;&quot;&quot;);&quot;X&quot;;&quot;&quot;)">
            <text:p/>
          </table:table-cell>
          <table:table-cell table:style-name="ce13" table:formula="of:=IF(AND([.$D24]&gt;=[.AD$4]/100;[.$D24]&lt;&gt;&quot;&quot;);&quot;X&quot;;&quot;&quot;)">
            <text:p/>
          </table:table-cell>
          <table:table-cell table:style-name="ce13" table:formula="of:=IF(AND([.$D24]&gt;=[.AE$4]/100;[.$D24]&lt;&gt;&quot;&quot;);&quot;X&quot;;&quot;&quot;)">
            <text:p/>
          </table:table-cell>
          <table:table-cell table:style-name="ce13" table:formula="of:=IF(AND([.$D24]&gt;=[.AF$4]/100;[.$D24]&lt;&gt;&quot;&quot;);&quot;X&quot;;&quot;&quot;)">
            <text:p/>
          </table:table-cell>
          <table:table-cell table:style-name="ce13" table:formula="of:=IF(AND([.$D24]&gt;=[.AG$4]/100;[.$D24]&lt;&gt;&quot;&quot;);&quot;X&quot;;&quot;&quot;)">
            <text:p/>
          </table:table-cell>
          <table:table-cell table:style-name="ce13" table:formula="of:=IF(AND([.$D24]&gt;=[.AH$4]/100;[.$D24]&lt;&gt;&quot;&quot;);&quot;X&quot;;&quot;&quot;)">
            <text:p/>
          </table:table-cell>
          <table:table-cell table:style-name="ce13" table:formula="of:=IF(AND([.$D24]&gt;=[.AI$4]/100;[.$D24]&lt;&gt;&quot;&quot;);&quot;X&quot;;&quot;&quot;)">
            <text:p/>
          </table:table-cell>
          <table:table-cell table:style-name="ce13" table:formula="of:=IF(AND([.$D24]&gt;=[.AJ$4]/100;[.$D24]&lt;&gt;&quot;&quot;);&quot;X&quot;;&quot;&quot;)">
            <text:p/>
          </table:table-cell>
          <table:table-cell table:style-name="ce13" table:formula="of:=IF(AND([.$D24]&gt;=[.AK$4]/100;[.$D24]&lt;&gt;&quot;&quot;);&quot;X&quot;;&quot;&quot;)">
            <text:p/>
          </table:table-cell>
          <table:table-cell table:style-name="ce13" table:formula="of:=IF(AND([.$D24]&gt;=[.AL$4]/100;[.$D24]&lt;&gt;&quot;&quot;);&quot;X&quot;;&quot;&quot;)">
            <text:p/>
          </table:table-cell>
          <table:table-cell table:style-name="ce13" table:formula="of:=IF(AND([.$D24]&gt;=[.AM$4]/100;[.$D24]&lt;&gt;&quot;&quot;);&quot;X&quot;;&quot;&quot;)">
            <text:p/>
          </table:table-cell>
          <table:table-cell table:style-name="ce13" table:formula="of:=IF(AND([.$D24]&gt;=[.AN$4]/100;[.$D24]&lt;&gt;&quot;&quot;);&quot;X&quot;;&quot;&quot;)">
            <text:p/>
          </table:table-cell>
          <table:table-cell table:style-name="ce13" table:formula="of:=IF(AND([.$D24]&gt;=[.AO$4]/100;[.$D24]&lt;&gt;&quot;&quot;);&quot;X&quot;;&quot;&quot;)">
            <text:p/>
          </table:table-cell>
          <table:table-cell table:style-name="ce13" table:formula="of:=IF(AND([.$D24]&gt;=[.AP$4]/100;[.$D24]&lt;&gt;&quot;&quot;);&quot;X&quot;;&quot;&quot;)">
            <text:p/>
          </table:table-cell>
          <table:table-cell table:style-name="ce13" table:formula="of:=IF(AND([.$D24]&gt;=[.AQ$4]/100;[.$D24]&lt;&gt;&quot;&quot;);&quot;X&quot;;&quot;&quot;)">
            <text:p/>
          </table:table-cell>
          <table:table-cell table:style-name="ce13" table:formula="of:=IF(AND([.$D24]&gt;=[.AR$4]/100;[.$D24]&lt;&gt;&quot;&quot;);&quot;X&quot;;&quot;&quot;)">
            <text:p/>
          </table:table-cell>
          <table:table-cell table:style-name="ce13" table:formula="of:=IF(AND([.$D24]&gt;=[.AS$4]/100;[.$D24]&lt;&gt;&quot;&quot;);&quot;X&quot;;&quot;&quot;)">
            <text:p/>
          </table:table-cell>
          <table:table-cell table:style-name="ce13" table:formula="of:=IF(AND([.$D24]&gt;=[.AT$4]/100;[.$D24]&lt;&gt;&quot;&quot;);&quot;X&quot;;&quot;&quot;)">
            <text:p/>
          </table:table-cell>
          <table:table-cell table:style-name="ce13" table:formula="of:=IF(AND([.$D24]&gt;=[.AU$4]/100;[.$D24]&lt;&gt;&quot;&quot;);&quot;X&quot;;&quot;&quot;)">
            <text:p/>
          </table:table-cell>
          <table:table-cell table:style-name="ce13" table:formula="of:=IF(AND([.$D24]&gt;=[.AV$4]/100;[.$D24]&lt;&gt;&quot;&quot;);&quot;X&quot;;&quot;&quot;)">
            <text:p/>
          </table:table-cell>
          <table:table-cell table:style-name="ce13" table:formula="of:=IF(AND([.$D24]&gt;=[.AW$4]/100;[.$D24]&lt;&gt;&quot;&quot;);&quot;X&quot;;&quot;&quot;)">
            <text:p/>
          </table:table-cell>
          <table:table-cell table:style-name="ce13" table:formula="of:=IF(AND([.$D24]&gt;=[.AX$4]/100;[.$D24]&lt;&gt;&quot;&quot;);&quot;X&quot;;&quot;&quot;)">
            <text:p/>
          </table:table-cell>
          <table:table-cell table:style-name="ce13" table:formula="of:=IF(AND([.$D24]&gt;=[.AY$4]/100;[.$D24]&lt;&gt;&quot;&quot;);&quot;X&quot;;&quot;&quot;)">
            <text:p/>
          </table:table-cell>
          <table:table-cell table:style-name="ce13" table:formula="of:=IF(AND([.$D24]&gt;=[.AZ$4]/100;[.$D24]&lt;&gt;&quot;&quot;);&quot;X&quot;;&quot;&quot;)">
            <text:p/>
          </table:table-cell>
          <table:table-cell table:style-name="ce13" table:formula="of:=IF(AND([.$D24]&gt;=[.BA$4]/100;[.$D24]&lt;&gt;&quot;&quot;);&quot;X&quot;;&quot;&quot;)">
            <text:p/>
          </table:table-cell>
          <table:table-cell table:style-name="ce13" table:formula="of:=IF(AND([.$D24]&gt;=[.BB$4]/100;[.$D2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4]&lt;n;[.A24]+1;&quot;&quot;)" office:value-type="float" office:value="20">
            <text:p>20</text:p>
          </table:table-cell>
          <table:table-cell table:style-name="ce6" table:formula="of:=IF([.A25]&lt;&gt;&quot;&quot;;BINOMDIST([.A25];n;p;FALSE());&quot;&quot;)" office:value-type="float" office:value="0.08784764389307">
            <text:p>0,087848</text:p>
          </table:table-cell>
          <table:table-cell table:style-name="ce6" table:formula="of:=IF([.B25]=&quot;&quot;;&quot;&quot;;[.C24]+[.B25])" office:value-type="float" office:value="0.757809662130509">
            <text:p>0,757810</text:p>
          </table:table-cell>
          <table:table-cell table:style-name="ce9" table:formula="of:=IF([.B25]&lt;&gt;&quot;&quot;;ROUND([.B25];2);&quot;&quot;)" office:value-type="float" office:value="0.09">
            <text:p>0,09</text:p>
          </table:table-cell>
          <table:table-cell table:style-name="ce13" table:formula="of:=IF(AND([.$D25]&gt;=[.E$4]/100;[.$D25]&lt;&gt;&quot;&quot;);&quot;X&quot;;&quot;&quot;)" office:value-type="string" office:string-value="X">
            <text:p>X</text:p>
          </table:table-cell>
          <table:table-cell table:style-name="ce13" table:formula="of:=IF(AND([.$D25]&gt;=[.F$4]/100;[.$D25]&lt;&gt;&quot;&quot;);&quot;X&quot;;&quot;&quot;)" office:value-type="string" office:string-value="X">
            <text:p>X</text:p>
          </table:table-cell>
          <table:table-cell table:style-name="ce13" table:formula="of:=IF(AND([.$D25]&gt;=[.G$4]/100;[.$D25]&lt;&gt;&quot;&quot;);&quot;X&quot;;&quot;&quot;)" office:value-type="string" office:string-value="X">
            <text:p>X</text:p>
          </table:table-cell>
          <table:table-cell table:style-name="ce13" table:formula="of:=IF(AND([.$D25]&gt;=[.H$4]/100;[.$D25]&lt;&gt;&quot;&quot;);&quot;X&quot;;&quot;&quot;)" office:value-type="string" office:string-value="X">
            <text:p>X</text:p>
          </table:table-cell>
          <table:table-cell table:style-name="ce13" table:formula="of:=IF(AND([.$D25]&gt;=[.I$4]/100;[.$D25]&lt;&gt;&quot;&quot;);&quot;X&quot;;&quot;&quot;)" office:value-type="string" office:string-value="X">
            <text:p>X</text:p>
          </table:table-cell>
          <table:table-cell table:style-name="ce13" table:formula="of:=IF(AND([.$D25]&gt;=[.J$4]/100;[.$D25]&lt;&gt;&quot;&quot;);&quot;X&quot;;&quot;&quot;)" office:value-type="string" office:string-value="X">
            <text:p>X</text:p>
          </table:table-cell>
          <table:table-cell table:style-name="ce13" table:formula="of:=IF(AND([.$D25]&gt;=[.K$4]/100;[.$D25]&lt;&gt;&quot;&quot;);&quot;X&quot;;&quot;&quot;)" office:value-type="string" office:string-value="X">
            <text:p>X</text:p>
          </table:table-cell>
          <table:table-cell table:style-name="ce13" table:formula="of:=IF(AND([.$D25]&gt;=[.L$4]/100;[.$D25]&lt;&gt;&quot;&quot;);&quot;X&quot;;&quot;&quot;)" office:value-type="string" office:string-value="X">
            <text:p>X</text:p>
          </table:table-cell>
          <table:table-cell table:style-name="ce13" table:formula="of:=IF(AND([.$D25]&gt;=[.M$4]/100;[.$D25]&lt;&gt;&quot;&quot;);&quot;X&quot;;&quot;&quot;)" office:value-type="string" office:string-value="X">
            <text:p>X</text:p>
          </table:table-cell>
          <table:table-cell table:style-name="ce13" table:formula="of:=IF(AND([.$D25]&gt;=[.N$4]/100;[.$D25]&lt;&gt;&quot;&quot;);&quot;X&quot;;&quot;&quot;)">
            <text:p/>
          </table:table-cell>
          <table:table-cell table:style-name="ce13" table:formula="of:=IF(AND([.$D25]&gt;=[.O$4]/100;[.$D25]&lt;&gt;&quot;&quot;);&quot;X&quot;;&quot;&quot;)">
            <text:p/>
          </table:table-cell>
          <table:table-cell table:style-name="ce13" table:formula="of:=IF(AND([.$D25]&gt;=[.P$4]/100;[.$D25]&lt;&gt;&quot;&quot;);&quot;X&quot;;&quot;&quot;)">
            <text:p/>
          </table:table-cell>
          <table:table-cell table:style-name="ce13" table:formula="of:=IF(AND([.$D25]&gt;=[.Q$4]/100;[.$D25]&lt;&gt;&quot;&quot;);&quot;X&quot;;&quot;&quot;)">
            <text:p/>
          </table:table-cell>
          <table:table-cell table:style-name="ce13" table:formula="of:=IF(AND([.$D25]&gt;=[.R$4]/100;[.$D25]&lt;&gt;&quot;&quot;);&quot;X&quot;;&quot;&quot;)">
            <text:p/>
          </table:table-cell>
          <table:table-cell table:style-name="ce13" table:formula="of:=IF(AND([.$D25]&gt;=[.S$4]/100;[.$D25]&lt;&gt;&quot;&quot;);&quot;X&quot;;&quot;&quot;)">
            <text:p/>
          </table:table-cell>
          <table:table-cell table:style-name="ce13" table:formula="of:=IF(AND([.$D25]&gt;=[.T$4]/100;[.$D25]&lt;&gt;&quot;&quot;);&quot;X&quot;;&quot;&quot;)">
            <text:p/>
          </table:table-cell>
          <table:table-cell table:style-name="ce13" table:formula="of:=IF(AND([.$D25]&gt;=[.U$4]/100;[.$D25]&lt;&gt;&quot;&quot;);&quot;X&quot;;&quot;&quot;)">
            <text:p/>
          </table:table-cell>
          <table:table-cell table:style-name="ce13" table:formula="of:=IF(AND([.$D25]&gt;=[.V$4]/100;[.$D25]&lt;&gt;&quot;&quot;);&quot;X&quot;;&quot;&quot;)">
            <text:p/>
          </table:table-cell>
          <table:table-cell table:style-name="ce13" table:formula="of:=IF(AND([.$D25]&gt;=[.W$4]/100;[.$D25]&lt;&gt;&quot;&quot;);&quot;X&quot;;&quot;&quot;)">
            <text:p/>
          </table:table-cell>
          <table:table-cell table:style-name="ce13" table:formula="of:=IF(AND([.$D25]&gt;=[.X$4]/100;[.$D25]&lt;&gt;&quot;&quot;);&quot;X&quot;;&quot;&quot;)">
            <text:p/>
          </table:table-cell>
          <table:table-cell table:style-name="ce13" table:formula="of:=IF(AND([.$D25]&gt;=[.Y$4]/100;[.$D25]&lt;&gt;&quot;&quot;);&quot;X&quot;;&quot;&quot;)">
            <text:p/>
          </table:table-cell>
          <table:table-cell table:style-name="ce13" table:formula="of:=IF(AND([.$D25]&gt;=[.Z$4]/100;[.$D25]&lt;&gt;&quot;&quot;);&quot;X&quot;;&quot;&quot;)">
            <text:p/>
          </table:table-cell>
          <table:table-cell table:style-name="ce13" table:formula="of:=IF(AND([.$D25]&gt;=[.AA$4]/100;[.$D25]&lt;&gt;&quot;&quot;);&quot;X&quot;;&quot;&quot;)">
            <text:p/>
          </table:table-cell>
          <table:table-cell table:style-name="ce13" table:formula="of:=IF(AND([.$D25]&gt;=[.AB$4]/100;[.$D25]&lt;&gt;&quot;&quot;);&quot;X&quot;;&quot;&quot;)">
            <text:p/>
          </table:table-cell>
          <table:table-cell table:style-name="ce13" table:formula="of:=IF(AND([.$D25]&gt;=[.AC$4]/100;[.$D25]&lt;&gt;&quot;&quot;);&quot;X&quot;;&quot;&quot;)">
            <text:p/>
          </table:table-cell>
          <table:table-cell table:style-name="ce13" table:formula="of:=IF(AND([.$D25]&gt;=[.AD$4]/100;[.$D25]&lt;&gt;&quot;&quot;);&quot;X&quot;;&quot;&quot;)">
            <text:p/>
          </table:table-cell>
          <table:table-cell table:style-name="ce13" table:formula="of:=IF(AND([.$D25]&gt;=[.AE$4]/100;[.$D25]&lt;&gt;&quot;&quot;);&quot;X&quot;;&quot;&quot;)">
            <text:p/>
          </table:table-cell>
          <table:table-cell table:style-name="ce13" table:formula="of:=IF(AND([.$D25]&gt;=[.AF$4]/100;[.$D25]&lt;&gt;&quot;&quot;);&quot;X&quot;;&quot;&quot;)">
            <text:p/>
          </table:table-cell>
          <table:table-cell table:style-name="ce13" table:formula="of:=IF(AND([.$D25]&gt;=[.AG$4]/100;[.$D25]&lt;&gt;&quot;&quot;);&quot;X&quot;;&quot;&quot;)">
            <text:p/>
          </table:table-cell>
          <table:table-cell table:style-name="ce13" table:formula="of:=IF(AND([.$D25]&gt;=[.AH$4]/100;[.$D25]&lt;&gt;&quot;&quot;);&quot;X&quot;;&quot;&quot;)">
            <text:p/>
          </table:table-cell>
          <table:table-cell table:style-name="ce13" table:formula="of:=IF(AND([.$D25]&gt;=[.AI$4]/100;[.$D25]&lt;&gt;&quot;&quot;);&quot;X&quot;;&quot;&quot;)">
            <text:p/>
          </table:table-cell>
          <table:table-cell table:style-name="ce13" table:formula="of:=IF(AND([.$D25]&gt;=[.AJ$4]/100;[.$D25]&lt;&gt;&quot;&quot;);&quot;X&quot;;&quot;&quot;)">
            <text:p/>
          </table:table-cell>
          <table:table-cell table:style-name="ce13" table:formula="of:=IF(AND([.$D25]&gt;=[.AK$4]/100;[.$D25]&lt;&gt;&quot;&quot;);&quot;X&quot;;&quot;&quot;)">
            <text:p/>
          </table:table-cell>
          <table:table-cell table:style-name="ce13" table:formula="of:=IF(AND([.$D25]&gt;=[.AL$4]/100;[.$D25]&lt;&gt;&quot;&quot;);&quot;X&quot;;&quot;&quot;)">
            <text:p/>
          </table:table-cell>
          <table:table-cell table:style-name="ce13" table:formula="of:=IF(AND([.$D25]&gt;=[.AM$4]/100;[.$D25]&lt;&gt;&quot;&quot;);&quot;X&quot;;&quot;&quot;)">
            <text:p/>
          </table:table-cell>
          <table:table-cell table:style-name="ce13" table:formula="of:=IF(AND([.$D25]&gt;=[.AN$4]/100;[.$D25]&lt;&gt;&quot;&quot;);&quot;X&quot;;&quot;&quot;)">
            <text:p/>
          </table:table-cell>
          <table:table-cell table:style-name="ce13" table:formula="of:=IF(AND([.$D25]&gt;=[.AO$4]/100;[.$D25]&lt;&gt;&quot;&quot;);&quot;X&quot;;&quot;&quot;)">
            <text:p/>
          </table:table-cell>
          <table:table-cell table:style-name="ce13" table:formula="of:=IF(AND([.$D25]&gt;=[.AP$4]/100;[.$D25]&lt;&gt;&quot;&quot;);&quot;X&quot;;&quot;&quot;)">
            <text:p/>
          </table:table-cell>
          <table:table-cell table:style-name="ce13" table:formula="of:=IF(AND([.$D25]&gt;=[.AQ$4]/100;[.$D25]&lt;&gt;&quot;&quot;);&quot;X&quot;;&quot;&quot;)">
            <text:p/>
          </table:table-cell>
          <table:table-cell table:style-name="ce13" table:formula="of:=IF(AND([.$D25]&gt;=[.AR$4]/100;[.$D25]&lt;&gt;&quot;&quot;);&quot;X&quot;;&quot;&quot;)">
            <text:p/>
          </table:table-cell>
          <table:table-cell table:style-name="ce13" table:formula="of:=IF(AND([.$D25]&gt;=[.AS$4]/100;[.$D25]&lt;&gt;&quot;&quot;);&quot;X&quot;;&quot;&quot;)">
            <text:p/>
          </table:table-cell>
          <table:table-cell table:style-name="ce13" table:formula="of:=IF(AND([.$D25]&gt;=[.AT$4]/100;[.$D25]&lt;&gt;&quot;&quot;);&quot;X&quot;;&quot;&quot;)">
            <text:p/>
          </table:table-cell>
          <table:table-cell table:style-name="ce13" table:formula="of:=IF(AND([.$D25]&gt;=[.AU$4]/100;[.$D25]&lt;&gt;&quot;&quot;);&quot;X&quot;;&quot;&quot;)">
            <text:p/>
          </table:table-cell>
          <table:table-cell table:style-name="ce13" table:formula="of:=IF(AND([.$D25]&gt;=[.AV$4]/100;[.$D25]&lt;&gt;&quot;&quot;);&quot;X&quot;;&quot;&quot;)">
            <text:p/>
          </table:table-cell>
          <table:table-cell table:style-name="ce13" table:formula="of:=IF(AND([.$D25]&gt;=[.AW$4]/100;[.$D25]&lt;&gt;&quot;&quot;);&quot;X&quot;;&quot;&quot;)">
            <text:p/>
          </table:table-cell>
          <table:table-cell table:style-name="ce13" table:formula="of:=IF(AND([.$D25]&gt;=[.AX$4]/100;[.$D25]&lt;&gt;&quot;&quot;);&quot;X&quot;;&quot;&quot;)">
            <text:p/>
          </table:table-cell>
          <table:table-cell table:style-name="ce13" table:formula="of:=IF(AND([.$D25]&gt;=[.AY$4]/100;[.$D25]&lt;&gt;&quot;&quot;);&quot;X&quot;;&quot;&quot;)">
            <text:p/>
          </table:table-cell>
          <table:table-cell table:style-name="ce13" table:formula="of:=IF(AND([.$D25]&gt;=[.AZ$4]/100;[.$D25]&lt;&gt;&quot;&quot;);&quot;X&quot;;&quot;&quot;)">
            <text:p/>
          </table:table-cell>
          <table:table-cell table:style-name="ce13" table:formula="of:=IF(AND([.$D25]&gt;=[.BA$4]/100;[.$D25]&lt;&gt;&quot;&quot;);&quot;X&quot;;&quot;&quot;)">
            <text:p/>
          </table:table-cell>
          <table:table-cell table:style-name="ce13" table:formula="of:=IF(AND([.$D25]&gt;=[.BB$4]/100;[.$D2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5]&lt;n;[.A25]+1;&quot;&quot;)" office:value-type="float" office:value="21">
            <text:p>21</text:p>
          </table:table-cell>
          <table:table-cell table:style-name="ce6" table:formula="of:=IF([.A26]&lt;&gt;&quot;&quot;;BINOMDIST([.A26];n;p;FALSE());&quot;&quot;)" office:value-type="float" office:value="0.072608766891211">
            <text:p>0,072609</text:p>
          </table:table-cell>
          <table:table-cell table:style-name="ce6" table:formula="of:=IF([.B26]=&quot;&quot;;&quot;&quot;;[.C25]+[.B26])" office:value-type="float" office:value="0.83041842902172">
            <text:p>0,830418</text:p>
          </table:table-cell>
          <table:table-cell table:style-name="ce9" table:formula="of:=IF([.B26]&lt;&gt;&quot;&quot;;ROUND([.B26];2);&quot;&quot;)" office:value-type="float" office:value="0.07">
            <text:p>0,07</text:p>
          </table:table-cell>
          <table:table-cell table:style-name="ce13" table:formula="of:=IF(AND([.$D26]&gt;=[.E$4]/100;[.$D26]&lt;&gt;&quot;&quot;);&quot;X&quot;;&quot;&quot;)" office:value-type="string" office:string-value="X">
            <text:p>X</text:p>
          </table:table-cell>
          <table:table-cell table:style-name="ce13" table:formula="of:=IF(AND([.$D26]&gt;=[.F$4]/100;[.$D26]&lt;&gt;&quot;&quot;);&quot;X&quot;;&quot;&quot;)" office:value-type="string" office:string-value="X">
            <text:p>X</text:p>
          </table:table-cell>
          <table:table-cell table:style-name="ce13" table:formula="of:=IF(AND([.$D26]&gt;=[.G$4]/100;[.$D26]&lt;&gt;&quot;&quot;);&quot;X&quot;;&quot;&quot;)" office:value-type="string" office:string-value="X">
            <text:p>X</text:p>
          </table:table-cell>
          <table:table-cell table:style-name="ce13" table:formula="of:=IF(AND([.$D26]&gt;=[.H$4]/100;[.$D26]&lt;&gt;&quot;&quot;);&quot;X&quot;;&quot;&quot;)" office:value-type="string" office:string-value="X">
            <text:p>X</text:p>
          </table:table-cell>
          <table:table-cell table:style-name="ce13" table:formula="of:=IF(AND([.$D26]&gt;=[.I$4]/100;[.$D26]&lt;&gt;&quot;&quot;);&quot;X&quot;;&quot;&quot;)" office:value-type="string" office:string-value="X">
            <text:p>X</text:p>
          </table:table-cell>
          <table:table-cell table:style-name="ce13" table:formula="of:=IF(AND([.$D26]&gt;=[.J$4]/100;[.$D26]&lt;&gt;&quot;&quot;);&quot;X&quot;;&quot;&quot;)" office:value-type="string" office:string-value="X">
            <text:p>X</text:p>
          </table:table-cell>
          <table:table-cell table:style-name="ce13" table:formula="of:=IF(AND([.$D26]&gt;=[.K$4]/100;[.$D26]&lt;&gt;&quot;&quot;);&quot;X&quot;;&quot;&quot;)" office:value-type="string" office:string-value="X">
            <text:p>X</text:p>
          </table:table-cell>
          <table:table-cell table:style-name="ce13" table:formula="of:=IF(AND([.$D26]&gt;=[.L$4]/100;[.$D26]&lt;&gt;&quot;&quot;);&quot;X&quot;;&quot;&quot;)">
            <text:p/>
          </table:table-cell>
          <table:table-cell table:style-name="ce13" table:formula="of:=IF(AND([.$D26]&gt;=[.M$4]/100;[.$D26]&lt;&gt;&quot;&quot;);&quot;X&quot;;&quot;&quot;)">
            <text:p/>
          </table:table-cell>
          <table:table-cell table:style-name="ce13" table:formula="of:=IF(AND([.$D26]&gt;=[.N$4]/100;[.$D26]&lt;&gt;&quot;&quot;);&quot;X&quot;;&quot;&quot;)">
            <text:p/>
          </table:table-cell>
          <table:table-cell table:style-name="ce13" table:formula="of:=IF(AND([.$D26]&gt;=[.O$4]/100;[.$D26]&lt;&gt;&quot;&quot;);&quot;X&quot;;&quot;&quot;)">
            <text:p/>
          </table:table-cell>
          <table:table-cell table:style-name="ce13" table:formula="of:=IF(AND([.$D26]&gt;=[.P$4]/100;[.$D26]&lt;&gt;&quot;&quot;);&quot;X&quot;;&quot;&quot;)">
            <text:p/>
          </table:table-cell>
          <table:table-cell table:style-name="ce13" table:formula="of:=IF(AND([.$D26]&gt;=[.Q$4]/100;[.$D26]&lt;&gt;&quot;&quot;);&quot;X&quot;;&quot;&quot;)">
            <text:p/>
          </table:table-cell>
          <table:table-cell table:style-name="ce13" table:formula="of:=IF(AND([.$D26]&gt;=[.R$4]/100;[.$D26]&lt;&gt;&quot;&quot;);&quot;X&quot;;&quot;&quot;)">
            <text:p/>
          </table:table-cell>
          <table:table-cell table:style-name="ce13" table:formula="of:=IF(AND([.$D26]&gt;=[.S$4]/100;[.$D26]&lt;&gt;&quot;&quot;);&quot;X&quot;;&quot;&quot;)">
            <text:p/>
          </table:table-cell>
          <table:table-cell table:style-name="ce13" table:formula="of:=IF(AND([.$D26]&gt;=[.T$4]/100;[.$D26]&lt;&gt;&quot;&quot;);&quot;X&quot;;&quot;&quot;)">
            <text:p/>
          </table:table-cell>
          <table:table-cell table:style-name="ce13" table:formula="of:=IF(AND([.$D26]&gt;=[.U$4]/100;[.$D26]&lt;&gt;&quot;&quot;);&quot;X&quot;;&quot;&quot;)">
            <text:p/>
          </table:table-cell>
          <table:table-cell table:style-name="ce13" table:formula="of:=IF(AND([.$D26]&gt;=[.V$4]/100;[.$D26]&lt;&gt;&quot;&quot;);&quot;X&quot;;&quot;&quot;)">
            <text:p/>
          </table:table-cell>
          <table:table-cell table:style-name="ce13" table:formula="of:=IF(AND([.$D26]&gt;=[.W$4]/100;[.$D26]&lt;&gt;&quot;&quot;);&quot;X&quot;;&quot;&quot;)">
            <text:p/>
          </table:table-cell>
          <table:table-cell table:style-name="ce13" table:formula="of:=IF(AND([.$D26]&gt;=[.X$4]/100;[.$D26]&lt;&gt;&quot;&quot;);&quot;X&quot;;&quot;&quot;)">
            <text:p/>
          </table:table-cell>
          <table:table-cell table:style-name="ce13" table:formula="of:=IF(AND([.$D26]&gt;=[.Y$4]/100;[.$D26]&lt;&gt;&quot;&quot;);&quot;X&quot;;&quot;&quot;)">
            <text:p/>
          </table:table-cell>
          <table:table-cell table:style-name="ce13" table:formula="of:=IF(AND([.$D26]&gt;=[.Z$4]/100;[.$D26]&lt;&gt;&quot;&quot;);&quot;X&quot;;&quot;&quot;)">
            <text:p/>
          </table:table-cell>
          <table:table-cell table:style-name="ce13" table:formula="of:=IF(AND([.$D26]&gt;=[.AA$4]/100;[.$D26]&lt;&gt;&quot;&quot;);&quot;X&quot;;&quot;&quot;)">
            <text:p/>
          </table:table-cell>
          <table:table-cell table:style-name="ce13" table:formula="of:=IF(AND([.$D26]&gt;=[.AB$4]/100;[.$D26]&lt;&gt;&quot;&quot;);&quot;X&quot;;&quot;&quot;)">
            <text:p/>
          </table:table-cell>
          <table:table-cell table:style-name="ce13" table:formula="of:=IF(AND([.$D26]&gt;=[.AC$4]/100;[.$D26]&lt;&gt;&quot;&quot;);&quot;X&quot;;&quot;&quot;)">
            <text:p/>
          </table:table-cell>
          <table:table-cell table:style-name="ce13" table:formula="of:=IF(AND([.$D26]&gt;=[.AD$4]/100;[.$D26]&lt;&gt;&quot;&quot;);&quot;X&quot;;&quot;&quot;)">
            <text:p/>
          </table:table-cell>
          <table:table-cell table:style-name="ce13" table:formula="of:=IF(AND([.$D26]&gt;=[.AE$4]/100;[.$D26]&lt;&gt;&quot;&quot;);&quot;X&quot;;&quot;&quot;)">
            <text:p/>
          </table:table-cell>
          <table:table-cell table:style-name="ce13" table:formula="of:=IF(AND([.$D26]&gt;=[.AF$4]/100;[.$D26]&lt;&gt;&quot;&quot;);&quot;X&quot;;&quot;&quot;)">
            <text:p/>
          </table:table-cell>
          <table:table-cell table:style-name="ce13" table:formula="of:=IF(AND([.$D26]&gt;=[.AG$4]/100;[.$D26]&lt;&gt;&quot;&quot;);&quot;X&quot;;&quot;&quot;)">
            <text:p/>
          </table:table-cell>
          <table:table-cell table:style-name="ce13" table:formula="of:=IF(AND([.$D26]&gt;=[.AH$4]/100;[.$D26]&lt;&gt;&quot;&quot;);&quot;X&quot;;&quot;&quot;)">
            <text:p/>
          </table:table-cell>
          <table:table-cell table:style-name="ce13" table:formula="of:=IF(AND([.$D26]&gt;=[.AI$4]/100;[.$D26]&lt;&gt;&quot;&quot;);&quot;X&quot;;&quot;&quot;)">
            <text:p/>
          </table:table-cell>
          <table:table-cell table:style-name="ce13" table:formula="of:=IF(AND([.$D26]&gt;=[.AJ$4]/100;[.$D26]&lt;&gt;&quot;&quot;);&quot;X&quot;;&quot;&quot;)">
            <text:p/>
          </table:table-cell>
          <table:table-cell table:style-name="ce13" table:formula="of:=IF(AND([.$D26]&gt;=[.AK$4]/100;[.$D26]&lt;&gt;&quot;&quot;);&quot;X&quot;;&quot;&quot;)">
            <text:p/>
          </table:table-cell>
          <table:table-cell table:style-name="ce13" table:formula="of:=IF(AND([.$D26]&gt;=[.AL$4]/100;[.$D26]&lt;&gt;&quot;&quot;);&quot;X&quot;;&quot;&quot;)">
            <text:p/>
          </table:table-cell>
          <table:table-cell table:style-name="ce13" table:formula="of:=IF(AND([.$D26]&gt;=[.AM$4]/100;[.$D26]&lt;&gt;&quot;&quot;);&quot;X&quot;;&quot;&quot;)">
            <text:p/>
          </table:table-cell>
          <table:table-cell table:style-name="ce13" table:formula="of:=IF(AND([.$D26]&gt;=[.AN$4]/100;[.$D26]&lt;&gt;&quot;&quot;);&quot;X&quot;;&quot;&quot;)">
            <text:p/>
          </table:table-cell>
          <table:table-cell table:style-name="ce13" table:formula="of:=IF(AND([.$D26]&gt;=[.AO$4]/100;[.$D26]&lt;&gt;&quot;&quot;);&quot;X&quot;;&quot;&quot;)">
            <text:p/>
          </table:table-cell>
          <table:table-cell table:style-name="ce13" table:formula="of:=IF(AND([.$D26]&gt;=[.AP$4]/100;[.$D26]&lt;&gt;&quot;&quot;);&quot;X&quot;;&quot;&quot;)">
            <text:p/>
          </table:table-cell>
          <table:table-cell table:style-name="ce13" table:formula="of:=IF(AND([.$D26]&gt;=[.AQ$4]/100;[.$D26]&lt;&gt;&quot;&quot;);&quot;X&quot;;&quot;&quot;)">
            <text:p/>
          </table:table-cell>
          <table:table-cell table:style-name="ce13" table:formula="of:=IF(AND([.$D26]&gt;=[.AR$4]/100;[.$D26]&lt;&gt;&quot;&quot;);&quot;X&quot;;&quot;&quot;)">
            <text:p/>
          </table:table-cell>
          <table:table-cell table:style-name="ce13" table:formula="of:=IF(AND([.$D26]&gt;=[.AS$4]/100;[.$D26]&lt;&gt;&quot;&quot;);&quot;X&quot;;&quot;&quot;)">
            <text:p/>
          </table:table-cell>
          <table:table-cell table:style-name="ce13" table:formula="of:=IF(AND([.$D26]&gt;=[.AT$4]/100;[.$D26]&lt;&gt;&quot;&quot;);&quot;X&quot;;&quot;&quot;)">
            <text:p/>
          </table:table-cell>
          <table:table-cell table:style-name="ce13" table:formula="of:=IF(AND([.$D26]&gt;=[.AU$4]/100;[.$D26]&lt;&gt;&quot;&quot;);&quot;X&quot;;&quot;&quot;)">
            <text:p/>
          </table:table-cell>
          <table:table-cell table:style-name="ce13" table:formula="of:=IF(AND([.$D26]&gt;=[.AV$4]/100;[.$D26]&lt;&gt;&quot;&quot;);&quot;X&quot;;&quot;&quot;)">
            <text:p/>
          </table:table-cell>
          <table:table-cell table:style-name="ce13" table:formula="of:=IF(AND([.$D26]&gt;=[.AW$4]/100;[.$D26]&lt;&gt;&quot;&quot;);&quot;X&quot;;&quot;&quot;)">
            <text:p/>
          </table:table-cell>
          <table:table-cell table:style-name="ce13" table:formula="of:=IF(AND([.$D26]&gt;=[.AX$4]/100;[.$D26]&lt;&gt;&quot;&quot;);&quot;X&quot;;&quot;&quot;)">
            <text:p/>
          </table:table-cell>
          <table:table-cell table:style-name="ce13" table:formula="of:=IF(AND([.$D26]&gt;=[.AY$4]/100;[.$D26]&lt;&gt;&quot;&quot;);&quot;X&quot;;&quot;&quot;)">
            <text:p/>
          </table:table-cell>
          <table:table-cell table:style-name="ce13" table:formula="of:=IF(AND([.$D26]&gt;=[.AZ$4]/100;[.$D26]&lt;&gt;&quot;&quot;);&quot;X&quot;;&quot;&quot;)">
            <text:p/>
          </table:table-cell>
          <table:table-cell table:style-name="ce13" table:formula="of:=IF(AND([.$D26]&gt;=[.BA$4]/100;[.$D26]&lt;&gt;&quot;&quot;);&quot;X&quot;;&quot;&quot;)">
            <text:p/>
          </table:table-cell>
          <table:table-cell table:style-name="ce13" table:formula="of:=IF(AND([.$D26]&gt;=[.BB$4]/100;[.$D2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6]&lt;n;[.A26]+1;&quot;&quot;)" office:value-type="float" office:value="22">
            <text:p>22</text:p>
          </table:table-cell>
          <table:table-cell table:style-name="ce6" table:formula="of:=IF([.A27]&lt;&gt;&quot;&quot;;BINOMDIST([.A27];n;p;FALSE());&quot;&quot;)" office:value-type="float" office:value="0.0563761947012464">
            <text:p>0,056376</text:p>
          </table:table-cell>
          <table:table-cell table:style-name="ce6" table:formula="of:=IF([.B27]=&quot;&quot;;&quot;&quot;;[.C26]+[.B27])" office:value-type="float" office:value="0.886794623722966">
            <text:p>0,886795</text:p>
          </table:table-cell>
          <table:table-cell table:style-name="ce9" table:formula="of:=IF([.B27]&lt;&gt;&quot;&quot;;ROUND([.B27];2);&quot;&quot;)" office:value-type="float" office:value="0.06">
            <text:p>0,06</text:p>
          </table:table-cell>
          <table:table-cell table:style-name="ce13" table:formula="of:=IF(AND([.$D27]&gt;=[.E$4]/100;[.$D27]&lt;&gt;&quot;&quot;);&quot;X&quot;;&quot;&quot;)" office:value-type="string" office:string-value="X">
            <text:p>X</text:p>
          </table:table-cell>
          <table:table-cell table:style-name="ce13" table:formula="of:=IF(AND([.$D27]&gt;=[.F$4]/100;[.$D27]&lt;&gt;&quot;&quot;);&quot;X&quot;;&quot;&quot;)" office:value-type="string" office:string-value="X">
            <text:p>X</text:p>
          </table:table-cell>
          <table:table-cell table:style-name="ce13" table:formula="of:=IF(AND([.$D27]&gt;=[.G$4]/100;[.$D27]&lt;&gt;&quot;&quot;);&quot;X&quot;;&quot;&quot;)" office:value-type="string" office:string-value="X">
            <text:p>X</text:p>
          </table:table-cell>
          <table:table-cell table:style-name="ce13" table:formula="of:=IF(AND([.$D27]&gt;=[.H$4]/100;[.$D27]&lt;&gt;&quot;&quot;);&quot;X&quot;;&quot;&quot;)" office:value-type="string" office:string-value="X">
            <text:p>X</text:p>
          </table:table-cell>
          <table:table-cell table:style-name="ce13" table:formula="of:=IF(AND([.$D27]&gt;=[.I$4]/100;[.$D27]&lt;&gt;&quot;&quot;);&quot;X&quot;;&quot;&quot;)" office:value-type="string" office:string-value="X">
            <text:p>X</text:p>
          </table:table-cell>
          <table:table-cell table:style-name="ce13" table:formula="of:=IF(AND([.$D27]&gt;=[.J$4]/100;[.$D27]&lt;&gt;&quot;&quot;);&quot;X&quot;;&quot;&quot;)" office:value-type="string" office:string-value="X">
            <text:p>X</text:p>
          </table:table-cell>
          <table:table-cell table:style-name="ce13" table:formula="of:=IF(AND([.$D27]&gt;=[.K$4]/100;[.$D27]&lt;&gt;&quot;&quot;);&quot;X&quot;;&quot;&quot;)">
            <text:p/>
          </table:table-cell>
          <table:table-cell table:style-name="ce13" table:formula="of:=IF(AND([.$D27]&gt;=[.L$4]/100;[.$D27]&lt;&gt;&quot;&quot;);&quot;X&quot;;&quot;&quot;)">
            <text:p/>
          </table:table-cell>
          <table:table-cell table:style-name="ce13" table:formula="of:=IF(AND([.$D27]&gt;=[.M$4]/100;[.$D27]&lt;&gt;&quot;&quot;);&quot;X&quot;;&quot;&quot;)">
            <text:p/>
          </table:table-cell>
          <table:table-cell table:style-name="ce13" table:formula="of:=IF(AND([.$D27]&gt;=[.N$4]/100;[.$D27]&lt;&gt;&quot;&quot;);&quot;X&quot;;&quot;&quot;)">
            <text:p/>
          </table:table-cell>
          <table:table-cell table:style-name="ce13" table:formula="of:=IF(AND([.$D27]&gt;=[.O$4]/100;[.$D27]&lt;&gt;&quot;&quot;);&quot;X&quot;;&quot;&quot;)">
            <text:p/>
          </table:table-cell>
          <table:table-cell table:style-name="ce13" table:formula="of:=IF(AND([.$D27]&gt;=[.P$4]/100;[.$D27]&lt;&gt;&quot;&quot;);&quot;X&quot;;&quot;&quot;)">
            <text:p/>
          </table:table-cell>
          <table:table-cell table:style-name="ce13" table:formula="of:=IF(AND([.$D27]&gt;=[.Q$4]/100;[.$D27]&lt;&gt;&quot;&quot;);&quot;X&quot;;&quot;&quot;)">
            <text:p/>
          </table:table-cell>
          <table:table-cell table:style-name="ce13" table:formula="of:=IF(AND([.$D27]&gt;=[.R$4]/100;[.$D27]&lt;&gt;&quot;&quot;);&quot;X&quot;;&quot;&quot;)">
            <text:p/>
          </table:table-cell>
          <table:table-cell table:style-name="ce13" table:formula="of:=IF(AND([.$D27]&gt;=[.S$4]/100;[.$D27]&lt;&gt;&quot;&quot;);&quot;X&quot;;&quot;&quot;)">
            <text:p/>
          </table:table-cell>
          <table:table-cell table:style-name="ce13" table:formula="of:=IF(AND([.$D27]&gt;=[.T$4]/100;[.$D27]&lt;&gt;&quot;&quot;);&quot;X&quot;;&quot;&quot;)">
            <text:p/>
          </table:table-cell>
          <table:table-cell table:style-name="ce13" table:formula="of:=IF(AND([.$D27]&gt;=[.U$4]/100;[.$D27]&lt;&gt;&quot;&quot;);&quot;X&quot;;&quot;&quot;)">
            <text:p/>
          </table:table-cell>
          <table:table-cell table:style-name="ce13" table:formula="of:=IF(AND([.$D27]&gt;=[.V$4]/100;[.$D27]&lt;&gt;&quot;&quot;);&quot;X&quot;;&quot;&quot;)">
            <text:p/>
          </table:table-cell>
          <table:table-cell table:style-name="ce13" table:formula="of:=IF(AND([.$D27]&gt;=[.W$4]/100;[.$D27]&lt;&gt;&quot;&quot;);&quot;X&quot;;&quot;&quot;)">
            <text:p/>
          </table:table-cell>
          <table:table-cell table:style-name="ce13" table:formula="of:=IF(AND([.$D27]&gt;=[.X$4]/100;[.$D27]&lt;&gt;&quot;&quot;);&quot;X&quot;;&quot;&quot;)">
            <text:p/>
          </table:table-cell>
          <table:table-cell table:style-name="ce13" table:formula="of:=IF(AND([.$D27]&gt;=[.Y$4]/100;[.$D27]&lt;&gt;&quot;&quot;);&quot;X&quot;;&quot;&quot;)">
            <text:p/>
          </table:table-cell>
          <table:table-cell table:style-name="ce13" table:formula="of:=IF(AND([.$D27]&gt;=[.Z$4]/100;[.$D27]&lt;&gt;&quot;&quot;);&quot;X&quot;;&quot;&quot;)">
            <text:p/>
          </table:table-cell>
          <table:table-cell table:style-name="ce13" table:formula="of:=IF(AND([.$D27]&gt;=[.AA$4]/100;[.$D27]&lt;&gt;&quot;&quot;);&quot;X&quot;;&quot;&quot;)">
            <text:p/>
          </table:table-cell>
          <table:table-cell table:style-name="ce13" table:formula="of:=IF(AND([.$D27]&gt;=[.AB$4]/100;[.$D27]&lt;&gt;&quot;&quot;);&quot;X&quot;;&quot;&quot;)">
            <text:p/>
          </table:table-cell>
          <table:table-cell table:style-name="ce13" table:formula="of:=IF(AND([.$D27]&gt;=[.AC$4]/100;[.$D27]&lt;&gt;&quot;&quot;);&quot;X&quot;;&quot;&quot;)">
            <text:p/>
          </table:table-cell>
          <table:table-cell table:style-name="ce13" table:formula="of:=IF(AND([.$D27]&gt;=[.AD$4]/100;[.$D27]&lt;&gt;&quot;&quot;);&quot;X&quot;;&quot;&quot;)">
            <text:p/>
          </table:table-cell>
          <table:table-cell table:style-name="ce13" table:formula="of:=IF(AND([.$D27]&gt;=[.AE$4]/100;[.$D27]&lt;&gt;&quot;&quot;);&quot;X&quot;;&quot;&quot;)">
            <text:p/>
          </table:table-cell>
          <table:table-cell table:style-name="ce13" table:formula="of:=IF(AND([.$D27]&gt;=[.AF$4]/100;[.$D27]&lt;&gt;&quot;&quot;);&quot;X&quot;;&quot;&quot;)">
            <text:p/>
          </table:table-cell>
          <table:table-cell table:style-name="ce13" table:formula="of:=IF(AND([.$D27]&gt;=[.AG$4]/100;[.$D27]&lt;&gt;&quot;&quot;);&quot;X&quot;;&quot;&quot;)">
            <text:p/>
          </table:table-cell>
          <table:table-cell table:style-name="ce13" table:formula="of:=IF(AND([.$D27]&gt;=[.AH$4]/100;[.$D27]&lt;&gt;&quot;&quot;);&quot;X&quot;;&quot;&quot;)">
            <text:p/>
          </table:table-cell>
          <table:table-cell table:style-name="ce13" table:formula="of:=IF(AND([.$D27]&gt;=[.AI$4]/100;[.$D27]&lt;&gt;&quot;&quot;);&quot;X&quot;;&quot;&quot;)">
            <text:p/>
          </table:table-cell>
          <table:table-cell table:style-name="ce13" table:formula="of:=IF(AND([.$D27]&gt;=[.AJ$4]/100;[.$D27]&lt;&gt;&quot;&quot;);&quot;X&quot;;&quot;&quot;)">
            <text:p/>
          </table:table-cell>
          <table:table-cell table:style-name="ce13" table:formula="of:=IF(AND([.$D27]&gt;=[.AK$4]/100;[.$D27]&lt;&gt;&quot;&quot;);&quot;X&quot;;&quot;&quot;)">
            <text:p/>
          </table:table-cell>
          <table:table-cell table:style-name="ce13" table:formula="of:=IF(AND([.$D27]&gt;=[.AL$4]/100;[.$D27]&lt;&gt;&quot;&quot;);&quot;X&quot;;&quot;&quot;)">
            <text:p/>
          </table:table-cell>
          <table:table-cell table:style-name="ce13" table:formula="of:=IF(AND([.$D27]&gt;=[.AM$4]/100;[.$D27]&lt;&gt;&quot;&quot;);&quot;X&quot;;&quot;&quot;)">
            <text:p/>
          </table:table-cell>
          <table:table-cell table:style-name="ce13" table:formula="of:=IF(AND([.$D27]&gt;=[.AN$4]/100;[.$D27]&lt;&gt;&quot;&quot;);&quot;X&quot;;&quot;&quot;)">
            <text:p/>
          </table:table-cell>
          <table:table-cell table:style-name="ce13" table:formula="of:=IF(AND([.$D27]&gt;=[.AO$4]/100;[.$D27]&lt;&gt;&quot;&quot;);&quot;X&quot;;&quot;&quot;)">
            <text:p/>
          </table:table-cell>
          <table:table-cell table:style-name="ce13" table:formula="of:=IF(AND([.$D27]&gt;=[.AP$4]/100;[.$D27]&lt;&gt;&quot;&quot;);&quot;X&quot;;&quot;&quot;)">
            <text:p/>
          </table:table-cell>
          <table:table-cell table:style-name="ce13" table:formula="of:=IF(AND([.$D27]&gt;=[.AQ$4]/100;[.$D27]&lt;&gt;&quot;&quot;);&quot;X&quot;;&quot;&quot;)">
            <text:p/>
          </table:table-cell>
          <table:table-cell table:style-name="ce13" table:formula="of:=IF(AND([.$D27]&gt;=[.AR$4]/100;[.$D27]&lt;&gt;&quot;&quot;);&quot;X&quot;;&quot;&quot;)">
            <text:p/>
          </table:table-cell>
          <table:table-cell table:style-name="ce13" table:formula="of:=IF(AND([.$D27]&gt;=[.AS$4]/100;[.$D27]&lt;&gt;&quot;&quot;);&quot;X&quot;;&quot;&quot;)">
            <text:p/>
          </table:table-cell>
          <table:table-cell table:style-name="ce13" table:formula="of:=IF(AND([.$D27]&gt;=[.AT$4]/100;[.$D27]&lt;&gt;&quot;&quot;);&quot;X&quot;;&quot;&quot;)">
            <text:p/>
          </table:table-cell>
          <table:table-cell table:style-name="ce13" table:formula="of:=IF(AND([.$D27]&gt;=[.AU$4]/100;[.$D27]&lt;&gt;&quot;&quot;);&quot;X&quot;;&quot;&quot;)">
            <text:p/>
          </table:table-cell>
          <table:table-cell table:style-name="ce13" table:formula="of:=IF(AND([.$D27]&gt;=[.AV$4]/100;[.$D27]&lt;&gt;&quot;&quot;);&quot;X&quot;;&quot;&quot;)">
            <text:p/>
          </table:table-cell>
          <table:table-cell table:style-name="ce13" table:formula="of:=IF(AND([.$D27]&gt;=[.AW$4]/100;[.$D27]&lt;&gt;&quot;&quot;);&quot;X&quot;;&quot;&quot;)">
            <text:p/>
          </table:table-cell>
          <table:table-cell table:style-name="ce13" table:formula="of:=IF(AND([.$D27]&gt;=[.AX$4]/100;[.$D27]&lt;&gt;&quot;&quot;);&quot;X&quot;;&quot;&quot;)">
            <text:p/>
          </table:table-cell>
          <table:table-cell table:style-name="ce13" table:formula="of:=IF(AND([.$D27]&gt;=[.AY$4]/100;[.$D27]&lt;&gt;&quot;&quot;);&quot;X&quot;;&quot;&quot;)">
            <text:p/>
          </table:table-cell>
          <table:table-cell table:style-name="ce13" table:formula="of:=IF(AND([.$D27]&gt;=[.AZ$4]/100;[.$D27]&lt;&gt;&quot;&quot;);&quot;X&quot;;&quot;&quot;)">
            <text:p/>
          </table:table-cell>
          <table:table-cell table:style-name="ce13" table:formula="of:=IF(AND([.$D27]&gt;=[.BA$4]/100;[.$D27]&lt;&gt;&quot;&quot;);&quot;X&quot;;&quot;&quot;)">
            <text:p/>
          </table:table-cell>
          <table:table-cell table:style-name="ce13" table:formula="of:=IF(AND([.$D27]&gt;=[.BB$4]/100;[.$D2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7]&lt;n;[.A27]+1;&quot;&quot;)" office:value-type="float" office:value="23">
            <text:p>23</text:p>
          </table:table-cell>
          <table:table-cell table:style-name="ce6" table:formula="of:=IF([.A28]&lt;&gt;&quot;&quot;;BINOMDIST([.A28];n;p;FALSE());&quot;&quot;)" office:value-type="float" office:value="0.0411941404937679">
            <text:p>0,041194</text:p>
          </table:table-cell>
          <table:table-cell table:style-name="ce6" table:formula="of:=IF([.B28]=&quot;&quot;;&quot;&quot;;[.C27]+[.B28])" office:value-type="float" office:value="0.927988764216734">
            <text:p>0,927989</text:p>
          </table:table-cell>
          <table:table-cell table:style-name="ce9" table:formula="of:=IF([.B28]&lt;&gt;&quot;&quot;;ROUND([.B28];2);&quot;&quot;)" office:value-type="float" office:value="0.04">
            <text:p>0,04</text:p>
          </table:table-cell>
          <table:table-cell table:style-name="ce13" table:formula="of:=IF(AND([.$D28]&gt;=[.E$4]/100;[.$D28]&lt;&gt;&quot;&quot;);&quot;X&quot;;&quot;&quot;)" office:value-type="string" office:string-value="X">
            <text:p>X</text:p>
          </table:table-cell>
          <table:table-cell table:style-name="ce13" table:formula="of:=IF(AND([.$D28]&gt;=[.F$4]/100;[.$D28]&lt;&gt;&quot;&quot;);&quot;X&quot;;&quot;&quot;)" office:value-type="string" office:string-value="X">
            <text:p>X</text:p>
          </table:table-cell>
          <table:table-cell table:style-name="ce13" table:formula="of:=IF(AND([.$D28]&gt;=[.G$4]/100;[.$D28]&lt;&gt;&quot;&quot;);&quot;X&quot;;&quot;&quot;)" office:value-type="string" office:string-value="X">
            <text:p>X</text:p>
          </table:table-cell>
          <table:table-cell table:style-name="ce13" table:formula="of:=IF(AND([.$D28]&gt;=[.H$4]/100;[.$D28]&lt;&gt;&quot;&quot;);&quot;X&quot;;&quot;&quot;)" office:value-type="string" office:string-value="X">
            <text:p>X</text:p>
          </table:table-cell>
          <table:table-cell table:style-name="ce13" table:formula="of:=IF(AND([.$D28]&gt;=[.I$4]/100;[.$D28]&lt;&gt;&quot;&quot;);&quot;X&quot;;&quot;&quot;)">
            <text:p/>
          </table:table-cell>
          <table:table-cell table:style-name="ce13" table:formula="of:=IF(AND([.$D28]&gt;=[.J$4]/100;[.$D28]&lt;&gt;&quot;&quot;);&quot;X&quot;;&quot;&quot;)">
            <text:p/>
          </table:table-cell>
          <table:table-cell table:style-name="ce13" table:formula="of:=IF(AND([.$D28]&gt;=[.K$4]/100;[.$D28]&lt;&gt;&quot;&quot;);&quot;X&quot;;&quot;&quot;)">
            <text:p/>
          </table:table-cell>
          <table:table-cell table:style-name="ce13" table:formula="of:=IF(AND([.$D28]&gt;=[.L$4]/100;[.$D28]&lt;&gt;&quot;&quot;);&quot;X&quot;;&quot;&quot;)">
            <text:p/>
          </table:table-cell>
          <table:table-cell table:style-name="ce13" table:formula="of:=IF(AND([.$D28]&gt;=[.M$4]/100;[.$D28]&lt;&gt;&quot;&quot;);&quot;X&quot;;&quot;&quot;)">
            <text:p/>
          </table:table-cell>
          <table:table-cell table:style-name="ce13" table:formula="of:=IF(AND([.$D28]&gt;=[.N$4]/100;[.$D28]&lt;&gt;&quot;&quot;);&quot;X&quot;;&quot;&quot;)">
            <text:p/>
          </table:table-cell>
          <table:table-cell table:style-name="ce13" table:formula="of:=IF(AND([.$D28]&gt;=[.O$4]/100;[.$D28]&lt;&gt;&quot;&quot;);&quot;X&quot;;&quot;&quot;)">
            <text:p/>
          </table:table-cell>
          <table:table-cell table:style-name="ce13" table:formula="of:=IF(AND([.$D28]&gt;=[.P$4]/100;[.$D28]&lt;&gt;&quot;&quot;);&quot;X&quot;;&quot;&quot;)">
            <text:p/>
          </table:table-cell>
          <table:table-cell table:style-name="ce13" table:formula="of:=IF(AND([.$D28]&gt;=[.Q$4]/100;[.$D28]&lt;&gt;&quot;&quot;);&quot;X&quot;;&quot;&quot;)">
            <text:p/>
          </table:table-cell>
          <table:table-cell table:style-name="ce13" table:formula="of:=IF(AND([.$D28]&gt;=[.R$4]/100;[.$D28]&lt;&gt;&quot;&quot;);&quot;X&quot;;&quot;&quot;)">
            <text:p/>
          </table:table-cell>
          <table:table-cell table:style-name="ce13" table:formula="of:=IF(AND([.$D28]&gt;=[.S$4]/100;[.$D28]&lt;&gt;&quot;&quot;);&quot;X&quot;;&quot;&quot;)">
            <text:p/>
          </table:table-cell>
          <table:table-cell table:style-name="ce13" table:formula="of:=IF(AND([.$D28]&gt;=[.T$4]/100;[.$D28]&lt;&gt;&quot;&quot;);&quot;X&quot;;&quot;&quot;)">
            <text:p/>
          </table:table-cell>
          <table:table-cell table:style-name="ce13" table:formula="of:=IF(AND([.$D28]&gt;=[.U$4]/100;[.$D28]&lt;&gt;&quot;&quot;);&quot;X&quot;;&quot;&quot;)">
            <text:p/>
          </table:table-cell>
          <table:table-cell table:style-name="ce13" table:formula="of:=IF(AND([.$D28]&gt;=[.V$4]/100;[.$D28]&lt;&gt;&quot;&quot;);&quot;X&quot;;&quot;&quot;)">
            <text:p/>
          </table:table-cell>
          <table:table-cell table:style-name="ce13" table:formula="of:=IF(AND([.$D28]&gt;=[.W$4]/100;[.$D28]&lt;&gt;&quot;&quot;);&quot;X&quot;;&quot;&quot;)">
            <text:p/>
          </table:table-cell>
          <table:table-cell table:style-name="ce13" table:formula="of:=IF(AND([.$D28]&gt;=[.X$4]/100;[.$D28]&lt;&gt;&quot;&quot;);&quot;X&quot;;&quot;&quot;)">
            <text:p/>
          </table:table-cell>
          <table:table-cell table:style-name="ce13" table:formula="of:=IF(AND([.$D28]&gt;=[.Y$4]/100;[.$D28]&lt;&gt;&quot;&quot;);&quot;X&quot;;&quot;&quot;)">
            <text:p/>
          </table:table-cell>
          <table:table-cell table:style-name="ce13" table:formula="of:=IF(AND([.$D28]&gt;=[.Z$4]/100;[.$D28]&lt;&gt;&quot;&quot;);&quot;X&quot;;&quot;&quot;)">
            <text:p/>
          </table:table-cell>
          <table:table-cell table:style-name="ce13" table:formula="of:=IF(AND([.$D28]&gt;=[.AA$4]/100;[.$D28]&lt;&gt;&quot;&quot;);&quot;X&quot;;&quot;&quot;)">
            <text:p/>
          </table:table-cell>
          <table:table-cell table:style-name="ce13" table:formula="of:=IF(AND([.$D28]&gt;=[.AB$4]/100;[.$D28]&lt;&gt;&quot;&quot;);&quot;X&quot;;&quot;&quot;)">
            <text:p/>
          </table:table-cell>
          <table:table-cell table:style-name="ce13" table:formula="of:=IF(AND([.$D28]&gt;=[.AC$4]/100;[.$D28]&lt;&gt;&quot;&quot;);&quot;X&quot;;&quot;&quot;)">
            <text:p/>
          </table:table-cell>
          <table:table-cell table:style-name="ce13" table:formula="of:=IF(AND([.$D28]&gt;=[.AD$4]/100;[.$D28]&lt;&gt;&quot;&quot;);&quot;X&quot;;&quot;&quot;)">
            <text:p/>
          </table:table-cell>
          <table:table-cell table:style-name="ce13" table:formula="of:=IF(AND([.$D28]&gt;=[.AE$4]/100;[.$D28]&lt;&gt;&quot;&quot;);&quot;X&quot;;&quot;&quot;)">
            <text:p/>
          </table:table-cell>
          <table:table-cell table:style-name="ce13" table:formula="of:=IF(AND([.$D28]&gt;=[.AF$4]/100;[.$D28]&lt;&gt;&quot;&quot;);&quot;X&quot;;&quot;&quot;)">
            <text:p/>
          </table:table-cell>
          <table:table-cell table:style-name="ce13" table:formula="of:=IF(AND([.$D28]&gt;=[.AG$4]/100;[.$D28]&lt;&gt;&quot;&quot;);&quot;X&quot;;&quot;&quot;)">
            <text:p/>
          </table:table-cell>
          <table:table-cell table:style-name="ce13" table:formula="of:=IF(AND([.$D28]&gt;=[.AH$4]/100;[.$D28]&lt;&gt;&quot;&quot;);&quot;X&quot;;&quot;&quot;)">
            <text:p/>
          </table:table-cell>
          <table:table-cell table:style-name="ce13" table:formula="of:=IF(AND([.$D28]&gt;=[.AI$4]/100;[.$D28]&lt;&gt;&quot;&quot;);&quot;X&quot;;&quot;&quot;)">
            <text:p/>
          </table:table-cell>
          <table:table-cell table:style-name="ce13" table:formula="of:=IF(AND([.$D28]&gt;=[.AJ$4]/100;[.$D28]&lt;&gt;&quot;&quot;);&quot;X&quot;;&quot;&quot;)">
            <text:p/>
          </table:table-cell>
          <table:table-cell table:style-name="ce13" table:formula="of:=IF(AND([.$D28]&gt;=[.AK$4]/100;[.$D28]&lt;&gt;&quot;&quot;);&quot;X&quot;;&quot;&quot;)">
            <text:p/>
          </table:table-cell>
          <table:table-cell table:style-name="ce13" table:formula="of:=IF(AND([.$D28]&gt;=[.AL$4]/100;[.$D28]&lt;&gt;&quot;&quot;);&quot;X&quot;;&quot;&quot;)">
            <text:p/>
          </table:table-cell>
          <table:table-cell table:style-name="ce13" table:formula="of:=IF(AND([.$D28]&gt;=[.AM$4]/100;[.$D28]&lt;&gt;&quot;&quot;);&quot;X&quot;;&quot;&quot;)">
            <text:p/>
          </table:table-cell>
          <table:table-cell table:style-name="ce13" table:formula="of:=IF(AND([.$D28]&gt;=[.AN$4]/100;[.$D28]&lt;&gt;&quot;&quot;);&quot;X&quot;;&quot;&quot;)">
            <text:p/>
          </table:table-cell>
          <table:table-cell table:style-name="ce13" table:formula="of:=IF(AND([.$D28]&gt;=[.AO$4]/100;[.$D28]&lt;&gt;&quot;&quot;);&quot;X&quot;;&quot;&quot;)">
            <text:p/>
          </table:table-cell>
          <table:table-cell table:style-name="ce13" table:formula="of:=IF(AND([.$D28]&gt;=[.AP$4]/100;[.$D28]&lt;&gt;&quot;&quot;);&quot;X&quot;;&quot;&quot;)">
            <text:p/>
          </table:table-cell>
          <table:table-cell table:style-name="ce13" table:formula="of:=IF(AND([.$D28]&gt;=[.AQ$4]/100;[.$D28]&lt;&gt;&quot;&quot;);&quot;X&quot;;&quot;&quot;)">
            <text:p/>
          </table:table-cell>
          <table:table-cell table:style-name="ce13" table:formula="of:=IF(AND([.$D28]&gt;=[.AR$4]/100;[.$D28]&lt;&gt;&quot;&quot;);&quot;X&quot;;&quot;&quot;)">
            <text:p/>
          </table:table-cell>
          <table:table-cell table:style-name="ce13" table:formula="of:=IF(AND([.$D28]&gt;=[.AS$4]/100;[.$D28]&lt;&gt;&quot;&quot;);&quot;X&quot;;&quot;&quot;)">
            <text:p/>
          </table:table-cell>
          <table:table-cell table:style-name="ce13" table:formula="of:=IF(AND([.$D28]&gt;=[.AT$4]/100;[.$D28]&lt;&gt;&quot;&quot;);&quot;X&quot;;&quot;&quot;)">
            <text:p/>
          </table:table-cell>
          <table:table-cell table:style-name="ce13" table:formula="of:=IF(AND([.$D28]&gt;=[.AU$4]/100;[.$D28]&lt;&gt;&quot;&quot;);&quot;X&quot;;&quot;&quot;)">
            <text:p/>
          </table:table-cell>
          <table:table-cell table:style-name="ce13" table:formula="of:=IF(AND([.$D28]&gt;=[.AV$4]/100;[.$D28]&lt;&gt;&quot;&quot;);&quot;X&quot;;&quot;&quot;)">
            <text:p/>
          </table:table-cell>
          <table:table-cell table:style-name="ce13" table:formula="of:=IF(AND([.$D28]&gt;=[.AW$4]/100;[.$D28]&lt;&gt;&quot;&quot;);&quot;X&quot;;&quot;&quot;)">
            <text:p/>
          </table:table-cell>
          <table:table-cell table:style-name="ce13" table:formula="of:=IF(AND([.$D28]&gt;=[.AX$4]/100;[.$D28]&lt;&gt;&quot;&quot;);&quot;X&quot;;&quot;&quot;)">
            <text:p/>
          </table:table-cell>
          <table:table-cell table:style-name="ce13" table:formula="of:=IF(AND([.$D28]&gt;=[.AY$4]/100;[.$D28]&lt;&gt;&quot;&quot;);&quot;X&quot;;&quot;&quot;)">
            <text:p/>
          </table:table-cell>
          <table:table-cell table:style-name="ce13" table:formula="of:=IF(AND([.$D28]&gt;=[.AZ$4]/100;[.$D28]&lt;&gt;&quot;&quot;);&quot;X&quot;;&quot;&quot;)">
            <text:p/>
          </table:table-cell>
          <table:table-cell table:style-name="ce13" table:formula="of:=IF(AND([.$D28]&gt;=[.BA$4]/100;[.$D28]&lt;&gt;&quot;&quot;);&quot;X&quot;;&quot;&quot;)">
            <text:p/>
          </table:table-cell>
          <table:table-cell table:style-name="ce13" table:formula="of:=IF(AND([.$D28]&gt;=[.BB$4]/100;[.$D2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8]&lt;n;[.A28]+1;&quot;&quot;)" office:value-type="float" office:value="24">
            <text:p>24</text:p>
          </table:table-cell>
          <table:table-cell table:style-name="ce6" table:formula="of:=IF([.A29]&lt;&gt;&quot;&quot;;BINOMDIST([.A29];n;p;FALSE());&quot;&quot;)" office:value-type="float" office:value="0.0283735151360136">
            <text:p>0,028374</text:p>
          </table:table-cell>
          <table:table-cell table:style-name="ce6" table:formula="of:=IF([.B29]=&quot;&quot;;&quot;&quot;;[.C28]+[.B29])" office:value-type="float" office:value="0.956362279352748">
            <text:p>0,956362</text:p>
          </table:table-cell>
          <table:table-cell table:style-name="ce9" table:formula="of:=IF([.B29]&lt;&gt;&quot;&quot;;ROUND([.B29];2);&quot;&quot;)" office:value-type="float" office:value="0.03">
            <text:p>0,03</text:p>
          </table:table-cell>
          <table:table-cell table:style-name="ce13" table:formula="of:=IF(AND([.$D29]&gt;=[.E$4]/100;[.$D29]&lt;&gt;&quot;&quot;);&quot;X&quot;;&quot;&quot;)" office:value-type="string" office:string-value="X">
            <text:p>X</text:p>
          </table:table-cell>
          <table:table-cell table:style-name="ce13" table:formula="of:=IF(AND([.$D29]&gt;=[.F$4]/100;[.$D29]&lt;&gt;&quot;&quot;);&quot;X&quot;;&quot;&quot;)" office:value-type="string" office:string-value="X">
            <text:p>X</text:p>
          </table:table-cell>
          <table:table-cell table:style-name="ce13" table:formula="of:=IF(AND([.$D29]&gt;=[.G$4]/100;[.$D29]&lt;&gt;&quot;&quot;);&quot;X&quot;;&quot;&quot;)" office:value-type="string" office:string-value="X">
            <text:p>X</text:p>
          </table:table-cell>
          <table:table-cell table:style-name="ce13" table:formula="of:=IF(AND([.$D29]&gt;=[.H$4]/100;[.$D29]&lt;&gt;&quot;&quot;);&quot;X&quot;;&quot;&quot;)">
            <text:p/>
          </table:table-cell>
          <table:table-cell table:style-name="ce13" table:formula="of:=IF(AND([.$D29]&gt;=[.I$4]/100;[.$D29]&lt;&gt;&quot;&quot;);&quot;X&quot;;&quot;&quot;)">
            <text:p/>
          </table:table-cell>
          <table:table-cell table:style-name="ce13" table:formula="of:=IF(AND([.$D29]&gt;=[.J$4]/100;[.$D29]&lt;&gt;&quot;&quot;);&quot;X&quot;;&quot;&quot;)">
            <text:p/>
          </table:table-cell>
          <table:table-cell table:style-name="ce13" table:formula="of:=IF(AND([.$D29]&gt;=[.K$4]/100;[.$D29]&lt;&gt;&quot;&quot;);&quot;X&quot;;&quot;&quot;)">
            <text:p/>
          </table:table-cell>
          <table:table-cell table:style-name="ce13" table:formula="of:=IF(AND([.$D29]&gt;=[.L$4]/100;[.$D29]&lt;&gt;&quot;&quot;);&quot;X&quot;;&quot;&quot;)">
            <text:p/>
          </table:table-cell>
          <table:table-cell table:style-name="ce13" table:formula="of:=IF(AND([.$D29]&gt;=[.M$4]/100;[.$D29]&lt;&gt;&quot;&quot;);&quot;X&quot;;&quot;&quot;)">
            <text:p/>
          </table:table-cell>
          <table:table-cell table:style-name="ce13" table:formula="of:=IF(AND([.$D29]&gt;=[.N$4]/100;[.$D29]&lt;&gt;&quot;&quot;);&quot;X&quot;;&quot;&quot;)">
            <text:p/>
          </table:table-cell>
          <table:table-cell table:style-name="ce13" table:formula="of:=IF(AND([.$D29]&gt;=[.O$4]/100;[.$D29]&lt;&gt;&quot;&quot;);&quot;X&quot;;&quot;&quot;)">
            <text:p/>
          </table:table-cell>
          <table:table-cell table:style-name="ce13" table:formula="of:=IF(AND([.$D29]&gt;=[.P$4]/100;[.$D29]&lt;&gt;&quot;&quot;);&quot;X&quot;;&quot;&quot;)">
            <text:p/>
          </table:table-cell>
          <table:table-cell table:style-name="ce13" table:formula="of:=IF(AND([.$D29]&gt;=[.Q$4]/100;[.$D29]&lt;&gt;&quot;&quot;);&quot;X&quot;;&quot;&quot;)">
            <text:p/>
          </table:table-cell>
          <table:table-cell table:style-name="ce13" table:formula="of:=IF(AND([.$D29]&gt;=[.R$4]/100;[.$D29]&lt;&gt;&quot;&quot;);&quot;X&quot;;&quot;&quot;)">
            <text:p/>
          </table:table-cell>
          <table:table-cell table:style-name="ce13" table:formula="of:=IF(AND([.$D29]&gt;=[.S$4]/100;[.$D29]&lt;&gt;&quot;&quot;);&quot;X&quot;;&quot;&quot;)">
            <text:p/>
          </table:table-cell>
          <table:table-cell table:style-name="ce13" table:formula="of:=IF(AND([.$D29]&gt;=[.T$4]/100;[.$D29]&lt;&gt;&quot;&quot;);&quot;X&quot;;&quot;&quot;)">
            <text:p/>
          </table:table-cell>
          <table:table-cell table:style-name="ce13" table:formula="of:=IF(AND([.$D29]&gt;=[.U$4]/100;[.$D29]&lt;&gt;&quot;&quot;);&quot;X&quot;;&quot;&quot;)">
            <text:p/>
          </table:table-cell>
          <table:table-cell table:style-name="ce13" table:formula="of:=IF(AND([.$D29]&gt;=[.V$4]/100;[.$D29]&lt;&gt;&quot;&quot;);&quot;X&quot;;&quot;&quot;)">
            <text:p/>
          </table:table-cell>
          <table:table-cell table:style-name="ce13" table:formula="of:=IF(AND([.$D29]&gt;=[.W$4]/100;[.$D29]&lt;&gt;&quot;&quot;);&quot;X&quot;;&quot;&quot;)">
            <text:p/>
          </table:table-cell>
          <table:table-cell table:style-name="ce13" table:formula="of:=IF(AND([.$D29]&gt;=[.X$4]/100;[.$D29]&lt;&gt;&quot;&quot;);&quot;X&quot;;&quot;&quot;)">
            <text:p/>
          </table:table-cell>
          <table:table-cell table:style-name="ce13" table:formula="of:=IF(AND([.$D29]&gt;=[.Y$4]/100;[.$D29]&lt;&gt;&quot;&quot;);&quot;X&quot;;&quot;&quot;)">
            <text:p/>
          </table:table-cell>
          <table:table-cell table:style-name="ce13" table:formula="of:=IF(AND([.$D29]&gt;=[.Z$4]/100;[.$D29]&lt;&gt;&quot;&quot;);&quot;X&quot;;&quot;&quot;)">
            <text:p/>
          </table:table-cell>
          <table:table-cell table:style-name="ce13" table:formula="of:=IF(AND([.$D29]&gt;=[.AA$4]/100;[.$D29]&lt;&gt;&quot;&quot;);&quot;X&quot;;&quot;&quot;)">
            <text:p/>
          </table:table-cell>
          <table:table-cell table:style-name="ce13" table:formula="of:=IF(AND([.$D29]&gt;=[.AB$4]/100;[.$D29]&lt;&gt;&quot;&quot;);&quot;X&quot;;&quot;&quot;)">
            <text:p/>
          </table:table-cell>
          <table:table-cell table:style-name="ce13" table:formula="of:=IF(AND([.$D29]&gt;=[.AC$4]/100;[.$D29]&lt;&gt;&quot;&quot;);&quot;X&quot;;&quot;&quot;)">
            <text:p/>
          </table:table-cell>
          <table:table-cell table:style-name="ce13" table:formula="of:=IF(AND([.$D29]&gt;=[.AD$4]/100;[.$D29]&lt;&gt;&quot;&quot;);&quot;X&quot;;&quot;&quot;)">
            <text:p/>
          </table:table-cell>
          <table:table-cell table:style-name="ce13" table:formula="of:=IF(AND([.$D29]&gt;=[.AE$4]/100;[.$D29]&lt;&gt;&quot;&quot;);&quot;X&quot;;&quot;&quot;)">
            <text:p/>
          </table:table-cell>
          <table:table-cell table:style-name="ce13" table:formula="of:=IF(AND([.$D29]&gt;=[.AF$4]/100;[.$D29]&lt;&gt;&quot;&quot;);&quot;X&quot;;&quot;&quot;)">
            <text:p/>
          </table:table-cell>
          <table:table-cell table:style-name="ce13" table:formula="of:=IF(AND([.$D29]&gt;=[.AG$4]/100;[.$D29]&lt;&gt;&quot;&quot;);&quot;X&quot;;&quot;&quot;)">
            <text:p/>
          </table:table-cell>
          <table:table-cell table:style-name="ce13" table:formula="of:=IF(AND([.$D29]&gt;=[.AH$4]/100;[.$D29]&lt;&gt;&quot;&quot;);&quot;X&quot;;&quot;&quot;)">
            <text:p/>
          </table:table-cell>
          <table:table-cell table:style-name="ce13" table:formula="of:=IF(AND([.$D29]&gt;=[.AI$4]/100;[.$D29]&lt;&gt;&quot;&quot;);&quot;X&quot;;&quot;&quot;)">
            <text:p/>
          </table:table-cell>
          <table:table-cell table:style-name="ce13" table:formula="of:=IF(AND([.$D29]&gt;=[.AJ$4]/100;[.$D29]&lt;&gt;&quot;&quot;);&quot;X&quot;;&quot;&quot;)">
            <text:p/>
          </table:table-cell>
          <table:table-cell table:style-name="ce13" table:formula="of:=IF(AND([.$D29]&gt;=[.AK$4]/100;[.$D29]&lt;&gt;&quot;&quot;);&quot;X&quot;;&quot;&quot;)">
            <text:p/>
          </table:table-cell>
          <table:table-cell table:style-name="ce13" table:formula="of:=IF(AND([.$D29]&gt;=[.AL$4]/100;[.$D29]&lt;&gt;&quot;&quot;);&quot;X&quot;;&quot;&quot;)">
            <text:p/>
          </table:table-cell>
          <table:table-cell table:style-name="ce13" table:formula="of:=IF(AND([.$D29]&gt;=[.AM$4]/100;[.$D29]&lt;&gt;&quot;&quot;);&quot;X&quot;;&quot;&quot;)">
            <text:p/>
          </table:table-cell>
          <table:table-cell table:style-name="ce13" table:formula="of:=IF(AND([.$D29]&gt;=[.AN$4]/100;[.$D29]&lt;&gt;&quot;&quot;);&quot;X&quot;;&quot;&quot;)">
            <text:p/>
          </table:table-cell>
          <table:table-cell table:style-name="ce13" table:formula="of:=IF(AND([.$D29]&gt;=[.AO$4]/100;[.$D29]&lt;&gt;&quot;&quot;);&quot;X&quot;;&quot;&quot;)">
            <text:p/>
          </table:table-cell>
          <table:table-cell table:style-name="ce13" table:formula="of:=IF(AND([.$D29]&gt;=[.AP$4]/100;[.$D29]&lt;&gt;&quot;&quot;);&quot;X&quot;;&quot;&quot;)">
            <text:p/>
          </table:table-cell>
          <table:table-cell table:style-name="ce13" table:formula="of:=IF(AND([.$D29]&gt;=[.AQ$4]/100;[.$D29]&lt;&gt;&quot;&quot;);&quot;X&quot;;&quot;&quot;)">
            <text:p/>
          </table:table-cell>
          <table:table-cell table:style-name="ce13" table:formula="of:=IF(AND([.$D29]&gt;=[.AR$4]/100;[.$D29]&lt;&gt;&quot;&quot;);&quot;X&quot;;&quot;&quot;)">
            <text:p/>
          </table:table-cell>
          <table:table-cell table:style-name="ce13" table:formula="of:=IF(AND([.$D29]&gt;=[.AS$4]/100;[.$D29]&lt;&gt;&quot;&quot;);&quot;X&quot;;&quot;&quot;)">
            <text:p/>
          </table:table-cell>
          <table:table-cell table:style-name="ce13" table:formula="of:=IF(AND([.$D29]&gt;=[.AT$4]/100;[.$D29]&lt;&gt;&quot;&quot;);&quot;X&quot;;&quot;&quot;)">
            <text:p/>
          </table:table-cell>
          <table:table-cell table:style-name="ce13" table:formula="of:=IF(AND([.$D29]&gt;=[.AU$4]/100;[.$D29]&lt;&gt;&quot;&quot;);&quot;X&quot;;&quot;&quot;)">
            <text:p/>
          </table:table-cell>
          <table:table-cell table:style-name="ce13" table:formula="of:=IF(AND([.$D29]&gt;=[.AV$4]/100;[.$D29]&lt;&gt;&quot;&quot;);&quot;X&quot;;&quot;&quot;)">
            <text:p/>
          </table:table-cell>
          <table:table-cell table:style-name="ce13" table:formula="of:=IF(AND([.$D29]&gt;=[.AW$4]/100;[.$D29]&lt;&gt;&quot;&quot;);&quot;X&quot;;&quot;&quot;)">
            <text:p/>
          </table:table-cell>
          <table:table-cell table:style-name="ce13" table:formula="of:=IF(AND([.$D29]&gt;=[.AX$4]/100;[.$D29]&lt;&gt;&quot;&quot;);&quot;X&quot;;&quot;&quot;)">
            <text:p/>
          </table:table-cell>
          <table:table-cell table:style-name="ce13" table:formula="of:=IF(AND([.$D29]&gt;=[.AY$4]/100;[.$D29]&lt;&gt;&quot;&quot;);&quot;X&quot;;&quot;&quot;)">
            <text:p/>
          </table:table-cell>
          <table:table-cell table:style-name="ce13" table:formula="of:=IF(AND([.$D29]&gt;=[.AZ$4]/100;[.$D29]&lt;&gt;&quot;&quot;);&quot;X&quot;;&quot;&quot;)">
            <text:p/>
          </table:table-cell>
          <table:table-cell table:style-name="ce13" table:formula="of:=IF(AND([.$D29]&gt;=[.BA$4]/100;[.$D29]&lt;&gt;&quot;&quot;);&quot;X&quot;;&quot;&quot;)">
            <text:p/>
          </table:table-cell>
          <table:table-cell table:style-name="ce13" table:formula="of:=IF(AND([.$D29]&gt;=[.BB$4]/100;[.$D2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9]&lt;n;[.A29]+1;&quot;&quot;)" office:value-type="float" office:value="25">
            <text:p>25</text:p>
          </table:table-cell>
          <table:table-cell table:style-name="ce6" table:formula="of:=IF([.A30]&lt;&gt;&quot;&quot;;BINOMDIST([.A30];n;p;FALSE());&quot;&quot;)" office:value-type="float" office:value="0.0184485753517019">
            <text:p>0,018449</text:p>
          </table:table-cell>
          <table:table-cell table:style-name="ce6" table:formula="of:=IF([.B30]=&quot;&quot;;&quot;&quot;;[.C29]+[.B30])" office:value-type="float" office:value="0.97481085470445">
            <text:p>0,974811</text:p>
          </table:table-cell>
          <table:table-cell table:style-name="ce9" table:formula="of:=IF([.B30]&lt;&gt;&quot;&quot;;ROUND([.B30];2);&quot;&quot;)" office:value-type="float" office:value="0.02">
            <text:p>0,02</text:p>
          </table:table-cell>
          <table:table-cell table:style-name="ce13" table:formula="of:=IF(AND([.$D30]&gt;=[.E$4]/100;[.$D30]&lt;&gt;&quot;&quot;);&quot;X&quot;;&quot;&quot;)" office:value-type="string" office:string-value="X">
            <text:p>X</text:p>
          </table:table-cell>
          <table:table-cell table:style-name="ce13" table:formula="of:=IF(AND([.$D30]&gt;=[.F$4]/100;[.$D30]&lt;&gt;&quot;&quot;);&quot;X&quot;;&quot;&quot;)" office:value-type="string" office:string-value="X">
            <text:p>X</text:p>
          </table:table-cell>
          <table:table-cell table:style-name="ce13" table:formula="of:=IF(AND([.$D30]&gt;=[.G$4]/100;[.$D30]&lt;&gt;&quot;&quot;);&quot;X&quot;;&quot;&quot;)">
            <text:p/>
          </table:table-cell>
          <table:table-cell table:style-name="ce13" table:formula="of:=IF(AND([.$D30]&gt;=[.H$4]/100;[.$D30]&lt;&gt;&quot;&quot;);&quot;X&quot;;&quot;&quot;)">
            <text:p/>
          </table:table-cell>
          <table:table-cell table:style-name="ce13" table:formula="of:=IF(AND([.$D30]&gt;=[.I$4]/100;[.$D30]&lt;&gt;&quot;&quot;);&quot;X&quot;;&quot;&quot;)">
            <text:p/>
          </table:table-cell>
          <table:table-cell table:style-name="ce13" table:formula="of:=IF(AND([.$D30]&gt;=[.J$4]/100;[.$D30]&lt;&gt;&quot;&quot;);&quot;X&quot;;&quot;&quot;)">
            <text:p/>
          </table:table-cell>
          <table:table-cell table:style-name="ce13" table:formula="of:=IF(AND([.$D30]&gt;=[.K$4]/100;[.$D30]&lt;&gt;&quot;&quot;);&quot;X&quot;;&quot;&quot;)">
            <text:p/>
          </table:table-cell>
          <table:table-cell table:style-name="ce13" table:formula="of:=IF(AND([.$D30]&gt;=[.L$4]/100;[.$D30]&lt;&gt;&quot;&quot;);&quot;X&quot;;&quot;&quot;)">
            <text:p/>
          </table:table-cell>
          <table:table-cell table:style-name="ce13" table:formula="of:=IF(AND([.$D30]&gt;=[.M$4]/100;[.$D30]&lt;&gt;&quot;&quot;);&quot;X&quot;;&quot;&quot;)">
            <text:p/>
          </table:table-cell>
          <table:table-cell table:style-name="ce13" table:formula="of:=IF(AND([.$D30]&gt;=[.N$4]/100;[.$D30]&lt;&gt;&quot;&quot;);&quot;X&quot;;&quot;&quot;)">
            <text:p/>
          </table:table-cell>
          <table:table-cell table:style-name="ce13" table:formula="of:=IF(AND([.$D30]&gt;=[.O$4]/100;[.$D30]&lt;&gt;&quot;&quot;);&quot;X&quot;;&quot;&quot;)">
            <text:p/>
          </table:table-cell>
          <table:table-cell table:style-name="ce13" table:formula="of:=IF(AND([.$D30]&gt;=[.P$4]/100;[.$D30]&lt;&gt;&quot;&quot;);&quot;X&quot;;&quot;&quot;)">
            <text:p/>
          </table:table-cell>
          <table:table-cell table:style-name="ce13" table:formula="of:=IF(AND([.$D30]&gt;=[.Q$4]/100;[.$D30]&lt;&gt;&quot;&quot;);&quot;X&quot;;&quot;&quot;)">
            <text:p/>
          </table:table-cell>
          <table:table-cell table:style-name="ce13" table:formula="of:=IF(AND([.$D30]&gt;=[.R$4]/100;[.$D30]&lt;&gt;&quot;&quot;);&quot;X&quot;;&quot;&quot;)">
            <text:p/>
          </table:table-cell>
          <table:table-cell table:style-name="ce13" table:formula="of:=IF(AND([.$D30]&gt;=[.S$4]/100;[.$D30]&lt;&gt;&quot;&quot;);&quot;X&quot;;&quot;&quot;)">
            <text:p/>
          </table:table-cell>
          <table:table-cell table:style-name="ce13" table:formula="of:=IF(AND([.$D30]&gt;=[.T$4]/100;[.$D30]&lt;&gt;&quot;&quot;);&quot;X&quot;;&quot;&quot;)">
            <text:p/>
          </table:table-cell>
          <table:table-cell table:style-name="ce13" table:formula="of:=IF(AND([.$D30]&gt;=[.U$4]/100;[.$D30]&lt;&gt;&quot;&quot;);&quot;X&quot;;&quot;&quot;)">
            <text:p/>
          </table:table-cell>
          <table:table-cell table:style-name="ce13" table:formula="of:=IF(AND([.$D30]&gt;=[.V$4]/100;[.$D30]&lt;&gt;&quot;&quot;);&quot;X&quot;;&quot;&quot;)">
            <text:p/>
          </table:table-cell>
          <table:table-cell table:style-name="ce13" table:formula="of:=IF(AND([.$D30]&gt;=[.W$4]/100;[.$D30]&lt;&gt;&quot;&quot;);&quot;X&quot;;&quot;&quot;)">
            <text:p/>
          </table:table-cell>
          <table:table-cell table:style-name="ce13" table:formula="of:=IF(AND([.$D30]&gt;=[.X$4]/100;[.$D30]&lt;&gt;&quot;&quot;);&quot;X&quot;;&quot;&quot;)">
            <text:p/>
          </table:table-cell>
          <table:table-cell table:style-name="ce13" table:formula="of:=IF(AND([.$D30]&gt;=[.Y$4]/100;[.$D30]&lt;&gt;&quot;&quot;);&quot;X&quot;;&quot;&quot;)">
            <text:p/>
          </table:table-cell>
          <table:table-cell table:style-name="ce13" table:formula="of:=IF(AND([.$D30]&gt;=[.Z$4]/100;[.$D30]&lt;&gt;&quot;&quot;);&quot;X&quot;;&quot;&quot;)">
            <text:p/>
          </table:table-cell>
          <table:table-cell table:style-name="ce13" table:formula="of:=IF(AND([.$D30]&gt;=[.AA$4]/100;[.$D30]&lt;&gt;&quot;&quot;);&quot;X&quot;;&quot;&quot;)">
            <text:p/>
          </table:table-cell>
          <table:table-cell table:style-name="ce13" table:formula="of:=IF(AND([.$D30]&gt;=[.AB$4]/100;[.$D30]&lt;&gt;&quot;&quot;);&quot;X&quot;;&quot;&quot;)">
            <text:p/>
          </table:table-cell>
          <table:table-cell table:style-name="ce13" table:formula="of:=IF(AND([.$D30]&gt;=[.AC$4]/100;[.$D30]&lt;&gt;&quot;&quot;);&quot;X&quot;;&quot;&quot;)">
            <text:p/>
          </table:table-cell>
          <table:table-cell table:style-name="ce13" table:formula="of:=IF(AND([.$D30]&gt;=[.AD$4]/100;[.$D30]&lt;&gt;&quot;&quot;);&quot;X&quot;;&quot;&quot;)">
            <text:p/>
          </table:table-cell>
          <table:table-cell table:style-name="ce13" table:formula="of:=IF(AND([.$D30]&gt;=[.AE$4]/100;[.$D30]&lt;&gt;&quot;&quot;);&quot;X&quot;;&quot;&quot;)">
            <text:p/>
          </table:table-cell>
          <table:table-cell table:style-name="ce13" table:formula="of:=IF(AND([.$D30]&gt;=[.AF$4]/100;[.$D30]&lt;&gt;&quot;&quot;);&quot;X&quot;;&quot;&quot;)">
            <text:p/>
          </table:table-cell>
          <table:table-cell table:style-name="ce13" table:formula="of:=IF(AND([.$D30]&gt;=[.AG$4]/100;[.$D30]&lt;&gt;&quot;&quot;);&quot;X&quot;;&quot;&quot;)">
            <text:p/>
          </table:table-cell>
          <table:table-cell table:style-name="ce13" table:formula="of:=IF(AND([.$D30]&gt;=[.AH$4]/100;[.$D30]&lt;&gt;&quot;&quot;);&quot;X&quot;;&quot;&quot;)">
            <text:p/>
          </table:table-cell>
          <table:table-cell table:style-name="ce13" table:formula="of:=IF(AND([.$D30]&gt;=[.AI$4]/100;[.$D30]&lt;&gt;&quot;&quot;);&quot;X&quot;;&quot;&quot;)">
            <text:p/>
          </table:table-cell>
          <table:table-cell table:style-name="ce13" table:formula="of:=IF(AND([.$D30]&gt;=[.AJ$4]/100;[.$D30]&lt;&gt;&quot;&quot;);&quot;X&quot;;&quot;&quot;)">
            <text:p/>
          </table:table-cell>
          <table:table-cell table:style-name="ce13" table:formula="of:=IF(AND([.$D30]&gt;=[.AK$4]/100;[.$D30]&lt;&gt;&quot;&quot;);&quot;X&quot;;&quot;&quot;)">
            <text:p/>
          </table:table-cell>
          <table:table-cell table:style-name="ce13" table:formula="of:=IF(AND([.$D30]&gt;=[.AL$4]/100;[.$D30]&lt;&gt;&quot;&quot;);&quot;X&quot;;&quot;&quot;)">
            <text:p/>
          </table:table-cell>
          <table:table-cell table:style-name="ce13" table:formula="of:=IF(AND([.$D30]&gt;=[.AM$4]/100;[.$D30]&lt;&gt;&quot;&quot;);&quot;X&quot;;&quot;&quot;)">
            <text:p/>
          </table:table-cell>
          <table:table-cell table:style-name="ce13" table:formula="of:=IF(AND([.$D30]&gt;=[.AN$4]/100;[.$D30]&lt;&gt;&quot;&quot;);&quot;X&quot;;&quot;&quot;)">
            <text:p/>
          </table:table-cell>
          <table:table-cell table:style-name="ce13" table:formula="of:=IF(AND([.$D30]&gt;=[.AO$4]/100;[.$D30]&lt;&gt;&quot;&quot;);&quot;X&quot;;&quot;&quot;)">
            <text:p/>
          </table:table-cell>
          <table:table-cell table:style-name="ce13" table:formula="of:=IF(AND([.$D30]&gt;=[.AP$4]/100;[.$D30]&lt;&gt;&quot;&quot;);&quot;X&quot;;&quot;&quot;)">
            <text:p/>
          </table:table-cell>
          <table:table-cell table:style-name="ce13" table:formula="of:=IF(AND([.$D30]&gt;=[.AQ$4]/100;[.$D30]&lt;&gt;&quot;&quot;);&quot;X&quot;;&quot;&quot;)">
            <text:p/>
          </table:table-cell>
          <table:table-cell table:style-name="ce13" table:formula="of:=IF(AND([.$D30]&gt;=[.AR$4]/100;[.$D30]&lt;&gt;&quot;&quot;);&quot;X&quot;;&quot;&quot;)">
            <text:p/>
          </table:table-cell>
          <table:table-cell table:style-name="ce13" table:formula="of:=IF(AND([.$D30]&gt;=[.AS$4]/100;[.$D30]&lt;&gt;&quot;&quot;);&quot;X&quot;;&quot;&quot;)">
            <text:p/>
          </table:table-cell>
          <table:table-cell table:style-name="ce13" table:formula="of:=IF(AND([.$D30]&gt;=[.AT$4]/100;[.$D30]&lt;&gt;&quot;&quot;);&quot;X&quot;;&quot;&quot;)">
            <text:p/>
          </table:table-cell>
          <table:table-cell table:style-name="ce13" table:formula="of:=IF(AND([.$D30]&gt;=[.AU$4]/100;[.$D30]&lt;&gt;&quot;&quot;);&quot;X&quot;;&quot;&quot;)">
            <text:p/>
          </table:table-cell>
          <table:table-cell table:style-name="ce13" table:formula="of:=IF(AND([.$D30]&gt;=[.AV$4]/100;[.$D30]&lt;&gt;&quot;&quot;);&quot;X&quot;;&quot;&quot;)">
            <text:p/>
          </table:table-cell>
          <table:table-cell table:style-name="ce13" table:formula="of:=IF(AND([.$D30]&gt;=[.AW$4]/100;[.$D30]&lt;&gt;&quot;&quot;);&quot;X&quot;;&quot;&quot;)">
            <text:p/>
          </table:table-cell>
          <table:table-cell table:style-name="ce13" table:formula="of:=IF(AND([.$D30]&gt;=[.AX$4]/100;[.$D30]&lt;&gt;&quot;&quot;);&quot;X&quot;;&quot;&quot;)">
            <text:p/>
          </table:table-cell>
          <table:table-cell table:style-name="ce13" table:formula="of:=IF(AND([.$D30]&gt;=[.AY$4]/100;[.$D30]&lt;&gt;&quot;&quot;);&quot;X&quot;;&quot;&quot;)">
            <text:p/>
          </table:table-cell>
          <table:table-cell table:style-name="ce13" table:formula="of:=IF(AND([.$D30]&gt;=[.AZ$4]/100;[.$D30]&lt;&gt;&quot;&quot;);&quot;X&quot;;&quot;&quot;)">
            <text:p/>
          </table:table-cell>
          <table:table-cell table:style-name="ce13" table:formula="of:=IF(AND([.$D30]&gt;=[.BA$4]/100;[.$D30]&lt;&gt;&quot;&quot;);&quot;X&quot;;&quot;&quot;)">
            <text:p/>
          </table:table-cell>
          <table:table-cell table:style-name="ce13" table:formula="of:=IF(AND([.$D30]&gt;=[.BB$4]/100;[.$D3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30]&lt;n;[.A30]+1;&quot;&quot;)" office:value-type="float" office:value="26">
            <text:p>26</text:p>
          </table:table-cell>
          <table:table-cell table:style-name="ce6" table:formula="of:=IF([.A31]&lt;&gt;&quot;&quot;;BINOMDIST([.A31];n;p;FALSE());&quot;&quot;)" office:value-type="float" office:value="0.0113384886188246">
            <text:p>0,011338</text:p>
          </table:table-cell>
          <table:table-cell table:style-name="ce6" table:formula="of:=IF([.B31]=&quot;&quot;;&quot;&quot;;[.C30]+[.B31])" office:value-type="float" office:value="0.986149343323274">
            <text:p>0,986149</text:p>
          </table:table-cell>
          <table:table-cell table:style-name="ce9" table:formula="of:=IF([.B31]&lt;&gt;&quot;&quot;;ROUND([.B31];2);&quot;&quot;)" office:value-type="float" office:value="0.01">
            <text:p>0,01</text:p>
          </table:table-cell>
          <table:table-cell table:style-name="ce13" table:formula="of:=IF(AND([.$D31]&gt;=[.E$4]/100;[.$D31]&lt;&gt;&quot;&quot;);&quot;X&quot;;&quot;&quot;)" office:value-type="string" office:string-value="X">
            <text:p>X</text:p>
          </table:table-cell>
          <table:table-cell table:style-name="ce13" table:formula="of:=IF(AND([.$D31]&gt;=[.F$4]/100;[.$D31]&lt;&gt;&quot;&quot;);&quot;X&quot;;&quot;&quot;)">
            <text:p/>
          </table:table-cell>
          <table:table-cell table:style-name="ce13" table:formula="of:=IF(AND([.$D31]&gt;=[.G$4]/100;[.$D31]&lt;&gt;&quot;&quot;);&quot;X&quot;;&quot;&quot;)">
            <text:p/>
          </table:table-cell>
          <table:table-cell table:style-name="ce13" table:formula="of:=IF(AND([.$D31]&gt;=[.H$4]/100;[.$D31]&lt;&gt;&quot;&quot;);&quot;X&quot;;&quot;&quot;)">
            <text:p/>
          </table:table-cell>
          <table:table-cell table:style-name="ce13" table:formula="of:=IF(AND([.$D31]&gt;=[.I$4]/100;[.$D31]&lt;&gt;&quot;&quot;);&quot;X&quot;;&quot;&quot;)">
            <text:p/>
          </table:table-cell>
          <table:table-cell table:style-name="ce13" table:formula="of:=IF(AND([.$D31]&gt;=[.J$4]/100;[.$D31]&lt;&gt;&quot;&quot;);&quot;X&quot;;&quot;&quot;)">
            <text:p/>
          </table:table-cell>
          <table:table-cell table:style-name="ce13" table:formula="of:=IF(AND([.$D31]&gt;=[.K$4]/100;[.$D31]&lt;&gt;&quot;&quot;);&quot;X&quot;;&quot;&quot;)">
            <text:p/>
          </table:table-cell>
          <table:table-cell table:style-name="ce13" table:formula="of:=IF(AND([.$D31]&gt;=[.L$4]/100;[.$D31]&lt;&gt;&quot;&quot;);&quot;X&quot;;&quot;&quot;)">
            <text:p/>
          </table:table-cell>
          <table:table-cell table:style-name="ce13" table:formula="of:=IF(AND([.$D31]&gt;=[.M$4]/100;[.$D31]&lt;&gt;&quot;&quot;);&quot;X&quot;;&quot;&quot;)">
            <text:p/>
          </table:table-cell>
          <table:table-cell table:style-name="ce13" table:formula="of:=IF(AND([.$D31]&gt;=[.N$4]/100;[.$D31]&lt;&gt;&quot;&quot;);&quot;X&quot;;&quot;&quot;)">
            <text:p/>
          </table:table-cell>
          <table:table-cell table:style-name="ce13" table:formula="of:=IF(AND([.$D31]&gt;=[.O$4]/100;[.$D31]&lt;&gt;&quot;&quot;);&quot;X&quot;;&quot;&quot;)">
            <text:p/>
          </table:table-cell>
          <table:table-cell table:style-name="ce13" table:formula="of:=IF(AND([.$D31]&gt;=[.P$4]/100;[.$D31]&lt;&gt;&quot;&quot;);&quot;X&quot;;&quot;&quot;)">
            <text:p/>
          </table:table-cell>
          <table:table-cell table:style-name="ce13" table:formula="of:=IF(AND([.$D31]&gt;=[.Q$4]/100;[.$D31]&lt;&gt;&quot;&quot;);&quot;X&quot;;&quot;&quot;)">
            <text:p/>
          </table:table-cell>
          <table:table-cell table:style-name="ce13" table:formula="of:=IF(AND([.$D31]&gt;=[.R$4]/100;[.$D31]&lt;&gt;&quot;&quot;);&quot;X&quot;;&quot;&quot;)">
            <text:p/>
          </table:table-cell>
          <table:table-cell table:style-name="ce13" table:formula="of:=IF(AND([.$D31]&gt;=[.S$4]/100;[.$D31]&lt;&gt;&quot;&quot;);&quot;X&quot;;&quot;&quot;)">
            <text:p/>
          </table:table-cell>
          <table:table-cell table:style-name="ce13" table:formula="of:=IF(AND([.$D31]&gt;=[.T$4]/100;[.$D31]&lt;&gt;&quot;&quot;);&quot;X&quot;;&quot;&quot;)">
            <text:p/>
          </table:table-cell>
          <table:table-cell table:style-name="ce13" table:formula="of:=IF(AND([.$D31]&gt;=[.U$4]/100;[.$D31]&lt;&gt;&quot;&quot;);&quot;X&quot;;&quot;&quot;)">
            <text:p/>
          </table:table-cell>
          <table:table-cell table:style-name="ce13" table:formula="of:=IF(AND([.$D31]&gt;=[.V$4]/100;[.$D31]&lt;&gt;&quot;&quot;);&quot;X&quot;;&quot;&quot;)">
            <text:p/>
          </table:table-cell>
          <table:table-cell table:style-name="ce13" table:formula="of:=IF(AND([.$D31]&gt;=[.W$4]/100;[.$D31]&lt;&gt;&quot;&quot;);&quot;X&quot;;&quot;&quot;)">
            <text:p/>
          </table:table-cell>
          <table:table-cell table:style-name="ce13" table:formula="of:=IF(AND([.$D31]&gt;=[.X$4]/100;[.$D31]&lt;&gt;&quot;&quot;);&quot;X&quot;;&quot;&quot;)">
            <text:p/>
          </table:table-cell>
          <table:table-cell table:style-name="ce13" table:formula="of:=IF(AND([.$D31]&gt;=[.Y$4]/100;[.$D31]&lt;&gt;&quot;&quot;);&quot;X&quot;;&quot;&quot;)">
            <text:p/>
          </table:table-cell>
          <table:table-cell table:style-name="ce13" table:formula="of:=IF(AND([.$D31]&gt;=[.Z$4]/100;[.$D31]&lt;&gt;&quot;&quot;);&quot;X&quot;;&quot;&quot;)">
            <text:p/>
          </table:table-cell>
          <table:table-cell table:style-name="ce13" table:formula="of:=IF(AND([.$D31]&gt;=[.AA$4]/100;[.$D31]&lt;&gt;&quot;&quot;);&quot;X&quot;;&quot;&quot;)">
            <text:p/>
          </table:table-cell>
          <table:table-cell table:style-name="ce13" table:formula="of:=IF(AND([.$D31]&gt;=[.AB$4]/100;[.$D31]&lt;&gt;&quot;&quot;);&quot;X&quot;;&quot;&quot;)">
            <text:p/>
          </table:table-cell>
          <table:table-cell table:style-name="ce13" table:formula="of:=IF(AND([.$D31]&gt;=[.AC$4]/100;[.$D31]&lt;&gt;&quot;&quot;);&quot;X&quot;;&quot;&quot;)">
            <text:p/>
          </table:table-cell>
          <table:table-cell table:style-name="ce13" table:formula="of:=IF(AND([.$D31]&gt;=[.AD$4]/100;[.$D31]&lt;&gt;&quot;&quot;);&quot;X&quot;;&quot;&quot;)">
            <text:p/>
          </table:table-cell>
          <table:table-cell table:style-name="ce13" table:formula="of:=IF(AND([.$D31]&gt;=[.AE$4]/100;[.$D31]&lt;&gt;&quot;&quot;);&quot;X&quot;;&quot;&quot;)">
            <text:p/>
          </table:table-cell>
          <table:table-cell table:style-name="ce13" table:formula="of:=IF(AND([.$D31]&gt;=[.AF$4]/100;[.$D31]&lt;&gt;&quot;&quot;);&quot;X&quot;;&quot;&quot;)">
            <text:p/>
          </table:table-cell>
          <table:table-cell table:style-name="ce13" table:formula="of:=IF(AND([.$D31]&gt;=[.AG$4]/100;[.$D31]&lt;&gt;&quot;&quot;);&quot;X&quot;;&quot;&quot;)">
            <text:p/>
          </table:table-cell>
          <table:table-cell table:style-name="ce13" table:formula="of:=IF(AND([.$D31]&gt;=[.AH$4]/100;[.$D31]&lt;&gt;&quot;&quot;);&quot;X&quot;;&quot;&quot;)">
            <text:p/>
          </table:table-cell>
          <table:table-cell table:style-name="ce13" table:formula="of:=IF(AND([.$D31]&gt;=[.AI$4]/100;[.$D31]&lt;&gt;&quot;&quot;);&quot;X&quot;;&quot;&quot;)">
            <text:p/>
          </table:table-cell>
          <table:table-cell table:style-name="ce13" table:formula="of:=IF(AND([.$D31]&gt;=[.AJ$4]/100;[.$D31]&lt;&gt;&quot;&quot;);&quot;X&quot;;&quot;&quot;)">
            <text:p/>
          </table:table-cell>
          <table:table-cell table:style-name="ce13" table:formula="of:=IF(AND([.$D31]&gt;=[.AK$4]/100;[.$D31]&lt;&gt;&quot;&quot;);&quot;X&quot;;&quot;&quot;)">
            <text:p/>
          </table:table-cell>
          <table:table-cell table:style-name="ce13" table:formula="of:=IF(AND([.$D31]&gt;=[.AL$4]/100;[.$D31]&lt;&gt;&quot;&quot;);&quot;X&quot;;&quot;&quot;)">
            <text:p/>
          </table:table-cell>
          <table:table-cell table:style-name="ce13" table:formula="of:=IF(AND([.$D31]&gt;=[.AM$4]/100;[.$D31]&lt;&gt;&quot;&quot;);&quot;X&quot;;&quot;&quot;)">
            <text:p/>
          </table:table-cell>
          <table:table-cell table:style-name="ce13" table:formula="of:=IF(AND([.$D31]&gt;=[.AN$4]/100;[.$D31]&lt;&gt;&quot;&quot;);&quot;X&quot;;&quot;&quot;)">
            <text:p/>
          </table:table-cell>
          <table:table-cell table:style-name="ce13" table:formula="of:=IF(AND([.$D31]&gt;=[.AO$4]/100;[.$D31]&lt;&gt;&quot;&quot;);&quot;X&quot;;&quot;&quot;)">
            <text:p/>
          </table:table-cell>
          <table:table-cell table:style-name="ce13" table:formula="of:=IF(AND([.$D31]&gt;=[.AP$4]/100;[.$D31]&lt;&gt;&quot;&quot;);&quot;X&quot;;&quot;&quot;)">
            <text:p/>
          </table:table-cell>
          <table:table-cell table:style-name="ce13" table:formula="of:=IF(AND([.$D31]&gt;=[.AQ$4]/100;[.$D31]&lt;&gt;&quot;&quot;);&quot;X&quot;;&quot;&quot;)">
            <text:p/>
          </table:table-cell>
          <table:table-cell table:style-name="ce13" table:formula="of:=IF(AND([.$D31]&gt;=[.AR$4]/100;[.$D31]&lt;&gt;&quot;&quot;);&quot;X&quot;;&quot;&quot;)">
            <text:p/>
          </table:table-cell>
          <table:table-cell table:style-name="ce13" table:formula="of:=IF(AND([.$D31]&gt;=[.AS$4]/100;[.$D31]&lt;&gt;&quot;&quot;);&quot;X&quot;;&quot;&quot;)">
            <text:p/>
          </table:table-cell>
          <table:table-cell table:style-name="ce13" table:formula="of:=IF(AND([.$D31]&gt;=[.AT$4]/100;[.$D31]&lt;&gt;&quot;&quot;);&quot;X&quot;;&quot;&quot;)">
            <text:p/>
          </table:table-cell>
          <table:table-cell table:style-name="ce13" table:formula="of:=IF(AND([.$D31]&gt;=[.AU$4]/100;[.$D31]&lt;&gt;&quot;&quot;);&quot;X&quot;;&quot;&quot;)">
            <text:p/>
          </table:table-cell>
          <table:table-cell table:style-name="ce13" table:formula="of:=IF(AND([.$D31]&gt;=[.AV$4]/100;[.$D31]&lt;&gt;&quot;&quot;);&quot;X&quot;;&quot;&quot;)">
            <text:p/>
          </table:table-cell>
          <table:table-cell table:style-name="ce13" table:formula="of:=IF(AND([.$D31]&gt;=[.AW$4]/100;[.$D31]&lt;&gt;&quot;&quot;);&quot;X&quot;;&quot;&quot;)">
            <text:p/>
          </table:table-cell>
          <table:table-cell table:style-name="ce13" table:formula="of:=IF(AND([.$D31]&gt;=[.AX$4]/100;[.$D31]&lt;&gt;&quot;&quot;);&quot;X&quot;;&quot;&quot;)">
            <text:p/>
          </table:table-cell>
          <table:table-cell table:style-name="ce13" table:formula="of:=IF(AND([.$D31]&gt;=[.AY$4]/100;[.$D31]&lt;&gt;&quot;&quot;);&quot;X&quot;;&quot;&quot;)">
            <text:p/>
          </table:table-cell>
          <table:table-cell table:style-name="ce13" table:formula="of:=IF(AND([.$D31]&gt;=[.AZ$4]/100;[.$D31]&lt;&gt;&quot;&quot;);&quot;X&quot;;&quot;&quot;)">
            <text:p/>
          </table:table-cell>
          <table:table-cell table:style-name="ce13" table:formula="of:=IF(AND([.$D31]&gt;=[.BA$4]/100;[.$D31]&lt;&gt;&quot;&quot;);&quot;X&quot;;&quot;&quot;)">
            <text:p/>
          </table:table-cell>
          <table:table-cell table:style-name="ce13" table:formula="of:=IF(AND([.$D31]&gt;=[.BB$4]/100;[.$D3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31]&lt;n;[.A31]+1;&quot;&quot;)" office:value-type="float" office:value="27">
            <text:p>27</text:p>
          </table:table-cell>
          <table:table-cell table:style-name="ce6" table:formula="of:=IF([.A32]&lt;&gt;&quot;&quot;;BINOMDIST([.A32];n;p;FALSE());&quot;&quot;)" office:value-type="float" office:value="0.00659483521707147">
            <text:p>0,006595</text:p>
          </table:table-cell>
          <table:table-cell table:style-name="ce6" table:formula="of:=IF([.B32]=&quot;&quot;;&quot;&quot;;[.C31]+[.B32])" office:value-type="float" office:value="0.992744178540346">
            <text:p>0,992744</text:p>
          </table:table-cell>
          <table:table-cell table:style-name="ce9" table:formula="of:=IF([.B32]&lt;&gt;&quot;&quot;;ROUND([.B32];2);&quot;&quot;)" office:value-type="float" office:value="0.01">
            <text:p>0,01</text:p>
          </table:table-cell>
          <table:table-cell table:style-name="ce13" table:formula="of:=IF(AND([.$D32]&gt;=[.E$4]/100;[.$D32]&lt;&gt;&quot;&quot;);&quot;X&quot;;&quot;&quot;)" office:value-type="string" office:string-value="X">
            <text:p>X</text:p>
          </table:table-cell>
          <table:table-cell table:style-name="ce13" table:formula="of:=IF(AND([.$D32]&gt;=[.F$4]/100;[.$D32]&lt;&gt;&quot;&quot;);&quot;X&quot;;&quot;&quot;)">
            <text:p/>
          </table:table-cell>
          <table:table-cell table:style-name="ce13" table:formula="of:=IF(AND([.$D32]&gt;=[.G$4]/100;[.$D32]&lt;&gt;&quot;&quot;);&quot;X&quot;;&quot;&quot;)">
            <text:p/>
          </table:table-cell>
          <table:table-cell table:style-name="ce13" table:formula="of:=IF(AND([.$D32]&gt;=[.H$4]/100;[.$D32]&lt;&gt;&quot;&quot;);&quot;X&quot;;&quot;&quot;)">
            <text:p/>
          </table:table-cell>
          <table:table-cell table:style-name="ce13" table:formula="of:=IF(AND([.$D32]&gt;=[.I$4]/100;[.$D32]&lt;&gt;&quot;&quot;);&quot;X&quot;;&quot;&quot;)">
            <text:p/>
          </table:table-cell>
          <table:table-cell table:style-name="ce13" table:formula="of:=IF(AND([.$D32]&gt;=[.J$4]/100;[.$D32]&lt;&gt;&quot;&quot;);&quot;X&quot;;&quot;&quot;)">
            <text:p/>
          </table:table-cell>
          <table:table-cell table:style-name="ce13" table:formula="of:=IF(AND([.$D32]&gt;=[.K$4]/100;[.$D32]&lt;&gt;&quot;&quot;);&quot;X&quot;;&quot;&quot;)">
            <text:p/>
          </table:table-cell>
          <table:table-cell table:style-name="ce13" table:formula="of:=IF(AND([.$D32]&gt;=[.L$4]/100;[.$D32]&lt;&gt;&quot;&quot;);&quot;X&quot;;&quot;&quot;)">
            <text:p/>
          </table:table-cell>
          <table:table-cell table:style-name="ce13" table:formula="of:=IF(AND([.$D32]&gt;=[.M$4]/100;[.$D32]&lt;&gt;&quot;&quot;);&quot;X&quot;;&quot;&quot;)">
            <text:p/>
          </table:table-cell>
          <table:table-cell table:style-name="ce13" table:formula="of:=IF(AND([.$D32]&gt;=[.N$4]/100;[.$D32]&lt;&gt;&quot;&quot;);&quot;X&quot;;&quot;&quot;)">
            <text:p/>
          </table:table-cell>
          <table:table-cell table:style-name="ce13" table:formula="of:=IF(AND([.$D32]&gt;=[.O$4]/100;[.$D32]&lt;&gt;&quot;&quot;);&quot;X&quot;;&quot;&quot;)">
            <text:p/>
          </table:table-cell>
          <table:table-cell table:style-name="ce13" table:formula="of:=IF(AND([.$D32]&gt;=[.P$4]/100;[.$D32]&lt;&gt;&quot;&quot;);&quot;X&quot;;&quot;&quot;)">
            <text:p/>
          </table:table-cell>
          <table:table-cell table:style-name="ce13" table:formula="of:=IF(AND([.$D32]&gt;=[.Q$4]/100;[.$D32]&lt;&gt;&quot;&quot;);&quot;X&quot;;&quot;&quot;)">
            <text:p/>
          </table:table-cell>
          <table:table-cell table:style-name="ce13" table:formula="of:=IF(AND([.$D32]&gt;=[.R$4]/100;[.$D32]&lt;&gt;&quot;&quot;);&quot;X&quot;;&quot;&quot;)">
            <text:p/>
          </table:table-cell>
          <table:table-cell table:style-name="ce13" table:formula="of:=IF(AND([.$D32]&gt;=[.S$4]/100;[.$D32]&lt;&gt;&quot;&quot;);&quot;X&quot;;&quot;&quot;)">
            <text:p/>
          </table:table-cell>
          <table:table-cell table:style-name="ce13" table:formula="of:=IF(AND([.$D32]&gt;=[.T$4]/100;[.$D32]&lt;&gt;&quot;&quot;);&quot;X&quot;;&quot;&quot;)">
            <text:p/>
          </table:table-cell>
          <table:table-cell table:style-name="ce13" table:formula="of:=IF(AND([.$D32]&gt;=[.U$4]/100;[.$D32]&lt;&gt;&quot;&quot;);&quot;X&quot;;&quot;&quot;)">
            <text:p/>
          </table:table-cell>
          <table:table-cell table:style-name="ce13" table:formula="of:=IF(AND([.$D32]&gt;=[.V$4]/100;[.$D32]&lt;&gt;&quot;&quot;);&quot;X&quot;;&quot;&quot;)">
            <text:p/>
          </table:table-cell>
          <table:table-cell table:style-name="ce13" table:formula="of:=IF(AND([.$D32]&gt;=[.W$4]/100;[.$D32]&lt;&gt;&quot;&quot;);&quot;X&quot;;&quot;&quot;)">
            <text:p/>
          </table:table-cell>
          <table:table-cell table:style-name="ce13" table:formula="of:=IF(AND([.$D32]&gt;=[.X$4]/100;[.$D32]&lt;&gt;&quot;&quot;);&quot;X&quot;;&quot;&quot;)">
            <text:p/>
          </table:table-cell>
          <table:table-cell table:style-name="ce13" table:formula="of:=IF(AND([.$D32]&gt;=[.Y$4]/100;[.$D32]&lt;&gt;&quot;&quot;);&quot;X&quot;;&quot;&quot;)">
            <text:p/>
          </table:table-cell>
          <table:table-cell table:style-name="ce13" table:formula="of:=IF(AND([.$D32]&gt;=[.Z$4]/100;[.$D32]&lt;&gt;&quot;&quot;);&quot;X&quot;;&quot;&quot;)">
            <text:p/>
          </table:table-cell>
          <table:table-cell table:style-name="ce13" table:formula="of:=IF(AND([.$D32]&gt;=[.AA$4]/100;[.$D32]&lt;&gt;&quot;&quot;);&quot;X&quot;;&quot;&quot;)">
            <text:p/>
          </table:table-cell>
          <table:table-cell table:style-name="ce13" table:formula="of:=IF(AND([.$D32]&gt;=[.AB$4]/100;[.$D32]&lt;&gt;&quot;&quot;);&quot;X&quot;;&quot;&quot;)">
            <text:p/>
          </table:table-cell>
          <table:table-cell table:style-name="ce13" table:formula="of:=IF(AND([.$D32]&gt;=[.AC$4]/100;[.$D32]&lt;&gt;&quot;&quot;);&quot;X&quot;;&quot;&quot;)">
            <text:p/>
          </table:table-cell>
          <table:table-cell table:style-name="ce13" table:formula="of:=IF(AND([.$D32]&gt;=[.AD$4]/100;[.$D32]&lt;&gt;&quot;&quot;);&quot;X&quot;;&quot;&quot;)">
            <text:p/>
          </table:table-cell>
          <table:table-cell table:style-name="ce13" table:formula="of:=IF(AND([.$D32]&gt;=[.AE$4]/100;[.$D32]&lt;&gt;&quot;&quot;);&quot;X&quot;;&quot;&quot;)">
            <text:p/>
          </table:table-cell>
          <table:table-cell table:style-name="ce13" table:formula="of:=IF(AND([.$D32]&gt;=[.AF$4]/100;[.$D32]&lt;&gt;&quot;&quot;);&quot;X&quot;;&quot;&quot;)">
            <text:p/>
          </table:table-cell>
          <table:table-cell table:style-name="ce13" table:formula="of:=IF(AND([.$D32]&gt;=[.AG$4]/100;[.$D32]&lt;&gt;&quot;&quot;);&quot;X&quot;;&quot;&quot;)">
            <text:p/>
          </table:table-cell>
          <table:table-cell table:style-name="ce13" table:formula="of:=IF(AND([.$D32]&gt;=[.AH$4]/100;[.$D32]&lt;&gt;&quot;&quot;);&quot;X&quot;;&quot;&quot;)">
            <text:p/>
          </table:table-cell>
          <table:table-cell table:style-name="ce13" table:formula="of:=IF(AND([.$D32]&gt;=[.AI$4]/100;[.$D32]&lt;&gt;&quot;&quot;);&quot;X&quot;;&quot;&quot;)">
            <text:p/>
          </table:table-cell>
          <table:table-cell table:style-name="ce13" table:formula="of:=IF(AND([.$D32]&gt;=[.AJ$4]/100;[.$D32]&lt;&gt;&quot;&quot;);&quot;X&quot;;&quot;&quot;)">
            <text:p/>
          </table:table-cell>
          <table:table-cell table:style-name="ce13" table:formula="of:=IF(AND([.$D32]&gt;=[.AK$4]/100;[.$D32]&lt;&gt;&quot;&quot;);&quot;X&quot;;&quot;&quot;)">
            <text:p/>
          </table:table-cell>
          <table:table-cell table:style-name="ce13" table:formula="of:=IF(AND([.$D32]&gt;=[.AL$4]/100;[.$D32]&lt;&gt;&quot;&quot;);&quot;X&quot;;&quot;&quot;)">
            <text:p/>
          </table:table-cell>
          <table:table-cell table:style-name="ce13" table:formula="of:=IF(AND([.$D32]&gt;=[.AM$4]/100;[.$D32]&lt;&gt;&quot;&quot;);&quot;X&quot;;&quot;&quot;)">
            <text:p/>
          </table:table-cell>
          <table:table-cell table:style-name="ce13" table:formula="of:=IF(AND([.$D32]&gt;=[.AN$4]/100;[.$D32]&lt;&gt;&quot;&quot;);&quot;X&quot;;&quot;&quot;)">
            <text:p/>
          </table:table-cell>
          <table:table-cell table:style-name="ce13" table:formula="of:=IF(AND([.$D32]&gt;=[.AO$4]/100;[.$D32]&lt;&gt;&quot;&quot;);&quot;X&quot;;&quot;&quot;)">
            <text:p/>
          </table:table-cell>
          <table:table-cell table:style-name="ce13" table:formula="of:=IF(AND([.$D32]&gt;=[.AP$4]/100;[.$D32]&lt;&gt;&quot;&quot;);&quot;X&quot;;&quot;&quot;)">
            <text:p/>
          </table:table-cell>
          <table:table-cell table:style-name="ce13" table:formula="of:=IF(AND([.$D32]&gt;=[.AQ$4]/100;[.$D32]&lt;&gt;&quot;&quot;);&quot;X&quot;;&quot;&quot;)">
            <text:p/>
          </table:table-cell>
          <table:table-cell table:style-name="ce13" table:formula="of:=IF(AND([.$D32]&gt;=[.AR$4]/100;[.$D32]&lt;&gt;&quot;&quot;);&quot;X&quot;;&quot;&quot;)">
            <text:p/>
          </table:table-cell>
          <table:table-cell table:style-name="ce13" table:formula="of:=IF(AND([.$D32]&gt;=[.AS$4]/100;[.$D32]&lt;&gt;&quot;&quot;);&quot;X&quot;;&quot;&quot;)">
            <text:p/>
          </table:table-cell>
          <table:table-cell table:style-name="ce13" table:formula="of:=IF(AND([.$D32]&gt;=[.AT$4]/100;[.$D32]&lt;&gt;&quot;&quot;);&quot;X&quot;;&quot;&quot;)">
            <text:p/>
          </table:table-cell>
          <table:table-cell table:style-name="ce13" table:formula="of:=IF(AND([.$D32]&gt;=[.AU$4]/100;[.$D32]&lt;&gt;&quot;&quot;);&quot;X&quot;;&quot;&quot;)">
            <text:p/>
          </table:table-cell>
          <table:table-cell table:style-name="ce13" table:formula="of:=IF(AND([.$D32]&gt;=[.AV$4]/100;[.$D32]&lt;&gt;&quot;&quot;);&quot;X&quot;;&quot;&quot;)">
            <text:p/>
          </table:table-cell>
          <table:table-cell table:style-name="ce13" table:formula="of:=IF(AND([.$D32]&gt;=[.AW$4]/100;[.$D32]&lt;&gt;&quot;&quot;);&quot;X&quot;;&quot;&quot;)">
            <text:p/>
          </table:table-cell>
          <table:table-cell table:style-name="ce13" table:formula="of:=IF(AND([.$D32]&gt;=[.AX$4]/100;[.$D32]&lt;&gt;&quot;&quot;);&quot;X&quot;;&quot;&quot;)">
            <text:p/>
          </table:table-cell>
          <table:table-cell table:style-name="ce13" table:formula="of:=IF(AND([.$D32]&gt;=[.AY$4]/100;[.$D32]&lt;&gt;&quot;&quot;);&quot;X&quot;;&quot;&quot;)">
            <text:p/>
          </table:table-cell>
          <table:table-cell table:style-name="ce13" table:formula="of:=IF(AND([.$D32]&gt;=[.AZ$4]/100;[.$D32]&lt;&gt;&quot;&quot;);&quot;X&quot;;&quot;&quot;)">
            <text:p/>
          </table:table-cell>
          <table:table-cell table:style-name="ce13" table:formula="of:=IF(AND([.$D32]&gt;=[.BA$4]/100;[.$D32]&lt;&gt;&quot;&quot;);&quot;X&quot;;&quot;&quot;)">
            <text:p/>
          </table:table-cell>
          <table:table-cell table:style-name="ce13" table:formula="of:=IF(AND([.$D32]&gt;=[.BB$4]/100;[.$D3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32]&lt;n;[.A32]+1;&quot;&quot;)" office:value-type="float" office:value="28">
            <text:p>28</text:p>
          </table:table-cell>
          <table:table-cell table:style-name="ce6" table:formula="of:=IF([.A33]&lt;&gt;&quot;&quot;;BINOMDIST([.A33];n;p;FALSE());&quot;&quot;)" office:value-type="float" office:value="0.00363388879308019">
            <text:p>0,003634</text:p>
          </table:table-cell>
          <table:table-cell table:style-name="ce6" table:formula="of:=IF([.B33]=&quot;&quot;;&quot;&quot;;[.C32]+[.B33])" office:value-type="float" office:value="0.996378067333426">
            <text:p>0,996378</text:p>
          </table:table-cell>
          <table:table-cell table:style-name="ce9" table:formula="of:=IF([.B33]&lt;&gt;&quot;&quot;;ROUND([.B33];2);&quot;&quot;)" office:value-type="float" office:value="0">
            <text:p>0,00</text:p>
          </table:table-cell>
          <table:table-cell table:style-name="ce13" table:formula="of:=IF(AND([.$D33]&gt;=[.E$4]/100;[.$D33]&lt;&gt;&quot;&quot;);&quot;X&quot;;&quot;&quot;)">
            <text:p/>
          </table:table-cell>
          <table:table-cell table:style-name="ce13" table:formula="of:=IF(AND([.$D33]&gt;=[.F$4]/100;[.$D33]&lt;&gt;&quot;&quot;);&quot;X&quot;;&quot;&quot;)">
            <text:p/>
          </table:table-cell>
          <table:table-cell table:style-name="ce13" table:formula="of:=IF(AND([.$D33]&gt;=[.G$4]/100;[.$D33]&lt;&gt;&quot;&quot;);&quot;X&quot;;&quot;&quot;)">
            <text:p/>
          </table:table-cell>
          <table:table-cell table:style-name="ce13" table:formula="of:=IF(AND([.$D33]&gt;=[.H$4]/100;[.$D33]&lt;&gt;&quot;&quot;);&quot;X&quot;;&quot;&quot;)">
            <text:p/>
          </table:table-cell>
          <table:table-cell table:style-name="ce13" table:formula="of:=IF(AND([.$D33]&gt;=[.I$4]/100;[.$D33]&lt;&gt;&quot;&quot;);&quot;X&quot;;&quot;&quot;)">
            <text:p/>
          </table:table-cell>
          <table:table-cell table:style-name="ce13" table:formula="of:=IF(AND([.$D33]&gt;=[.J$4]/100;[.$D33]&lt;&gt;&quot;&quot;);&quot;X&quot;;&quot;&quot;)">
            <text:p/>
          </table:table-cell>
          <table:table-cell table:style-name="ce13" table:formula="of:=IF(AND([.$D33]&gt;=[.K$4]/100;[.$D33]&lt;&gt;&quot;&quot;);&quot;X&quot;;&quot;&quot;)">
            <text:p/>
          </table:table-cell>
          <table:table-cell table:style-name="ce13" table:formula="of:=IF(AND([.$D33]&gt;=[.L$4]/100;[.$D33]&lt;&gt;&quot;&quot;);&quot;X&quot;;&quot;&quot;)">
            <text:p/>
          </table:table-cell>
          <table:table-cell table:style-name="ce13" table:formula="of:=IF(AND([.$D33]&gt;=[.M$4]/100;[.$D33]&lt;&gt;&quot;&quot;);&quot;X&quot;;&quot;&quot;)">
            <text:p/>
          </table:table-cell>
          <table:table-cell table:style-name="ce13" table:formula="of:=IF(AND([.$D33]&gt;=[.N$4]/100;[.$D33]&lt;&gt;&quot;&quot;);&quot;X&quot;;&quot;&quot;)">
            <text:p/>
          </table:table-cell>
          <table:table-cell table:style-name="ce13" table:formula="of:=IF(AND([.$D33]&gt;=[.O$4]/100;[.$D33]&lt;&gt;&quot;&quot;);&quot;X&quot;;&quot;&quot;)">
            <text:p/>
          </table:table-cell>
          <table:table-cell table:style-name="ce13" table:formula="of:=IF(AND([.$D33]&gt;=[.P$4]/100;[.$D33]&lt;&gt;&quot;&quot;);&quot;X&quot;;&quot;&quot;)">
            <text:p/>
          </table:table-cell>
          <table:table-cell table:style-name="ce13" table:formula="of:=IF(AND([.$D33]&gt;=[.Q$4]/100;[.$D33]&lt;&gt;&quot;&quot;);&quot;X&quot;;&quot;&quot;)">
            <text:p/>
          </table:table-cell>
          <table:table-cell table:style-name="ce13" table:formula="of:=IF(AND([.$D33]&gt;=[.R$4]/100;[.$D33]&lt;&gt;&quot;&quot;);&quot;X&quot;;&quot;&quot;)">
            <text:p/>
          </table:table-cell>
          <table:table-cell table:style-name="ce13" table:formula="of:=IF(AND([.$D33]&gt;=[.S$4]/100;[.$D33]&lt;&gt;&quot;&quot;);&quot;X&quot;;&quot;&quot;)">
            <text:p/>
          </table:table-cell>
          <table:table-cell table:style-name="ce13" table:formula="of:=IF(AND([.$D33]&gt;=[.T$4]/100;[.$D33]&lt;&gt;&quot;&quot;);&quot;X&quot;;&quot;&quot;)">
            <text:p/>
          </table:table-cell>
          <table:table-cell table:style-name="ce13" table:formula="of:=IF(AND([.$D33]&gt;=[.U$4]/100;[.$D33]&lt;&gt;&quot;&quot;);&quot;X&quot;;&quot;&quot;)">
            <text:p/>
          </table:table-cell>
          <table:table-cell table:style-name="ce13" table:formula="of:=IF(AND([.$D33]&gt;=[.V$4]/100;[.$D33]&lt;&gt;&quot;&quot;);&quot;X&quot;;&quot;&quot;)">
            <text:p/>
          </table:table-cell>
          <table:table-cell table:style-name="ce13" table:formula="of:=IF(AND([.$D33]&gt;=[.W$4]/100;[.$D33]&lt;&gt;&quot;&quot;);&quot;X&quot;;&quot;&quot;)">
            <text:p/>
          </table:table-cell>
          <table:table-cell table:style-name="ce13" table:formula="of:=IF(AND([.$D33]&gt;=[.X$4]/100;[.$D33]&lt;&gt;&quot;&quot;);&quot;X&quot;;&quot;&quot;)">
            <text:p/>
          </table:table-cell>
          <table:table-cell table:style-name="ce13" table:formula="of:=IF(AND([.$D33]&gt;=[.Y$4]/100;[.$D33]&lt;&gt;&quot;&quot;);&quot;X&quot;;&quot;&quot;)">
            <text:p/>
          </table:table-cell>
          <table:table-cell table:style-name="ce13" table:formula="of:=IF(AND([.$D33]&gt;=[.Z$4]/100;[.$D33]&lt;&gt;&quot;&quot;);&quot;X&quot;;&quot;&quot;)">
            <text:p/>
          </table:table-cell>
          <table:table-cell table:style-name="ce13" table:formula="of:=IF(AND([.$D33]&gt;=[.AA$4]/100;[.$D33]&lt;&gt;&quot;&quot;);&quot;X&quot;;&quot;&quot;)">
            <text:p/>
          </table:table-cell>
          <table:table-cell table:style-name="ce13" table:formula="of:=IF(AND([.$D33]&gt;=[.AB$4]/100;[.$D33]&lt;&gt;&quot;&quot;);&quot;X&quot;;&quot;&quot;)">
            <text:p/>
          </table:table-cell>
          <table:table-cell table:style-name="ce13" table:formula="of:=IF(AND([.$D33]&gt;=[.AC$4]/100;[.$D33]&lt;&gt;&quot;&quot;);&quot;X&quot;;&quot;&quot;)">
            <text:p/>
          </table:table-cell>
          <table:table-cell table:style-name="ce13" table:formula="of:=IF(AND([.$D33]&gt;=[.AD$4]/100;[.$D33]&lt;&gt;&quot;&quot;);&quot;X&quot;;&quot;&quot;)">
            <text:p/>
          </table:table-cell>
          <table:table-cell table:style-name="ce13" table:formula="of:=IF(AND([.$D33]&gt;=[.AE$4]/100;[.$D33]&lt;&gt;&quot;&quot;);&quot;X&quot;;&quot;&quot;)">
            <text:p/>
          </table:table-cell>
          <table:table-cell table:style-name="ce13" table:formula="of:=IF(AND([.$D33]&gt;=[.AF$4]/100;[.$D33]&lt;&gt;&quot;&quot;);&quot;X&quot;;&quot;&quot;)">
            <text:p/>
          </table:table-cell>
          <table:table-cell table:style-name="ce13" table:formula="of:=IF(AND([.$D33]&gt;=[.AG$4]/100;[.$D33]&lt;&gt;&quot;&quot;);&quot;X&quot;;&quot;&quot;)">
            <text:p/>
          </table:table-cell>
          <table:table-cell table:style-name="ce13" table:formula="of:=IF(AND([.$D33]&gt;=[.AH$4]/100;[.$D33]&lt;&gt;&quot;&quot;);&quot;X&quot;;&quot;&quot;)">
            <text:p/>
          </table:table-cell>
          <table:table-cell table:style-name="ce13" table:formula="of:=IF(AND([.$D33]&gt;=[.AI$4]/100;[.$D33]&lt;&gt;&quot;&quot;);&quot;X&quot;;&quot;&quot;)">
            <text:p/>
          </table:table-cell>
          <table:table-cell table:style-name="ce13" table:formula="of:=IF(AND([.$D33]&gt;=[.AJ$4]/100;[.$D33]&lt;&gt;&quot;&quot;);&quot;X&quot;;&quot;&quot;)">
            <text:p/>
          </table:table-cell>
          <table:table-cell table:style-name="ce13" table:formula="of:=IF(AND([.$D33]&gt;=[.AK$4]/100;[.$D33]&lt;&gt;&quot;&quot;);&quot;X&quot;;&quot;&quot;)">
            <text:p/>
          </table:table-cell>
          <table:table-cell table:style-name="ce13" table:formula="of:=IF(AND([.$D33]&gt;=[.AL$4]/100;[.$D33]&lt;&gt;&quot;&quot;);&quot;X&quot;;&quot;&quot;)">
            <text:p/>
          </table:table-cell>
          <table:table-cell table:style-name="ce13" table:formula="of:=IF(AND([.$D33]&gt;=[.AM$4]/100;[.$D33]&lt;&gt;&quot;&quot;);&quot;X&quot;;&quot;&quot;)">
            <text:p/>
          </table:table-cell>
          <table:table-cell table:style-name="ce13" table:formula="of:=IF(AND([.$D33]&gt;=[.AN$4]/100;[.$D33]&lt;&gt;&quot;&quot;);&quot;X&quot;;&quot;&quot;)">
            <text:p/>
          </table:table-cell>
          <table:table-cell table:style-name="ce13" table:formula="of:=IF(AND([.$D33]&gt;=[.AO$4]/100;[.$D33]&lt;&gt;&quot;&quot;);&quot;X&quot;;&quot;&quot;)">
            <text:p/>
          </table:table-cell>
          <table:table-cell table:style-name="ce13" table:formula="of:=IF(AND([.$D33]&gt;=[.AP$4]/100;[.$D33]&lt;&gt;&quot;&quot;);&quot;X&quot;;&quot;&quot;)">
            <text:p/>
          </table:table-cell>
          <table:table-cell table:style-name="ce13" table:formula="of:=IF(AND([.$D33]&gt;=[.AQ$4]/100;[.$D33]&lt;&gt;&quot;&quot;);&quot;X&quot;;&quot;&quot;)">
            <text:p/>
          </table:table-cell>
          <table:table-cell table:style-name="ce13" table:formula="of:=IF(AND([.$D33]&gt;=[.AR$4]/100;[.$D33]&lt;&gt;&quot;&quot;);&quot;X&quot;;&quot;&quot;)">
            <text:p/>
          </table:table-cell>
          <table:table-cell table:style-name="ce13" table:formula="of:=IF(AND([.$D33]&gt;=[.AS$4]/100;[.$D33]&lt;&gt;&quot;&quot;);&quot;X&quot;;&quot;&quot;)">
            <text:p/>
          </table:table-cell>
          <table:table-cell table:style-name="ce13" table:formula="of:=IF(AND([.$D33]&gt;=[.AT$4]/100;[.$D33]&lt;&gt;&quot;&quot;);&quot;X&quot;;&quot;&quot;)">
            <text:p/>
          </table:table-cell>
          <table:table-cell table:style-name="ce13" table:formula="of:=IF(AND([.$D33]&gt;=[.AU$4]/100;[.$D33]&lt;&gt;&quot;&quot;);&quot;X&quot;;&quot;&quot;)">
            <text:p/>
          </table:table-cell>
          <table:table-cell table:style-name="ce13" table:formula="of:=IF(AND([.$D33]&gt;=[.AV$4]/100;[.$D33]&lt;&gt;&quot;&quot;);&quot;X&quot;;&quot;&quot;)">
            <text:p/>
          </table:table-cell>
          <table:table-cell table:style-name="ce13" table:formula="of:=IF(AND([.$D33]&gt;=[.AW$4]/100;[.$D33]&lt;&gt;&quot;&quot;);&quot;X&quot;;&quot;&quot;)">
            <text:p/>
          </table:table-cell>
          <table:table-cell table:style-name="ce13" table:formula="of:=IF(AND([.$D33]&gt;=[.AX$4]/100;[.$D33]&lt;&gt;&quot;&quot;);&quot;X&quot;;&quot;&quot;)">
            <text:p/>
          </table:table-cell>
          <table:table-cell table:style-name="ce13" table:formula="of:=IF(AND([.$D33]&gt;=[.AY$4]/100;[.$D33]&lt;&gt;&quot;&quot;);&quot;X&quot;;&quot;&quot;)">
            <text:p/>
          </table:table-cell>
          <table:table-cell table:style-name="ce13" table:formula="of:=IF(AND([.$D33]&gt;=[.AZ$4]/100;[.$D33]&lt;&gt;&quot;&quot;);&quot;X&quot;;&quot;&quot;)">
            <text:p/>
          </table:table-cell>
          <table:table-cell table:style-name="ce13" table:formula="of:=IF(AND([.$D33]&gt;=[.BA$4]/100;[.$D33]&lt;&gt;&quot;&quot;);&quot;X&quot;;&quot;&quot;)">
            <text:p/>
          </table:table-cell>
          <table:table-cell table:style-name="ce13" table:formula="of:=IF(AND([.$D33]&gt;=[.BB$4]/100;[.$D3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33]&lt;n;[.A33]+1;&quot;&quot;)" office:value-type="float" office:value="29">
            <text:p>29</text:p>
          </table:table-cell>
          <table:table-cell table:style-name="ce6" table:formula="of:=IF([.A34]&lt;&gt;&quot;&quot;;BINOMDIST([.A34];n;p;FALSE());&quot;&quot;)" office:value-type="float" office:value="0.0018987772194666">
            <text:p>0,001899</text:p>
          </table:table-cell>
          <table:table-cell table:style-name="ce6" table:formula="of:=IF([.B34]=&quot;&quot;;&quot;&quot;;[.C33]+[.B34])" office:value-type="float" office:value="0.998276844552893">
            <text:p>0,998277</text:p>
          </table:table-cell>
          <table:table-cell table:style-name="ce9" table:formula="of:=IF([.B34]&lt;&gt;&quot;&quot;;ROUND([.B34];2);&quot;&quot;)" office:value-type="float" office:value="0">
            <text:p>0,00</text:p>
          </table:table-cell>
          <table:table-cell table:style-name="ce13" table:formula="of:=IF(AND([.$D34]&gt;=[.E$4]/100;[.$D34]&lt;&gt;&quot;&quot;);&quot;X&quot;;&quot;&quot;)">
            <text:p/>
          </table:table-cell>
          <table:table-cell table:style-name="ce13" table:formula="of:=IF(AND([.$D34]&gt;=[.F$4]/100;[.$D34]&lt;&gt;&quot;&quot;);&quot;X&quot;;&quot;&quot;)">
            <text:p/>
          </table:table-cell>
          <table:table-cell table:style-name="ce13" table:formula="of:=IF(AND([.$D34]&gt;=[.G$4]/100;[.$D34]&lt;&gt;&quot;&quot;);&quot;X&quot;;&quot;&quot;)">
            <text:p/>
          </table:table-cell>
          <table:table-cell table:style-name="ce13" table:formula="of:=IF(AND([.$D34]&gt;=[.H$4]/100;[.$D34]&lt;&gt;&quot;&quot;);&quot;X&quot;;&quot;&quot;)">
            <text:p/>
          </table:table-cell>
          <table:table-cell table:style-name="ce13" table:formula="of:=IF(AND([.$D34]&gt;=[.I$4]/100;[.$D34]&lt;&gt;&quot;&quot;);&quot;X&quot;;&quot;&quot;)">
            <text:p/>
          </table:table-cell>
          <table:table-cell table:style-name="ce13" table:formula="of:=IF(AND([.$D34]&gt;=[.J$4]/100;[.$D34]&lt;&gt;&quot;&quot;);&quot;X&quot;;&quot;&quot;)">
            <text:p/>
          </table:table-cell>
          <table:table-cell table:style-name="ce13" table:formula="of:=IF(AND([.$D34]&gt;=[.K$4]/100;[.$D34]&lt;&gt;&quot;&quot;);&quot;X&quot;;&quot;&quot;)">
            <text:p/>
          </table:table-cell>
          <table:table-cell table:style-name="ce13" table:formula="of:=IF(AND([.$D34]&gt;=[.L$4]/100;[.$D34]&lt;&gt;&quot;&quot;);&quot;X&quot;;&quot;&quot;)">
            <text:p/>
          </table:table-cell>
          <table:table-cell table:style-name="ce13" table:formula="of:=IF(AND([.$D34]&gt;=[.M$4]/100;[.$D34]&lt;&gt;&quot;&quot;);&quot;X&quot;;&quot;&quot;)">
            <text:p/>
          </table:table-cell>
          <table:table-cell table:style-name="ce13" table:formula="of:=IF(AND([.$D34]&gt;=[.N$4]/100;[.$D34]&lt;&gt;&quot;&quot;);&quot;X&quot;;&quot;&quot;)">
            <text:p/>
          </table:table-cell>
          <table:table-cell table:style-name="ce13" table:formula="of:=IF(AND([.$D34]&gt;=[.O$4]/100;[.$D34]&lt;&gt;&quot;&quot;);&quot;X&quot;;&quot;&quot;)">
            <text:p/>
          </table:table-cell>
          <table:table-cell table:style-name="ce13" table:formula="of:=IF(AND([.$D34]&gt;=[.P$4]/100;[.$D34]&lt;&gt;&quot;&quot;);&quot;X&quot;;&quot;&quot;)">
            <text:p/>
          </table:table-cell>
          <table:table-cell table:style-name="ce13" table:formula="of:=IF(AND([.$D34]&gt;=[.Q$4]/100;[.$D34]&lt;&gt;&quot;&quot;);&quot;X&quot;;&quot;&quot;)">
            <text:p/>
          </table:table-cell>
          <table:table-cell table:style-name="ce13" table:formula="of:=IF(AND([.$D34]&gt;=[.R$4]/100;[.$D34]&lt;&gt;&quot;&quot;);&quot;X&quot;;&quot;&quot;)">
            <text:p/>
          </table:table-cell>
          <table:table-cell table:style-name="ce13" table:formula="of:=IF(AND([.$D34]&gt;=[.S$4]/100;[.$D34]&lt;&gt;&quot;&quot;);&quot;X&quot;;&quot;&quot;)">
            <text:p/>
          </table:table-cell>
          <table:table-cell table:style-name="ce13" table:formula="of:=IF(AND([.$D34]&gt;=[.T$4]/100;[.$D34]&lt;&gt;&quot;&quot;);&quot;X&quot;;&quot;&quot;)">
            <text:p/>
          </table:table-cell>
          <table:table-cell table:style-name="ce13" table:formula="of:=IF(AND([.$D34]&gt;=[.U$4]/100;[.$D34]&lt;&gt;&quot;&quot;);&quot;X&quot;;&quot;&quot;)">
            <text:p/>
          </table:table-cell>
          <table:table-cell table:style-name="ce13" table:formula="of:=IF(AND([.$D34]&gt;=[.V$4]/100;[.$D34]&lt;&gt;&quot;&quot;);&quot;X&quot;;&quot;&quot;)">
            <text:p/>
          </table:table-cell>
          <table:table-cell table:style-name="ce13" table:formula="of:=IF(AND([.$D34]&gt;=[.W$4]/100;[.$D34]&lt;&gt;&quot;&quot;);&quot;X&quot;;&quot;&quot;)">
            <text:p/>
          </table:table-cell>
          <table:table-cell table:style-name="ce13" table:formula="of:=IF(AND([.$D34]&gt;=[.X$4]/100;[.$D34]&lt;&gt;&quot;&quot;);&quot;X&quot;;&quot;&quot;)">
            <text:p/>
          </table:table-cell>
          <table:table-cell table:style-name="ce13" table:formula="of:=IF(AND([.$D34]&gt;=[.Y$4]/100;[.$D34]&lt;&gt;&quot;&quot;);&quot;X&quot;;&quot;&quot;)">
            <text:p/>
          </table:table-cell>
          <table:table-cell table:style-name="ce13" table:formula="of:=IF(AND([.$D34]&gt;=[.Z$4]/100;[.$D34]&lt;&gt;&quot;&quot;);&quot;X&quot;;&quot;&quot;)">
            <text:p/>
          </table:table-cell>
          <table:table-cell table:style-name="ce13" table:formula="of:=IF(AND([.$D34]&gt;=[.AA$4]/100;[.$D34]&lt;&gt;&quot;&quot;);&quot;X&quot;;&quot;&quot;)">
            <text:p/>
          </table:table-cell>
          <table:table-cell table:style-name="ce13" table:formula="of:=IF(AND([.$D34]&gt;=[.AB$4]/100;[.$D34]&lt;&gt;&quot;&quot;);&quot;X&quot;;&quot;&quot;)">
            <text:p/>
          </table:table-cell>
          <table:table-cell table:style-name="ce13" table:formula="of:=IF(AND([.$D34]&gt;=[.AC$4]/100;[.$D34]&lt;&gt;&quot;&quot;);&quot;X&quot;;&quot;&quot;)">
            <text:p/>
          </table:table-cell>
          <table:table-cell table:style-name="ce13" table:formula="of:=IF(AND([.$D34]&gt;=[.AD$4]/100;[.$D34]&lt;&gt;&quot;&quot;);&quot;X&quot;;&quot;&quot;)">
            <text:p/>
          </table:table-cell>
          <table:table-cell table:style-name="ce13" table:formula="of:=IF(AND([.$D34]&gt;=[.AE$4]/100;[.$D34]&lt;&gt;&quot;&quot;);&quot;X&quot;;&quot;&quot;)">
            <text:p/>
          </table:table-cell>
          <table:table-cell table:style-name="ce13" table:formula="of:=IF(AND([.$D34]&gt;=[.AF$4]/100;[.$D34]&lt;&gt;&quot;&quot;);&quot;X&quot;;&quot;&quot;)">
            <text:p/>
          </table:table-cell>
          <table:table-cell table:style-name="ce13" table:formula="of:=IF(AND([.$D34]&gt;=[.AG$4]/100;[.$D34]&lt;&gt;&quot;&quot;);&quot;X&quot;;&quot;&quot;)">
            <text:p/>
          </table:table-cell>
          <table:table-cell table:style-name="ce13" table:formula="of:=IF(AND([.$D34]&gt;=[.AH$4]/100;[.$D34]&lt;&gt;&quot;&quot;);&quot;X&quot;;&quot;&quot;)">
            <text:p/>
          </table:table-cell>
          <table:table-cell table:style-name="ce13" table:formula="of:=IF(AND([.$D34]&gt;=[.AI$4]/100;[.$D34]&lt;&gt;&quot;&quot;);&quot;X&quot;;&quot;&quot;)">
            <text:p/>
          </table:table-cell>
          <table:table-cell table:style-name="ce13" table:formula="of:=IF(AND([.$D34]&gt;=[.AJ$4]/100;[.$D34]&lt;&gt;&quot;&quot;);&quot;X&quot;;&quot;&quot;)">
            <text:p/>
          </table:table-cell>
          <table:table-cell table:style-name="ce13" table:formula="of:=IF(AND([.$D34]&gt;=[.AK$4]/100;[.$D34]&lt;&gt;&quot;&quot;);&quot;X&quot;;&quot;&quot;)">
            <text:p/>
          </table:table-cell>
          <table:table-cell table:style-name="ce13" table:formula="of:=IF(AND([.$D34]&gt;=[.AL$4]/100;[.$D34]&lt;&gt;&quot;&quot;);&quot;X&quot;;&quot;&quot;)">
            <text:p/>
          </table:table-cell>
          <table:table-cell table:style-name="ce13" table:formula="of:=IF(AND([.$D34]&gt;=[.AM$4]/100;[.$D34]&lt;&gt;&quot;&quot;);&quot;X&quot;;&quot;&quot;)">
            <text:p/>
          </table:table-cell>
          <table:table-cell table:style-name="ce13" table:formula="of:=IF(AND([.$D34]&gt;=[.AN$4]/100;[.$D34]&lt;&gt;&quot;&quot;);&quot;X&quot;;&quot;&quot;)">
            <text:p/>
          </table:table-cell>
          <table:table-cell table:style-name="ce13" table:formula="of:=IF(AND([.$D34]&gt;=[.AO$4]/100;[.$D34]&lt;&gt;&quot;&quot;);&quot;X&quot;;&quot;&quot;)">
            <text:p/>
          </table:table-cell>
          <table:table-cell table:style-name="ce13" table:formula="of:=IF(AND([.$D34]&gt;=[.AP$4]/100;[.$D34]&lt;&gt;&quot;&quot;);&quot;X&quot;;&quot;&quot;)">
            <text:p/>
          </table:table-cell>
          <table:table-cell table:style-name="ce13" table:formula="of:=IF(AND([.$D34]&gt;=[.AQ$4]/100;[.$D34]&lt;&gt;&quot;&quot;);&quot;X&quot;;&quot;&quot;)">
            <text:p/>
          </table:table-cell>
          <table:table-cell table:style-name="ce13" table:formula="of:=IF(AND([.$D34]&gt;=[.AR$4]/100;[.$D34]&lt;&gt;&quot;&quot;);&quot;X&quot;;&quot;&quot;)">
            <text:p/>
          </table:table-cell>
          <table:table-cell table:style-name="ce13" table:formula="of:=IF(AND([.$D34]&gt;=[.AS$4]/100;[.$D34]&lt;&gt;&quot;&quot;);&quot;X&quot;;&quot;&quot;)">
            <text:p/>
          </table:table-cell>
          <table:table-cell table:style-name="ce13" table:formula="of:=IF(AND([.$D34]&gt;=[.AT$4]/100;[.$D34]&lt;&gt;&quot;&quot;);&quot;X&quot;;&quot;&quot;)">
            <text:p/>
          </table:table-cell>
          <table:table-cell table:style-name="ce13" table:formula="of:=IF(AND([.$D34]&gt;=[.AU$4]/100;[.$D34]&lt;&gt;&quot;&quot;);&quot;X&quot;;&quot;&quot;)">
            <text:p/>
          </table:table-cell>
          <table:table-cell table:style-name="ce13" table:formula="of:=IF(AND([.$D34]&gt;=[.AV$4]/100;[.$D34]&lt;&gt;&quot;&quot;);&quot;X&quot;;&quot;&quot;)">
            <text:p/>
          </table:table-cell>
          <table:table-cell table:style-name="ce13" table:formula="of:=IF(AND([.$D34]&gt;=[.AW$4]/100;[.$D34]&lt;&gt;&quot;&quot;);&quot;X&quot;;&quot;&quot;)">
            <text:p/>
          </table:table-cell>
          <table:table-cell table:style-name="ce13" table:formula="of:=IF(AND([.$D34]&gt;=[.AX$4]/100;[.$D34]&lt;&gt;&quot;&quot;);&quot;X&quot;;&quot;&quot;)">
            <text:p/>
          </table:table-cell>
          <table:table-cell table:style-name="ce13" table:formula="of:=IF(AND([.$D34]&gt;=[.AY$4]/100;[.$D34]&lt;&gt;&quot;&quot;);&quot;X&quot;;&quot;&quot;)">
            <text:p/>
          </table:table-cell>
          <table:table-cell table:style-name="ce13" table:formula="of:=IF(AND([.$D34]&gt;=[.AZ$4]/100;[.$D34]&lt;&gt;&quot;&quot;);&quot;X&quot;;&quot;&quot;)">
            <text:p/>
          </table:table-cell>
          <table:table-cell table:style-name="ce13" table:formula="of:=IF(AND([.$D34]&gt;=[.BA$4]/100;[.$D34]&lt;&gt;&quot;&quot;);&quot;X&quot;;&quot;&quot;)">
            <text:p/>
          </table:table-cell>
          <table:table-cell table:style-name="ce13" table:formula="of:=IF(AND([.$D34]&gt;=[.BB$4]/100;[.$D3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34]&lt;n;[.A34]+1;&quot;&quot;)" office:value-type="float" office:value="30">
            <text:p>30</text:p>
          </table:table-cell>
          <table:table-cell table:style-name="ce6" table:formula="of:=IF([.A35]&lt;&gt;&quot;&quot;;BINOMDIST([.A35];n;p;FALSE());&quot;&quot;)" office:value-type="float" office:value="0.000941638498633439">
            <text:p>0,000942</text:p>
          </table:table-cell>
          <table:table-cell table:style-name="ce6" table:formula="of:=IF([.B35]=&quot;&quot;;&quot;&quot;;[.C34]+[.B35])" office:value-type="float" office:value="0.999218483051526">
            <text:p>0,999218</text:p>
          </table:table-cell>
          <table:table-cell table:style-name="ce9" table:formula="of:=IF([.B35]&lt;&gt;&quot;&quot;;ROUND([.B35];2);&quot;&quot;)" office:value-type="float" office:value="0">
            <text:p>0,00</text:p>
          </table:table-cell>
          <table:table-cell table:style-name="ce13" table:formula="of:=IF(AND([.$D35]&gt;=[.E$4]/100;[.$D35]&lt;&gt;&quot;&quot;);&quot;X&quot;;&quot;&quot;)">
            <text:p/>
          </table:table-cell>
          <table:table-cell table:style-name="ce13" table:formula="of:=IF(AND([.$D35]&gt;=[.F$4]/100;[.$D35]&lt;&gt;&quot;&quot;);&quot;X&quot;;&quot;&quot;)">
            <text:p/>
          </table:table-cell>
          <table:table-cell table:style-name="ce13" table:formula="of:=IF(AND([.$D35]&gt;=[.G$4]/100;[.$D35]&lt;&gt;&quot;&quot;);&quot;X&quot;;&quot;&quot;)">
            <text:p/>
          </table:table-cell>
          <table:table-cell table:style-name="ce13" table:formula="of:=IF(AND([.$D35]&gt;=[.H$4]/100;[.$D35]&lt;&gt;&quot;&quot;);&quot;X&quot;;&quot;&quot;)">
            <text:p/>
          </table:table-cell>
          <table:table-cell table:style-name="ce13" table:formula="of:=IF(AND([.$D35]&gt;=[.I$4]/100;[.$D35]&lt;&gt;&quot;&quot;);&quot;X&quot;;&quot;&quot;)">
            <text:p/>
          </table:table-cell>
          <table:table-cell table:style-name="ce13" table:formula="of:=IF(AND([.$D35]&gt;=[.J$4]/100;[.$D35]&lt;&gt;&quot;&quot;);&quot;X&quot;;&quot;&quot;)">
            <text:p/>
          </table:table-cell>
          <table:table-cell table:style-name="ce13" table:formula="of:=IF(AND([.$D35]&gt;=[.K$4]/100;[.$D35]&lt;&gt;&quot;&quot;);&quot;X&quot;;&quot;&quot;)">
            <text:p/>
          </table:table-cell>
          <table:table-cell table:style-name="ce13" table:formula="of:=IF(AND([.$D35]&gt;=[.L$4]/100;[.$D35]&lt;&gt;&quot;&quot;);&quot;X&quot;;&quot;&quot;)">
            <text:p/>
          </table:table-cell>
          <table:table-cell table:style-name="ce13" table:formula="of:=IF(AND([.$D35]&gt;=[.M$4]/100;[.$D35]&lt;&gt;&quot;&quot;);&quot;X&quot;;&quot;&quot;)">
            <text:p/>
          </table:table-cell>
          <table:table-cell table:style-name="ce13" table:formula="of:=IF(AND([.$D35]&gt;=[.N$4]/100;[.$D35]&lt;&gt;&quot;&quot;);&quot;X&quot;;&quot;&quot;)">
            <text:p/>
          </table:table-cell>
          <table:table-cell table:style-name="ce13" table:formula="of:=IF(AND([.$D35]&gt;=[.O$4]/100;[.$D35]&lt;&gt;&quot;&quot;);&quot;X&quot;;&quot;&quot;)">
            <text:p/>
          </table:table-cell>
          <table:table-cell table:style-name="ce13" table:formula="of:=IF(AND([.$D35]&gt;=[.P$4]/100;[.$D35]&lt;&gt;&quot;&quot;);&quot;X&quot;;&quot;&quot;)">
            <text:p/>
          </table:table-cell>
          <table:table-cell table:style-name="ce13" table:formula="of:=IF(AND([.$D35]&gt;=[.Q$4]/100;[.$D35]&lt;&gt;&quot;&quot;);&quot;X&quot;;&quot;&quot;)">
            <text:p/>
          </table:table-cell>
          <table:table-cell table:style-name="ce13" table:formula="of:=IF(AND([.$D35]&gt;=[.R$4]/100;[.$D35]&lt;&gt;&quot;&quot;);&quot;X&quot;;&quot;&quot;)">
            <text:p/>
          </table:table-cell>
          <table:table-cell table:style-name="ce13" table:formula="of:=IF(AND([.$D35]&gt;=[.S$4]/100;[.$D35]&lt;&gt;&quot;&quot;);&quot;X&quot;;&quot;&quot;)">
            <text:p/>
          </table:table-cell>
          <table:table-cell table:style-name="ce13" table:formula="of:=IF(AND([.$D35]&gt;=[.T$4]/100;[.$D35]&lt;&gt;&quot;&quot;);&quot;X&quot;;&quot;&quot;)">
            <text:p/>
          </table:table-cell>
          <table:table-cell table:style-name="ce13" table:formula="of:=IF(AND([.$D35]&gt;=[.U$4]/100;[.$D35]&lt;&gt;&quot;&quot;);&quot;X&quot;;&quot;&quot;)">
            <text:p/>
          </table:table-cell>
          <table:table-cell table:style-name="ce13" table:formula="of:=IF(AND([.$D35]&gt;=[.V$4]/100;[.$D35]&lt;&gt;&quot;&quot;);&quot;X&quot;;&quot;&quot;)">
            <text:p/>
          </table:table-cell>
          <table:table-cell table:style-name="ce13" table:formula="of:=IF(AND([.$D35]&gt;=[.W$4]/100;[.$D35]&lt;&gt;&quot;&quot;);&quot;X&quot;;&quot;&quot;)">
            <text:p/>
          </table:table-cell>
          <table:table-cell table:style-name="ce13" table:formula="of:=IF(AND([.$D35]&gt;=[.X$4]/100;[.$D35]&lt;&gt;&quot;&quot;);&quot;X&quot;;&quot;&quot;)">
            <text:p/>
          </table:table-cell>
          <table:table-cell table:style-name="ce13" table:formula="of:=IF(AND([.$D35]&gt;=[.Y$4]/100;[.$D35]&lt;&gt;&quot;&quot;);&quot;X&quot;;&quot;&quot;)">
            <text:p/>
          </table:table-cell>
          <table:table-cell table:style-name="ce13" table:formula="of:=IF(AND([.$D35]&gt;=[.Z$4]/100;[.$D35]&lt;&gt;&quot;&quot;);&quot;X&quot;;&quot;&quot;)">
            <text:p/>
          </table:table-cell>
          <table:table-cell table:style-name="ce13" table:formula="of:=IF(AND([.$D35]&gt;=[.AA$4]/100;[.$D35]&lt;&gt;&quot;&quot;);&quot;X&quot;;&quot;&quot;)">
            <text:p/>
          </table:table-cell>
          <table:table-cell table:style-name="ce13" table:formula="of:=IF(AND([.$D35]&gt;=[.AB$4]/100;[.$D35]&lt;&gt;&quot;&quot;);&quot;X&quot;;&quot;&quot;)">
            <text:p/>
          </table:table-cell>
          <table:table-cell table:style-name="ce13" table:formula="of:=IF(AND([.$D35]&gt;=[.AC$4]/100;[.$D35]&lt;&gt;&quot;&quot;);&quot;X&quot;;&quot;&quot;)">
            <text:p/>
          </table:table-cell>
          <table:table-cell table:style-name="ce13" table:formula="of:=IF(AND([.$D35]&gt;=[.AD$4]/100;[.$D35]&lt;&gt;&quot;&quot;);&quot;X&quot;;&quot;&quot;)">
            <text:p/>
          </table:table-cell>
          <table:table-cell table:style-name="ce13" table:formula="of:=IF(AND([.$D35]&gt;=[.AE$4]/100;[.$D35]&lt;&gt;&quot;&quot;);&quot;X&quot;;&quot;&quot;)">
            <text:p/>
          </table:table-cell>
          <table:table-cell table:style-name="ce13" table:formula="of:=IF(AND([.$D35]&gt;=[.AF$4]/100;[.$D35]&lt;&gt;&quot;&quot;);&quot;X&quot;;&quot;&quot;)">
            <text:p/>
          </table:table-cell>
          <table:table-cell table:style-name="ce13" table:formula="of:=IF(AND([.$D35]&gt;=[.AG$4]/100;[.$D35]&lt;&gt;&quot;&quot;);&quot;X&quot;;&quot;&quot;)">
            <text:p/>
          </table:table-cell>
          <table:table-cell table:style-name="ce13" table:formula="of:=IF(AND([.$D35]&gt;=[.AH$4]/100;[.$D35]&lt;&gt;&quot;&quot;);&quot;X&quot;;&quot;&quot;)">
            <text:p/>
          </table:table-cell>
          <table:table-cell table:style-name="ce13" table:formula="of:=IF(AND([.$D35]&gt;=[.AI$4]/100;[.$D35]&lt;&gt;&quot;&quot;);&quot;X&quot;;&quot;&quot;)">
            <text:p/>
          </table:table-cell>
          <table:table-cell table:style-name="ce13" table:formula="of:=IF(AND([.$D35]&gt;=[.AJ$4]/100;[.$D35]&lt;&gt;&quot;&quot;);&quot;X&quot;;&quot;&quot;)">
            <text:p/>
          </table:table-cell>
          <table:table-cell table:style-name="ce13" table:formula="of:=IF(AND([.$D35]&gt;=[.AK$4]/100;[.$D35]&lt;&gt;&quot;&quot;);&quot;X&quot;;&quot;&quot;)">
            <text:p/>
          </table:table-cell>
          <table:table-cell table:style-name="ce13" table:formula="of:=IF(AND([.$D35]&gt;=[.AL$4]/100;[.$D35]&lt;&gt;&quot;&quot;);&quot;X&quot;;&quot;&quot;)">
            <text:p/>
          </table:table-cell>
          <table:table-cell table:style-name="ce13" table:formula="of:=IF(AND([.$D35]&gt;=[.AM$4]/100;[.$D35]&lt;&gt;&quot;&quot;);&quot;X&quot;;&quot;&quot;)">
            <text:p/>
          </table:table-cell>
          <table:table-cell table:style-name="ce13" table:formula="of:=IF(AND([.$D35]&gt;=[.AN$4]/100;[.$D35]&lt;&gt;&quot;&quot;);&quot;X&quot;;&quot;&quot;)">
            <text:p/>
          </table:table-cell>
          <table:table-cell table:style-name="ce13" table:formula="of:=IF(AND([.$D35]&gt;=[.AO$4]/100;[.$D35]&lt;&gt;&quot;&quot;);&quot;X&quot;;&quot;&quot;)">
            <text:p/>
          </table:table-cell>
          <table:table-cell table:style-name="ce13" table:formula="of:=IF(AND([.$D35]&gt;=[.AP$4]/100;[.$D35]&lt;&gt;&quot;&quot;);&quot;X&quot;;&quot;&quot;)">
            <text:p/>
          </table:table-cell>
          <table:table-cell table:style-name="ce13" table:formula="of:=IF(AND([.$D35]&gt;=[.AQ$4]/100;[.$D35]&lt;&gt;&quot;&quot;);&quot;X&quot;;&quot;&quot;)">
            <text:p/>
          </table:table-cell>
          <table:table-cell table:style-name="ce13" table:formula="of:=IF(AND([.$D35]&gt;=[.AR$4]/100;[.$D35]&lt;&gt;&quot;&quot;);&quot;X&quot;;&quot;&quot;)">
            <text:p/>
          </table:table-cell>
          <table:table-cell table:style-name="ce13" table:formula="of:=IF(AND([.$D35]&gt;=[.AS$4]/100;[.$D35]&lt;&gt;&quot;&quot;);&quot;X&quot;;&quot;&quot;)">
            <text:p/>
          </table:table-cell>
          <table:table-cell table:style-name="ce13" table:formula="of:=IF(AND([.$D35]&gt;=[.AT$4]/100;[.$D35]&lt;&gt;&quot;&quot;);&quot;X&quot;;&quot;&quot;)">
            <text:p/>
          </table:table-cell>
          <table:table-cell table:style-name="ce13" table:formula="of:=IF(AND([.$D35]&gt;=[.AU$4]/100;[.$D35]&lt;&gt;&quot;&quot;);&quot;X&quot;;&quot;&quot;)">
            <text:p/>
          </table:table-cell>
          <table:table-cell table:style-name="ce13" table:formula="of:=IF(AND([.$D35]&gt;=[.AV$4]/100;[.$D35]&lt;&gt;&quot;&quot;);&quot;X&quot;;&quot;&quot;)">
            <text:p/>
          </table:table-cell>
          <table:table-cell table:style-name="ce13" table:formula="of:=IF(AND([.$D35]&gt;=[.AW$4]/100;[.$D35]&lt;&gt;&quot;&quot;);&quot;X&quot;;&quot;&quot;)">
            <text:p/>
          </table:table-cell>
          <table:table-cell table:style-name="ce13" table:formula="of:=IF(AND([.$D35]&gt;=[.AX$4]/100;[.$D35]&lt;&gt;&quot;&quot;);&quot;X&quot;;&quot;&quot;)">
            <text:p/>
          </table:table-cell>
          <table:table-cell table:style-name="ce13" table:formula="of:=IF(AND([.$D35]&gt;=[.AY$4]/100;[.$D35]&lt;&gt;&quot;&quot;);&quot;X&quot;;&quot;&quot;)">
            <text:p/>
          </table:table-cell>
          <table:table-cell table:style-name="ce13" table:formula="of:=IF(AND([.$D35]&gt;=[.AZ$4]/100;[.$D35]&lt;&gt;&quot;&quot;);&quot;X&quot;;&quot;&quot;)">
            <text:p/>
          </table:table-cell>
          <table:table-cell table:style-name="ce13" table:formula="of:=IF(AND([.$D35]&gt;=[.BA$4]/100;[.$D35]&lt;&gt;&quot;&quot;);&quot;X&quot;;&quot;&quot;)">
            <text:p/>
          </table:table-cell>
          <table:table-cell table:style-name="ce13" table:formula="of:=IF(AND([.$D35]&gt;=[.BB$4]/100;[.$D3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35]&lt;n;[.A35]+1;&quot;&quot;)" office:value-type="float" office:value="31">
            <text:p>31</text:p>
          </table:table-cell>
          <table:table-cell table:style-name="ce6" table:formula="of:=IF([.A36]&lt;&gt;&quot;&quot;;BINOMDIST([.A36];n;p;FALSE());&quot;&quot;)" office:value-type="float" office:value="0.000443543348105481">
            <text:p>0,000444</text:p>
          </table:table-cell>
          <table:table-cell table:style-name="ce6" table:formula="of:=IF([.B36]=&quot;&quot;;&quot;&quot;;[.C35]+[.B36])" office:value-type="float" office:value="0.999662026399631">
            <text:p>0,999662</text:p>
          </table:table-cell>
          <table:table-cell table:style-name="ce9" table:formula="of:=IF([.B36]&lt;&gt;&quot;&quot;;ROUND([.B36];2);&quot;&quot;)" office:value-type="float" office:value="0">
            <text:p>0,00</text:p>
          </table:table-cell>
          <table:table-cell table:style-name="ce13" table:formula="of:=IF(AND([.$D36]&gt;=[.E$4]/100;[.$D36]&lt;&gt;&quot;&quot;);&quot;X&quot;;&quot;&quot;)">
            <text:p/>
          </table:table-cell>
          <table:table-cell table:style-name="ce13" table:formula="of:=IF(AND([.$D36]&gt;=[.F$4]/100;[.$D36]&lt;&gt;&quot;&quot;);&quot;X&quot;;&quot;&quot;)">
            <text:p/>
          </table:table-cell>
          <table:table-cell table:style-name="ce13" table:formula="of:=IF(AND([.$D36]&gt;=[.G$4]/100;[.$D36]&lt;&gt;&quot;&quot;);&quot;X&quot;;&quot;&quot;)">
            <text:p/>
          </table:table-cell>
          <table:table-cell table:style-name="ce13" table:formula="of:=IF(AND([.$D36]&gt;=[.H$4]/100;[.$D36]&lt;&gt;&quot;&quot;);&quot;X&quot;;&quot;&quot;)">
            <text:p/>
          </table:table-cell>
          <table:table-cell table:style-name="ce13" table:formula="of:=IF(AND([.$D36]&gt;=[.I$4]/100;[.$D36]&lt;&gt;&quot;&quot;);&quot;X&quot;;&quot;&quot;)">
            <text:p/>
          </table:table-cell>
          <table:table-cell table:style-name="ce13" table:formula="of:=IF(AND([.$D36]&gt;=[.J$4]/100;[.$D36]&lt;&gt;&quot;&quot;);&quot;X&quot;;&quot;&quot;)">
            <text:p/>
          </table:table-cell>
          <table:table-cell table:style-name="ce13" table:formula="of:=IF(AND([.$D36]&gt;=[.K$4]/100;[.$D36]&lt;&gt;&quot;&quot;);&quot;X&quot;;&quot;&quot;)">
            <text:p/>
          </table:table-cell>
          <table:table-cell table:style-name="ce13" table:formula="of:=IF(AND([.$D36]&gt;=[.L$4]/100;[.$D36]&lt;&gt;&quot;&quot;);&quot;X&quot;;&quot;&quot;)">
            <text:p/>
          </table:table-cell>
          <table:table-cell table:style-name="ce13" table:formula="of:=IF(AND([.$D36]&gt;=[.M$4]/100;[.$D36]&lt;&gt;&quot;&quot;);&quot;X&quot;;&quot;&quot;)">
            <text:p/>
          </table:table-cell>
          <table:table-cell table:style-name="ce13" table:formula="of:=IF(AND([.$D36]&gt;=[.N$4]/100;[.$D36]&lt;&gt;&quot;&quot;);&quot;X&quot;;&quot;&quot;)">
            <text:p/>
          </table:table-cell>
          <table:table-cell table:style-name="ce13" table:formula="of:=IF(AND([.$D36]&gt;=[.O$4]/100;[.$D36]&lt;&gt;&quot;&quot;);&quot;X&quot;;&quot;&quot;)">
            <text:p/>
          </table:table-cell>
          <table:table-cell table:style-name="ce13" table:formula="of:=IF(AND([.$D36]&gt;=[.P$4]/100;[.$D36]&lt;&gt;&quot;&quot;);&quot;X&quot;;&quot;&quot;)">
            <text:p/>
          </table:table-cell>
          <table:table-cell table:style-name="ce13" table:formula="of:=IF(AND([.$D36]&gt;=[.Q$4]/100;[.$D36]&lt;&gt;&quot;&quot;);&quot;X&quot;;&quot;&quot;)">
            <text:p/>
          </table:table-cell>
          <table:table-cell table:style-name="ce13" table:formula="of:=IF(AND([.$D36]&gt;=[.R$4]/100;[.$D36]&lt;&gt;&quot;&quot;);&quot;X&quot;;&quot;&quot;)">
            <text:p/>
          </table:table-cell>
          <table:table-cell table:style-name="ce13" table:formula="of:=IF(AND([.$D36]&gt;=[.S$4]/100;[.$D36]&lt;&gt;&quot;&quot;);&quot;X&quot;;&quot;&quot;)">
            <text:p/>
          </table:table-cell>
          <table:table-cell table:style-name="ce13" table:formula="of:=IF(AND([.$D36]&gt;=[.T$4]/100;[.$D36]&lt;&gt;&quot;&quot;);&quot;X&quot;;&quot;&quot;)">
            <text:p/>
          </table:table-cell>
          <table:table-cell table:style-name="ce13" table:formula="of:=IF(AND([.$D36]&gt;=[.U$4]/100;[.$D36]&lt;&gt;&quot;&quot;);&quot;X&quot;;&quot;&quot;)">
            <text:p/>
          </table:table-cell>
          <table:table-cell table:style-name="ce13" table:formula="of:=IF(AND([.$D36]&gt;=[.V$4]/100;[.$D36]&lt;&gt;&quot;&quot;);&quot;X&quot;;&quot;&quot;)">
            <text:p/>
          </table:table-cell>
          <table:table-cell table:style-name="ce13" table:formula="of:=IF(AND([.$D36]&gt;=[.W$4]/100;[.$D36]&lt;&gt;&quot;&quot;);&quot;X&quot;;&quot;&quot;)">
            <text:p/>
          </table:table-cell>
          <table:table-cell table:style-name="ce13" table:formula="of:=IF(AND([.$D36]&gt;=[.X$4]/100;[.$D36]&lt;&gt;&quot;&quot;);&quot;X&quot;;&quot;&quot;)">
            <text:p/>
          </table:table-cell>
          <table:table-cell table:style-name="ce13" table:formula="of:=IF(AND([.$D36]&gt;=[.Y$4]/100;[.$D36]&lt;&gt;&quot;&quot;);&quot;X&quot;;&quot;&quot;)">
            <text:p/>
          </table:table-cell>
          <table:table-cell table:style-name="ce13" table:formula="of:=IF(AND([.$D36]&gt;=[.Z$4]/100;[.$D36]&lt;&gt;&quot;&quot;);&quot;X&quot;;&quot;&quot;)">
            <text:p/>
          </table:table-cell>
          <table:table-cell table:style-name="ce13" table:formula="of:=IF(AND([.$D36]&gt;=[.AA$4]/100;[.$D36]&lt;&gt;&quot;&quot;);&quot;X&quot;;&quot;&quot;)">
            <text:p/>
          </table:table-cell>
          <table:table-cell table:style-name="ce13" table:formula="of:=IF(AND([.$D36]&gt;=[.AB$4]/100;[.$D36]&lt;&gt;&quot;&quot;);&quot;X&quot;;&quot;&quot;)">
            <text:p/>
          </table:table-cell>
          <table:table-cell table:style-name="ce13" table:formula="of:=IF(AND([.$D36]&gt;=[.AC$4]/100;[.$D36]&lt;&gt;&quot;&quot;);&quot;X&quot;;&quot;&quot;)">
            <text:p/>
          </table:table-cell>
          <table:table-cell table:style-name="ce13" table:formula="of:=IF(AND([.$D36]&gt;=[.AD$4]/100;[.$D36]&lt;&gt;&quot;&quot;);&quot;X&quot;;&quot;&quot;)">
            <text:p/>
          </table:table-cell>
          <table:table-cell table:style-name="ce13" table:formula="of:=IF(AND([.$D36]&gt;=[.AE$4]/100;[.$D36]&lt;&gt;&quot;&quot;);&quot;X&quot;;&quot;&quot;)">
            <text:p/>
          </table:table-cell>
          <table:table-cell table:style-name="ce13" table:formula="of:=IF(AND([.$D36]&gt;=[.AF$4]/100;[.$D36]&lt;&gt;&quot;&quot;);&quot;X&quot;;&quot;&quot;)">
            <text:p/>
          </table:table-cell>
          <table:table-cell table:style-name="ce13" table:formula="of:=IF(AND([.$D36]&gt;=[.AG$4]/100;[.$D36]&lt;&gt;&quot;&quot;);&quot;X&quot;;&quot;&quot;)">
            <text:p/>
          </table:table-cell>
          <table:table-cell table:style-name="ce13" table:formula="of:=IF(AND([.$D36]&gt;=[.AH$4]/100;[.$D36]&lt;&gt;&quot;&quot;);&quot;X&quot;;&quot;&quot;)">
            <text:p/>
          </table:table-cell>
          <table:table-cell table:style-name="ce13" table:formula="of:=IF(AND([.$D36]&gt;=[.AI$4]/100;[.$D36]&lt;&gt;&quot;&quot;);&quot;X&quot;;&quot;&quot;)">
            <text:p/>
          </table:table-cell>
          <table:table-cell table:style-name="ce13" table:formula="of:=IF(AND([.$D36]&gt;=[.AJ$4]/100;[.$D36]&lt;&gt;&quot;&quot;);&quot;X&quot;;&quot;&quot;)">
            <text:p/>
          </table:table-cell>
          <table:table-cell table:style-name="ce13" table:formula="of:=IF(AND([.$D36]&gt;=[.AK$4]/100;[.$D36]&lt;&gt;&quot;&quot;);&quot;X&quot;;&quot;&quot;)">
            <text:p/>
          </table:table-cell>
          <table:table-cell table:style-name="ce13" table:formula="of:=IF(AND([.$D36]&gt;=[.AL$4]/100;[.$D36]&lt;&gt;&quot;&quot;);&quot;X&quot;;&quot;&quot;)">
            <text:p/>
          </table:table-cell>
          <table:table-cell table:style-name="ce13" table:formula="of:=IF(AND([.$D36]&gt;=[.AM$4]/100;[.$D36]&lt;&gt;&quot;&quot;);&quot;X&quot;;&quot;&quot;)">
            <text:p/>
          </table:table-cell>
          <table:table-cell table:style-name="ce13" table:formula="of:=IF(AND([.$D36]&gt;=[.AN$4]/100;[.$D36]&lt;&gt;&quot;&quot;);&quot;X&quot;;&quot;&quot;)">
            <text:p/>
          </table:table-cell>
          <table:table-cell table:style-name="ce13" table:formula="of:=IF(AND([.$D36]&gt;=[.AO$4]/100;[.$D36]&lt;&gt;&quot;&quot;);&quot;X&quot;;&quot;&quot;)">
            <text:p/>
          </table:table-cell>
          <table:table-cell table:style-name="ce13" table:formula="of:=IF(AND([.$D36]&gt;=[.AP$4]/100;[.$D36]&lt;&gt;&quot;&quot;);&quot;X&quot;;&quot;&quot;)">
            <text:p/>
          </table:table-cell>
          <table:table-cell table:style-name="ce13" table:formula="of:=IF(AND([.$D36]&gt;=[.AQ$4]/100;[.$D36]&lt;&gt;&quot;&quot;);&quot;X&quot;;&quot;&quot;)">
            <text:p/>
          </table:table-cell>
          <table:table-cell table:style-name="ce13" table:formula="of:=IF(AND([.$D36]&gt;=[.AR$4]/100;[.$D36]&lt;&gt;&quot;&quot;);&quot;X&quot;;&quot;&quot;)">
            <text:p/>
          </table:table-cell>
          <table:table-cell table:style-name="ce13" table:formula="of:=IF(AND([.$D36]&gt;=[.AS$4]/100;[.$D36]&lt;&gt;&quot;&quot;);&quot;X&quot;;&quot;&quot;)">
            <text:p/>
          </table:table-cell>
          <table:table-cell table:style-name="ce13" table:formula="of:=IF(AND([.$D36]&gt;=[.AT$4]/100;[.$D36]&lt;&gt;&quot;&quot;);&quot;X&quot;;&quot;&quot;)">
            <text:p/>
          </table:table-cell>
          <table:table-cell table:style-name="ce13" table:formula="of:=IF(AND([.$D36]&gt;=[.AU$4]/100;[.$D36]&lt;&gt;&quot;&quot;);&quot;X&quot;;&quot;&quot;)">
            <text:p/>
          </table:table-cell>
          <table:table-cell table:style-name="ce13" table:formula="of:=IF(AND([.$D36]&gt;=[.AV$4]/100;[.$D36]&lt;&gt;&quot;&quot;);&quot;X&quot;;&quot;&quot;)">
            <text:p/>
          </table:table-cell>
          <table:table-cell table:style-name="ce13" table:formula="of:=IF(AND([.$D36]&gt;=[.AW$4]/100;[.$D36]&lt;&gt;&quot;&quot;);&quot;X&quot;;&quot;&quot;)">
            <text:p/>
          </table:table-cell>
          <table:table-cell table:style-name="ce13" table:formula="of:=IF(AND([.$D36]&gt;=[.AX$4]/100;[.$D36]&lt;&gt;&quot;&quot;);&quot;X&quot;;&quot;&quot;)">
            <text:p/>
          </table:table-cell>
          <table:table-cell table:style-name="ce13" table:formula="of:=IF(AND([.$D36]&gt;=[.AY$4]/100;[.$D36]&lt;&gt;&quot;&quot;);&quot;X&quot;;&quot;&quot;)">
            <text:p/>
          </table:table-cell>
          <table:table-cell table:style-name="ce13" table:formula="of:=IF(AND([.$D36]&gt;=[.AZ$4]/100;[.$D36]&lt;&gt;&quot;&quot;);&quot;X&quot;;&quot;&quot;)">
            <text:p/>
          </table:table-cell>
          <table:table-cell table:style-name="ce13" table:formula="of:=IF(AND([.$D36]&gt;=[.BA$4]/100;[.$D36]&lt;&gt;&quot;&quot;);&quot;X&quot;;&quot;&quot;)">
            <text:p/>
          </table:table-cell>
          <table:table-cell table:style-name="ce13" table:formula="of:=IF(AND([.$D36]&gt;=[.BB$4]/100;[.$D3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36]&lt;n;[.A36]+1;&quot;&quot;)" office:value-type="float" office:value="32">
            <text:p>32</text:p>
          </table:table-cell>
          <table:table-cell table:style-name="ce6" table:formula="of:=IF([.A37]&lt;&gt;&quot;&quot;;BINOMDIST([.A37];n;p;FALSE());&quot;&quot;)" office:value-type="float" office:value="0.000198576167327836">
            <text:p>0,000199</text:p>
          </table:table-cell>
          <table:table-cell table:style-name="ce6" table:formula="of:=IF([.B37]=&quot;&quot;;&quot;&quot;;[.C36]+[.B37])" office:value-type="float" office:value="0.999860602566959">
            <text:p>0,999861</text:p>
          </table:table-cell>
          <table:table-cell table:style-name="ce9" table:formula="of:=IF([.B37]&lt;&gt;&quot;&quot;;ROUND([.B37];2);&quot;&quot;)" office:value-type="float" office:value="0">
            <text:p>0,00</text:p>
          </table:table-cell>
          <table:table-cell table:style-name="ce13" table:formula="of:=IF(AND([.$D37]&gt;=[.E$4]/100;[.$D37]&lt;&gt;&quot;&quot;);&quot;X&quot;;&quot;&quot;)">
            <text:p/>
          </table:table-cell>
          <table:table-cell table:style-name="ce13" table:formula="of:=IF(AND([.$D37]&gt;=[.F$4]/100;[.$D37]&lt;&gt;&quot;&quot;);&quot;X&quot;;&quot;&quot;)">
            <text:p/>
          </table:table-cell>
          <table:table-cell table:style-name="ce13" table:formula="of:=IF(AND([.$D37]&gt;=[.G$4]/100;[.$D37]&lt;&gt;&quot;&quot;);&quot;X&quot;;&quot;&quot;)">
            <text:p/>
          </table:table-cell>
          <table:table-cell table:style-name="ce13" table:formula="of:=IF(AND([.$D37]&gt;=[.H$4]/100;[.$D37]&lt;&gt;&quot;&quot;);&quot;X&quot;;&quot;&quot;)">
            <text:p/>
          </table:table-cell>
          <table:table-cell table:style-name="ce13" table:formula="of:=IF(AND([.$D37]&gt;=[.I$4]/100;[.$D37]&lt;&gt;&quot;&quot;);&quot;X&quot;;&quot;&quot;)">
            <text:p/>
          </table:table-cell>
          <table:table-cell table:style-name="ce13" table:formula="of:=IF(AND([.$D37]&gt;=[.J$4]/100;[.$D37]&lt;&gt;&quot;&quot;);&quot;X&quot;;&quot;&quot;)">
            <text:p/>
          </table:table-cell>
          <table:table-cell table:style-name="ce13" table:formula="of:=IF(AND([.$D37]&gt;=[.K$4]/100;[.$D37]&lt;&gt;&quot;&quot;);&quot;X&quot;;&quot;&quot;)">
            <text:p/>
          </table:table-cell>
          <table:table-cell table:style-name="ce13" table:formula="of:=IF(AND([.$D37]&gt;=[.L$4]/100;[.$D37]&lt;&gt;&quot;&quot;);&quot;X&quot;;&quot;&quot;)">
            <text:p/>
          </table:table-cell>
          <table:table-cell table:style-name="ce13" table:formula="of:=IF(AND([.$D37]&gt;=[.M$4]/100;[.$D37]&lt;&gt;&quot;&quot;);&quot;X&quot;;&quot;&quot;)">
            <text:p/>
          </table:table-cell>
          <table:table-cell table:style-name="ce13" table:formula="of:=IF(AND([.$D37]&gt;=[.N$4]/100;[.$D37]&lt;&gt;&quot;&quot;);&quot;X&quot;;&quot;&quot;)">
            <text:p/>
          </table:table-cell>
          <table:table-cell table:style-name="ce13" table:formula="of:=IF(AND([.$D37]&gt;=[.O$4]/100;[.$D37]&lt;&gt;&quot;&quot;);&quot;X&quot;;&quot;&quot;)">
            <text:p/>
          </table:table-cell>
          <table:table-cell table:style-name="ce13" table:formula="of:=IF(AND([.$D37]&gt;=[.P$4]/100;[.$D37]&lt;&gt;&quot;&quot;);&quot;X&quot;;&quot;&quot;)">
            <text:p/>
          </table:table-cell>
          <table:table-cell table:style-name="ce13" table:formula="of:=IF(AND([.$D37]&gt;=[.Q$4]/100;[.$D37]&lt;&gt;&quot;&quot;);&quot;X&quot;;&quot;&quot;)">
            <text:p/>
          </table:table-cell>
          <table:table-cell table:style-name="ce13" table:formula="of:=IF(AND([.$D37]&gt;=[.R$4]/100;[.$D37]&lt;&gt;&quot;&quot;);&quot;X&quot;;&quot;&quot;)">
            <text:p/>
          </table:table-cell>
          <table:table-cell table:style-name="ce13" table:formula="of:=IF(AND([.$D37]&gt;=[.S$4]/100;[.$D37]&lt;&gt;&quot;&quot;);&quot;X&quot;;&quot;&quot;)">
            <text:p/>
          </table:table-cell>
          <table:table-cell table:style-name="ce13" table:formula="of:=IF(AND([.$D37]&gt;=[.T$4]/100;[.$D37]&lt;&gt;&quot;&quot;);&quot;X&quot;;&quot;&quot;)">
            <text:p/>
          </table:table-cell>
          <table:table-cell table:style-name="ce13" table:formula="of:=IF(AND([.$D37]&gt;=[.U$4]/100;[.$D37]&lt;&gt;&quot;&quot;);&quot;X&quot;;&quot;&quot;)">
            <text:p/>
          </table:table-cell>
          <table:table-cell table:style-name="ce13" table:formula="of:=IF(AND([.$D37]&gt;=[.V$4]/100;[.$D37]&lt;&gt;&quot;&quot;);&quot;X&quot;;&quot;&quot;)">
            <text:p/>
          </table:table-cell>
          <table:table-cell table:style-name="ce13" table:formula="of:=IF(AND([.$D37]&gt;=[.W$4]/100;[.$D37]&lt;&gt;&quot;&quot;);&quot;X&quot;;&quot;&quot;)">
            <text:p/>
          </table:table-cell>
          <table:table-cell table:style-name="ce13" table:formula="of:=IF(AND([.$D37]&gt;=[.X$4]/100;[.$D37]&lt;&gt;&quot;&quot;);&quot;X&quot;;&quot;&quot;)">
            <text:p/>
          </table:table-cell>
          <table:table-cell table:style-name="ce13" table:formula="of:=IF(AND([.$D37]&gt;=[.Y$4]/100;[.$D37]&lt;&gt;&quot;&quot;);&quot;X&quot;;&quot;&quot;)">
            <text:p/>
          </table:table-cell>
          <table:table-cell table:style-name="ce13" table:formula="of:=IF(AND([.$D37]&gt;=[.Z$4]/100;[.$D37]&lt;&gt;&quot;&quot;);&quot;X&quot;;&quot;&quot;)">
            <text:p/>
          </table:table-cell>
          <table:table-cell table:style-name="ce13" table:formula="of:=IF(AND([.$D37]&gt;=[.AA$4]/100;[.$D37]&lt;&gt;&quot;&quot;);&quot;X&quot;;&quot;&quot;)">
            <text:p/>
          </table:table-cell>
          <table:table-cell table:style-name="ce13" table:formula="of:=IF(AND([.$D37]&gt;=[.AB$4]/100;[.$D37]&lt;&gt;&quot;&quot;);&quot;X&quot;;&quot;&quot;)">
            <text:p/>
          </table:table-cell>
          <table:table-cell table:style-name="ce13" table:formula="of:=IF(AND([.$D37]&gt;=[.AC$4]/100;[.$D37]&lt;&gt;&quot;&quot;);&quot;X&quot;;&quot;&quot;)">
            <text:p/>
          </table:table-cell>
          <table:table-cell table:style-name="ce13" table:formula="of:=IF(AND([.$D37]&gt;=[.AD$4]/100;[.$D37]&lt;&gt;&quot;&quot;);&quot;X&quot;;&quot;&quot;)">
            <text:p/>
          </table:table-cell>
          <table:table-cell table:style-name="ce13" table:formula="of:=IF(AND([.$D37]&gt;=[.AE$4]/100;[.$D37]&lt;&gt;&quot;&quot;);&quot;X&quot;;&quot;&quot;)">
            <text:p/>
          </table:table-cell>
          <table:table-cell table:style-name="ce13" table:formula="of:=IF(AND([.$D37]&gt;=[.AF$4]/100;[.$D37]&lt;&gt;&quot;&quot;);&quot;X&quot;;&quot;&quot;)">
            <text:p/>
          </table:table-cell>
          <table:table-cell table:style-name="ce13" table:formula="of:=IF(AND([.$D37]&gt;=[.AG$4]/100;[.$D37]&lt;&gt;&quot;&quot;);&quot;X&quot;;&quot;&quot;)">
            <text:p/>
          </table:table-cell>
          <table:table-cell table:style-name="ce13" table:formula="of:=IF(AND([.$D37]&gt;=[.AH$4]/100;[.$D37]&lt;&gt;&quot;&quot;);&quot;X&quot;;&quot;&quot;)">
            <text:p/>
          </table:table-cell>
          <table:table-cell table:style-name="ce13" table:formula="of:=IF(AND([.$D37]&gt;=[.AI$4]/100;[.$D37]&lt;&gt;&quot;&quot;);&quot;X&quot;;&quot;&quot;)">
            <text:p/>
          </table:table-cell>
          <table:table-cell table:style-name="ce13" table:formula="of:=IF(AND([.$D37]&gt;=[.AJ$4]/100;[.$D37]&lt;&gt;&quot;&quot;);&quot;X&quot;;&quot;&quot;)">
            <text:p/>
          </table:table-cell>
          <table:table-cell table:style-name="ce13" table:formula="of:=IF(AND([.$D37]&gt;=[.AK$4]/100;[.$D37]&lt;&gt;&quot;&quot;);&quot;X&quot;;&quot;&quot;)">
            <text:p/>
          </table:table-cell>
          <table:table-cell table:style-name="ce13" table:formula="of:=IF(AND([.$D37]&gt;=[.AL$4]/100;[.$D37]&lt;&gt;&quot;&quot;);&quot;X&quot;;&quot;&quot;)">
            <text:p/>
          </table:table-cell>
          <table:table-cell table:style-name="ce13" table:formula="of:=IF(AND([.$D37]&gt;=[.AM$4]/100;[.$D37]&lt;&gt;&quot;&quot;);&quot;X&quot;;&quot;&quot;)">
            <text:p/>
          </table:table-cell>
          <table:table-cell table:style-name="ce13" table:formula="of:=IF(AND([.$D37]&gt;=[.AN$4]/100;[.$D37]&lt;&gt;&quot;&quot;);&quot;X&quot;;&quot;&quot;)">
            <text:p/>
          </table:table-cell>
          <table:table-cell table:style-name="ce13" table:formula="of:=IF(AND([.$D37]&gt;=[.AO$4]/100;[.$D37]&lt;&gt;&quot;&quot;);&quot;X&quot;;&quot;&quot;)">
            <text:p/>
          </table:table-cell>
          <table:table-cell table:style-name="ce13" table:formula="of:=IF(AND([.$D37]&gt;=[.AP$4]/100;[.$D37]&lt;&gt;&quot;&quot;);&quot;X&quot;;&quot;&quot;)">
            <text:p/>
          </table:table-cell>
          <table:table-cell table:style-name="ce13" table:formula="of:=IF(AND([.$D37]&gt;=[.AQ$4]/100;[.$D37]&lt;&gt;&quot;&quot;);&quot;X&quot;;&quot;&quot;)">
            <text:p/>
          </table:table-cell>
          <table:table-cell table:style-name="ce13" table:formula="of:=IF(AND([.$D37]&gt;=[.AR$4]/100;[.$D37]&lt;&gt;&quot;&quot;);&quot;X&quot;;&quot;&quot;)">
            <text:p/>
          </table:table-cell>
          <table:table-cell table:style-name="ce13" table:formula="of:=IF(AND([.$D37]&gt;=[.AS$4]/100;[.$D37]&lt;&gt;&quot;&quot;);&quot;X&quot;;&quot;&quot;)">
            <text:p/>
          </table:table-cell>
          <table:table-cell table:style-name="ce13" table:formula="of:=IF(AND([.$D37]&gt;=[.AT$4]/100;[.$D37]&lt;&gt;&quot;&quot;);&quot;X&quot;;&quot;&quot;)">
            <text:p/>
          </table:table-cell>
          <table:table-cell table:style-name="ce13" table:formula="of:=IF(AND([.$D37]&gt;=[.AU$4]/100;[.$D37]&lt;&gt;&quot;&quot;);&quot;X&quot;;&quot;&quot;)">
            <text:p/>
          </table:table-cell>
          <table:table-cell table:style-name="ce13" table:formula="of:=IF(AND([.$D37]&gt;=[.AV$4]/100;[.$D37]&lt;&gt;&quot;&quot;);&quot;X&quot;;&quot;&quot;)">
            <text:p/>
          </table:table-cell>
          <table:table-cell table:style-name="ce13" table:formula="of:=IF(AND([.$D37]&gt;=[.AW$4]/100;[.$D37]&lt;&gt;&quot;&quot;);&quot;X&quot;;&quot;&quot;)">
            <text:p/>
          </table:table-cell>
          <table:table-cell table:style-name="ce13" table:formula="of:=IF(AND([.$D37]&gt;=[.AX$4]/100;[.$D37]&lt;&gt;&quot;&quot;);&quot;X&quot;;&quot;&quot;)">
            <text:p/>
          </table:table-cell>
          <table:table-cell table:style-name="ce13" table:formula="of:=IF(AND([.$D37]&gt;=[.AY$4]/100;[.$D37]&lt;&gt;&quot;&quot;);&quot;X&quot;;&quot;&quot;)">
            <text:p/>
          </table:table-cell>
          <table:table-cell table:style-name="ce13" table:formula="of:=IF(AND([.$D37]&gt;=[.AZ$4]/100;[.$D37]&lt;&gt;&quot;&quot;);&quot;X&quot;;&quot;&quot;)">
            <text:p/>
          </table:table-cell>
          <table:table-cell table:style-name="ce13" table:formula="of:=IF(AND([.$D37]&gt;=[.BA$4]/100;[.$D37]&lt;&gt;&quot;&quot;);&quot;X&quot;;&quot;&quot;)">
            <text:p/>
          </table:table-cell>
          <table:table-cell table:style-name="ce13" table:formula="of:=IF(AND([.$D37]&gt;=[.BB$4]/100;[.$D3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37]&lt;n;[.A37]+1;&quot;&quot;)" office:value-type="float" office:value="33">
            <text:p>33</text:p>
          </table:table-cell>
          <table:table-cell table:style-name="ce6" table:formula="of:=IF([.A38]&lt;&gt;&quot;&quot;;BINOMDIST([.A38];n;p;FALSE());&quot;&quot;)" office:value-type="float" office:value="0.0000845514478696446">
            <text:p>0,000085</text:p>
          </table:table-cell>
          <table:table-cell table:style-name="ce6" table:formula="of:=IF([.B38]=&quot;&quot;;&quot;&quot;;[.C37]+[.B38])" office:value-type="float" office:value="0.999945154014829">
            <text:p>0,999945</text:p>
          </table:table-cell>
          <table:table-cell table:style-name="ce9" table:formula="of:=IF([.B38]&lt;&gt;&quot;&quot;;ROUND([.B38];2);&quot;&quot;)" office:value-type="float" office:value="0">
            <text:p>0,00</text:p>
          </table:table-cell>
          <table:table-cell table:style-name="ce13" table:formula="of:=IF(AND([.$D38]&gt;=[.E$4]/100;[.$D38]&lt;&gt;&quot;&quot;);&quot;X&quot;;&quot;&quot;)">
            <text:p/>
          </table:table-cell>
          <table:table-cell table:style-name="ce13" table:formula="of:=IF(AND([.$D38]&gt;=[.F$4]/100;[.$D38]&lt;&gt;&quot;&quot;);&quot;X&quot;;&quot;&quot;)">
            <text:p/>
          </table:table-cell>
          <table:table-cell table:style-name="ce13" table:formula="of:=IF(AND([.$D38]&gt;=[.G$4]/100;[.$D38]&lt;&gt;&quot;&quot;);&quot;X&quot;;&quot;&quot;)">
            <text:p/>
          </table:table-cell>
          <table:table-cell table:style-name="ce13" table:formula="of:=IF(AND([.$D38]&gt;=[.H$4]/100;[.$D38]&lt;&gt;&quot;&quot;);&quot;X&quot;;&quot;&quot;)">
            <text:p/>
          </table:table-cell>
          <table:table-cell table:style-name="ce13" table:formula="of:=IF(AND([.$D38]&gt;=[.I$4]/100;[.$D38]&lt;&gt;&quot;&quot;);&quot;X&quot;;&quot;&quot;)">
            <text:p/>
          </table:table-cell>
          <table:table-cell table:style-name="ce13" table:formula="of:=IF(AND([.$D38]&gt;=[.J$4]/100;[.$D38]&lt;&gt;&quot;&quot;);&quot;X&quot;;&quot;&quot;)">
            <text:p/>
          </table:table-cell>
          <table:table-cell table:style-name="ce13" table:formula="of:=IF(AND([.$D38]&gt;=[.K$4]/100;[.$D38]&lt;&gt;&quot;&quot;);&quot;X&quot;;&quot;&quot;)">
            <text:p/>
          </table:table-cell>
          <table:table-cell table:style-name="ce13" table:formula="of:=IF(AND([.$D38]&gt;=[.L$4]/100;[.$D38]&lt;&gt;&quot;&quot;);&quot;X&quot;;&quot;&quot;)">
            <text:p/>
          </table:table-cell>
          <table:table-cell table:style-name="ce13" table:formula="of:=IF(AND([.$D38]&gt;=[.M$4]/100;[.$D38]&lt;&gt;&quot;&quot;);&quot;X&quot;;&quot;&quot;)">
            <text:p/>
          </table:table-cell>
          <table:table-cell table:style-name="ce13" table:formula="of:=IF(AND([.$D38]&gt;=[.N$4]/100;[.$D38]&lt;&gt;&quot;&quot;);&quot;X&quot;;&quot;&quot;)">
            <text:p/>
          </table:table-cell>
          <table:table-cell table:style-name="ce13" table:formula="of:=IF(AND([.$D38]&gt;=[.O$4]/100;[.$D38]&lt;&gt;&quot;&quot;);&quot;X&quot;;&quot;&quot;)">
            <text:p/>
          </table:table-cell>
          <table:table-cell table:style-name="ce13" table:formula="of:=IF(AND([.$D38]&gt;=[.P$4]/100;[.$D38]&lt;&gt;&quot;&quot;);&quot;X&quot;;&quot;&quot;)">
            <text:p/>
          </table:table-cell>
          <table:table-cell table:style-name="ce13" table:formula="of:=IF(AND([.$D38]&gt;=[.Q$4]/100;[.$D38]&lt;&gt;&quot;&quot;);&quot;X&quot;;&quot;&quot;)">
            <text:p/>
          </table:table-cell>
          <table:table-cell table:style-name="ce13" table:formula="of:=IF(AND([.$D38]&gt;=[.R$4]/100;[.$D38]&lt;&gt;&quot;&quot;);&quot;X&quot;;&quot;&quot;)">
            <text:p/>
          </table:table-cell>
          <table:table-cell table:style-name="ce13" table:formula="of:=IF(AND([.$D38]&gt;=[.S$4]/100;[.$D38]&lt;&gt;&quot;&quot;);&quot;X&quot;;&quot;&quot;)">
            <text:p/>
          </table:table-cell>
          <table:table-cell table:style-name="ce13" table:formula="of:=IF(AND([.$D38]&gt;=[.T$4]/100;[.$D38]&lt;&gt;&quot;&quot;);&quot;X&quot;;&quot;&quot;)">
            <text:p/>
          </table:table-cell>
          <table:table-cell table:style-name="ce13" table:formula="of:=IF(AND([.$D38]&gt;=[.U$4]/100;[.$D38]&lt;&gt;&quot;&quot;);&quot;X&quot;;&quot;&quot;)">
            <text:p/>
          </table:table-cell>
          <table:table-cell table:style-name="ce13" table:formula="of:=IF(AND([.$D38]&gt;=[.V$4]/100;[.$D38]&lt;&gt;&quot;&quot;);&quot;X&quot;;&quot;&quot;)">
            <text:p/>
          </table:table-cell>
          <table:table-cell table:style-name="ce13" table:formula="of:=IF(AND([.$D38]&gt;=[.W$4]/100;[.$D38]&lt;&gt;&quot;&quot;);&quot;X&quot;;&quot;&quot;)">
            <text:p/>
          </table:table-cell>
          <table:table-cell table:style-name="ce13" table:formula="of:=IF(AND([.$D38]&gt;=[.X$4]/100;[.$D38]&lt;&gt;&quot;&quot;);&quot;X&quot;;&quot;&quot;)">
            <text:p/>
          </table:table-cell>
          <table:table-cell table:style-name="ce13" table:formula="of:=IF(AND([.$D38]&gt;=[.Y$4]/100;[.$D38]&lt;&gt;&quot;&quot;);&quot;X&quot;;&quot;&quot;)">
            <text:p/>
          </table:table-cell>
          <table:table-cell table:style-name="ce13" table:formula="of:=IF(AND([.$D38]&gt;=[.Z$4]/100;[.$D38]&lt;&gt;&quot;&quot;);&quot;X&quot;;&quot;&quot;)">
            <text:p/>
          </table:table-cell>
          <table:table-cell table:style-name="ce13" table:formula="of:=IF(AND([.$D38]&gt;=[.AA$4]/100;[.$D38]&lt;&gt;&quot;&quot;);&quot;X&quot;;&quot;&quot;)">
            <text:p/>
          </table:table-cell>
          <table:table-cell table:style-name="ce13" table:formula="of:=IF(AND([.$D38]&gt;=[.AB$4]/100;[.$D38]&lt;&gt;&quot;&quot;);&quot;X&quot;;&quot;&quot;)">
            <text:p/>
          </table:table-cell>
          <table:table-cell table:style-name="ce13" table:formula="of:=IF(AND([.$D38]&gt;=[.AC$4]/100;[.$D38]&lt;&gt;&quot;&quot;);&quot;X&quot;;&quot;&quot;)">
            <text:p/>
          </table:table-cell>
          <table:table-cell table:style-name="ce13" table:formula="of:=IF(AND([.$D38]&gt;=[.AD$4]/100;[.$D38]&lt;&gt;&quot;&quot;);&quot;X&quot;;&quot;&quot;)">
            <text:p/>
          </table:table-cell>
          <table:table-cell table:style-name="ce13" table:formula="of:=IF(AND([.$D38]&gt;=[.AE$4]/100;[.$D38]&lt;&gt;&quot;&quot;);&quot;X&quot;;&quot;&quot;)">
            <text:p/>
          </table:table-cell>
          <table:table-cell table:style-name="ce13" table:formula="of:=IF(AND([.$D38]&gt;=[.AF$4]/100;[.$D38]&lt;&gt;&quot;&quot;);&quot;X&quot;;&quot;&quot;)">
            <text:p/>
          </table:table-cell>
          <table:table-cell table:style-name="ce13" table:formula="of:=IF(AND([.$D38]&gt;=[.AG$4]/100;[.$D38]&lt;&gt;&quot;&quot;);&quot;X&quot;;&quot;&quot;)">
            <text:p/>
          </table:table-cell>
          <table:table-cell table:style-name="ce13" table:formula="of:=IF(AND([.$D38]&gt;=[.AH$4]/100;[.$D38]&lt;&gt;&quot;&quot;);&quot;X&quot;;&quot;&quot;)">
            <text:p/>
          </table:table-cell>
          <table:table-cell table:style-name="ce13" table:formula="of:=IF(AND([.$D38]&gt;=[.AI$4]/100;[.$D38]&lt;&gt;&quot;&quot;);&quot;X&quot;;&quot;&quot;)">
            <text:p/>
          </table:table-cell>
          <table:table-cell table:style-name="ce13" table:formula="of:=IF(AND([.$D38]&gt;=[.AJ$4]/100;[.$D38]&lt;&gt;&quot;&quot;);&quot;X&quot;;&quot;&quot;)">
            <text:p/>
          </table:table-cell>
          <table:table-cell table:style-name="ce13" table:formula="of:=IF(AND([.$D38]&gt;=[.AK$4]/100;[.$D38]&lt;&gt;&quot;&quot;);&quot;X&quot;;&quot;&quot;)">
            <text:p/>
          </table:table-cell>
          <table:table-cell table:style-name="ce13" table:formula="of:=IF(AND([.$D38]&gt;=[.AL$4]/100;[.$D38]&lt;&gt;&quot;&quot;);&quot;X&quot;;&quot;&quot;)">
            <text:p/>
          </table:table-cell>
          <table:table-cell table:style-name="ce13" table:formula="of:=IF(AND([.$D38]&gt;=[.AM$4]/100;[.$D38]&lt;&gt;&quot;&quot;);&quot;X&quot;;&quot;&quot;)">
            <text:p/>
          </table:table-cell>
          <table:table-cell table:style-name="ce13" table:formula="of:=IF(AND([.$D38]&gt;=[.AN$4]/100;[.$D38]&lt;&gt;&quot;&quot;);&quot;X&quot;;&quot;&quot;)">
            <text:p/>
          </table:table-cell>
          <table:table-cell table:style-name="ce13" table:formula="of:=IF(AND([.$D38]&gt;=[.AO$4]/100;[.$D38]&lt;&gt;&quot;&quot;);&quot;X&quot;;&quot;&quot;)">
            <text:p/>
          </table:table-cell>
          <table:table-cell table:style-name="ce13" table:formula="of:=IF(AND([.$D38]&gt;=[.AP$4]/100;[.$D38]&lt;&gt;&quot;&quot;);&quot;X&quot;;&quot;&quot;)">
            <text:p/>
          </table:table-cell>
          <table:table-cell table:style-name="ce13" table:formula="of:=IF(AND([.$D38]&gt;=[.AQ$4]/100;[.$D38]&lt;&gt;&quot;&quot;);&quot;X&quot;;&quot;&quot;)">
            <text:p/>
          </table:table-cell>
          <table:table-cell table:style-name="ce13" table:formula="of:=IF(AND([.$D38]&gt;=[.AR$4]/100;[.$D38]&lt;&gt;&quot;&quot;);&quot;X&quot;;&quot;&quot;)">
            <text:p/>
          </table:table-cell>
          <table:table-cell table:style-name="ce13" table:formula="of:=IF(AND([.$D38]&gt;=[.AS$4]/100;[.$D38]&lt;&gt;&quot;&quot;);&quot;X&quot;;&quot;&quot;)">
            <text:p/>
          </table:table-cell>
          <table:table-cell table:style-name="ce13" table:formula="of:=IF(AND([.$D38]&gt;=[.AT$4]/100;[.$D38]&lt;&gt;&quot;&quot;);&quot;X&quot;;&quot;&quot;)">
            <text:p/>
          </table:table-cell>
          <table:table-cell table:style-name="ce13" table:formula="of:=IF(AND([.$D38]&gt;=[.AU$4]/100;[.$D38]&lt;&gt;&quot;&quot;);&quot;X&quot;;&quot;&quot;)">
            <text:p/>
          </table:table-cell>
          <table:table-cell table:style-name="ce13" table:formula="of:=IF(AND([.$D38]&gt;=[.AV$4]/100;[.$D38]&lt;&gt;&quot;&quot;);&quot;X&quot;;&quot;&quot;)">
            <text:p/>
          </table:table-cell>
          <table:table-cell table:style-name="ce13" table:formula="of:=IF(AND([.$D38]&gt;=[.AW$4]/100;[.$D38]&lt;&gt;&quot;&quot;);&quot;X&quot;;&quot;&quot;)">
            <text:p/>
          </table:table-cell>
          <table:table-cell table:style-name="ce13" table:formula="of:=IF(AND([.$D38]&gt;=[.AX$4]/100;[.$D38]&lt;&gt;&quot;&quot;);&quot;X&quot;;&quot;&quot;)">
            <text:p/>
          </table:table-cell>
          <table:table-cell table:style-name="ce13" table:formula="of:=IF(AND([.$D38]&gt;=[.AY$4]/100;[.$D38]&lt;&gt;&quot;&quot;);&quot;X&quot;;&quot;&quot;)">
            <text:p/>
          </table:table-cell>
          <table:table-cell table:style-name="ce13" table:formula="of:=IF(AND([.$D38]&gt;=[.AZ$4]/100;[.$D38]&lt;&gt;&quot;&quot;);&quot;X&quot;;&quot;&quot;)">
            <text:p/>
          </table:table-cell>
          <table:table-cell table:style-name="ce13" table:formula="of:=IF(AND([.$D38]&gt;=[.BA$4]/100;[.$D38]&lt;&gt;&quot;&quot;);&quot;X&quot;;&quot;&quot;)">
            <text:p/>
          </table:table-cell>
          <table:table-cell table:style-name="ce13" table:formula="of:=IF(AND([.$D38]&gt;=[.BB$4]/100;[.$D3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38]&lt;n;[.A38]+1;&quot;&quot;)" office:value-type="float" office:value="34">
            <text:p>34</text:p>
          </table:table-cell>
          <table:table-cell table:style-name="ce6" table:formula="of:=IF([.A39]&lt;&gt;&quot;&quot;;BINOMDIST([.A39];n;p;FALSE());&quot;&quot;)" office:value-type="float" office:value="0.0000342570392028872">
            <text:p>0,000034</text:p>
          </table:table-cell>
          <table:table-cell table:style-name="ce6" table:formula="of:=IF([.B39]=&quot;&quot;;&quot;&quot;;[.C38]+[.B39])" office:value-type="float" office:value="0.999979411054032">
            <text:p>0,999979</text:p>
          </table:table-cell>
          <table:table-cell table:style-name="ce9" table:formula="of:=IF([.B39]&lt;&gt;&quot;&quot;;ROUND([.B39];2);&quot;&quot;)" office:value-type="float" office:value="0">
            <text:p>0,00</text:p>
          </table:table-cell>
          <table:table-cell table:style-name="ce13" table:formula="of:=IF(AND([.$D39]&gt;=[.E$4]/100;[.$D39]&lt;&gt;&quot;&quot;);&quot;X&quot;;&quot;&quot;)">
            <text:p/>
          </table:table-cell>
          <table:table-cell table:style-name="ce13" table:formula="of:=IF(AND([.$D39]&gt;=[.F$4]/100;[.$D39]&lt;&gt;&quot;&quot;);&quot;X&quot;;&quot;&quot;)">
            <text:p/>
          </table:table-cell>
          <table:table-cell table:style-name="ce13" table:formula="of:=IF(AND([.$D39]&gt;=[.G$4]/100;[.$D39]&lt;&gt;&quot;&quot;);&quot;X&quot;;&quot;&quot;)">
            <text:p/>
          </table:table-cell>
          <table:table-cell table:style-name="ce13" table:formula="of:=IF(AND([.$D39]&gt;=[.H$4]/100;[.$D39]&lt;&gt;&quot;&quot;);&quot;X&quot;;&quot;&quot;)">
            <text:p/>
          </table:table-cell>
          <table:table-cell table:style-name="ce13" table:formula="of:=IF(AND([.$D39]&gt;=[.I$4]/100;[.$D39]&lt;&gt;&quot;&quot;);&quot;X&quot;;&quot;&quot;)">
            <text:p/>
          </table:table-cell>
          <table:table-cell table:style-name="ce13" table:formula="of:=IF(AND([.$D39]&gt;=[.J$4]/100;[.$D39]&lt;&gt;&quot;&quot;);&quot;X&quot;;&quot;&quot;)">
            <text:p/>
          </table:table-cell>
          <table:table-cell table:style-name="ce13" table:formula="of:=IF(AND([.$D39]&gt;=[.K$4]/100;[.$D39]&lt;&gt;&quot;&quot;);&quot;X&quot;;&quot;&quot;)">
            <text:p/>
          </table:table-cell>
          <table:table-cell table:style-name="ce13" table:formula="of:=IF(AND([.$D39]&gt;=[.L$4]/100;[.$D39]&lt;&gt;&quot;&quot;);&quot;X&quot;;&quot;&quot;)">
            <text:p/>
          </table:table-cell>
          <table:table-cell table:style-name="ce13" table:formula="of:=IF(AND([.$D39]&gt;=[.M$4]/100;[.$D39]&lt;&gt;&quot;&quot;);&quot;X&quot;;&quot;&quot;)">
            <text:p/>
          </table:table-cell>
          <table:table-cell table:style-name="ce13" table:formula="of:=IF(AND([.$D39]&gt;=[.N$4]/100;[.$D39]&lt;&gt;&quot;&quot;);&quot;X&quot;;&quot;&quot;)">
            <text:p/>
          </table:table-cell>
          <table:table-cell table:style-name="ce13" table:formula="of:=IF(AND([.$D39]&gt;=[.O$4]/100;[.$D39]&lt;&gt;&quot;&quot;);&quot;X&quot;;&quot;&quot;)">
            <text:p/>
          </table:table-cell>
          <table:table-cell table:style-name="ce13" table:formula="of:=IF(AND([.$D39]&gt;=[.P$4]/100;[.$D39]&lt;&gt;&quot;&quot;);&quot;X&quot;;&quot;&quot;)">
            <text:p/>
          </table:table-cell>
          <table:table-cell table:style-name="ce13" table:formula="of:=IF(AND([.$D39]&gt;=[.Q$4]/100;[.$D39]&lt;&gt;&quot;&quot;);&quot;X&quot;;&quot;&quot;)">
            <text:p/>
          </table:table-cell>
          <table:table-cell table:style-name="ce13" table:formula="of:=IF(AND([.$D39]&gt;=[.R$4]/100;[.$D39]&lt;&gt;&quot;&quot;);&quot;X&quot;;&quot;&quot;)">
            <text:p/>
          </table:table-cell>
          <table:table-cell table:style-name="ce13" table:formula="of:=IF(AND([.$D39]&gt;=[.S$4]/100;[.$D39]&lt;&gt;&quot;&quot;);&quot;X&quot;;&quot;&quot;)">
            <text:p/>
          </table:table-cell>
          <table:table-cell table:style-name="ce13" table:formula="of:=IF(AND([.$D39]&gt;=[.T$4]/100;[.$D39]&lt;&gt;&quot;&quot;);&quot;X&quot;;&quot;&quot;)">
            <text:p/>
          </table:table-cell>
          <table:table-cell table:style-name="ce13" table:formula="of:=IF(AND([.$D39]&gt;=[.U$4]/100;[.$D39]&lt;&gt;&quot;&quot;);&quot;X&quot;;&quot;&quot;)">
            <text:p/>
          </table:table-cell>
          <table:table-cell table:style-name="ce13" table:formula="of:=IF(AND([.$D39]&gt;=[.V$4]/100;[.$D39]&lt;&gt;&quot;&quot;);&quot;X&quot;;&quot;&quot;)">
            <text:p/>
          </table:table-cell>
          <table:table-cell table:style-name="ce13" table:formula="of:=IF(AND([.$D39]&gt;=[.W$4]/100;[.$D39]&lt;&gt;&quot;&quot;);&quot;X&quot;;&quot;&quot;)">
            <text:p/>
          </table:table-cell>
          <table:table-cell table:style-name="ce13" table:formula="of:=IF(AND([.$D39]&gt;=[.X$4]/100;[.$D39]&lt;&gt;&quot;&quot;);&quot;X&quot;;&quot;&quot;)">
            <text:p/>
          </table:table-cell>
          <table:table-cell table:style-name="ce13" table:formula="of:=IF(AND([.$D39]&gt;=[.Y$4]/100;[.$D39]&lt;&gt;&quot;&quot;);&quot;X&quot;;&quot;&quot;)">
            <text:p/>
          </table:table-cell>
          <table:table-cell table:style-name="ce13" table:formula="of:=IF(AND([.$D39]&gt;=[.Z$4]/100;[.$D39]&lt;&gt;&quot;&quot;);&quot;X&quot;;&quot;&quot;)">
            <text:p/>
          </table:table-cell>
          <table:table-cell table:style-name="ce13" table:formula="of:=IF(AND([.$D39]&gt;=[.AA$4]/100;[.$D39]&lt;&gt;&quot;&quot;);&quot;X&quot;;&quot;&quot;)">
            <text:p/>
          </table:table-cell>
          <table:table-cell table:style-name="ce13" table:formula="of:=IF(AND([.$D39]&gt;=[.AB$4]/100;[.$D39]&lt;&gt;&quot;&quot;);&quot;X&quot;;&quot;&quot;)">
            <text:p/>
          </table:table-cell>
          <table:table-cell table:style-name="ce13" table:formula="of:=IF(AND([.$D39]&gt;=[.AC$4]/100;[.$D39]&lt;&gt;&quot;&quot;);&quot;X&quot;;&quot;&quot;)">
            <text:p/>
          </table:table-cell>
          <table:table-cell table:style-name="ce13" table:formula="of:=IF(AND([.$D39]&gt;=[.AD$4]/100;[.$D39]&lt;&gt;&quot;&quot;);&quot;X&quot;;&quot;&quot;)">
            <text:p/>
          </table:table-cell>
          <table:table-cell table:style-name="ce13" table:formula="of:=IF(AND([.$D39]&gt;=[.AE$4]/100;[.$D39]&lt;&gt;&quot;&quot;);&quot;X&quot;;&quot;&quot;)">
            <text:p/>
          </table:table-cell>
          <table:table-cell table:style-name="ce13" table:formula="of:=IF(AND([.$D39]&gt;=[.AF$4]/100;[.$D39]&lt;&gt;&quot;&quot;);&quot;X&quot;;&quot;&quot;)">
            <text:p/>
          </table:table-cell>
          <table:table-cell table:style-name="ce13" table:formula="of:=IF(AND([.$D39]&gt;=[.AG$4]/100;[.$D39]&lt;&gt;&quot;&quot;);&quot;X&quot;;&quot;&quot;)">
            <text:p/>
          </table:table-cell>
          <table:table-cell table:style-name="ce13" table:formula="of:=IF(AND([.$D39]&gt;=[.AH$4]/100;[.$D39]&lt;&gt;&quot;&quot;);&quot;X&quot;;&quot;&quot;)">
            <text:p/>
          </table:table-cell>
          <table:table-cell table:style-name="ce13" table:formula="of:=IF(AND([.$D39]&gt;=[.AI$4]/100;[.$D39]&lt;&gt;&quot;&quot;);&quot;X&quot;;&quot;&quot;)">
            <text:p/>
          </table:table-cell>
          <table:table-cell table:style-name="ce13" table:formula="of:=IF(AND([.$D39]&gt;=[.AJ$4]/100;[.$D39]&lt;&gt;&quot;&quot;);&quot;X&quot;;&quot;&quot;)">
            <text:p/>
          </table:table-cell>
          <table:table-cell table:style-name="ce13" table:formula="of:=IF(AND([.$D39]&gt;=[.AK$4]/100;[.$D39]&lt;&gt;&quot;&quot;);&quot;X&quot;;&quot;&quot;)">
            <text:p/>
          </table:table-cell>
          <table:table-cell table:style-name="ce13" table:formula="of:=IF(AND([.$D39]&gt;=[.AL$4]/100;[.$D39]&lt;&gt;&quot;&quot;);&quot;X&quot;;&quot;&quot;)">
            <text:p/>
          </table:table-cell>
          <table:table-cell table:style-name="ce13" table:formula="of:=IF(AND([.$D39]&gt;=[.AM$4]/100;[.$D39]&lt;&gt;&quot;&quot;);&quot;X&quot;;&quot;&quot;)">
            <text:p/>
          </table:table-cell>
          <table:table-cell table:style-name="ce13" table:formula="of:=IF(AND([.$D39]&gt;=[.AN$4]/100;[.$D39]&lt;&gt;&quot;&quot;);&quot;X&quot;;&quot;&quot;)">
            <text:p/>
          </table:table-cell>
          <table:table-cell table:style-name="ce13" table:formula="of:=IF(AND([.$D39]&gt;=[.AO$4]/100;[.$D39]&lt;&gt;&quot;&quot;);&quot;X&quot;;&quot;&quot;)">
            <text:p/>
          </table:table-cell>
          <table:table-cell table:style-name="ce13" table:formula="of:=IF(AND([.$D39]&gt;=[.AP$4]/100;[.$D39]&lt;&gt;&quot;&quot;);&quot;X&quot;;&quot;&quot;)">
            <text:p/>
          </table:table-cell>
          <table:table-cell table:style-name="ce13" table:formula="of:=IF(AND([.$D39]&gt;=[.AQ$4]/100;[.$D39]&lt;&gt;&quot;&quot;);&quot;X&quot;;&quot;&quot;)">
            <text:p/>
          </table:table-cell>
          <table:table-cell table:style-name="ce13" table:formula="of:=IF(AND([.$D39]&gt;=[.AR$4]/100;[.$D39]&lt;&gt;&quot;&quot;);&quot;X&quot;;&quot;&quot;)">
            <text:p/>
          </table:table-cell>
          <table:table-cell table:style-name="ce13" table:formula="of:=IF(AND([.$D39]&gt;=[.AS$4]/100;[.$D39]&lt;&gt;&quot;&quot;);&quot;X&quot;;&quot;&quot;)">
            <text:p/>
          </table:table-cell>
          <table:table-cell table:style-name="ce13" table:formula="of:=IF(AND([.$D39]&gt;=[.AT$4]/100;[.$D39]&lt;&gt;&quot;&quot;);&quot;X&quot;;&quot;&quot;)">
            <text:p/>
          </table:table-cell>
          <table:table-cell table:style-name="ce13" table:formula="of:=IF(AND([.$D39]&gt;=[.AU$4]/100;[.$D39]&lt;&gt;&quot;&quot;);&quot;X&quot;;&quot;&quot;)">
            <text:p/>
          </table:table-cell>
          <table:table-cell table:style-name="ce13" table:formula="of:=IF(AND([.$D39]&gt;=[.AV$4]/100;[.$D39]&lt;&gt;&quot;&quot;);&quot;X&quot;;&quot;&quot;)">
            <text:p/>
          </table:table-cell>
          <table:table-cell table:style-name="ce13" table:formula="of:=IF(AND([.$D39]&gt;=[.AW$4]/100;[.$D39]&lt;&gt;&quot;&quot;);&quot;X&quot;;&quot;&quot;)">
            <text:p/>
          </table:table-cell>
          <table:table-cell table:style-name="ce13" table:formula="of:=IF(AND([.$D39]&gt;=[.AX$4]/100;[.$D39]&lt;&gt;&quot;&quot;);&quot;X&quot;;&quot;&quot;)">
            <text:p/>
          </table:table-cell>
          <table:table-cell table:style-name="ce13" table:formula="of:=IF(AND([.$D39]&gt;=[.AY$4]/100;[.$D39]&lt;&gt;&quot;&quot;);&quot;X&quot;;&quot;&quot;)">
            <text:p/>
          </table:table-cell>
          <table:table-cell table:style-name="ce13" table:formula="of:=IF(AND([.$D39]&gt;=[.AZ$4]/100;[.$D39]&lt;&gt;&quot;&quot;);&quot;X&quot;;&quot;&quot;)">
            <text:p/>
          </table:table-cell>
          <table:table-cell table:style-name="ce13" table:formula="of:=IF(AND([.$D39]&gt;=[.BA$4]/100;[.$D39]&lt;&gt;&quot;&quot;);&quot;X&quot;;&quot;&quot;)">
            <text:p/>
          </table:table-cell>
          <table:table-cell table:style-name="ce13" table:formula="of:=IF(AND([.$D39]&gt;=[.BB$4]/100;[.$D3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39]&lt;n;[.A39]+1;&quot;&quot;)" office:value-type="float" office:value="35">
            <text:p>35</text:p>
          </table:table-cell>
          <table:table-cell table:style-name="ce6" table:formula="of:=IF([.A40]&lt;&gt;&quot;&quot;;BINOMDIST([.A40];n;p;FALSE());&quot;&quot;)" office:value-type="float" office:value="0.0000132134294068279">
            <text:p>0,000013</text:p>
          </table:table-cell>
          <table:table-cell table:style-name="ce6" table:formula="of:=IF([.B40]=&quot;&quot;;&quot;&quot;;[.C39]+[.B40])" office:value-type="float" office:value="0.999992624483439">
            <text:p>0,999993</text:p>
          </table:table-cell>
          <table:table-cell table:style-name="ce9" table:formula="of:=IF([.B40]&lt;&gt;&quot;&quot;;ROUND([.B40];2);&quot;&quot;)" office:value-type="float" office:value="0">
            <text:p>0,00</text:p>
          </table:table-cell>
          <table:table-cell table:style-name="ce13" table:formula="of:=IF(AND([.$D40]&gt;=[.E$4]/100;[.$D40]&lt;&gt;&quot;&quot;);&quot;X&quot;;&quot;&quot;)">
            <text:p/>
          </table:table-cell>
          <table:table-cell table:style-name="ce13" table:formula="of:=IF(AND([.$D40]&gt;=[.F$4]/100;[.$D40]&lt;&gt;&quot;&quot;);&quot;X&quot;;&quot;&quot;)">
            <text:p/>
          </table:table-cell>
          <table:table-cell table:style-name="ce13" table:formula="of:=IF(AND([.$D40]&gt;=[.G$4]/100;[.$D40]&lt;&gt;&quot;&quot;);&quot;X&quot;;&quot;&quot;)">
            <text:p/>
          </table:table-cell>
          <table:table-cell table:style-name="ce13" table:formula="of:=IF(AND([.$D40]&gt;=[.H$4]/100;[.$D40]&lt;&gt;&quot;&quot;);&quot;X&quot;;&quot;&quot;)">
            <text:p/>
          </table:table-cell>
          <table:table-cell table:style-name="ce13" table:formula="of:=IF(AND([.$D40]&gt;=[.I$4]/100;[.$D40]&lt;&gt;&quot;&quot;);&quot;X&quot;;&quot;&quot;)">
            <text:p/>
          </table:table-cell>
          <table:table-cell table:style-name="ce13" table:formula="of:=IF(AND([.$D40]&gt;=[.J$4]/100;[.$D40]&lt;&gt;&quot;&quot;);&quot;X&quot;;&quot;&quot;)">
            <text:p/>
          </table:table-cell>
          <table:table-cell table:style-name="ce13" table:formula="of:=IF(AND([.$D40]&gt;=[.K$4]/100;[.$D40]&lt;&gt;&quot;&quot;);&quot;X&quot;;&quot;&quot;)">
            <text:p/>
          </table:table-cell>
          <table:table-cell table:style-name="ce13" table:formula="of:=IF(AND([.$D40]&gt;=[.L$4]/100;[.$D40]&lt;&gt;&quot;&quot;);&quot;X&quot;;&quot;&quot;)">
            <text:p/>
          </table:table-cell>
          <table:table-cell table:style-name="ce13" table:formula="of:=IF(AND([.$D40]&gt;=[.M$4]/100;[.$D40]&lt;&gt;&quot;&quot;);&quot;X&quot;;&quot;&quot;)">
            <text:p/>
          </table:table-cell>
          <table:table-cell table:style-name="ce13" table:formula="of:=IF(AND([.$D40]&gt;=[.N$4]/100;[.$D40]&lt;&gt;&quot;&quot;);&quot;X&quot;;&quot;&quot;)">
            <text:p/>
          </table:table-cell>
          <table:table-cell table:style-name="ce13" table:formula="of:=IF(AND([.$D40]&gt;=[.O$4]/100;[.$D40]&lt;&gt;&quot;&quot;);&quot;X&quot;;&quot;&quot;)">
            <text:p/>
          </table:table-cell>
          <table:table-cell table:style-name="ce13" table:formula="of:=IF(AND([.$D40]&gt;=[.P$4]/100;[.$D40]&lt;&gt;&quot;&quot;);&quot;X&quot;;&quot;&quot;)">
            <text:p/>
          </table:table-cell>
          <table:table-cell table:style-name="ce13" table:formula="of:=IF(AND([.$D40]&gt;=[.Q$4]/100;[.$D40]&lt;&gt;&quot;&quot;);&quot;X&quot;;&quot;&quot;)">
            <text:p/>
          </table:table-cell>
          <table:table-cell table:style-name="ce13" table:formula="of:=IF(AND([.$D40]&gt;=[.R$4]/100;[.$D40]&lt;&gt;&quot;&quot;);&quot;X&quot;;&quot;&quot;)">
            <text:p/>
          </table:table-cell>
          <table:table-cell table:style-name="ce13" table:formula="of:=IF(AND([.$D40]&gt;=[.S$4]/100;[.$D40]&lt;&gt;&quot;&quot;);&quot;X&quot;;&quot;&quot;)">
            <text:p/>
          </table:table-cell>
          <table:table-cell table:style-name="ce13" table:formula="of:=IF(AND([.$D40]&gt;=[.T$4]/100;[.$D40]&lt;&gt;&quot;&quot;);&quot;X&quot;;&quot;&quot;)">
            <text:p/>
          </table:table-cell>
          <table:table-cell table:style-name="ce13" table:formula="of:=IF(AND([.$D40]&gt;=[.U$4]/100;[.$D40]&lt;&gt;&quot;&quot;);&quot;X&quot;;&quot;&quot;)">
            <text:p/>
          </table:table-cell>
          <table:table-cell table:style-name="ce13" table:formula="of:=IF(AND([.$D40]&gt;=[.V$4]/100;[.$D40]&lt;&gt;&quot;&quot;);&quot;X&quot;;&quot;&quot;)">
            <text:p/>
          </table:table-cell>
          <table:table-cell table:style-name="ce13" table:formula="of:=IF(AND([.$D40]&gt;=[.W$4]/100;[.$D40]&lt;&gt;&quot;&quot;);&quot;X&quot;;&quot;&quot;)">
            <text:p/>
          </table:table-cell>
          <table:table-cell table:style-name="ce13" table:formula="of:=IF(AND([.$D40]&gt;=[.X$4]/100;[.$D40]&lt;&gt;&quot;&quot;);&quot;X&quot;;&quot;&quot;)">
            <text:p/>
          </table:table-cell>
          <table:table-cell table:style-name="ce13" table:formula="of:=IF(AND([.$D40]&gt;=[.Y$4]/100;[.$D40]&lt;&gt;&quot;&quot;);&quot;X&quot;;&quot;&quot;)">
            <text:p/>
          </table:table-cell>
          <table:table-cell table:style-name="ce13" table:formula="of:=IF(AND([.$D40]&gt;=[.Z$4]/100;[.$D40]&lt;&gt;&quot;&quot;);&quot;X&quot;;&quot;&quot;)">
            <text:p/>
          </table:table-cell>
          <table:table-cell table:style-name="ce13" table:formula="of:=IF(AND([.$D40]&gt;=[.AA$4]/100;[.$D40]&lt;&gt;&quot;&quot;);&quot;X&quot;;&quot;&quot;)">
            <text:p/>
          </table:table-cell>
          <table:table-cell table:style-name="ce13" table:formula="of:=IF(AND([.$D40]&gt;=[.AB$4]/100;[.$D40]&lt;&gt;&quot;&quot;);&quot;X&quot;;&quot;&quot;)">
            <text:p/>
          </table:table-cell>
          <table:table-cell table:style-name="ce13" table:formula="of:=IF(AND([.$D40]&gt;=[.AC$4]/100;[.$D40]&lt;&gt;&quot;&quot;);&quot;X&quot;;&quot;&quot;)">
            <text:p/>
          </table:table-cell>
          <table:table-cell table:style-name="ce13" table:formula="of:=IF(AND([.$D40]&gt;=[.AD$4]/100;[.$D40]&lt;&gt;&quot;&quot;);&quot;X&quot;;&quot;&quot;)">
            <text:p/>
          </table:table-cell>
          <table:table-cell table:style-name="ce13" table:formula="of:=IF(AND([.$D40]&gt;=[.AE$4]/100;[.$D40]&lt;&gt;&quot;&quot;);&quot;X&quot;;&quot;&quot;)">
            <text:p/>
          </table:table-cell>
          <table:table-cell table:style-name="ce13" table:formula="of:=IF(AND([.$D40]&gt;=[.AF$4]/100;[.$D40]&lt;&gt;&quot;&quot;);&quot;X&quot;;&quot;&quot;)">
            <text:p/>
          </table:table-cell>
          <table:table-cell table:style-name="ce13" table:formula="of:=IF(AND([.$D40]&gt;=[.AG$4]/100;[.$D40]&lt;&gt;&quot;&quot;);&quot;X&quot;;&quot;&quot;)">
            <text:p/>
          </table:table-cell>
          <table:table-cell table:style-name="ce13" table:formula="of:=IF(AND([.$D40]&gt;=[.AH$4]/100;[.$D40]&lt;&gt;&quot;&quot;);&quot;X&quot;;&quot;&quot;)">
            <text:p/>
          </table:table-cell>
          <table:table-cell table:style-name="ce13" table:formula="of:=IF(AND([.$D40]&gt;=[.AI$4]/100;[.$D40]&lt;&gt;&quot;&quot;);&quot;X&quot;;&quot;&quot;)">
            <text:p/>
          </table:table-cell>
          <table:table-cell table:style-name="ce13" table:formula="of:=IF(AND([.$D40]&gt;=[.AJ$4]/100;[.$D40]&lt;&gt;&quot;&quot;);&quot;X&quot;;&quot;&quot;)">
            <text:p/>
          </table:table-cell>
          <table:table-cell table:style-name="ce13" table:formula="of:=IF(AND([.$D40]&gt;=[.AK$4]/100;[.$D40]&lt;&gt;&quot;&quot;);&quot;X&quot;;&quot;&quot;)">
            <text:p/>
          </table:table-cell>
          <table:table-cell table:style-name="ce13" table:formula="of:=IF(AND([.$D40]&gt;=[.AL$4]/100;[.$D40]&lt;&gt;&quot;&quot;);&quot;X&quot;;&quot;&quot;)">
            <text:p/>
          </table:table-cell>
          <table:table-cell table:style-name="ce13" table:formula="of:=IF(AND([.$D40]&gt;=[.AM$4]/100;[.$D40]&lt;&gt;&quot;&quot;);&quot;X&quot;;&quot;&quot;)">
            <text:p/>
          </table:table-cell>
          <table:table-cell table:style-name="ce13" table:formula="of:=IF(AND([.$D40]&gt;=[.AN$4]/100;[.$D40]&lt;&gt;&quot;&quot;);&quot;X&quot;;&quot;&quot;)">
            <text:p/>
          </table:table-cell>
          <table:table-cell table:style-name="ce13" table:formula="of:=IF(AND([.$D40]&gt;=[.AO$4]/100;[.$D40]&lt;&gt;&quot;&quot;);&quot;X&quot;;&quot;&quot;)">
            <text:p/>
          </table:table-cell>
          <table:table-cell table:style-name="ce13" table:formula="of:=IF(AND([.$D40]&gt;=[.AP$4]/100;[.$D40]&lt;&gt;&quot;&quot;);&quot;X&quot;;&quot;&quot;)">
            <text:p/>
          </table:table-cell>
          <table:table-cell table:style-name="ce13" table:formula="of:=IF(AND([.$D40]&gt;=[.AQ$4]/100;[.$D40]&lt;&gt;&quot;&quot;);&quot;X&quot;;&quot;&quot;)">
            <text:p/>
          </table:table-cell>
          <table:table-cell table:style-name="ce13" table:formula="of:=IF(AND([.$D40]&gt;=[.AR$4]/100;[.$D40]&lt;&gt;&quot;&quot;);&quot;X&quot;;&quot;&quot;)">
            <text:p/>
          </table:table-cell>
          <table:table-cell table:style-name="ce13" table:formula="of:=IF(AND([.$D40]&gt;=[.AS$4]/100;[.$D40]&lt;&gt;&quot;&quot;);&quot;X&quot;;&quot;&quot;)">
            <text:p/>
          </table:table-cell>
          <table:table-cell table:style-name="ce13" table:formula="of:=IF(AND([.$D40]&gt;=[.AT$4]/100;[.$D40]&lt;&gt;&quot;&quot;);&quot;X&quot;;&quot;&quot;)">
            <text:p/>
          </table:table-cell>
          <table:table-cell table:style-name="ce13" table:formula="of:=IF(AND([.$D40]&gt;=[.AU$4]/100;[.$D40]&lt;&gt;&quot;&quot;);&quot;X&quot;;&quot;&quot;)">
            <text:p/>
          </table:table-cell>
          <table:table-cell table:style-name="ce13" table:formula="of:=IF(AND([.$D40]&gt;=[.AV$4]/100;[.$D40]&lt;&gt;&quot;&quot;);&quot;X&quot;;&quot;&quot;)">
            <text:p/>
          </table:table-cell>
          <table:table-cell table:style-name="ce13" table:formula="of:=IF(AND([.$D40]&gt;=[.AW$4]/100;[.$D40]&lt;&gt;&quot;&quot;);&quot;X&quot;;&quot;&quot;)">
            <text:p/>
          </table:table-cell>
          <table:table-cell table:style-name="ce13" table:formula="of:=IF(AND([.$D40]&gt;=[.AX$4]/100;[.$D40]&lt;&gt;&quot;&quot;);&quot;X&quot;;&quot;&quot;)">
            <text:p/>
          </table:table-cell>
          <table:table-cell table:style-name="ce13" table:formula="of:=IF(AND([.$D40]&gt;=[.AY$4]/100;[.$D40]&lt;&gt;&quot;&quot;);&quot;X&quot;;&quot;&quot;)">
            <text:p/>
          </table:table-cell>
          <table:table-cell table:style-name="ce13" table:formula="of:=IF(AND([.$D40]&gt;=[.AZ$4]/100;[.$D40]&lt;&gt;&quot;&quot;);&quot;X&quot;;&quot;&quot;)">
            <text:p/>
          </table:table-cell>
          <table:table-cell table:style-name="ce13" table:formula="of:=IF(AND([.$D40]&gt;=[.BA$4]/100;[.$D40]&lt;&gt;&quot;&quot;);&quot;X&quot;;&quot;&quot;)">
            <text:p/>
          </table:table-cell>
          <table:table-cell table:style-name="ce13" table:formula="of:=IF(AND([.$D40]&gt;=[.BB$4]/100;[.$D4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40]&lt;n;[.A40]+1;&quot;&quot;)" office:value-type="float" office:value="36">
            <text:p>36</text:p>
          </table:table-cell>
          <table:table-cell table:style-name="ce6" table:formula="of:=IF([.A41]&lt;&gt;&quot;&quot;;BINOMDIST([.A41];n;p;FALSE());&quot;&quot;)" office:value-type="float" office:value="0.00000485391284332455">
            <text:p>0,000005</text:p>
          </table:table-cell>
          <table:table-cell table:style-name="ce6" table:formula="of:=IF([.B41]=&quot;&quot;;&quot;&quot;;[.C40]+[.B41])" office:value-type="float" office:value="0.999997478396282">
            <text:p>0,999997</text:p>
          </table:table-cell>
          <table:table-cell table:style-name="ce9" table:formula="of:=IF([.B41]&lt;&gt;&quot;&quot;;ROUND([.B41];2);&quot;&quot;)" office:value-type="float" office:value="0">
            <text:p>0,00</text:p>
          </table:table-cell>
          <table:table-cell table:style-name="ce13" table:formula="of:=IF(AND([.$D41]&gt;=[.E$4]/100;[.$D41]&lt;&gt;&quot;&quot;);&quot;X&quot;;&quot;&quot;)">
            <text:p/>
          </table:table-cell>
          <table:table-cell table:style-name="ce13" table:formula="of:=IF(AND([.$D41]&gt;=[.F$4]/100;[.$D41]&lt;&gt;&quot;&quot;);&quot;X&quot;;&quot;&quot;)">
            <text:p/>
          </table:table-cell>
          <table:table-cell table:style-name="ce13" table:formula="of:=IF(AND([.$D41]&gt;=[.G$4]/100;[.$D41]&lt;&gt;&quot;&quot;);&quot;X&quot;;&quot;&quot;)">
            <text:p/>
          </table:table-cell>
          <table:table-cell table:style-name="ce13" table:formula="of:=IF(AND([.$D41]&gt;=[.H$4]/100;[.$D41]&lt;&gt;&quot;&quot;);&quot;X&quot;;&quot;&quot;)">
            <text:p/>
          </table:table-cell>
          <table:table-cell table:style-name="ce13" table:formula="of:=IF(AND([.$D41]&gt;=[.I$4]/100;[.$D41]&lt;&gt;&quot;&quot;);&quot;X&quot;;&quot;&quot;)">
            <text:p/>
          </table:table-cell>
          <table:table-cell table:style-name="ce13" table:formula="of:=IF(AND([.$D41]&gt;=[.J$4]/100;[.$D41]&lt;&gt;&quot;&quot;);&quot;X&quot;;&quot;&quot;)">
            <text:p/>
          </table:table-cell>
          <table:table-cell table:style-name="ce13" table:formula="of:=IF(AND([.$D41]&gt;=[.K$4]/100;[.$D41]&lt;&gt;&quot;&quot;);&quot;X&quot;;&quot;&quot;)">
            <text:p/>
          </table:table-cell>
          <table:table-cell table:style-name="ce13" table:formula="of:=IF(AND([.$D41]&gt;=[.L$4]/100;[.$D41]&lt;&gt;&quot;&quot;);&quot;X&quot;;&quot;&quot;)">
            <text:p/>
          </table:table-cell>
          <table:table-cell table:style-name="ce13" table:formula="of:=IF(AND([.$D41]&gt;=[.M$4]/100;[.$D41]&lt;&gt;&quot;&quot;);&quot;X&quot;;&quot;&quot;)">
            <text:p/>
          </table:table-cell>
          <table:table-cell table:style-name="ce13" table:formula="of:=IF(AND([.$D41]&gt;=[.N$4]/100;[.$D41]&lt;&gt;&quot;&quot;);&quot;X&quot;;&quot;&quot;)">
            <text:p/>
          </table:table-cell>
          <table:table-cell table:style-name="ce13" table:formula="of:=IF(AND([.$D41]&gt;=[.O$4]/100;[.$D41]&lt;&gt;&quot;&quot;);&quot;X&quot;;&quot;&quot;)">
            <text:p/>
          </table:table-cell>
          <table:table-cell table:style-name="ce13" table:formula="of:=IF(AND([.$D41]&gt;=[.P$4]/100;[.$D41]&lt;&gt;&quot;&quot;);&quot;X&quot;;&quot;&quot;)">
            <text:p/>
          </table:table-cell>
          <table:table-cell table:style-name="ce13" table:formula="of:=IF(AND([.$D41]&gt;=[.Q$4]/100;[.$D41]&lt;&gt;&quot;&quot;);&quot;X&quot;;&quot;&quot;)">
            <text:p/>
          </table:table-cell>
          <table:table-cell table:style-name="ce13" table:formula="of:=IF(AND([.$D41]&gt;=[.R$4]/100;[.$D41]&lt;&gt;&quot;&quot;);&quot;X&quot;;&quot;&quot;)">
            <text:p/>
          </table:table-cell>
          <table:table-cell table:style-name="ce13" table:formula="of:=IF(AND([.$D41]&gt;=[.S$4]/100;[.$D41]&lt;&gt;&quot;&quot;);&quot;X&quot;;&quot;&quot;)">
            <text:p/>
          </table:table-cell>
          <table:table-cell table:style-name="ce13" table:formula="of:=IF(AND([.$D41]&gt;=[.T$4]/100;[.$D41]&lt;&gt;&quot;&quot;);&quot;X&quot;;&quot;&quot;)">
            <text:p/>
          </table:table-cell>
          <table:table-cell table:style-name="ce13" table:formula="of:=IF(AND([.$D41]&gt;=[.U$4]/100;[.$D41]&lt;&gt;&quot;&quot;);&quot;X&quot;;&quot;&quot;)">
            <text:p/>
          </table:table-cell>
          <table:table-cell table:style-name="ce13" table:formula="of:=IF(AND([.$D41]&gt;=[.V$4]/100;[.$D41]&lt;&gt;&quot;&quot;);&quot;X&quot;;&quot;&quot;)">
            <text:p/>
          </table:table-cell>
          <table:table-cell table:style-name="ce13" table:formula="of:=IF(AND([.$D41]&gt;=[.W$4]/100;[.$D41]&lt;&gt;&quot;&quot;);&quot;X&quot;;&quot;&quot;)">
            <text:p/>
          </table:table-cell>
          <table:table-cell table:style-name="ce13" table:formula="of:=IF(AND([.$D41]&gt;=[.X$4]/100;[.$D41]&lt;&gt;&quot;&quot;);&quot;X&quot;;&quot;&quot;)">
            <text:p/>
          </table:table-cell>
          <table:table-cell table:style-name="ce13" table:formula="of:=IF(AND([.$D41]&gt;=[.Y$4]/100;[.$D41]&lt;&gt;&quot;&quot;);&quot;X&quot;;&quot;&quot;)">
            <text:p/>
          </table:table-cell>
          <table:table-cell table:style-name="ce13" table:formula="of:=IF(AND([.$D41]&gt;=[.Z$4]/100;[.$D41]&lt;&gt;&quot;&quot;);&quot;X&quot;;&quot;&quot;)">
            <text:p/>
          </table:table-cell>
          <table:table-cell table:style-name="ce13" table:formula="of:=IF(AND([.$D41]&gt;=[.AA$4]/100;[.$D41]&lt;&gt;&quot;&quot;);&quot;X&quot;;&quot;&quot;)">
            <text:p/>
          </table:table-cell>
          <table:table-cell table:style-name="ce13" table:formula="of:=IF(AND([.$D41]&gt;=[.AB$4]/100;[.$D41]&lt;&gt;&quot;&quot;);&quot;X&quot;;&quot;&quot;)">
            <text:p/>
          </table:table-cell>
          <table:table-cell table:style-name="ce13" table:formula="of:=IF(AND([.$D41]&gt;=[.AC$4]/100;[.$D41]&lt;&gt;&quot;&quot;);&quot;X&quot;;&quot;&quot;)">
            <text:p/>
          </table:table-cell>
          <table:table-cell table:style-name="ce13" table:formula="of:=IF(AND([.$D41]&gt;=[.AD$4]/100;[.$D41]&lt;&gt;&quot;&quot;);&quot;X&quot;;&quot;&quot;)">
            <text:p/>
          </table:table-cell>
          <table:table-cell table:style-name="ce13" table:formula="of:=IF(AND([.$D41]&gt;=[.AE$4]/100;[.$D41]&lt;&gt;&quot;&quot;);&quot;X&quot;;&quot;&quot;)">
            <text:p/>
          </table:table-cell>
          <table:table-cell table:style-name="ce13" table:formula="of:=IF(AND([.$D41]&gt;=[.AF$4]/100;[.$D41]&lt;&gt;&quot;&quot;);&quot;X&quot;;&quot;&quot;)">
            <text:p/>
          </table:table-cell>
          <table:table-cell table:style-name="ce13" table:formula="of:=IF(AND([.$D41]&gt;=[.AG$4]/100;[.$D41]&lt;&gt;&quot;&quot;);&quot;X&quot;;&quot;&quot;)">
            <text:p/>
          </table:table-cell>
          <table:table-cell table:style-name="ce13" table:formula="of:=IF(AND([.$D41]&gt;=[.AH$4]/100;[.$D41]&lt;&gt;&quot;&quot;);&quot;X&quot;;&quot;&quot;)">
            <text:p/>
          </table:table-cell>
          <table:table-cell table:style-name="ce13" table:formula="of:=IF(AND([.$D41]&gt;=[.AI$4]/100;[.$D41]&lt;&gt;&quot;&quot;);&quot;X&quot;;&quot;&quot;)">
            <text:p/>
          </table:table-cell>
          <table:table-cell table:style-name="ce13" table:formula="of:=IF(AND([.$D41]&gt;=[.AJ$4]/100;[.$D41]&lt;&gt;&quot;&quot;);&quot;X&quot;;&quot;&quot;)">
            <text:p/>
          </table:table-cell>
          <table:table-cell table:style-name="ce13" table:formula="of:=IF(AND([.$D41]&gt;=[.AK$4]/100;[.$D41]&lt;&gt;&quot;&quot;);&quot;X&quot;;&quot;&quot;)">
            <text:p/>
          </table:table-cell>
          <table:table-cell table:style-name="ce13" table:formula="of:=IF(AND([.$D41]&gt;=[.AL$4]/100;[.$D41]&lt;&gt;&quot;&quot;);&quot;X&quot;;&quot;&quot;)">
            <text:p/>
          </table:table-cell>
          <table:table-cell table:style-name="ce13" table:formula="of:=IF(AND([.$D41]&gt;=[.AM$4]/100;[.$D41]&lt;&gt;&quot;&quot;);&quot;X&quot;;&quot;&quot;)">
            <text:p/>
          </table:table-cell>
          <table:table-cell table:style-name="ce13" table:formula="of:=IF(AND([.$D41]&gt;=[.AN$4]/100;[.$D41]&lt;&gt;&quot;&quot;);&quot;X&quot;;&quot;&quot;)">
            <text:p/>
          </table:table-cell>
          <table:table-cell table:style-name="ce13" table:formula="of:=IF(AND([.$D41]&gt;=[.AO$4]/100;[.$D41]&lt;&gt;&quot;&quot;);&quot;X&quot;;&quot;&quot;)">
            <text:p/>
          </table:table-cell>
          <table:table-cell table:style-name="ce13" table:formula="of:=IF(AND([.$D41]&gt;=[.AP$4]/100;[.$D41]&lt;&gt;&quot;&quot;);&quot;X&quot;;&quot;&quot;)">
            <text:p/>
          </table:table-cell>
          <table:table-cell table:style-name="ce13" table:formula="of:=IF(AND([.$D41]&gt;=[.AQ$4]/100;[.$D41]&lt;&gt;&quot;&quot;);&quot;X&quot;;&quot;&quot;)">
            <text:p/>
          </table:table-cell>
          <table:table-cell table:style-name="ce13" table:formula="of:=IF(AND([.$D41]&gt;=[.AR$4]/100;[.$D41]&lt;&gt;&quot;&quot;);&quot;X&quot;;&quot;&quot;)">
            <text:p/>
          </table:table-cell>
          <table:table-cell table:style-name="ce13" table:formula="of:=IF(AND([.$D41]&gt;=[.AS$4]/100;[.$D41]&lt;&gt;&quot;&quot;);&quot;X&quot;;&quot;&quot;)">
            <text:p/>
          </table:table-cell>
          <table:table-cell table:style-name="ce13" table:formula="of:=IF(AND([.$D41]&gt;=[.AT$4]/100;[.$D41]&lt;&gt;&quot;&quot;);&quot;X&quot;;&quot;&quot;)">
            <text:p/>
          </table:table-cell>
          <table:table-cell table:style-name="ce13" table:formula="of:=IF(AND([.$D41]&gt;=[.AU$4]/100;[.$D41]&lt;&gt;&quot;&quot;);&quot;X&quot;;&quot;&quot;)">
            <text:p/>
          </table:table-cell>
          <table:table-cell table:style-name="ce13" table:formula="of:=IF(AND([.$D41]&gt;=[.AV$4]/100;[.$D41]&lt;&gt;&quot;&quot;);&quot;X&quot;;&quot;&quot;)">
            <text:p/>
          </table:table-cell>
          <table:table-cell table:style-name="ce13" table:formula="of:=IF(AND([.$D41]&gt;=[.AW$4]/100;[.$D41]&lt;&gt;&quot;&quot;);&quot;X&quot;;&quot;&quot;)">
            <text:p/>
          </table:table-cell>
          <table:table-cell table:style-name="ce13" table:formula="of:=IF(AND([.$D41]&gt;=[.AX$4]/100;[.$D41]&lt;&gt;&quot;&quot;);&quot;X&quot;;&quot;&quot;)">
            <text:p/>
          </table:table-cell>
          <table:table-cell table:style-name="ce13" table:formula="of:=IF(AND([.$D41]&gt;=[.AY$4]/100;[.$D41]&lt;&gt;&quot;&quot;);&quot;X&quot;;&quot;&quot;)">
            <text:p/>
          </table:table-cell>
          <table:table-cell table:style-name="ce13" table:formula="of:=IF(AND([.$D41]&gt;=[.AZ$4]/100;[.$D41]&lt;&gt;&quot;&quot;);&quot;X&quot;;&quot;&quot;)">
            <text:p/>
          </table:table-cell>
          <table:table-cell table:style-name="ce13" table:formula="of:=IF(AND([.$D41]&gt;=[.BA$4]/100;[.$D41]&lt;&gt;&quot;&quot;);&quot;X&quot;;&quot;&quot;)">
            <text:p/>
          </table:table-cell>
          <table:table-cell table:style-name="ce13" table:formula="of:=IF(AND([.$D41]&gt;=[.BB$4]/100;[.$D4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41]&lt;n;[.A41]+1;&quot;&quot;)" office:value-type="float" office:value="37">
            <text:p>37</text:p>
          </table:table-cell>
          <table:table-cell table:style-name="ce6" table:formula="of:=IF([.A42]&lt;&gt;&quot;&quot;;BINOMDIST([.A42];n;p;FALSE());&quot;&quot;)" office:value-type="float" office:value="0.00000169873563104767">
            <text:p>0,000002</text:p>
          </table:table-cell>
          <table:table-cell table:style-name="ce6" table:formula="of:=IF([.B42]=&quot;&quot;;&quot;&quot;;[.C41]+[.B42])" office:value-type="float" office:value="0.999999177131913">
            <text:p>0,999999</text:p>
          </table:table-cell>
          <table:table-cell table:style-name="ce9" table:formula="of:=IF([.B42]&lt;&gt;&quot;&quot;;ROUND([.B42];2);&quot;&quot;)" office:value-type="float" office:value="0">
            <text:p>0,00</text:p>
          </table:table-cell>
          <table:table-cell table:style-name="ce13" table:formula="of:=IF(AND([.$D42]&gt;=[.E$4]/100;[.$D42]&lt;&gt;&quot;&quot;);&quot;X&quot;;&quot;&quot;)">
            <text:p/>
          </table:table-cell>
          <table:table-cell table:style-name="ce13" table:formula="of:=IF(AND([.$D42]&gt;=[.F$4]/100;[.$D42]&lt;&gt;&quot;&quot;);&quot;X&quot;;&quot;&quot;)">
            <text:p/>
          </table:table-cell>
          <table:table-cell table:style-name="ce13" table:formula="of:=IF(AND([.$D42]&gt;=[.G$4]/100;[.$D42]&lt;&gt;&quot;&quot;);&quot;X&quot;;&quot;&quot;)">
            <text:p/>
          </table:table-cell>
          <table:table-cell table:style-name="ce13" table:formula="of:=IF(AND([.$D42]&gt;=[.H$4]/100;[.$D42]&lt;&gt;&quot;&quot;);&quot;X&quot;;&quot;&quot;)">
            <text:p/>
          </table:table-cell>
          <table:table-cell table:style-name="ce13" table:formula="of:=IF(AND([.$D42]&gt;=[.I$4]/100;[.$D42]&lt;&gt;&quot;&quot;);&quot;X&quot;;&quot;&quot;)">
            <text:p/>
          </table:table-cell>
          <table:table-cell table:style-name="ce13" table:formula="of:=IF(AND([.$D42]&gt;=[.J$4]/100;[.$D42]&lt;&gt;&quot;&quot;);&quot;X&quot;;&quot;&quot;)">
            <text:p/>
          </table:table-cell>
          <table:table-cell table:style-name="ce13" table:formula="of:=IF(AND([.$D42]&gt;=[.K$4]/100;[.$D42]&lt;&gt;&quot;&quot;);&quot;X&quot;;&quot;&quot;)">
            <text:p/>
          </table:table-cell>
          <table:table-cell table:style-name="ce13" table:formula="of:=IF(AND([.$D42]&gt;=[.L$4]/100;[.$D42]&lt;&gt;&quot;&quot;);&quot;X&quot;;&quot;&quot;)">
            <text:p/>
          </table:table-cell>
          <table:table-cell table:style-name="ce13" table:formula="of:=IF(AND([.$D42]&gt;=[.M$4]/100;[.$D42]&lt;&gt;&quot;&quot;);&quot;X&quot;;&quot;&quot;)">
            <text:p/>
          </table:table-cell>
          <table:table-cell table:style-name="ce13" table:formula="of:=IF(AND([.$D42]&gt;=[.N$4]/100;[.$D42]&lt;&gt;&quot;&quot;);&quot;X&quot;;&quot;&quot;)">
            <text:p/>
          </table:table-cell>
          <table:table-cell table:style-name="ce13" table:formula="of:=IF(AND([.$D42]&gt;=[.O$4]/100;[.$D42]&lt;&gt;&quot;&quot;);&quot;X&quot;;&quot;&quot;)">
            <text:p/>
          </table:table-cell>
          <table:table-cell table:style-name="ce13" table:formula="of:=IF(AND([.$D42]&gt;=[.P$4]/100;[.$D42]&lt;&gt;&quot;&quot;);&quot;X&quot;;&quot;&quot;)">
            <text:p/>
          </table:table-cell>
          <table:table-cell table:style-name="ce13" table:formula="of:=IF(AND([.$D42]&gt;=[.Q$4]/100;[.$D42]&lt;&gt;&quot;&quot;);&quot;X&quot;;&quot;&quot;)">
            <text:p/>
          </table:table-cell>
          <table:table-cell table:style-name="ce13" table:formula="of:=IF(AND([.$D42]&gt;=[.R$4]/100;[.$D42]&lt;&gt;&quot;&quot;);&quot;X&quot;;&quot;&quot;)">
            <text:p/>
          </table:table-cell>
          <table:table-cell table:style-name="ce13" table:formula="of:=IF(AND([.$D42]&gt;=[.S$4]/100;[.$D42]&lt;&gt;&quot;&quot;);&quot;X&quot;;&quot;&quot;)">
            <text:p/>
          </table:table-cell>
          <table:table-cell table:style-name="ce13" table:formula="of:=IF(AND([.$D42]&gt;=[.T$4]/100;[.$D42]&lt;&gt;&quot;&quot;);&quot;X&quot;;&quot;&quot;)">
            <text:p/>
          </table:table-cell>
          <table:table-cell table:style-name="ce13" table:formula="of:=IF(AND([.$D42]&gt;=[.U$4]/100;[.$D42]&lt;&gt;&quot;&quot;);&quot;X&quot;;&quot;&quot;)">
            <text:p/>
          </table:table-cell>
          <table:table-cell table:style-name="ce13" table:formula="of:=IF(AND([.$D42]&gt;=[.V$4]/100;[.$D42]&lt;&gt;&quot;&quot;);&quot;X&quot;;&quot;&quot;)">
            <text:p/>
          </table:table-cell>
          <table:table-cell table:style-name="ce13" table:formula="of:=IF(AND([.$D42]&gt;=[.W$4]/100;[.$D42]&lt;&gt;&quot;&quot;);&quot;X&quot;;&quot;&quot;)">
            <text:p/>
          </table:table-cell>
          <table:table-cell table:style-name="ce13" table:formula="of:=IF(AND([.$D42]&gt;=[.X$4]/100;[.$D42]&lt;&gt;&quot;&quot;);&quot;X&quot;;&quot;&quot;)">
            <text:p/>
          </table:table-cell>
          <table:table-cell table:style-name="ce13" table:formula="of:=IF(AND([.$D42]&gt;=[.Y$4]/100;[.$D42]&lt;&gt;&quot;&quot;);&quot;X&quot;;&quot;&quot;)">
            <text:p/>
          </table:table-cell>
          <table:table-cell table:style-name="ce13" table:formula="of:=IF(AND([.$D42]&gt;=[.Z$4]/100;[.$D42]&lt;&gt;&quot;&quot;);&quot;X&quot;;&quot;&quot;)">
            <text:p/>
          </table:table-cell>
          <table:table-cell table:style-name="ce13" table:formula="of:=IF(AND([.$D42]&gt;=[.AA$4]/100;[.$D42]&lt;&gt;&quot;&quot;);&quot;X&quot;;&quot;&quot;)">
            <text:p/>
          </table:table-cell>
          <table:table-cell table:style-name="ce13" table:formula="of:=IF(AND([.$D42]&gt;=[.AB$4]/100;[.$D42]&lt;&gt;&quot;&quot;);&quot;X&quot;;&quot;&quot;)">
            <text:p/>
          </table:table-cell>
          <table:table-cell table:style-name="ce13" table:formula="of:=IF(AND([.$D42]&gt;=[.AC$4]/100;[.$D42]&lt;&gt;&quot;&quot;);&quot;X&quot;;&quot;&quot;)">
            <text:p/>
          </table:table-cell>
          <table:table-cell table:style-name="ce13" table:formula="of:=IF(AND([.$D42]&gt;=[.AD$4]/100;[.$D42]&lt;&gt;&quot;&quot;);&quot;X&quot;;&quot;&quot;)">
            <text:p/>
          </table:table-cell>
          <table:table-cell table:style-name="ce13" table:formula="of:=IF(AND([.$D42]&gt;=[.AE$4]/100;[.$D42]&lt;&gt;&quot;&quot;);&quot;X&quot;;&quot;&quot;)">
            <text:p/>
          </table:table-cell>
          <table:table-cell table:style-name="ce13" table:formula="of:=IF(AND([.$D42]&gt;=[.AF$4]/100;[.$D42]&lt;&gt;&quot;&quot;);&quot;X&quot;;&quot;&quot;)">
            <text:p/>
          </table:table-cell>
          <table:table-cell table:style-name="ce13" table:formula="of:=IF(AND([.$D42]&gt;=[.AG$4]/100;[.$D42]&lt;&gt;&quot;&quot;);&quot;X&quot;;&quot;&quot;)">
            <text:p/>
          </table:table-cell>
          <table:table-cell table:style-name="ce13" table:formula="of:=IF(AND([.$D42]&gt;=[.AH$4]/100;[.$D42]&lt;&gt;&quot;&quot;);&quot;X&quot;;&quot;&quot;)">
            <text:p/>
          </table:table-cell>
          <table:table-cell table:style-name="ce13" table:formula="of:=IF(AND([.$D42]&gt;=[.AI$4]/100;[.$D42]&lt;&gt;&quot;&quot;);&quot;X&quot;;&quot;&quot;)">
            <text:p/>
          </table:table-cell>
          <table:table-cell table:style-name="ce13" table:formula="of:=IF(AND([.$D42]&gt;=[.AJ$4]/100;[.$D42]&lt;&gt;&quot;&quot;);&quot;X&quot;;&quot;&quot;)">
            <text:p/>
          </table:table-cell>
          <table:table-cell table:style-name="ce13" table:formula="of:=IF(AND([.$D42]&gt;=[.AK$4]/100;[.$D42]&lt;&gt;&quot;&quot;);&quot;X&quot;;&quot;&quot;)">
            <text:p/>
          </table:table-cell>
          <table:table-cell table:style-name="ce13" table:formula="of:=IF(AND([.$D42]&gt;=[.AL$4]/100;[.$D42]&lt;&gt;&quot;&quot;);&quot;X&quot;;&quot;&quot;)">
            <text:p/>
          </table:table-cell>
          <table:table-cell table:style-name="ce13" table:formula="of:=IF(AND([.$D42]&gt;=[.AM$4]/100;[.$D42]&lt;&gt;&quot;&quot;);&quot;X&quot;;&quot;&quot;)">
            <text:p/>
          </table:table-cell>
          <table:table-cell table:style-name="ce13" table:formula="of:=IF(AND([.$D42]&gt;=[.AN$4]/100;[.$D42]&lt;&gt;&quot;&quot;);&quot;X&quot;;&quot;&quot;)">
            <text:p/>
          </table:table-cell>
          <table:table-cell table:style-name="ce13" table:formula="of:=IF(AND([.$D42]&gt;=[.AO$4]/100;[.$D42]&lt;&gt;&quot;&quot;);&quot;X&quot;;&quot;&quot;)">
            <text:p/>
          </table:table-cell>
          <table:table-cell table:style-name="ce13" table:formula="of:=IF(AND([.$D42]&gt;=[.AP$4]/100;[.$D42]&lt;&gt;&quot;&quot;);&quot;X&quot;;&quot;&quot;)">
            <text:p/>
          </table:table-cell>
          <table:table-cell table:style-name="ce13" table:formula="of:=IF(AND([.$D42]&gt;=[.AQ$4]/100;[.$D42]&lt;&gt;&quot;&quot;);&quot;X&quot;;&quot;&quot;)">
            <text:p/>
          </table:table-cell>
          <table:table-cell table:style-name="ce13" table:formula="of:=IF(AND([.$D42]&gt;=[.AR$4]/100;[.$D42]&lt;&gt;&quot;&quot;);&quot;X&quot;;&quot;&quot;)">
            <text:p/>
          </table:table-cell>
          <table:table-cell table:style-name="ce13" table:formula="of:=IF(AND([.$D42]&gt;=[.AS$4]/100;[.$D42]&lt;&gt;&quot;&quot;);&quot;X&quot;;&quot;&quot;)">
            <text:p/>
          </table:table-cell>
          <table:table-cell table:style-name="ce13" table:formula="of:=IF(AND([.$D42]&gt;=[.AT$4]/100;[.$D42]&lt;&gt;&quot;&quot;);&quot;X&quot;;&quot;&quot;)">
            <text:p/>
          </table:table-cell>
          <table:table-cell table:style-name="ce13" table:formula="of:=IF(AND([.$D42]&gt;=[.AU$4]/100;[.$D42]&lt;&gt;&quot;&quot;);&quot;X&quot;;&quot;&quot;)">
            <text:p/>
          </table:table-cell>
          <table:table-cell table:style-name="ce13" table:formula="of:=IF(AND([.$D42]&gt;=[.AV$4]/100;[.$D42]&lt;&gt;&quot;&quot;);&quot;X&quot;;&quot;&quot;)">
            <text:p/>
          </table:table-cell>
          <table:table-cell table:style-name="ce13" table:formula="of:=IF(AND([.$D42]&gt;=[.AW$4]/100;[.$D42]&lt;&gt;&quot;&quot;);&quot;X&quot;;&quot;&quot;)">
            <text:p/>
          </table:table-cell>
          <table:table-cell table:style-name="ce13" table:formula="of:=IF(AND([.$D42]&gt;=[.AX$4]/100;[.$D42]&lt;&gt;&quot;&quot;);&quot;X&quot;;&quot;&quot;)">
            <text:p/>
          </table:table-cell>
          <table:table-cell table:style-name="ce13" table:formula="of:=IF(AND([.$D42]&gt;=[.AY$4]/100;[.$D42]&lt;&gt;&quot;&quot;);&quot;X&quot;;&quot;&quot;)">
            <text:p/>
          </table:table-cell>
          <table:table-cell table:style-name="ce13" table:formula="of:=IF(AND([.$D42]&gt;=[.AZ$4]/100;[.$D42]&lt;&gt;&quot;&quot;);&quot;X&quot;;&quot;&quot;)">
            <text:p/>
          </table:table-cell>
          <table:table-cell table:style-name="ce13" table:formula="of:=IF(AND([.$D42]&gt;=[.BA$4]/100;[.$D42]&lt;&gt;&quot;&quot;);&quot;X&quot;;&quot;&quot;)">
            <text:p/>
          </table:table-cell>
          <table:table-cell table:style-name="ce13" table:formula="of:=IF(AND([.$D42]&gt;=[.BB$4]/100;[.$D4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42]&lt;n;[.A42]+1;&quot;&quot;)" office:value-type="float" office:value="38">
            <text:p>38</text:p>
          </table:table-cell>
          <table:table-cell table:style-name="ce6" table:formula="of:=IF([.A43]&lt;&gt;&quot;&quot;;BINOMDIST([.A43];n;p;FALSE());&quot;&quot;)" office:value-type="float" office:value="0.000000566549316262407">
            <text:p>0,000001</text:p>
          </table:table-cell>
          <table:table-cell table:style-name="ce6" table:formula="of:=IF([.B43]=&quot;&quot;;&quot;&quot;;[.C42]+[.B43])" office:value-type="float" office:value="0.999999743681229">
            <text:p>1,000000</text:p>
          </table:table-cell>
          <table:table-cell table:style-name="ce9" table:formula="of:=IF([.B43]&lt;&gt;&quot;&quot;;ROUND([.B43];2);&quot;&quot;)" office:value-type="float" office:value="0">
            <text:p>0,00</text:p>
          </table:table-cell>
          <table:table-cell table:style-name="ce13" table:formula="of:=IF(AND([.$D43]&gt;=[.E$4]/100;[.$D43]&lt;&gt;&quot;&quot;);&quot;X&quot;;&quot;&quot;)">
            <text:p/>
          </table:table-cell>
          <table:table-cell table:style-name="ce13" table:formula="of:=IF(AND([.$D43]&gt;=[.F$4]/100;[.$D43]&lt;&gt;&quot;&quot;);&quot;X&quot;;&quot;&quot;)">
            <text:p/>
          </table:table-cell>
          <table:table-cell table:style-name="ce13" table:formula="of:=IF(AND([.$D43]&gt;=[.G$4]/100;[.$D43]&lt;&gt;&quot;&quot;);&quot;X&quot;;&quot;&quot;)">
            <text:p/>
          </table:table-cell>
          <table:table-cell table:style-name="ce13" table:formula="of:=IF(AND([.$D43]&gt;=[.H$4]/100;[.$D43]&lt;&gt;&quot;&quot;);&quot;X&quot;;&quot;&quot;)">
            <text:p/>
          </table:table-cell>
          <table:table-cell table:style-name="ce13" table:formula="of:=IF(AND([.$D43]&gt;=[.I$4]/100;[.$D43]&lt;&gt;&quot;&quot;);&quot;X&quot;;&quot;&quot;)">
            <text:p/>
          </table:table-cell>
          <table:table-cell table:style-name="ce13" table:formula="of:=IF(AND([.$D43]&gt;=[.J$4]/100;[.$D43]&lt;&gt;&quot;&quot;);&quot;X&quot;;&quot;&quot;)">
            <text:p/>
          </table:table-cell>
          <table:table-cell table:style-name="ce13" table:formula="of:=IF(AND([.$D43]&gt;=[.K$4]/100;[.$D43]&lt;&gt;&quot;&quot;);&quot;X&quot;;&quot;&quot;)">
            <text:p/>
          </table:table-cell>
          <table:table-cell table:style-name="ce13" table:formula="of:=IF(AND([.$D43]&gt;=[.L$4]/100;[.$D43]&lt;&gt;&quot;&quot;);&quot;X&quot;;&quot;&quot;)">
            <text:p/>
          </table:table-cell>
          <table:table-cell table:style-name="ce13" table:formula="of:=IF(AND([.$D43]&gt;=[.M$4]/100;[.$D43]&lt;&gt;&quot;&quot;);&quot;X&quot;;&quot;&quot;)">
            <text:p/>
          </table:table-cell>
          <table:table-cell table:style-name="ce13" table:formula="of:=IF(AND([.$D43]&gt;=[.N$4]/100;[.$D43]&lt;&gt;&quot;&quot;);&quot;X&quot;;&quot;&quot;)">
            <text:p/>
          </table:table-cell>
          <table:table-cell table:style-name="ce13" table:formula="of:=IF(AND([.$D43]&gt;=[.O$4]/100;[.$D43]&lt;&gt;&quot;&quot;);&quot;X&quot;;&quot;&quot;)">
            <text:p/>
          </table:table-cell>
          <table:table-cell table:style-name="ce13" table:formula="of:=IF(AND([.$D43]&gt;=[.P$4]/100;[.$D43]&lt;&gt;&quot;&quot;);&quot;X&quot;;&quot;&quot;)">
            <text:p/>
          </table:table-cell>
          <table:table-cell table:style-name="ce13" table:formula="of:=IF(AND([.$D43]&gt;=[.Q$4]/100;[.$D43]&lt;&gt;&quot;&quot;);&quot;X&quot;;&quot;&quot;)">
            <text:p/>
          </table:table-cell>
          <table:table-cell table:style-name="ce13" table:formula="of:=IF(AND([.$D43]&gt;=[.R$4]/100;[.$D43]&lt;&gt;&quot;&quot;);&quot;X&quot;;&quot;&quot;)">
            <text:p/>
          </table:table-cell>
          <table:table-cell table:style-name="ce13" table:formula="of:=IF(AND([.$D43]&gt;=[.S$4]/100;[.$D43]&lt;&gt;&quot;&quot;);&quot;X&quot;;&quot;&quot;)">
            <text:p/>
          </table:table-cell>
          <table:table-cell table:style-name="ce13" table:formula="of:=IF(AND([.$D43]&gt;=[.T$4]/100;[.$D43]&lt;&gt;&quot;&quot;);&quot;X&quot;;&quot;&quot;)">
            <text:p/>
          </table:table-cell>
          <table:table-cell table:style-name="ce13" table:formula="of:=IF(AND([.$D43]&gt;=[.U$4]/100;[.$D43]&lt;&gt;&quot;&quot;);&quot;X&quot;;&quot;&quot;)">
            <text:p/>
          </table:table-cell>
          <table:table-cell table:style-name="ce13" table:formula="of:=IF(AND([.$D43]&gt;=[.V$4]/100;[.$D43]&lt;&gt;&quot;&quot;);&quot;X&quot;;&quot;&quot;)">
            <text:p/>
          </table:table-cell>
          <table:table-cell table:style-name="ce13" table:formula="of:=IF(AND([.$D43]&gt;=[.W$4]/100;[.$D43]&lt;&gt;&quot;&quot;);&quot;X&quot;;&quot;&quot;)">
            <text:p/>
          </table:table-cell>
          <table:table-cell table:style-name="ce13" table:formula="of:=IF(AND([.$D43]&gt;=[.X$4]/100;[.$D43]&lt;&gt;&quot;&quot;);&quot;X&quot;;&quot;&quot;)">
            <text:p/>
          </table:table-cell>
          <table:table-cell table:style-name="ce13" table:formula="of:=IF(AND([.$D43]&gt;=[.Y$4]/100;[.$D43]&lt;&gt;&quot;&quot;);&quot;X&quot;;&quot;&quot;)">
            <text:p/>
          </table:table-cell>
          <table:table-cell table:style-name="ce13" table:formula="of:=IF(AND([.$D43]&gt;=[.Z$4]/100;[.$D43]&lt;&gt;&quot;&quot;);&quot;X&quot;;&quot;&quot;)">
            <text:p/>
          </table:table-cell>
          <table:table-cell table:style-name="ce13" table:formula="of:=IF(AND([.$D43]&gt;=[.AA$4]/100;[.$D43]&lt;&gt;&quot;&quot;);&quot;X&quot;;&quot;&quot;)">
            <text:p/>
          </table:table-cell>
          <table:table-cell table:style-name="ce13" table:formula="of:=IF(AND([.$D43]&gt;=[.AB$4]/100;[.$D43]&lt;&gt;&quot;&quot;);&quot;X&quot;;&quot;&quot;)">
            <text:p/>
          </table:table-cell>
          <table:table-cell table:style-name="ce13" table:formula="of:=IF(AND([.$D43]&gt;=[.AC$4]/100;[.$D43]&lt;&gt;&quot;&quot;);&quot;X&quot;;&quot;&quot;)">
            <text:p/>
          </table:table-cell>
          <table:table-cell table:style-name="ce13" table:formula="of:=IF(AND([.$D43]&gt;=[.AD$4]/100;[.$D43]&lt;&gt;&quot;&quot;);&quot;X&quot;;&quot;&quot;)">
            <text:p/>
          </table:table-cell>
          <table:table-cell table:style-name="ce13" table:formula="of:=IF(AND([.$D43]&gt;=[.AE$4]/100;[.$D43]&lt;&gt;&quot;&quot;);&quot;X&quot;;&quot;&quot;)">
            <text:p/>
          </table:table-cell>
          <table:table-cell table:style-name="ce13" table:formula="of:=IF(AND([.$D43]&gt;=[.AF$4]/100;[.$D43]&lt;&gt;&quot;&quot;);&quot;X&quot;;&quot;&quot;)">
            <text:p/>
          </table:table-cell>
          <table:table-cell table:style-name="ce13" table:formula="of:=IF(AND([.$D43]&gt;=[.AG$4]/100;[.$D43]&lt;&gt;&quot;&quot;);&quot;X&quot;;&quot;&quot;)">
            <text:p/>
          </table:table-cell>
          <table:table-cell table:style-name="ce13" table:formula="of:=IF(AND([.$D43]&gt;=[.AH$4]/100;[.$D43]&lt;&gt;&quot;&quot;);&quot;X&quot;;&quot;&quot;)">
            <text:p/>
          </table:table-cell>
          <table:table-cell table:style-name="ce13" table:formula="of:=IF(AND([.$D43]&gt;=[.AI$4]/100;[.$D43]&lt;&gt;&quot;&quot;);&quot;X&quot;;&quot;&quot;)">
            <text:p/>
          </table:table-cell>
          <table:table-cell table:style-name="ce13" table:formula="of:=IF(AND([.$D43]&gt;=[.AJ$4]/100;[.$D43]&lt;&gt;&quot;&quot;);&quot;X&quot;;&quot;&quot;)">
            <text:p/>
          </table:table-cell>
          <table:table-cell table:style-name="ce13" table:formula="of:=IF(AND([.$D43]&gt;=[.AK$4]/100;[.$D43]&lt;&gt;&quot;&quot;);&quot;X&quot;;&quot;&quot;)">
            <text:p/>
          </table:table-cell>
          <table:table-cell table:style-name="ce13" table:formula="of:=IF(AND([.$D43]&gt;=[.AL$4]/100;[.$D43]&lt;&gt;&quot;&quot;);&quot;X&quot;;&quot;&quot;)">
            <text:p/>
          </table:table-cell>
          <table:table-cell table:style-name="ce13" table:formula="of:=IF(AND([.$D43]&gt;=[.AM$4]/100;[.$D43]&lt;&gt;&quot;&quot;);&quot;X&quot;;&quot;&quot;)">
            <text:p/>
          </table:table-cell>
          <table:table-cell table:style-name="ce13" table:formula="of:=IF(AND([.$D43]&gt;=[.AN$4]/100;[.$D43]&lt;&gt;&quot;&quot;);&quot;X&quot;;&quot;&quot;)">
            <text:p/>
          </table:table-cell>
          <table:table-cell table:style-name="ce13" table:formula="of:=IF(AND([.$D43]&gt;=[.AO$4]/100;[.$D43]&lt;&gt;&quot;&quot;);&quot;X&quot;;&quot;&quot;)">
            <text:p/>
          </table:table-cell>
          <table:table-cell table:style-name="ce13" table:formula="of:=IF(AND([.$D43]&gt;=[.AP$4]/100;[.$D43]&lt;&gt;&quot;&quot;);&quot;X&quot;;&quot;&quot;)">
            <text:p/>
          </table:table-cell>
          <table:table-cell table:style-name="ce13" table:formula="of:=IF(AND([.$D43]&gt;=[.AQ$4]/100;[.$D43]&lt;&gt;&quot;&quot;);&quot;X&quot;;&quot;&quot;)">
            <text:p/>
          </table:table-cell>
          <table:table-cell table:style-name="ce13" table:formula="of:=IF(AND([.$D43]&gt;=[.AR$4]/100;[.$D43]&lt;&gt;&quot;&quot;);&quot;X&quot;;&quot;&quot;)">
            <text:p/>
          </table:table-cell>
          <table:table-cell table:style-name="ce13" table:formula="of:=IF(AND([.$D43]&gt;=[.AS$4]/100;[.$D43]&lt;&gt;&quot;&quot;);&quot;X&quot;;&quot;&quot;)">
            <text:p/>
          </table:table-cell>
          <table:table-cell table:style-name="ce13" table:formula="of:=IF(AND([.$D43]&gt;=[.AT$4]/100;[.$D43]&lt;&gt;&quot;&quot;);&quot;X&quot;;&quot;&quot;)">
            <text:p/>
          </table:table-cell>
          <table:table-cell table:style-name="ce13" table:formula="of:=IF(AND([.$D43]&gt;=[.AU$4]/100;[.$D43]&lt;&gt;&quot;&quot;);&quot;X&quot;;&quot;&quot;)">
            <text:p/>
          </table:table-cell>
          <table:table-cell table:style-name="ce13" table:formula="of:=IF(AND([.$D43]&gt;=[.AV$4]/100;[.$D43]&lt;&gt;&quot;&quot;);&quot;X&quot;;&quot;&quot;)">
            <text:p/>
          </table:table-cell>
          <table:table-cell table:style-name="ce13" table:formula="of:=IF(AND([.$D43]&gt;=[.AW$4]/100;[.$D43]&lt;&gt;&quot;&quot;);&quot;X&quot;;&quot;&quot;)">
            <text:p/>
          </table:table-cell>
          <table:table-cell table:style-name="ce13" table:formula="of:=IF(AND([.$D43]&gt;=[.AX$4]/100;[.$D43]&lt;&gt;&quot;&quot;);&quot;X&quot;;&quot;&quot;)">
            <text:p/>
          </table:table-cell>
          <table:table-cell table:style-name="ce13" table:formula="of:=IF(AND([.$D43]&gt;=[.AY$4]/100;[.$D43]&lt;&gt;&quot;&quot;);&quot;X&quot;;&quot;&quot;)">
            <text:p/>
          </table:table-cell>
          <table:table-cell table:style-name="ce13" table:formula="of:=IF(AND([.$D43]&gt;=[.AZ$4]/100;[.$D43]&lt;&gt;&quot;&quot;);&quot;X&quot;;&quot;&quot;)">
            <text:p/>
          </table:table-cell>
          <table:table-cell table:style-name="ce13" table:formula="of:=IF(AND([.$D43]&gt;=[.BA$4]/100;[.$D43]&lt;&gt;&quot;&quot;);&quot;X&quot;;&quot;&quot;)">
            <text:p/>
          </table:table-cell>
          <table:table-cell table:style-name="ce13" table:formula="of:=IF(AND([.$D43]&gt;=[.BB$4]/100;[.$D4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43]&lt;n;[.A43]+1;&quot;&quot;)" office:value-type="float" office:value="39">
            <text:p>39</text:p>
          </table:table-cell>
          <table:table-cell table:style-name="ce6" table:formula="of:=IF([.A44]&lt;&gt;&quot;&quot;;BINOMDIST([.A44];n;p;FALSE());&quot;&quot;)" office:value-type="float" office:value="0.000000180103982014345">
            <text:p>0,000000</text:p>
          </table:table-cell>
          <table:table-cell table:style-name="ce6" table:formula="of:=IF([.B44]=&quot;&quot;;&quot;&quot;;[.C43]+[.B44])" office:value-type="float" office:value="0.999999923785211">
            <text:p>1,000000</text:p>
          </table:table-cell>
          <table:table-cell table:style-name="ce9" table:formula="of:=IF([.B44]&lt;&gt;&quot;&quot;;ROUND([.B44];2);&quot;&quot;)" office:value-type="float" office:value="0">
            <text:p>0,00</text:p>
          </table:table-cell>
          <table:table-cell table:style-name="ce13" table:formula="of:=IF(AND([.$D44]&gt;=[.E$4]/100;[.$D44]&lt;&gt;&quot;&quot;);&quot;X&quot;;&quot;&quot;)">
            <text:p/>
          </table:table-cell>
          <table:table-cell table:style-name="ce13" table:formula="of:=IF(AND([.$D44]&gt;=[.F$4]/100;[.$D44]&lt;&gt;&quot;&quot;);&quot;X&quot;;&quot;&quot;)">
            <text:p/>
          </table:table-cell>
          <table:table-cell table:style-name="ce13" table:formula="of:=IF(AND([.$D44]&gt;=[.G$4]/100;[.$D44]&lt;&gt;&quot;&quot;);&quot;X&quot;;&quot;&quot;)">
            <text:p/>
          </table:table-cell>
          <table:table-cell table:style-name="ce13" table:formula="of:=IF(AND([.$D44]&gt;=[.H$4]/100;[.$D44]&lt;&gt;&quot;&quot;);&quot;X&quot;;&quot;&quot;)">
            <text:p/>
          </table:table-cell>
          <table:table-cell table:style-name="ce13" table:formula="of:=IF(AND([.$D44]&gt;=[.I$4]/100;[.$D44]&lt;&gt;&quot;&quot;);&quot;X&quot;;&quot;&quot;)">
            <text:p/>
          </table:table-cell>
          <table:table-cell table:style-name="ce13" table:formula="of:=IF(AND([.$D44]&gt;=[.J$4]/100;[.$D44]&lt;&gt;&quot;&quot;);&quot;X&quot;;&quot;&quot;)">
            <text:p/>
          </table:table-cell>
          <table:table-cell table:style-name="ce13" table:formula="of:=IF(AND([.$D44]&gt;=[.K$4]/100;[.$D44]&lt;&gt;&quot;&quot;);&quot;X&quot;;&quot;&quot;)">
            <text:p/>
          </table:table-cell>
          <table:table-cell table:style-name="ce13" table:formula="of:=IF(AND([.$D44]&gt;=[.L$4]/100;[.$D44]&lt;&gt;&quot;&quot;);&quot;X&quot;;&quot;&quot;)">
            <text:p/>
          </table:table-cell>
          <table:table-cell table:style-name="ce13" table:formula="of:=IF(AND([.$D44]&gt;=[.M$4]/100;[.$D44]&lt;&gt;&quot;&quot;);&quot;X&quot;;&quot;&quot;)">
            <text:p/>
          </table:table-cell>
          <table:table-cell table:style-name="ce13" table:formula="of:=IF(AND([.$D44]&gt;=[.N$4]/100;[.$D44]&lt;&gt;&quot;&quot;);&quot;X&quot;;&quot;&quot;)">
            <text:p/>
          </table:table-cell>
          <table:table-cell table:style-name="ce13" table:formula="of:=IF(AND([.$D44]&gt;=[.O$4]/100;[.$D44]&lt;&gt;&quot;&quot;);&quot;X&quot;;&quot;&quot;)">
            <text:p/>
          </table:table-cell>
          <table:table-cell table:style-name="ce13" table:formula="of:=IF(AND([.$D44]&gt;=[.P$4]/100;[.$D44]&lt;&gt;&quot;&quot;);&quot;X&quot;;&quot;&quot;)">
            <text:p/>
          </table:table-cell>
          <table:table-cell table:style-name="ce13" table:formula="of:=IF(AND([.$D44]&gt;=[.Q$4]/100;[.$D44]&lt;&gt;&quot;&quot;);&quot;X&quot;;&quot;&quot;)">
            <text:p/>
          </table:table-cell>
          <table:table-cell table:style-name="ce13" table:formula="of:=IF(AND([.$D44]&gt;=[.R$4]/100;[.$D44]&lt;&gt;&quot;&quot;);&quot;X&quot;;&quot;&quot;)">
            <text:p/>
          </table:table-cell>
          <table:table-cell table:style-name="ce13" table:formula="of:=IF(AND([.$D44]&gt;=[.S$4]/100;[.$D44]&lt;&gt;&quot;&quot;);&quot;X&quot;;&quot;&quot;)">
            <text:p/>
          </table:table-cell>
          <table:table-cell table:style-name="ce13" table:formula="of:=IF(AND([.$D44]&gt;=[.T$4]/100;[.$D44]&lt;&gt;&quot;&quot;);&quot;X&quot;;&quot;&quot;)">
            <text:p/>
          </table:table-cell>
          <table:table-cell table:style-name="ce13" table:formula="of:=IF(AND([.$D44]&gt;=[.U$4]/100;[.$D44]&lt;&gt;&quot;&quot;);&quot;X&quot;;&quot;&quot;)">
            <text:p/>
          </table:table-cell>
          <table:table-cell table:style-name="ce13" table:formula="of:=IF(AND([.$D44]&gt;=[.V$4]/100;[.$D44]&lt;&gt;&quot;&quot;);&quot;X&quot;;&quot;&quot;)">
            <text:p/>
          </table:table-cell>
          <table:table-cell table:style-name="ce13" table:formula="of:=IF(AND([.$D44]&gt;=[.W$4]/100;[.$D44]&lt;&gt;&quot;&quot;);&quot;X&quot;;&quot;&quot;)">
            <text:p/>
          </table:table-cell>
          <table:table-cell table:style-name="ce13" table:formula="of:=IF(AND([.$D44]&gt;=[.X$4]/100;[.$D44]&lt;&gt;&quot;&quot;);&quot;X&quot;;&quot;&quot;)">
            <text:p/>
          </table:table-cell>
          <table:table-cell table:style-name="ce13" table:formula="of:=IF(AND([.$D44]&gt;=[.Y$4]/100;[.$D44]&lt;&gt;&quot;&quot;);&quot;X&quot;;&quot;&quot;)">
            <text:p/>
          </table:table-cell>
          <table:table-cell table:style-name="ce13" table:formula="of:=IF(AND([.$D44]&gt;=[.Z$4]/100;[.$D44]&lt;&gt;&quot;&quot;);&quot;X&quot;;&quot;&quot;)">
            <text:p/>
          </table:table-cell>
          <table:table-cell table:style-name="ce13" table:formula="of:=IF(AND([.$D44]&gt;=[.AA$4]/100;[.$D44]&lt;&gt;&quot;&quot;);&quot;X&quot;;&quot;&quot;)">
            <text:p/>
          </table:table-cell>
          <table:table-cell table:style-name="ce13" table:formula="of:=IF(AND([.$D44]&gt;=[.AB$4]/100;[.$D44]&lt;&gt;&quot;&quot;);&quot;X&quot;;&quot;&quot;)">
            <text:p/>
          </table:table-cell>
          <table:table-cell table:style-name="ce13" table:formula="of:=IF(AND([.$D44]&gt;=[.AC$4]/100;[.$D44]&lt;&gt;&quot;&quot;);&quot;X&quot;;&quot;&quot;)">
            <text:p/>
          </table:table-cell>
          <table:table-cell table:style-name="ce13" table:formula="of:=IF(AND([.$D44]&gt;=[.AD$4]/100;[.$D44]&lt;&gt;&quot;&quot;);&quot;X&quot;;&quot;&quot;)">
            <text:p/>
          </table:table-cell>
          <table:table-cell table:style-name="ce13" table:formula="of:=IF(AND([.$D44]&gt;=[.AE$4]/100;[.$D44]&lt;&gt;&quot;&quot;);&quot;X&quot;;&quot;&quot;)">
            <text:p/>
          </table:table-cell>
          <table:table-cell table:style-name="ce13" table:formula="of:=IF(AND([.$D44]&gt;=[.AF$4]/100;[.$D44]&lt;&gt;&quot;&quot;);&quot;X&quot;;&quot;&quot;)">
            <text:p/>
          </table:table-cell>
          <table:table-cell table:style-name="ce13" table:formula="of:=IF(AND([.$D44]&gt;=[.AG$4]/100;[.$D44]&lt;&gt;&quot;&quot;);&quot;X&quot;;&quot;&quot;)">
            <text:p/>
          </table:table-cell>
          <table:table-cell table:style-name="ce13" table:formula="of:=IF(AND([.$D44]&gt;=[.AH$4]/100;[.$D44]&lt;&gt;&quot;&quot;);&quot;X&quot;;&quot;&quot;)">
            <text:p/>
          </table:table-cell>
          <table:table-cell table:style-name="ce13" table:formula="of:=IF(AND([.$D44]&gt;=[.AI$4]/100;[.$D44]&lt;&gt;&quot;&quot;);&quot;X&quot;;&quot;&quot;)">
            <text:p/>
          </table:table-cell>
          <table:table-cell table:style-name="ce13" table:formula="of:=IF(AND([.$D44]&gt;=[.AJ$4]/100;[.$D44]&lt;&gt;&quot;&quot;);&quot;X&quot;;&quot;&quot;)">
            <text:p/>
          </table:table-cell>
          <table:table-cell table:style-name="ce13" table:formula="of:=IF(AND([.$D44]&gt;=[.AK$4]/100;[.$D44]&lt;&gt;&quot;&quot;);&quot;X&quot;;&quot;&quot;)">
            <text:p/>
          </table:table-cell>
          <table:table-cell table:style-name="ce13" table:formula="of:=IF(AND([.$D44]&gt;=[.AL$4]/100;[.$D44]&lt;&gt;&quot;&quot;);&quot;X&quot;;&quot;&quot;)">
            <text:p/>
          </table:table-cell>
          <table:table-cell table:style-name="ce13" table:formula="of:=IF(AND([.$D44]&gt;=[.AM$4]/100;[.$D44]&lt;&gt;&quot;&quot;);&quot;X&quot;;&quot;&quot;)">
            <text:p/>
          </table:table-cell>
          <table:table-cell table:style-name="ce13" table:formula="of:=IF(AND([.$D44]&gt;=[.AN$4]/100;[.$D44]&lt;&gt;&quot;&quot;);&quot;X&quot;;&quot;&quot;)">
            <text:p/>
          </table:table-cell>
          <table:table-cell table:style-name="ce13" table:formula="of:=IF(AND([.$D44]&gt;=[.AO$4]/100;[.$D44]&lt;&gt;&quot;&quot;);&quot;X&quot;;&quot;&quot;)">
            <text:p/>
          </table:table-cell>
          <table:table-cell table:style-name="ce13" table:formula="of:=IF(AND([.$D44]&gt;=[.AP$4]/100;[.$D44]&lt;&gt;&quot;&quot;);&quot;X&quot;;&quot;&quot;)">
            <text:p/>
          </table:table-cell>
          <table:table-cell table:style-name="ce13" table:formula="of:=IF(AND([.$D44]&gt;=[.AQ$4]/100;[.$D44]&lt;&gt;&quot;&quot;);&quot;X&quot;;&quot;&quot;)">
            <text:p/>
          </table:table-cell>
          <table:table-cell table:style-name="ce13" table:formula="of:=IF(AND([.$D44]&gt;=[.AR$4]/100;[.$D44]&lt;&gt;&quot;&quot;);&quot;X&quot;;&quot;&quot;)">
            <text:p/>
          </table:table-cell>
          <table:table-cell table:style-name="ce13" table:formula="of:=IF(AND([.$D44]&gt;=[.AS$4]/100;[.$D44]&lt;&gt;&quot;&quot;);&quot;X&quot;;&quot;&quot;)">
            <text:p/>
          </table:table-cell>
          <table:table-cell table:style-name="ce13" table:formula="of:=IF(AND([.$D44]&gt;=[.AT$4]/100;[.$D44]&lt;&gt;&quot;&quot;);&quot;X&quot;;&quot;&quot;)">
            <text:p/>
          </table:table-cell>
          <table:table-cell table:style-name="ce13" table:formula="of:=IF(AND([.$D44]&gt;=[.AU$4]/100;[.$D44]&lt;&gt;&quot;&quot;);&quot;X&quot;;&quot;&quot;)">
            <text:p/>
          </table:table-cell>
          <table:table-cell table:style-name="ce13" table:formula="of:=IF(AND([.$D44]&gt;=[.AV$4]/100;[.$D44]&lt;&gt;&quot;&quot;);&quot;X&quot;;&quot;&quot;)">
            <text:p/>
          </table:table-cell>
          <table:table-cell table:style-name="ce13" table:formula="of:=IF(AND([.$D44]&gt;=[.AW$4]/100;[.$D44]&lt;&gt;&quot;&quot;);&quot;X&quot;;&quot;&quot;)">
            <text:p/>
          </table:table-cell>
          <table:table-cell table:style-name="ce13" table:formula="of:=IF(AND([.$D44]&gt;=[.AX$4]/100;[.$D44]&lt;&gt;&quot;&quot;);&quot;X&quot;;&quot;&quot;)">
            <text:p/>
          </table:table-cell>
          <table:table-cell table:style-name="ce13" table:formula="of:=IF(AND([.$D44]&gt;=[.AY$4]/100;[.$D44]&lt;&gt;&quot;&quot;);&quot;X&quot;;&quot;&quot;)">
            <text:p/>
          </table:table-cell>
          <table:table-cell table:style-name="ce13" table:formula="of:=IF(AND([.$D44]&gt;=[.AZ$4]/100;[.$D44]&lt;&gt;&quot;&quot;);&quot;X&quot;;&quot;&quot;)">
            <text:p/>
          </table:table-cell>
          <table:table-cell table:style-name="ce13" table:formula="of:=IF(AND([.$D44]&gt;=[.BA$4]/100;[.$D44]&lt;&gt;&quot;&quot;);&quot;X&quot;;&quot;&quot;)">
            <text:p/>
          </table:table-cell>
          <table:table-cell table:style-name="ce13" table:formula="of:=IF(AND([.$D44]&gt;=[.BB$4]/100;[.$D4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44]&lt;n;[.A44]+1;&quot;&quot;)" office:value-type="float" office:value="40">
            <text:p>40</text:p>
          </table:table-cell>
          <table:table-cell table:style-name="ce6" table:formula="of:=IF([.A45]&lt;&gt;&quot;&quot;;BINOMDIST([.A45];n;p;FALSE());&quot;&quot;)" office:value-type="float" office:value="0.0000000545825333247554">
            <text:p>0,000000</text:p>
          </table:table-cell>
          <table:table-cell table:style-name="ce6" table:formula="of:=IF([.B45]=&quot;&quot;;&quot;&quot;;[.C44]+[.B45])" office:value-type="float" office:value="0.999999978367745">
            <text:p>1,000000</text:p>
          </table:table-cell>
          <table:table-cell table:style-name="ce9" table:formula="of:=IF([.B45]&lt;&gt;&quot;&quot;;ROUND([.B45];2);&quot;&quot;)" office:value-type="float" office:value="0">
            <text:p>0,00</text:p>
          </table:table-cell>
          <table:table-cell table:style-name="ce13" table:formula="of:=IF(AND([.$D45]&gt;=[.E$4]/100;[.$D45]&lt;&gt;&quot;&quot;);&quot;X&quot;;&quot;&quot;)">
            <text:p/>
          </table:table-cell>
          <table:table-cell table:style-name="ce13" table:formula="of:=IF(AND([.$D45]&gt;=[.F$4]/100;[.$D45]&lt;&gt;&quot;&quot;);&quot;X&quot;;&quot;&quot;)">
            <text:p/>
          </table:table-cell>
          <table:table-cell table:style-name="ce13" table:formula="of:=IF(AND([.$D45]&gt;=[.G$4]/100;[.$D45]&lt;&gt;&quot;&quot;);&quot;X&quot;;&quot;&quot;)">
            <text:p/>
          </table:table-cell>
          <table:table-cell table:style-name="ce13" table:formula="of:=IF(AND([.$D45]&gt;=[.H$4]/100;[.$D45]&lt;&gt;&quot;&quot;);&quot;X&quot;;&quot;&quot;)">
            <text:p/>
          </table:table-cell>
          <table:table-cell table:style-name="ce13" table:formula="of:=IF(AND([.$D45]&gt;=[.I$4]/100;[.$D45]&lt;&gt;&quot;&quot;);&quot;X&quot;;&quot;&quot;)">
            <text:p/>
          </table:table-cell>
          <table:table-cell table:style-name="ce13" table:formula="of:=IF(AND([.$D45]&gt;=[.J$4]/100;[.$D45]&lt;&gt;&quot;&quot;);&quot;X&quot;;&quot;&quot;)">
            <text:p/>
          </table:table-cell>
          <table:table-cell table:style-name="ce13" table:formula="of:=IF(AND([.$D45]&gt;=[.K$4]/100;[.$D45]&lt;&gt;&quot;&quot;);&quot;X&quot;;&quot;&quot;)">
            <text:p/>
          </table:table-cell>
          <table:table-cell table:style-name="ce13" table:formula="of:=IF(AND([.$D45]&gt;=[.L$4]/100;[.$D45]&lt;&gt;&quot;&quot;);&quot;X&quot;;&quot;&quot;)">
            <text:p/>
          </table:table-cell>
          <table:table-cell table:style-name="ce13" table:formula="of:=IF(AND([.$D45]&gt;=[.M$4]/100;[.$D45]&lt;&gt;&quot;&quot;);&quot;X&quot;;&quot;&quot;)">
            <text:p/>
          </table:table-cell>
          <table:table-cell table:style-name="ce13" table:formula="of:=IF(AND([.$D45]&gt;=[.N$4]/100;[.$D45]&lt;&gt;&quot;&quot;);&quot;X&quot;;&quot;&quot;)">
            <text:p/>
          </table:table-cell>
          <table:table-cell table:style-name="ce13" table:formula="of:=IF(AND([.$D45]&gt;=[.O$4]/100;[.$D45]&lt;&gt;&quot;&quot;);&quot;X&quot;;&quot;&quot;)">
            <text:p/>
          </table:table-cell>
          <table:table-cell table:style-name="ce13" table:formula="of:=IF(AND([.$D45]&gt;=[.P$4]/100;[.$D45]&lt;&gt;&quot;&quot;);&quot;X&quot;;&quot;&quot;)">
            <text:p/>
          </table:table-cell>
          <table:table-cell table:style-name="ce13" table:formula="of:=IF(AND([.$D45]&gt;=[.Q$4]/100;[.$D45]&lt;&gt;&quot;&quot;);&quot;X&quot;;&quot;&quot;)">
            <text:p/>
          </table:table-cell>
          <table:table-cell table:style-name="ce13" table:formula="of:=IF(AND([.$D45]&gt;=[.R$4]/100;[.$D45]&lt;&gt;&quot;&quot;);&quot;X&quot;;&quot;&quot;)">
            <text:p/>
          </table:table-cell>
          <table:table-cell table:style-name="ce13" table:formula="of:=IF(AND([.$D45]&gt;=[.S$4]/100;[.$D45]&lt;&gt;&quot;&quot;);&quot;X&quot;;&quot;&quot;)">
            <text:p/>
          </table:table-cell>
          <table:table-cell table:style-name="ce13" table:formula="of:=IF(AND([.$D45]&gt;=[.T$4]/100;[.$D45]&lt;&gt;&quot;&quot;);&quot;X&quot;;&quot;&quot;)">
            <text:p/>
          </table:table-cell>
          <table:table-cell table:style-name="ce13" table:formula="of:=IF(AND([.$D45]&gt;=[.U$4]/100;[.$D45]&lt;&gt;&quot;&quot;);&quot;X&quot;;&quot;&quot;)">
            <text:p/>
          </table:table-cell>
          <table:table-cell table:style-name="ce13" table:formula="of:=IF(AND([.$D45]&gt;=[.V$4]/100;[.$D45]&lt;&gt;&quot;&quot;);&quot;X&quot;;&quot;&quot;)">
            <text:p/>
          </table:table-cell>
          <table:table-cell table:style-name="ce13" table:formula="of:=IF(AND([.$D45]&gt;=[.W$4]/100;[.$D45]&lt;&gt;&quot;&quot;);&quot;X&quot;;&quot;&quot;)">
            <text:p/>
          </table:table-cell>
          <table:table-cell table:style-name="ce13" table:formula="of:=IF(AND([.$D45]&gt;=[.X$4]/100;[.$D45]&lt;&gt;&quot;&quot;);&quot;X&quot;;&quot;&quot;)">
            <text:p/>
          </table:table-cell>
          <table:table-cell table:style-name="ce13" table:formula="of:=IF(AND([.$D45]&gt;=[.Y$4]/100;[.$D45]&lt;&gt;&quot;&quot;);&quot;X&quot;;&quot;&quot;)">
            <text:p/>
          </table:table-cell>
          <table:table-cell table:style-name="ce13" table:formula="of:=IF(AND([.$D45]&gt;=[.Z$4]/100;[.$D45]&lt;&gt;&quot;&quot;);&quot;X&quot;;&quot;&quot;)">
            <text:p/>
          </table:table-cell>
          <table:table-cell table:style-name="ce13" table:formula="of:=IF(AND([.$D45]&gt;=[.AA$4]/100;[.$D45]&lt;&gt;&quot;&quot;);&quot;X&quot;;&quot;&quot;)">
            <text:p/>
          </table:table-cell>
          <table:table-cell table:style-name="ce13" table:formula="of:=IF(AND([.$D45]&gt;=[.AB$4]/100;[.$D45]&lt;&gt;&quot;&quot;);&quot;X&quot;;&quot;&quot;)">
            <text:p/>
          </table:table-cell>
          <table:table-cell table:style-name="ce13" table:formula="of:=IF(AND([.$D45]&gt;=[.AC$4]/100;[.$D45]&lt;&gt;&quot;&quot;);&quot;X&quot;;&quot;&quot;)">
            <text:p/>
          </table:table-cell>
          <table:table-cell table:style-name="ce13" table:formula="of:=IF(AND([.$D45]&gt;=[.AD$4]/100;[.$D45]&lt;&gt;&quot;&quot;);&quot;X&quot;;&quot;&quot;)">
            <text:p/>
          </table:table-cell>
          <table:table-cell table:style-name="ce13" table:formula="of:=IF(AND([.$D45]&gt;=[.AE$4]/100;[.$D45]&lt;&gt;&quot;&quot;);&quot;X&quot;;&quot;&quot;)">
            <text:p/>
          </table:table-cell>
          <table:table-cell table:style-name="ce13" table:formula="of:=IF(AND([.$D45]&gt;=[.AF$4]/100;[.$D45]&lt;&gt;&quot;&quot;);&quot;X&quot;;&quot;&quot;)">
            <text:p/>
          </table:table-cell>
          <table:table-cell table:style-name="ce13" table:formula="of:=IF(AND([.$D45]&gt;=[.AG$4]/100;[.$D45]&lt;&gt;&quot;&quot;);&quot;X&quot;;&quot;&quot;)">
            <text:p/>
          </table:table-cell>
          <table:table-cell table:style-name="ce13" table:formula="of:=IF(AND([.$D45]&gt;=[.AH$4]/100;[.$D45]&lt;&gt;&quot;&quot;);&quot;X&quot;;&quot;&quot;)">
            <text:p/>
          </table:table-cell>
          <table:table-cell table:style-name="ce13" table:formula="of:=IF(AND([.$D45]&gt;=[.AI$4]/100;[.$D45]&lt;&gt;&quot;&quot;);&quot;X&quot;;&quot;&quot;)">
            <text:p/>
          </table:table-cell>
          <table:table-cell table:style-name="ce13" table:formula="of:=IF(AND([.$D45]&gt;=[.AJ$4]/100;[.$D45]&lt;&gt;&quot;&quot;);&quot;X&quot;;&quot;&quot;)">
            <text:p/>
          </table:table-cell>
          <table:table-cell table:style-name="ce13" table:formula="of:=IF(AND([.$D45]&gt;=[.AK$4]/100;[.$D45]&lt;&gt;&quot;&quot;);&quot;X&quot;;&quot;&quot;)">
            <text:p/>
          </table:table-cell>
          <table:table-cell table:style-name="ce13" table:formula="of:=IF(AND([.$D45]&gt;=[.AL$4]/100;[.$D45]&lt;&gt;&quot;&quot;);&quot;X&quot;;&quot;&quot;)">
            <text:p/>
          </table:table-cell>
          <table:table-cell table:style-name="ce13" table:formula="of:=IF(AND([.$D45]&gt;=[.AM$4]/100;[.$D45]&lt;&gt;&quot;&quot;);&quot;X&quot;;&quot;&quot;)">
            <text:p/>
          </table:table-cell>
          <table:table-cell table:style-name="ce13" table:formula="of:=IF(AND([.$D45]&gt;=[.AN$4]/100;[.$D45]&lt;&gt;&quot;&quot;);&quot;X&quot;;&quot;&quot;)">
            <text:p/>
          </table:table-cell>
          <table:table-cell table:style-name="ce13" table:formula="of:=IF(AND([.$D45]&gt;=[.AO$4]/100;[.$D45]&lt;&gt;&quot;&quot;);&quot;X&quot;;&quot;&quot;)">
            <text:p/>
          </table:table-cell>
          <table:table-cell table:style-name="ce13" table:formula="of:=IF(AND([.$D45]&gt;=[.AP$4]/100;[.$D45]&lt;&gt;&quot;&quot;);&quot;X&quot;;&quot;&quot;)">
            <text:p/>
          </table:table-cell>
          <table:table-cell table:style-name="ce13" table:formula="of:=IF(AND([.$D45]&gt;=[.AQ$4]/100;[.$D45]&lt;&gt;&quot;&quot;);&quot;X&quot;;&quot;&quot;)">
            <text:p/>
          </table:table-cell>
          <table:table-cell table:style-name="ce13" table:formula="of:=IF(AND([.$D45]&gt;=[.AR$4]/100;[.$D45]&lt;&gt;&quot;&quot;);&quot;X&quot;;&quot;&quot;)">
            <text:p/>
          </table:table-cell>
          <table:table-cell table:style-name="ce13" table:formula="of:=IF(AND([.$D45]&gt;=[.AS$4]/100;[.$D45]&lt;&gt;&quot;&quot;);&quot;X&quot;;&quot;&quot;)">
            <text:p/>
          </table:table-cell>
          <table:table-cell table:style-name="ce13" table:formula="of:=IF(AND([.$D45]&gt;=[.AT$4]/100;[.$D45]&lt;&gt;&quot;&quot;);&quot;X&quot;;&quot;&quot;)">
            <text:p/>
          </table:table-cell>
          <table:table-cell table:style-name="ce13" table:formula="of:=IF(AND([.$D45]&gt;=[.AU$4]/100;[.$D45]&lt;&gt;&quot;&quot;);&quot;X&quot;;&quot;&quot;)">
            <text:p/>
          </table:table-cell>
          <table:table-cell table:style-name="ce13" table:formula="of:=IF(AND([.$D45]&gt;=[.AV$4]/100;[.$D45]&lt;&gt;&quot;&quot;);&quot;X&quot;;&quot;&quot;)">
            <text:p/>
          </table:table-cell>
          <table:table-cell table:style-name="ce13" table:formula="of:=IF(AND([.$D45]&gt;=[.AW$4]/100;[.$D45]&lt;&gt;&quot;&quot;);&quot;X&quot;;&quot;&quot;)">
            <text:p/>
          </table:table-cell>
          <table:table-cell table:style-name="ce13" table:formula="of:=IF(AND([.$D45]&gt;=[.AX$4]/100;[.$D45]&lt;&gt;&quot;&quot;);&quot;X&quot;;&quot;&quot;)">
            <text:p/>
          </table:table-cell>
          <table:table-cell table:style-name="ce13" table:formula="of:=IF(AND([.$D45]&gt;=[.AY$4]/100;[.$D45]&lt;&gt;&quot;&quot;);&quot;X&quot;;&quot;&quot;)">
            <text:p/>
          </table:table-cell>
          <table:table-cell table:style-name="ce13" table:formula="of:=IF(AND([.$D45]&gt;=[.AZ$4]/100;[.$D45]&lt;&gt;&quot;&quot;);&quot;X&quot;;&quot;&quot;)">
            <text:p/>
          </table:table-cell>
          <table:table-cell table:style-name="ce13" table:formula="of:=IF(AND([.$D45]&gt;=[.BA$4]/100;[.$D45]&lt;&gt;&quot;&quot;);&quot;X&quot;;&quot;&quot;)">
            <text:p/>
          </table:table-cell>
          <table:table-cell table:style-name="ce13" table:formula="of:=IF(AND([.$D45]&gt;=[.BB$4]/100;[.$D4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45]&lt;n;[.A45]+1;&quot;&quot;)" office:value-type="float" office:value="41">
            <text:p>41</text:p>
          </table:table-cell>
          <table:table-cell table:style-name="ce6" table:formula="of:=IF([.A46]&lt;&gt;&quot;&quot;;BINOMDIST([.A46];n;p;FALSE());&quot;&quot;)" office:value-type="float" office:value="0.0000000157716080612347">
            <text:p>0,000000</text:p>
          </table:table-cell>
          <table:table-cell table:style-name="ce6" table:formula="of:=IF([.B46]=&quot;&quot;;&quot;&quot;;[.C45]+[.B46])" office:value-type="float" office:value="0.999999994139353">
            <text:p>1,000000</text:p>
          </table:table-cell>
          <table:table-cell table:style-name="ce9" table:formula="of:=IF([.B46]&lt;&gt;&quot;&quot;;ROUND([.B46];2);&quot;&quot;)" office:value-type="float" office:value="0">
            <text:p>0,00</text:p>
          </table:table-cell>
          <table:table-cell table:style-name="ce13" table:formula="of:=IF(AND([.$D46]&gt;=[.E$4]/100;[.$D46]&lt;&gt;&quot;&quot;);&quot;X&quot;;&quot;&quot;)">
            <text:p/>
          </table:table-cell>
          <table:table-cell table:style-name="ce13" table:formula="of:=IF(AND([.$D46]&gt;=[.F$4]/100;[.$D46]&lt;&gt;&quot;&quot;);&quot;X&quot;;&quot;&quot;)">
            <text:p/>
          </table:table-cell>
          <table:table-cell table:style-name="ce13" table:formula="of:=IF(AND([.$D46]&gt;=[.G$4]/100;[.$D46]&lt;&gt;&quot;&quot;);&quot;X&quot;;&quot;&quot;)">
            <text:p/>
          </table:table-cell>
          <table:table-cell table:style-name="ce13" table:formula="of:=IF(AND([.$D46]&gt;=[.H$4]/100;[.$D46]&lt;&gt;&quot;&quot;);&quot;X&quot;;&quot;&quot;)">
            <text:p/>
          </table:table-cell>
          <table:table-cell table:style-name="ce13" table:formula="of:=IF(AND([.$D46]&gt;=[.I$4]/100;[.$D46]&lt;&gt;&quot;&quot;);&quot;X&quot;;&quot;&quot;)">
            <text:p/>
          </table:table-cell>
          <table:table-cell table:style-name="ce13" table:formula="of:=IF(AND([.$D46]&gt;=[.J$4]/100;[.$D46]&lt;&gt;&quot;&quot;);&quot;X&quot;;&quot;&quot;)">
            <text:p/>
          </table:table-cell>
          <table:table-cell table:style-name="ce13" table:formula="of:=IF(AND([.$D46]&gt;=[.K$4]/100;[.$D46]&lt;&gt;&quot;&quot;);&quot;X&quot;;&quot;&quot;)">
            <text:p/>
          </table:table-cell>
          <table:table-cell table:style-name="ce13" table:formula="of:=IF(AND([.$D46]&gt;=[.L$4]/100;[.$D46]&lt;&gt;&quot;&quot;);&quot;X&quot;;&quot;&quot;)">
            <text:p/>
          </table:table-cell>
          <table:table-cell table:style-name="ce13" table:formula="of:=IF(AND([.$D46]&gt;=[.M$4]/100;[.$D46]&lt;&gt;&quot;&quot;);&quot;X&quot;;&quot;&quot;)">
            <text:p/>
          </table:table-cell>
          <table:table-cell table:style-name="ce13" table:formula="of:=IF(AND([.$D46]&gt;=[.N$4]/100;[.$D46]&lt;&gt;&quot;&quot;);&quot;X&quot;;&quot;&quot;)">
            <text:p/>
          </table:table-cell>
          <table:table-cell table:style-name="ce13" table:formula="of:=IF(AND([.$D46]&gt;=[.O$4]/100;[.$D46]&lt;&gt;&quot;&quot;);&quot;X&quot;;&quot;&quot;)">
            <text:p/>
          </table:table-cell>
          <table:table-cell table:style-name="ce13" table:formula="of:=IF(AND([.$D46]&gt;=[.P$4]/100;[.$D46]&lt;&gt;&quot;&quot;);&quot;X&quot;;&quot;&quot;)">
            <text:p/>
          </table:table-cell>
          <table:table-cell table:style-name="ce13" table:formula="of:=IF(AND([.$D46]&gt;=[.Q$4]/100;[.$D46]&lt;&gt;&quot;&quot;);&quot;X&quot;;&quot;&quot;)">
            <text:p/>
          </table:table-cell>
          <table:table-cell table:style-name="ce13" table:formula="of:=IF(AND([.$D46]&gt;=[.R$4]/100;[.$D46]&lt;&gt;&quot;&quot;);&quot;X&quot;;&quot;&quot;)">
            <text:p/>
          </table:table-cell>
          <table:table-cell table:style-name="ce13" table:formula="of:=IF(AND([.$D46]&gt;=[.S$4]/100;[.$D46]&lt;&gt;&quot;&quot;);&quot;X&quot;;&quot;&quot;)">
            <text:p/>
          </table:table-cell>
          <table:table-cell table:style-name="ce13" table:formula="of:=IF(AND([.$D46]&gt;=[.T$4]/100;[.$D46]&lt;&gt;&quot;&quot;);&quot;X&quot;;&quot;&quot;)">
            <text:p/>
          </table:table-cell>
          <table:table-cell table:style-name="ce13" table:formula="of:=IF(AND([.$D46]&gt;=[.U$4]/100;[.$D46]&lt;&gt;&quot;&quot;);&quot;X&quot;;&quot;&quot;)">
            <text:p/>
          </table:table-cell>
          <table:table-cell table:style-name="ce13" table:formula="of:=IF(AND([.$D46]&gt;=[.V$4]/100;[.$D46]&lt;&gt;&quot;&quot;);&quot;X&quot;;&quot;&quot;)">
            <text:p/>
          </table:table-cell>
          <table:table-cell table:style-name="ce13" table:formula="of:=IF(AND([.$D46]&gt;=[.W$4]/100;[.$D46]&lt;&gt;&quot;&quot;);&quot;X&quot;;&quot;&quot;)">
            <text:p/>
          </table:table-cell>
          <table:table-cell table:style-name="ce13" table:formula="of:=IF(AND([.$D46]&gt;=[.X$4]/100;[.$D46]&lt;&gt;&quot;&quot;);&quot;X&quot;;&quot;&quot;)">
            <text:p/>
          </table:table-cell>
          <table:table-cell table:style-name="ce13" table:formula="of:=IF(AND([.$D46]&gt;=[.Y$4]/100;[.$D46]&lt;&gt;&quot;&quot;);&quot;X&quot;;&quot;&quot;)">
            <text:p/>
          </table:table-cell>
          <table:table-cell table:style-name="ce13" table:formula="of:=IF(AND([.$D46]&gt;=[.Z$4]/100;[.$D46]&lt;&gt;&quot;&quot;);&quot;X&quot;;&quot;&quot;)">
            <text:p/>
          </table:table-cell>
          <table:table-cell table:style-name="ce13" table:formula="of:=IF(AND([.$D46]&gt;=[.AA$4]/100;[.$D46]&lt;&gt;&quot;&quot;);&quot;X&quot;;&quot;&quot;)">
            <text:p/>
          </table:table-cell>
          <table:table-cell table:style-name="ce13" table:formula="of:=IF(AND([.$D46]&gt;=[.AB$4]/100;[.$D46]&lt;&gt;&quot;&quot;);&quot;X&quot;;&quot;&quot;)">
            <text:p/>
          </table:table-cell>
          <table:table-cell table:style-name="ce13" table:formula="of:=IF(AND([.$D46]&gt;=[.AC$4]/100;[.$D46]&lt;&gt;&quot;&quot;);&quot;X&quot;;&quot;&quot;)">
            <text:p/>
          </table:table-cell>
          <table:table-cell table:style-name="ce13" table:formula="of:=IF(AND([.$D46]&gt;=[.AD$4]/100;[.$D46]&lt;&gt;&quot;&quot;);&quot;X&quot;;&quot;&quot;)">
            <text:p/>
          </table:table-cell>
          <table:table-cell table:style-name="ce13" table:formula="of:=IF(AND([.$D46]&gt;=[.AE$4]/100;[.$D46]&lt;&gt;&quot;&quot;);&quot;X&quot;;&quot;&quot;)">
            <text:p/>
          </table:table-cell>
          <table:table-cell table:style-name="ce13" table:formula="of:=IF(AND([.$D46]&gt;=[.AF$4]/100;[.$D46]&lt;&gt;&quot;&quot;);&quot;X&quot;;&quot;&quot;)">
            <text:p/>
          </table:table-cell>
          <table:table-cell table:style-name="ce13" table:formula="of:=IF(AND([.$D46]&gt;=[.AG$4]/100;[.$D46]&lt;&gt;&quot;&quot;);&quot;X&quot;;&quot;&quot;)">
            <text:p/>
          </table:table-cell>
          <table:table-cell table:style-name="ce13" table:formula="of:=IF(AND([.$D46]&gt;=[.AH$4]/100;[.$D46]&lt;&gt;&quot;&quot;);&quot;X&quot;;&quot;&quot;)">
            <text:p/>
          </table:table-cell>
          <table:table-cell table:style-name="ce13" table:formula="of:=IF(AND([.$D46]&gt;=[.AI$4]/100;[.$D46]&lt;&gt;&quot;&quot;);&quot;X&quot;;&quot;&quot;)">
            <text:p/>
          </table:table-cell>
          <table:table-cell table:style-name="ce13" table:formula="of:=IF(AND([.$D46]&gt;=[.AJ$4]/100;[.$D46]&lt;&gt;&quot;&quot;);&quot;X&quot;;&quot;&quot;)">
            <text:p/>
          </table:table-cell>
          <table:table-cell table:style-name="ce13" table:formula="of:=IF(AND([.$D46]&gt;=[.AK$4]/100;[.$D46]&lt;&gt;&quot;&quot;);&quot;X&quot;;&quot;&quot;)">
            <text:p/>
          </table:table-cell>
          <table:table-cell table:style-name="ce13" table:formula="of:=IF(AND([.$D46]&gt;=[.AL$4]/100;[.$D46]&lt;&gt;&quot;&quot;);&quot;X&quot;;&quot;&quot;)">
            <text:p/>
          </table:table-cell>
          <table:table-cell table:style-name="ce13" table:formula="of:=IF(AND([.$D46]&gt;=[.AM$4]/100;[.$D46]&lt;&gt;&quot;&quot;);&quot;X&quot;;&quot;&quot;)">
            <text:p/>
          </table:table-cell>
          <table:table-cell table:style-name="ce13" table:formula="of:=IF(AND([.$D46]&gt;=[.AN$4]/100;[.$D46]&lt;&gt;&quot;&quot;);&quot;X&quot;;&quot;&quot;)">
            <text:p/>
          </table:table-cell>
          <table:table-cell table:style-name="ce13" table:formula="of:=IF(AND([.$D46]&gt;=[.AO$4]/100;[.$D46]&lt;&gt;&quot;&quot;);&quot;X&quot;;&quot;&quot;)">
            <text:p/>
          </table:table-cell>
          <table:table-cell table:style-name="ce13" table:formula="of:=IF(AND([.$D46]&gt;=[.AP$4]/100;[.$D46]&lt;&gt;&quot;&quot;);&quot;X&quot;;&quot;&quot;)">
            <text:p/>
          </table:table-cell>
          <table:table-cell table:style-name="ce13" table:formula="of:=IF(AND([.$D46]&gt;=[.AQ$4]/100;[.$D46]&lt;&gt;&quot;&quot;);&quot;X&quot;;&quot;&quot;)">
            <text:p/>
          </table:table-cell>
          <table:table-cell table:style-name="ce13" table:formula="of:=IF(AND([.$D46]&gt;=[.AR$4]/100;[.$D46]&lt;&gt;&quot;&quot;);&quot;X&quot;;&quot;&quot;)">
            <text:p/>
          </table:table-cell>
          <table:table-cell table:style-name="ce13" table:formula="of:=IF(AND([.$D46]&gt;=[.AS$4]/100;[.$D46]&lt;&gt;&quot;&quot;);&quot;X&quot;;&quot;&quot;)">
            <text:p/>
          </table:table-cell>
          <table:table-cell table:style-name="ce13" table:formula="of:=IF(AND([.$D46]&gt;=[.AT$4]/100;[.$D46]&lt;&gt;&quot;&quot;);&quot;X&quot;;&quot;&quot;)">
            <text:p/>
          </table:table-cell>
          <table:table-cell table:style-name="ce13" table:formula="of:=IF(AND([.$D46]&gt;=[.AU$4]/100;[.$D46]&lt;&gt;&quot;&quot;);&quot;X&quot;;&quot;&quot;)">
            <text:p/>
          </table:table-cell>
          <table:table-cell table:style-name="ce13" table:formula="of:=IF(AND([.$D46]&gt;=[.AV$4]/100;[.$D46]&lt;&gt;&quot;&quot;);&quot;X&quot;;&quot;&quot;)">
            <text:p/>
          </table:table-cell>
          <table:table-cell table:style-name="ce13" table:formula="of:=IF(AND([.$D46]&gt;=[.AW$4]/100;[.$D46]&lt;&gt;&quot;&quot;);&quot;X&quot;;&quot;&quot;)">
            <text:p/>
          </table:table-cell>
          <table:table-cell table:style-name="ce13" table:formula="of:=IF(AND([.$D46]&gt;=[.AX$4]/100;[.$D46]&lt;&gt;&quot;&quot;);&quot;X&quot;;&quot;&quot;)">
            <text:p/>
          </table:table-cell>
          <table:table-cell table:style-name="ce13" table:formula="of:=IF(AND([.$D46]&gt;=[.AY$4]/100;[.$D46]&lt;&gt;&quot;&quot;);&quot;X&quot;;&quot;&quot;)">
            <text:p/>
          </table:table-cell>
          <table:table-cell table:style-name="ce13" table:formula="of:=IF(AND([.$D46]&gt;=[.AZ$4]/100;[.$D46]&lt;&gt;&quot;&quot;);&quot;X&quot;;&quot;&quot;)">
            <text:p/>
          </table:table-cell>
          <table:table-cell table:style-name="ce13" table:formula="of:=IF(AND([.$D46]&gt;=[.BA$4]/100;[.$D46]&lt;&gt;&quot;&quot;);&quot;X&quot;;&quot;&quot;)">
            <text:p/>
          </table:table-cell>
          <table:table-cell table:style-name="ce13" table:formula="of:=IF(AND([.$D46]&gt;=[.BB$4]/100;[.$D4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46]&lt;n;[.A46]+1;&quot;&quot;)" office:value-type="float" office:value="42">
            <text:p>42</text:p>
          </table:table-cell>
          <table:table-cell table:style-name="ce6" table:formula="of:=IF([.A47]&lt;&gt;&quot;&quot;;BINOMDIST([.A47];n;p;FALSE());&quot;&quot;)" office:value-type="float" office:value="0.0000000043452389556463">
            <text:p>0,000000</text:p>
          </table:table-cell>
          <table:table-cell table:style-name="ce6" table:formula="of:=IF([.B47]=&quot;&quot;;&quot;&quot;;[.C46]+[.B47])" office:value-type="float" office:value="0.999999998484592">
            <text:p>1,000000</text:p>
          </table:table-cell>
          <table:table-cell table:style-name="ce9" table:formula="of:=IF([.B47]&lt;&gt;&quot;&quot;;ROUND([.B47];2);&quot;&quot;)" office:value-type="float" office:value="0">
            <text:p>0,00</text:p>
          </table:table-cell>
          <table:table-cell table:style-name="ce13" table:formula="of:=IF(AND([.$D47]&gt;=[.E$4]/100;[.$D47]&lt;&gt;&quot;&quot;);&quot;X&quot;;&quot;&quot;)">
            <text:p/>
          </table:table-cell>
          <table:table-cell table:style-name="ce13" table:formula="of:=IF(AND([.$D47]&gt;=[.F$4]/100;[.$D47]&lt;&gt;&quot;&quot;);&quot;X&quot;;&quot;&quot;)">
            <text:p/>
          </table:table-cell>
          <table:table-cell table:style-name="ce13" table:formula="of:=IF(AND([.$D47]&gt;=[.G$4]/100;[.$D47]&lt;&gt;&quot;&quot;);&quot;X&quot;;&quot;&quot;)">
            <text:p/>
          </table:table-cell>
          <table:table-cell table:style-name="ce13" table:formula="of:=IF(AND([.$D47]&gt;=[.H$4]/100;[.$D47]&lt;&gt;&quot;&quot;);&quot;X&quot;;&quot;&quot;)">
            <text:p/>
          </table:table-cell>
          <table:table-cell table:style-name="ce13" table:formula="of:=IF(AND([.$D47]&gt;=[.I$4]/100;[.$D47]&lt;&gt;&quot;&quot;);&quot;X&quot;;&quot;&quot;)">
            <text:p/>
          </table:table-cell>
          <table:table-cell table:style-name="ce13" table:formula="of:=IF(AND([.$D47]&gt;=[.J$4]/100;[.$D47]&lt;&gt;&quot;&quot;);&quot;X&quot;;&quot;&quot;)">
            <text:p/>
          </table:table-cell>
          <table:table-cell table:style-name="ce13" table:formula="of:=IF(AND([.$D47]&gt;=[.K$4]/100;[.$D47]&lt;&gt;&quot;&quot;);&quot;X&quot;;&quot;&quot;)">
            <text:p/>
          </table:table-cell>
          <table:table-cell table:style-name="ce13" table:formula="of:=IF(AND([.$D47]&gt;=[.L$4]/100;[.$D47]&lt;&gt;&quot;&quot;);&quot;X&quot;;&quot;&quot;)">
            <text:p/>
          </table:table-cell>
          <table:table-cell table:style-name="ce13" table:formula="of:=IF(AND([.$D47]&gt;=[.M$4]/100;[.$D47]&lt;&gt;&quot;&quot;);&quot;X&quot;;&quot;&quot;)">
            <text:p/>
          </table:table-cell>
          <table:table-cell table:style-name="ce13" table:formula="of:=IF(AND([.$D47]&gt;=[.N$4]/100;[.$D47]&lt;&gt;&quot;&quot;);&quot;X&quot;;&quot;&quot;)">
            <text:p/>
          </table:table-cell>
          <table:table-cell table:style-name="ce13" table:formula="of:=IF(AND([.$D47]&gt;=[.O$4]/100;[.$D47]&lt;&gt;&quot;&quot;);&quot;X&quot;;&quot;&quot;)">
            <text:p/>
          </table:table-cell>
          <table:table-cell table:style-name="ce13" table:formula="of:=IF(AND([.$D47]&gt;=[.P$4]/100;[.$D47]&lt;&gt;&quot;&quot;);&quot;X&quot;;&quot;&quot;)">
            <text:p/>
          </table:table-cell>
          <table:table-cell table:style-name="ce13" table:formula="of:=IF(AND([.$D47]&gt;=[.Q$4]/100;[.$D47]&lt;&gt;&quot;&quot;);&quot;X&quot;;&quot;&quot;)">
            <text:p/>
          </table:table-cell>
          <table:table-cell table:style-name="ce13" table:formula="of:=IF(AND([.$D47]&gt;=[.R$4]/100;[.$D47]&lt;&gt;&quot;&quot;);&quot;X&quot;;&quot;&quot;)">
            <text:p/>
          </table:table-cell>
          <table:table-cell table:style-name="ce13" table:formula="of:=IF(AND([.$D47]&gt;=[.S$4]/100;[.$D47]&lt;&gt;&quot;&quot;);&quot;X&quot;;&quot;&quot;)">
            <text:p/>
          </table:table-cell>
          <table:table-cell table:style-name="ce13" table:formula="of:=IF(AND([.$D47]&gt;=[.T$4]/100;[.$D47]&lt;&gt;&quot;&quot;);&quot;X&quot;;&quot;&quot;)">
            <text:p/>
          </table:table-cell>
          <table:table-cell table:style-name="ce13" table:formula="of:=IF(AND([.$D47]&gt;=[.U$4]/100;[.$D47]&lt;&gt;&quot;&quot;);&quot;X&quot;;&quot;&quot;)">
            <text:p/>
          </table:table-cell>
          <table:table-cell table:style-name="ce13" table:formula="of:=IF(AND([.$D47]&gt;=[.V$4]/100;[.$D47]&lt;&gt;&quot;&quot;);&quot;X&quot;;&quot;&quot;)">
            <text:p/>
          </table:table-cell>
          <table:table-cell table:style-name="ce13" table:formula="of:=IF(AND([.$D47]&gt;=[.W$4]/100;[.$D47]&lt;&gt;&quot;&quot;);&quot;X&quot;;&quot;&quot;)">
            <text:p/>
          </table:table-cell>
          <table:table-cell table:style-name="ce13" table:formula="of:=IF(AND([.$D47]&gt;=[.X$4]/100;[.$D47]&lt;&gt;&quot;&quot;);&quot;X&quot;;&quot;&quot;)">
            <text:p/>
          </table:table-cell>
          <table:table-cell table:style-name="ce13" table:formula="of:=IF(AND([.$D47]&gt;=[.Y$4]/100;[.$D47]&lt;&gt;&quot;&quot;);&quot;X&quot;;&quot;&quot;)">
            <text:p/>
          </table:table-cell>
          <table:table-cell table:style-name="ce13" table:formula="of:=IF(AND([.$D47]&gt;=[.Z$4]/100;[.$D47]&lt;&gt;&quot;&quot;);&quot;X&quot;;&quot;&quot;)">
            <text:p/>
          </table:table-cell>
          <table:table-cell table:style-name="ce13" table:formula="of:=IF(AND([.$D47]&gt;=[.AA$4]/100;[.$D47]&lt;&gt;&quot;&quot;);&quot;X&quot;;&quot;&quot;)">
            <text:p/>
          </table:table-cell>
          <table:table-cell table:style-name="ce13" table:formula="of:=IF(AND([.$D47]&gt;=[.AB$4]/100;[.$D47]&lt;&gt;&quot;&quot;);&quot;X&quot;;&quot;&quot;)">
            <text:p/>
          </table:table-cell>
          <table:table-cell table:style-name="ce13" table:formula="of:=IF(AND([.$D47]&gt;=[.AC$4]/100;[.$D47]&lt;&gt;&quot;&quot;);&quot;X&quot;;&quot;&quot;)">
            <text:p/>
          </table:table-cell>
          <table:table-cell table:style-name="ce13" table:formula="of:=IF(AND([.$D47]&gt;=[.AD$4]/100;[.$D47]&lt;&gt;&quot;&quot;);&quot;X&quot;;&quot;&quot;)">
            <text:p/>
          </table:table-cell>
          <table:table-cell table:style-name="ce13" table:formula="of:=IF(AND([.$D47]&gt;=[.AE$4]/100;[.$D47]&lt;&gt;&quot;&quot;);&quot;X&quot;;&quot;&quot;)">
            <text:p/>
          </table:table-cell>
          <table:table-cell table:style-name="ce13" table:formula="of:=IF(AND([.$D47]&gt;=[.AF$4]/100;[.$D47]&lt;&gt;&quot;&quot;);&quot;X&quot;;&quot;&quot;)">
            <text:p/>
          </table:table-cell>
          <table:table-cell table:style-name="ce13" table:formula="of:=IF(AND([.$D47]&gt;=[.AG$4]/100;[.$D47]&lt;&gt;&quot;&quot;);&quot;X&quot;;&quot;&quot;)">
            <text:p/>
          </table:table-cell>
          <table:table-cell table:style-name="ce13" table:formula="of:=IF(AND([.$D47]&gt;=[.AH$4]/100;[.$D47]&lt;&gt;&quot;&quot;);&quot;X&quot;;&quot;&quot;)">
            <text:p/>
          </table:table-cell>
          <table:table-cell table:style-name="ce13" table:formula="of:=IF(AND([.$D47]&gt;=[.AI$4]/100;[.$D47]&lt;&gt;&quot;&quot;);&quot;X&quot;;&quot;&quot;)">
            <text:p/>
          </table:table-cell>
          <table:table-cell table:style-name="ce13" table:formula="of:=IF(AND([.$D47]&gt;=[.AJ$4]/100;[.$D47]&lt;&gt;&quot;&quot;);&quot;X&quot;;&quot;&quot;)">
            <text:p/>
          </table:table-cell>
          <table:table-cell table:style-name="ce13" table:formula="of:=IF(AND([.$D47]&gt;=[.AK$4]/100;[.$D47]&lt;&gt;&quot;&quot;);&quot;X&quot;;&quot;&quot;)">
            <text:p/>
          </table:table-cell>
          <table:table-cell table:style-name="ce13" table:formula="of:=IF(AND([.$D47]&gt;=[.AL$4]/100;[.$D47]&lt;&gt;&quot;&quot;);&quot;X&quot;;&quot;&quot;)">
            <text:p/>
          </table:table-cell>
          <table:table-cell table:style-name="ce13" table:formula="of:=IF(AND([.$D47]&gt;=[.AM$4]/100;[.$D47]&lt;&gt;&quot;&quot;);&quot;X&quot;;&quot;&quot;)">
            <text:p/>
          </table:table-cell>
          <table:table-cell table:style-name="ce13" table:formula="of:=IF(AND([.$D47]&gt;=[.AN$4]/100;[.$D47]&lt;&gt;&quot;&quot;);&quot;X&quot;;&quot;&quot;)">
            <text:p/>
          </table:table-cell>
          <table:table-cell table:style-name="ce13" table:formula="of:=IF(AND([.$D47]&gt;=[.AO$4]/100;[.$D47]&lt;&gt;&quot;&quot;);&quot;X&quot;;&quot;&quot;)">
            <text:p/>
          </table:table-cell>
          <table:table-cell table:style-name="ce13" table:formula="of:=IF(AND([.$D47]&gt;=[.AP$4]/100;[.$D47]&lt;&gt;&quot;&quot;);&quot;X&quot;;&quot;&quot;)">
            <text:p/>
          </table:table-cell>
          <table:table-cell table:style-name="ce13" table:formula="of:=IF(AND([.$D47]&gt;=[.AQ$4]/100;[.$D47]&lt;&gt;&quot;&quot;);&quot;X&quot;;&quot;&quot;)">
            <text:p/>
          </table:table-cell>
          <table:table-cell table:style-name="ce13" table:formula="of:=IF(AND([.$D47]&gt;=[.AR$4]/100;[.$D47]&lt;&gt;&quot;&quot;);&quot;X&quot;;&quot;&quot;)">
            <text:p/>
          </table:table-cell>
          <table:table-cell table:style-name="ce13" table:formula="of:=IF(AND([.$D47]&gt;=[.AS$4]/100;[.$D47]&lt;&gt;&quot;&quot;);&quot;X&quot;;&quot;&quot;)">
            <text:p/>
          </table:table-cell>
          <table:table-cell table:style-name="ce13" table:formula="of:=IF(AND([.$D47]&gt;=[.AT$4]/100;[.$D47]&lt;&gt;&quot;&quot;);&quot;X&quot;;&quot;&quot;)">
            <text:p/>
          </table:table-cell>
          <table:table-cell table:style-name="ce13" table:formula="of:=IF(AND([.$D47]&gt;=[.AU$4]/100;[.$D47]&lt;&gt;&quot;&quot;);&quot;X&quot;;&quot;&quot;)">
            <text:p/>
          </table:table-cell>
          <table:table-cell table:style-name="ce13" table:formula="of:=IF(AND([.$D47]&gt;=[.AV$4]/100;[.$D47]&lt;&gt;&quot;&quot;);&quot;X&quot;;&quot;&quot;)">
            <text:p/>
          </table:table-cell>
          <table:table-cell table:style-name="ce13" table:formula="of:=IF(AND([.$D47]&gt;=[.AW$4]/100;[.$D47]&lt;&gt;&quot;&quot;);&quot;X&quot;;&quot;&quot;)">
            <text:p/>
          </table:table-cell>
          <table:table-cell table:style-name="ce13" table:formula="of:=IF(AND([.$D47]&gt;=[.AX$4]/100;[.$D47]&lt;&gt;&quot;&quot;);&quot;X&quot;;&quot;&quot;)">
            <text:p/>
          </table:table-cell>
          <table:table-cell table:style-name="ce13" table:formula="of:=IF(AND([.$D47]&gt;=[.AY$4]/100;[.$D47]&lt;&gt;&quot;&quot;);&quot;X&quot;;&quot;&quot;)">
            <text:p/>
          </table:table-cell>
          <table:table-cell table:style-name="ce13" table:formula="of:=IF(AND([.$D47]&gt;=[.AZ$4]/100;[.$D47]&lt;&gt;&quot;&quot;);&quot;X&quot;;&quot;&quot;)">
            <text:p/>
          </table:table-cell>
          <table:table-cell table:style-name="ce13" table:formula="of:=IF(AND([.$D47]&gt;=[.BA$4]/100;[.$D47]&lt;&gt;&quot;&quot;);&quot;X&quot;;&quot;&quot;)">
            <text:p/>
          </table:table-cell>
          <table:table-cell table:style-name="ce13" table:formula="of:=IF(AND([.$D47]&gt;=[.BB$4]/100;[.$D4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47]&lt;n;[.A47]+1;&quot;&quot;)" office:value-type="float" office:value="43">
            <text:p>43</text:p>
          </table:table-cell>
          <table:table-cell table:style-name="ce6" table:formula="of:=IF([.A48]&lt;&gt;&quot;&quot;;BINOMDIST([.A48];n;p;FALSE());&quot;&quot;)" office:value-type="float" office:value="0.00000000114147591929294">
            <text:p>0,000000</text:p>
          </table:table-cell>
          <table:table-cell table:style-name="ce6" table:formula="of:=IF([.B48]=&quot;&quot;;&quot;&quot;;[.C47]+[.B48])" office:value-type="float" office:value="0.999999999626068">
            <text:p>1,000000</text:p>
          </table:table-cell>
          <table:table-cell table:style-name="ce9" table:formula="of:=IF([.B48]&lt;&gt;&quot;&quot;;ROUND([.B48];2);&quot;&quot;)" office:value-type="float" office:value="0">
            <text:p>0,00</text:p>
          </table:table-cell>
          <table:table-cell table:style-name="ce13" table:formula="of:=IF(AND([.$D48]&gt;=[.E$4]/100;[.$D48]&lt;&gt;&quot;&quot;);&quot;X&quot;;&quot;&quot;)">
            <text:p/>
          </table:table-cell>
          <table:table-cell table:style-name="ce13" table:formula="of:=IF(AND([.$D48]&gt;=[.F$4]/100;[.$D48]&lt;&gt;&quot;&quot;);&quot;X&quot;;&quot;&quot;)">
            <text:p/>
          </table:table-cell>
          <table:table-cell table:style-name="ce13" table:formula="of:=IF(AND([.$D48]&gt;=[.G$4]/100;[.$D48]&lt;&gt;&quot;&quot;);&quot;X&quot;;&quot;&quot;)">
            <text:p/>
          </table:table-cell>
          <table:table-cell table:style-name="ce13" table:formula="of:=IF(AND([.$D48]&gt;=[.H$4]/100;[.$D48]&lt;&gt;&quot;&quot;);&quot;X&quot;;&quot;&quot;)">
            <text:p/>
          </table:table-cell>
          <table:table-cell table:style-name="ce13" table:formula="of:=IF(AND([.$D48]&gt;=[.I$4]/100;[.$D48]&lt;&gt;&quot;&quot;);&quot;X&quot;;&quot;&quot;)">
            <text:p/>
          </table:table-cell>
          <table:table-cell table:style-name="ce13" table:formula="of:=IF(AND([.$D48]&gt;=[.J$4]/100;[.$D48]&lt;&gt;&quot;&quot;);&quot;X&quot;;&quot;&quot;)">
            <text:p/>
          </table:table-cell>
          <table:table-cell table:style-name="ce13" table:formula="of:=IF(AND([.$D48]&gt;=[.K$4]/100;[.$D48]&lt;&gt;&quot;&quot;);&quot;X&quot;;&quot;&quot;)">
            <text:p/>
          </table:table-cell>
          <table:table-cell table:style-name="ce13" table:formula="of:=IF(AND([.$D48]&gt;=[.L$4]/100;[.$D48]&lt;&gt;&quot;&quot;);&quot;X&quot;;&quot;&quot;)">
            <text:p/>
          </table:table-cell>
          <table:table-cell table:style-name="ce13" table:formula="of:=IF(AND([.$D48]&gt;=[.M$4]/100;[.$D48]&lt;&gt;&quot;&quot;);&quot;X&quot;;&quot;&quot;)">
            <text:p/>
          </table:table-cell>
          <table:table-cell table:style-name="ce13" table:formula="of:=IF(AND([.$D48]&gt;=[.N$4]/100;[.$D48]&lt;&gt;&quot;&quot;);&quot;X&quot;;&quot;&quot;)">
            <text:p/>
          </table:table-cell>
          <table:table-cell table:style-name="ce13" table:formula="of:=IF(AND([.$D48]&gt;=[.O$4]/100;[.$D48]&lt;&gt;&quot;&quot;);&quot;X&quot;;&quot;&quot;)">
            <text:p/>
          </table:table-cell>
          <table:table-cell table:style-name="ce13" table:formula="of:=IF(AND([.$D48]&gt;=[.P$4]/100;[.$D48]&lt;&gt;&quot;&quot;);&quot;X&quot;;&quot;&quot;)">
            <text:p/>
          </table:table-cell>
          <table:table-cell table:style-name="ce13" table:formula="of:=IF(AND([.$D48]&gt;=[.Q$4]/100;[.$D48]&lt;&gt;&quot;&quot;);&quot;X&quot;;&quot;&quot;)">
            <text:p/>
          </table:table-cell>
          <table:table-cell table:style-name="ce13" table:formula="of:=IF(AND([.$D48]&gt;=[.R$4]/100;[.$D48]&lt;&gt;&quot;&quot;);&quot;X&quot;;&quot;&quot;)">
            <text:p/>
          </table:table-cell>
          <table:table-cell table:style-name="ce13" table:formula="of:=IF(AND([.$D48]&gt;=[.S$4]/100;[.$D48]&lt;&gt;&quot;&quot;);&quot;X&quot;;&quot;&quot;)">
            <text:p/>
          </table:table-cell>
          <table:table-cell table:style-name="ce13" table:formula="of:=IF(AND([.$D48]&gt;=[.T$4]/100;[.$D48]&lt;&gt;&quot;&quot;);&quot;X&quot;;&quot;&quot;)">
            <text:p/>
          </table:table-cell>
          <table:table-cell table:style-name="ce13" table:formula="of:=IF(AND([.$D48]&gt;=[.U$4]/100;[.$D48]&lt;&gt;&quot;&quot;);&quot;X&quot;;&quot;&quot;)">
            <text:p/>
          </table:table-cell>
          <table:table-cell table:style-name="ce13" table:formula="of:=IF(AND([.$D48]&gt;=[.V$4]/100;[.$D48]&lt;&gt;&quot;&quot;);&quot;X&quot;;&quot;&quot;)">
            <text:p/>
          </table:table-cell>
          <table:table-cell table:style-name="ce13" table:formula="of:=IF(AND([.$D48]&gt;=[.W$4]/100;[.$D48]&lt;&gt;&quot;&quot;);&quot;X&quot;;&quot;&quot;)">
            <text:p/>
          </table:table-cell>
          <table:table-cell table:style-name="ce13" table:formula="of:=IF(AND([.$D48]&gt;=[.X$4]/100;[.$D48]&lt;&gt;&quot;&quot;);&quot;X&quot;;&quot;&quot;)">
            <text:p/>
          </table:table-cell>
          <table:table-cell table:style-name="ce13" table:formula="of:=IF(AND([.$D48]&gt;=[.Y$4]/100;[.$D48]&lt;&gt;&quot;&quot;);&quot;X&quot;;&quot;&quot;)">
            <text:p/>
          </table:table-cell>
          <table:table-cell table:style-name="ce13" table:formula="of:=IF(AND([.$D48]&gt;=[.Z$4]/100;[.$D48]&lt;&gt;&quot;&quot;);&quot;X&quot;;&quot;&quot;)">
            <text:p/>
          </table:table-cell>
          <table:table-cell table:style-name="ce13" table:formula="of:=IF(AND([.$D48]&gt;=[.AA$4]/100;[.$D48]&lt;&gt;&quot;&quot;);&quot;X&quot;;&quot;&quot;)">
            <text:p/>
          </table:table-cell>
          <table:table-cell table:style-name="ce13" table:formula="of:=IF(AND([.$D48]&gt;=[.AB$4]/100;[.$D48]&lt;&gt;&quot;&quot;);&quot;X&quot;;&quot;&quot;)">
            <text:p/>
          </table:table-cell>
          <table:table-cell table:style-name="ce13" table:formula="of:=IF(AND([.$D48]&gt;=[.AC$4]/100;[.$D48]&lt;&gt;&quot;&quot;);&quot;X&quot;;&quot;&quot;)">
            <text:p/>
          </table:table-cell>
          <table:table-cell table:style-name="ce13" table:formula="of:=IF(AND([.$D48]&gt;=[.AD$4]/100;[.$D48]&lt;&gt;&quot;&quot;);&quot;X&quot;;&quot;&quot;)">
            <text:p/>
          </table:table-cell>
          <table:table-cell table:style-name="ce13" table:formula="of:=IF(AND([.$D48]&gt;=[.AE$4]/100;[.$D48]&lt;&gt;&quot;&quot;);&quot;X&quot;;&quot;&quot;)">
            <text:p/>
          </table:table-cell>
          <table:table-cell table:style-name="ce13" table:formula="of:=IF(AND([.$D48]&gt;=[.AF$4]/100;[.$D48]&lt;&gt;&quot;&quot;);&quot;X&quot;;&quot;&quot;)">
            <text:p/>
          </table:table-cell>
          <table:table-cell table:style-name="ce13" table:formula="of:=IF(AND([.$D48]&gt;=[.AG$4]/100;[.$D48]&lt;&gt;&quot;&quot;);&quot;X&quot;;&quot;&quot;)">
            <text:p/>
          </table:table-cell>
          <table:table-cell table:style-name="ce13" table:formula="of:=IF(AND([.$D48]&gt;=[.AH$4]/100;[.$D48]&lt;&gt;&quot;&quot;);&quot;X&quot;;&quot;&quot;)">
            <text:p/>
          </table:table-cell>
          <table:table-cell table:style-name="ce13" table:formula="of:=IF(AND([.$D48]&gt;=[.AI$4]/100;[.$D48]&lt;&gt;&quot;&quot;);&quot;X&quot;;&quot;&quot;)">
            <text:p/>
          </table:table-cell>
          <table:table-cell table:style-name="ce13" table:formula="of:=IF(AND([.$D48]&gt;=[.AJ$4]/100;[.$D48]&lt;&gt;&quot;&quot;);&quot;X&quot;;&quot;&quot;)">
            <text:p/>
          </table:table-cell>
          <table:table-cell table:style-name="ce13" table:formula="of:=IF(AND([.$D48]&gt;=[.AK$4]/100;[.$D48]&lt;&gt;&quot;&quot;);&quot;X&quot;;&quot;&quot;)">
            <text:p/>
          </table:table-cell>
          <table:table-cell table:style-name="ce13" table:formula="of:=IF(AND([.$D48]&gt;=[.AL$4]/100;[.$D48]&lt;&gt;&quot;&quot;);&quot;X&quot;;&quot;&quot;)">
            <text:p/>
          </table:table-cell>
          <table:table-cell table:style-name="ce13" table:formula="of:=IF(AND([.$D48]&gt;=[.AM$4]/100;[.$D48]&lt;&gt;&quot;&quot;);&quot;X&quot;;&quot;&quot;)">
            <text:p/>
          </table:table-cell>
          <table:table-cell table:style-name="ce13" table:formula="of:=IF(AND([.$D48]&gt;=[.AN$4]/100;[.$D48]&lt;&gt;&quot;&quot;);&quot;X&quot;;&quot;&quot;)">
            <text:p/>
          </table:table-cell>
          <table:table-cell table:style-name="ce13" table:formula="of:=IF(AND([.$D48]&gt;=[.AO$4]/100;[.$D48]&lt;&gt;&quot;&quot;);&quot;X&quot;;&quot;&quot;)">
            <text:p/>
          </table:table-cell>
          <table:table-cell table:style-name="ce13" table:formula="of:=IF(AND([.$D48]&gt;=[.AP$4]/100;[.$D48]&lt;&gt;&quot;&quot;);&quot;X&quot;;&quot;&quot;)">
            <text:p/>
          </table:table-cell>
          <table:table-cell table:style-name="ce13" table:formula="of:=IF(AND([.$D48]&gt;=[.AQ$4]/100;[.$D48]&lt;&gt;&quot;&quot;);&quot;X&quot;;&quot;&quot;)">
            <text:p/>
          </table:table-cell>
          <table:table-cell table:style-name="ce13" table:formula="of:=IF(AND([.$D48]&gt;=[.AR$4]/100;[.$D48]&lt;&gt;&quot;&quot;);&quot;X&quot;;&quot;&quot;)">
            <text:p/>
          </table:table-cell>
          <table:table-cell table:style-name="ce13" table:formula="of:=IF(AND([.$D48]&gt;=[.AS$4]/100;[.$D48]&lt;&gt;&quot;&quot;);&quot;X&quot;;&quot;&quot;)">
            <text:p/>
          </table:table-cell>
          <table:table-cell table:style-name="ce13" table:formula="of:=IF(AND([.$D48]&gt;=[.AT$4]/100;[.$D48]&lt;&gt;&quot;&quot;);&quot;X&quot;;&quot;&quot;)">
            <text:p/>
          </table:table-cell>
          <table:table-cell table:style-name="ce13" table:formula="of:=IF(AND([.$D48]&gt;=[.AU$4]/100;[.$D48]&lt;&gt;&quot;&quot;);&quot;X&quot;;&quot;&quot;)">
            <text:p/>
          </table:table-cell>
          <table:table-cell table:style-name="ce13" table:formula="of:=IF(AND([.$D48]&gt;=[.AV$4]/100;[.$D48]&lt;&gt;&quot;&quot;);&quot;X&quot;;&quot;&quot;)">
            <text:p/>
          </table:table-cell>
          <table:table-cell table:style-name="ce13" table:formula="of:=IF(AND([.$D48]&gt;=[.AW$4]/100;[.$D48]&lt;&gt;&quot;&quot;);&quot;X&quot;;&quot;&quot;)">
            <text:p/>
          </table:table-cell>
          <table:table-cell table:style-name="ce13" table:formula="of:=IF(AND([.$D48]&gt;=[.AX$4]/100;[.$D48]&lt;&gt;&quot;&quot;);&quot;X&quot;;&quot;&quot;)">
            <text:p/>
          </table:table-cell>
          <table:table-cell table:style-name="ce13" table:formula="of:=IF(AND([.$D48]&gt;=[.AY$4]/100;[.$D48]&lt;&gt;&quot;&quot;);&quot;X&quot;;&quot;&quot;)">
            <text:p/>
          </table:table-cell>
          <table:table-cell table:style-name="ce13" table:formula="of:=IF(AND([.$D48]&gt;=[.AZ$4]/100;[.$D48]&lt;&gt;&quot;&quot;);&quot;X&quot;;&quot;&quot;)">
            <text:p/>
          </table:table-cell>
          <table:table-cell table:style-name="ce13" table:formula="of:=IF(AND([.$D48]&gt;=[.BA$4]/100;[.$D48]&lt;&gt;&quot;&quot;);&quot;X&quot;;&quot;&quot;)">
            <text:p/>
          </table:table-cell>
          <table:table-cell table:style-name="ce13" table:formula="of:=IF(AND([.$D48]&gt;=[.BB$4]/100;[.$D4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48]&lt;n;[.A48]+1;&quot;&quot;)" office:value-type="float" office:value="44">
            <text:p>44</text:p>
          </table:table-cell>
          <table:table-cell table:style-name="ce6" table:formula="of:=IF([.A49]&lt;&gt;&quot;&quot;;BINOMDIST([.A49];n;p;FALSE());&quot;&quot;)" office:value-type="float" office:value="0.000000000285898421344243">
            <text:p>0,000000</text:p>
          </table:table-cell>
          <table:table-cell table:style-name="ce6" table:formula="of:=IF([.B49]=&quot;&quot;;&quot;&quot;;[.C48]+[.B49])" office:value-type="float" office:value="0.999999999911966">
            <text:p>1,000000</text:p>
          </table:table-cell>
          <table:table-cell table:style-name="ce9" table:formula="of:=IF([.B49]&lt;&gt;&quot;&quot;;ROUND([.B49];2);&quot;&quot;)" office:value-type="float" office:value="0">
            <text:p>0,00</text:p>
          </table:table-cell>
          <table:table-cell table:style-name="ce13" table:formula="of:=IF(AND([.$D49]&gt;=[.E$4]/100;[.$D49]&lt;&gt;&quot;&quot;);&quot;X&quot;;&quot;&quot;)">
            <text:p/>
          </table:table-cell>
          <table:table-cell table:style-name="ce13" table:formula="of:=IF(AND([.$D49]&gt;=[.F$4]/100;[.$D49]&lt;&gt;&quot;&quot;);&quot;X&quot;;&quot;&quot;)">
            <text:p/>
          </table:table-cell>
          <table:table-cell table:style-name="ce13" table:formula="of:=IF(AND([.$D49]&gt;=[.G$4]/100;[.$D49]&lt;&gt;&quot;&quot;);&quot;X&quot;;&quot;&quot;)">
            <text:p/>
          </table:table-cell>
          <table:table-cell table:style-name="ce13" table:formula="of:=IF(AND([.$D49]&gt;=[.H$4]/100;[.$D49]&lt;&gt;&quot;&quot;);&quot;X&quot;;&quot;&quot;)">
            <text:p/>
          </table:table-cell>
          <table:table-cell table:style-name="ce13" table:formula="of:=IF(AND([.$D49]&gt;=[.I$4]/100;[.$D49]&lt;&gt;&quot;&quot;);&quot;X&quot;;&quot;&quot;)">
            <text:p/>
          </table:table-cell>
          <table:table-cell table:style-name="ce13" table:formula="of:=IF(AND([.$D49]&gt;=[.J$4]/100;[.$D49]&lt;&gt;&quot;&quot;);&quot;X&quot;;&quot;&quot;)">
            <text:p/>
          </table:table-cell>
          <table:table-cell table:style-name="ce13" table:formula="of:=IF(AND([.$D49]&gt;=[.K$4]/100;[.$D49]&lt;&gt;&quot;&quot;);&quot;X&quot;;&quot;&quot;)">
            <text:p/>
          </table:table-cell>
          <table:table-cell table:style-name="ce13" table:formula="of:=IF(AND([.$D49]&gt;=[.L$4]/100;[.$D49]&lt;&gt;&quot;&quot;);&quot;X&quot;;&quot;&quot;)">
            <text:p/>
          </table:table-cell>
          <table:table-cell table:style-name="ce13" table:formula="of:=IF(AND([.$D49]&gt;=[.M$4]/100;[.$D49]&lt;&gt;&quot;&quot;);&quot;X&quot;;&quot;&quot;)">
            <text:p/>
          </table:table-cell>
          <table:table-cell table:style-name="ce13" table:formula="of:=IF(AND([.$D49]&gt;=[.N$4]/100;[.$D49]&lt;&gt;&quot;&quot;);&quot;X&quot;;&quot;&quot;)">
            <text:p/>
          </table:table-cell>
          <table:table-cell table:style-name="ce13" table:formula="of:=IF(AND([.$D49]&gt;=[.O$4]/100;[.$D49]&lt;&gt;&quot;&quot;);&quot;X&quot;;&quot;&quot;)">
            <text:p/>
          </table:table-cell>
          <table:table-cell table:style-name="ce13" table:formula="of:=IF(AND([.$D49]&gt;=[.P$4]/100;[.$D49]&lt;&gt;&quot;&quot;);&quot;X&quot;;&quot;&quot;)">
            <text:p/>
          </table:table-cell>
          <table:table-cell table:style-name="ce13" table:formula="of:=IF(AND([.$D49]&gt;=[.Q$4]/100;[.$D49]&lt;&gt;&quot;&quot;);&quot;X&quot;;&quot;&quot;)">
            <text:p/>
          </table:table-cell>
          <table:table-cell table:style-name="ce13" table:formula="of:=IF(AND([.$D49]&gt;=[.R$4]/100;[.$D49]&lt;&gt;&quot;&quot;);&quot;X&quot;;&quot;&quot;)">
            <text:p/>
          </table:table-cell>
          <table:table-cell table:style-name="ce13" table:formula="of:=IF(AND([.$D49]&gt;=[.S$4]/100;[.$D49]&lt;&gt;&quot;&quot;);&quot;X&quot;;&quot;&quot;)">
            <text:p/>
          </table:table-cell>
          <table:table-cell table:style-name="ce13" table:formula="of:=IF(AND([.$D49]&gt;=[.T$4]/100;[.$D49]&lt;&gt;&quot;&quot;);&quot;X&quot;;&quot;&quot;)">
            <text:p/>
          </table:table-cell>
          <table:table-cell table:style-name="ce13" table:formula="of:=IF(AND([.$D49]&gt;=[.U$4]/100;[.$D49]&lt;&gt;&quot;&quot;);&quot;X&quot;;&quot;&quot;)">
            <text:p/>
          </table:table-cell>
          <table:table-cell table:style-name="ce13" table:formula="of:=IF(AND([.$D49]&gt;=[.V$4]/100;[.$D49]&lt;&gt;&quot;&quot;);&quot;X&quot;;&quot;&quot;)">
            <text:p/>
          </table:table-cell>
          <table:table-cell table:style-name="ce13" table:formula="of:=IF(AND([.$D49]&gt;=[.W$4]/100;[.$D49]&lt;&gt;&quot;&quot;);&quot;X&quot;;&quot;&quot;)">
            <text:p/>
          </table:table-cell>
          <table:table-cell table:style-name="ce13" table:formula="of:=IF(AND([.$D49]&gt;=[.X$4]/100;[.$D49]&lt;&gt;&quot;&quot;);&quot;X&quot;;&quot;&quot;)">
            <text:p/>
          </table:table-cell>
          <table:table-cell table:style-name="ce13" table:formula="of:=IF(AND([.$D49]&gt;=[.Y$4]/100;[.$D49]&lt;&gt;&quot;&quot;);&quot;X&quot;;&quot;&quot;)">
            <text:p/>
          </table:table-cell>
          <table:table-cell table:style-name="ce13" table:formula="of:=IF(AND([.$D49]&gt;=[.Z$4]/100;[.$D49]&lt;&gt;&quot;&quot;);&quot;X&quot;;&quot;&quot;)">
            <text:p/>
          </table:table-cell>
          <table:table-cell table:style-name="ce13" table:formula="of:=IF(AND([.$D49]&gt;=[.AA$4]/100;[.$D49]&lt;&gt;&quot;&quot;);&quot;X&quot;;&quot;&quot;)">
            <text:p/>
          </table:table-cell>
          <table:table-cell table:style-name="ce13" table:formula="of:=IF(AND([.$D49]&gt;=[.AB$4]/100;[.$D49]&lt;&gt;&quot;&quot;);&quot;X&quot;;&quot;&quot;)">
            <text:p/>
          </table:table-cell>
          <table:table-cell table:style-name="ce13" table:formula="of:=IF(AND([.$D49]&gt;=[.AC$4]/100;[.$D49]&lt;&gt;&quot;&quot;);&quot;X&quot;;&quot;&quot;)">
            <text:p/>
          </table:table-cell>
          <table:table-cell table:style-name="ce13" table:formula="of:=IF(AND([.$D49]&gt;=[.AD$4]/100;[.$D49]&lt;&gt;&quot;&quot;);&quot;X&quot;;&quot;&quot;)">
            <text:p/>
          </table:table-cell>
          <table:table-cell table:style-name="ce13" table:formula="of:=IF(AND([.$D49]&gt;=[.AE$4]/100;[.$D49]&lt;&gt;&quot;&quot;);&quot;X&quot;;&quot;&quot;)">
            <text:p/>
          </table:table-cell>
          <table:table-cell table:style-name="ce13" table:formula="of:=IF(AND([.$D49]&gt;=[.AF$4]/100;[.$D49]&lt;&gt;&quot;&quot;);&quot;X&quot;;&quot;&quot;)">
            <text:p/>
          </table:table-cell>
          <table:table-cell table:style-name="ce13" table:formula="of:=IF(AND([.$D49]&gt;=[.AG$4]/100;[.$D49]&lt;&gt;&quot;&quot;);&quot;X&quot;;&quot;&quot;)">
            <text:p/>
          </table:table-cell>
          <table:table-cell table:style-name="ce13" table:formula="of:=IF(AND([.$D49]&gt;=[.AH$4]/100;[.$D49]&lt;&gt;&quot;&quot;);&quot;X&quot;;&quot;&quot;)">
            <text:p/>
          </table:table-cell>
          <table:table-cell table:style-name="ce13" table:formula="of:=IF(AND([.$D49]&gt;=[.AI$4]/100;[.$D49]&lt;&gt;&quot;&quot;);&quot;X&quot;;&quot;&quot;)">
            <text:p/>
          </table:table-cell>
          <table:table-cell table:style-name="ce13" table:formula="of:=IF(AND([.$D49]&gt;=[.AJ$4]/100;[.$D49]&lt;&gt;&quot;&quot;);&quot;X&quot;;&quot;&quot;)">
            <text:p/>
          </table:table-cell>
          <table:table-cell table:style-name="ce13" table:formula="of:=IF(AND([.$D49]&gt;=[.AK$4]/100;[.$D49]&lt;&gt;&quot;&quot;);&quot;X&quot;;&quot;&quot;)">
            <text:p/>
          </table:table-cell>
          <table:table-cell table:style-name="ce13" table:formula="of:=IF(AND([.$D49]&gt;=[.AL$4]/100;[.$D49]&lt;&gt;&quot;&quot;);&quot;X&quot;;&quot;&quot;)">
            <text:p/>
          </table:table-cell>
          <table:table-cell table:style-name="ce13" table:formula="of:=IF(AND([.$D49]&gt;=[.AM$4]/100;[.$D49]&lt;&gt;&quot;&quot;);&quot;X&quot;;&quot;&quot;)">
            <text:p/>
          </table:table-cell>
          <table:table-cell table:style-name="ce13" table:formula="of:=IF(AND([.$D49]&gt;=[.AN$4]/100;[.$D49]&lt;&gt;&quot;&quot;);&quot;X&quot;;&quot;&quot;)">
            <text:p/>
          </table:table-cell>
          <table:table-cell table:style-name="ce13" table:formula="of:=IF(AND([.$D49]&gt;=[.AO$4]/100;[.$D49]&lt;&gt;&quot;&quot;);&quot;X&quot;;&quot;&quot;)">
            <text:p/>
          </table:table-cell>
          <table:table-cell table:style-name="ce13" table:formula="of:=IF(AND([.$D49]&gt;=[.AP$4]/100;[.$D49]&lt;&gt;&quot;&quot;);&quot;X&quot;;&quot;&quot;)">
            <text:p/>
          </table:table-cell>
          <table:table-cell table:style-name="ce13" table:formula="of:=IF(AND([.$D49]&gt;=[.AQ$4]/100;[.$D49]&lt;&gt;&quot;&quot;);&quot;X&quot;;&quot;&quot;)">
            <text:p/>
          </table:table-cell>
          <table:table-cell table:style-name="ce13" table:formula="of:=IF(AND([.$D49]&gt;=[.AR$4]/100;[.$D49]&lt;&gt;&quot;&quot;);&quot;X&quot;;&quot;&quot;)">
            <text:p/>
          </table:table-cell>
          <table:table-cell table:style-name="ce13" table:formula="of:=IF(AND([.$D49]&gt;=[.AS$4]/100;[.$D49]&lt;&gt;&quot;&quot;);&quot;X&quot;;&quot;&quot;)">
            <text:p/>
          </table:table-cell>
          <table:table-cell table:style-name="ce13" table:formula="of:=IF(AND([.$D49]&gt;=[.AT$4]/100;[.$D49]&lt;&gt;&quot;&quot;);&quot;X&quot;;&quot;&quot;)">
            <text:p/>
          </table:table-cell>
          <table:table-cell table:style-name="ce13" table:formula="of:=IF(AND([.$D49]&gt;=[.AU$4]/100;[.$D49]&lt;&gt;&quot;&quot;);&quot;X&quot;;&quot;&quot;)">
            <text:p/>
          </table:table-cell>
          <table:table-cell table:style-name="ce13" table:formula="of:=IF(AND([.$D49]&gt;=[.AV$4]/100;[.$D49]&lt;&gt;&quot;&quot;);&quot;X&quot;;&quot;&quot;)">
            <text:p/>
          </table:table-cell>
          <table:table-cell table:style-name="ce13" table:formula="of:=IF(AND([.$D49]&gt;=[.AW$4]/100;[.$D49]&lt;&gt;&quot;&quot;);&quot;X&quot;;&quot;&quot;)">
            <text:p/>
          </table:table-cell>
          <table:table-cell table:style-name="ce13" table:formula="of:=IF(AND([.$D49]&gt;=[.AX$4]/100;[.$D49]&lt;&gt;&quot;&quot;);&quot;X&quot;;&quot;&quot;)">
            <text:p/>
          </table:table-cell>
          <table:table-cell table:style-name="ce13" table:formula="of:=IF(AND([.$D49]&gt;=[.AY$4]/100;[.$D49]&lt;&gt;&quot;&quot;);&quot;X&quot;;&quot;&quot;)">
            <text:p/>
          </table:table-cell>
          <table:table-cell table:style-name="ce13" table:formula="of:=IF(AND([.$D49]&gt;=[.AZ$4]/100;[.$D49]&lt;&gt;&quot;&quot;);&quot;X&quot;;&quot;&quot;)">
            <text:p/>
          </table:table-cell>
          <table:table-cell table:style-name="ce13" table:formula="of:=IF(AND([.$D49]&gt;=[.BA$4]/100;[.$D49]&lt;&gt;&quot;&quot;);&quot;X&quot;;&quot;&quot;)">
            <text:p/>
          </table:table-cell>
          <table:table-cell table:style-name="ce13" table:formula="of:=IF(AND([.$D49]&gt;=[.BB$4]/100;[.$D4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49]&lt;n;[.A49]+1;&quot;&quot;)" office:value-type="float" office:value="45">
            <text:p>45</text:p>
          </table:table-cell>
          <table:table-cell table:style-name="ce6" table:formula="of:=IF([.A50]&lt;&gt;&quot;&quot;;BINOMDIST([.A50];n;p;FALSE());&quot;&quot;)" office:value-type="float" office:value="0.0000000000682655414230131">
            <text:p>0,000000</text:p>
          </table:table-cell>
          <table:table-cell table:style-name="ce6" table:formula="of:=IF([.B50]=&quot;&quot;;&quot;&quot;;[.C49]+[.B50])" office:value-type="float" office:value="0.999999999980231">
            <text:p>1,000000</text:p>
          </table:table-cell>
          <table:table-cell table:style-name="ce9" table:formula="of:=IF([.B50]&lt;&gt;&quot;&quot;;ROUND([.B50];2);&quot;&quot;)" office:value-type="float" office:value="0">
            <text:p>0,00</text:p>
          </table:table-cell>
          <table:table-cell table:style-name="ce13" table:formula="of:=IF(AND([.$D50]&gt;=[.E$4]/100;[.$D50]&lt;&gt;&quot;&quot;);&quot;X&quot;;&quot;&quot;)">
            <text:p/>
          </table:table-cell>
          <table:table-cell table:style-name="ce13" table:formula="of:=IF(AND([.$D50]&gt;=[.F$4]/100;[.$D50]&lt;&gt;&quot;&quot;);&quot;X&quot;;&quot;&quot;)">
            <text:p/>
          </table:table-cell>
          <table:table-cell table:style-name="ce13" table:formula="of:=IF(AND([.$D50]&gt;=[.G$4]/100;[.$D50]&lt;&gt;&quot;&quot;);&quot;X&quot;;&quot;&quot;)">
            <text:p/>
          </table:table-cell>
          <table:table-cell table:style-name="ce13" table:formula="of:=IF(AND([.$D50]&gt;=[.H$4]/100;[.$D50]&lt;&gt;&quot;&quot;);&quot;X&quot;;&quot;&quot;)">
            <text:p/>
          </table:table-cell>
          <table:table-cell table:style-name="ce13" table:formula="of:=IF(AND([.$D50]&gt;=[.I$4]/100;[.$D50]&lt;&gt;&quot;&quot;);&quot;X&quot;;&quot;&quot;)">
            <text:p/>
          </table:table-cell>
          <table:table-cell table:style-name="ce13" table:formula="of:=IF(AND([.$D50]&gt;=[.J$4]/100;[.$D50]&lt;&gt;&quot;&quot;);&quot;X&quot;;&quot;&quot;)">
            <text:p/>
          </table:table-cell>
          <table:table-cell table:style-name="ce13" table:formula="of:=IF(AND([.$D50]&gt;=[.K$4]/100;[.$D50]&lt;&gt;&quot;&quot;);&quot;X&quot;;&quot;&quot;)">
            <text:p/>
          </table:table-cell>
          <table:table-cell table:style-name="ce13" table:formula="of:=IF(AND([.$D50]&gt;=[.L$4]/100;[.$D50]&lt;&gt;&quot;&quot;);&quot;X&quot;;&quot;&quot;)">
            <text:p/>
          </table:table-cell>
          <table:table-cell table:style-name="ce13" table:formula="of:=IF(AND([.$D50]&gt;=[.M$4]/100;[.$D50]&lt;&gt;&quot;&quot;);&quot;X&quot;;&quot;&quot;)">
            <text:p/>
          </table:table-cell>
          <table:table-cell table:style-name="ce13" table:formula="of:=IF(AND([.$D50]&gt;=[.N$4]/100;[.$D50]&lt;&gt;&quot;&quot;);&quot;X&quot;;&quot;&quot;)">
            <text:p/>
          </table:table-cell>
          <table:table-cell table:style-name="ce13" table:formula="of:=IF(AND([.$D50]&gt;=[.O$4]/100;[.$D50]&lt;&gt;&quot;&quot;);&quot;X&quot;;&quot;&quot;)">
            <text:p/>
          </table:table-cell>
          <table:table-cell table:style-name="ce13" table:formula="of:=IF(AND([.$D50]&gt;=[.P$4]/100;[.$D50]&lt;&gt;&quot;&quot;);&quot;X&quot;;&quot;&quot;)">
            <text:p/>
          </table:table-cell>
          <table:table-cell table:style-name="ce13" table:formula="of:=IF(AND([.$D50]&gt;=[.Q$4]/100;[.$D50]&lt;&gt;&quot;&quot;);&quot;X&quot;;&quot;&quot;)">
            <text:p/>
          </table:table-cell>
          <table:table-cell table:style-name="ce13" table:formula="of:=IF(AND([.$D50]&gt;=[.R$4]/100;[.$D50]&lt;&gt;&quot;&quot;);&quot;X&quot;;&quot;&quot;)">
            <text:p/>
          </table:table-cell>
          <table:table-cell table:style-name="ce13" table:formula="of:=IF(AND([.$D50]&gt;=[.S$4]/100;[.$D50]&lt;&gt;&quot;&quot;);&quot;X&quot;;&quot;&quot;)">
            <text:p/>
          </table:table-cell>
          <table:table-cell table:style-name="ce13" table:formula="of:=IF(AND([.$D50]&gt;=[.T$4]/100;[.$D50]&lt;&gt;&quot;&quot;);&quot;X&quot;;&quot;&quot;)">
            <text:p/>
          </table:table-cell>
          <table:table-cell table:style-name="ce13" table:formula="of:=IF(AND([.$D50]&gt;=[.U$4]/100;[.$D50]&lt;&gt;&quot;&quot;);&quot;X&quot;;&quot;&quot;)">
            <text:p/>
          </table:table-cell>
          <table:table-cell table:style-name="ce13" table:formula="of:=IF(AND([.$D50]&gt;=[.V$4]/100;[.$D50]&lt;&gt;&quot;&quot;);&quot;X&quot;;&quot;&quot;)">
            <text:p/>
          </table:table-cell>
          <table:table-cell table:style-name="ce13" table:formula="of:=IF(AND([.$D50]&gt;=[.W$4]/100;[.$D50]&lt;&gt;&quot;&quot;);&quot;X&quot;;&quot;&quot;)">
            <text:p/>
          </table:table-cell>
          <table:table-cell table:style-name="ce13" table:formula="of:=IF(AND([.$D50]&gt;=[.X$4]/100;[.$D50]&lt;&gt;&quot;&quot;);&quot;X&quot;;&quot;&quot;)">
            <text:p/>
          </table:table-cell>
          <table:table-cell table:style-name="ce13" table:formula="of:=IF(AND([.$D50]&gt;=[.Y$4]/100;[.$D50]&lt;&gt;&quot;&quot;);&quot;X&quot;;&quot;&quot;)">
            <text:p/>
          </table:table-cell>
          <table:table-cell table:style-name="ce13" table:formula="of:=IF(AND([.$D50]&gt;=[.Z$4]/100;[.$D50]&lt;&gt;&quot;&quot;);&quot;X&quot;;&quot;&quot;)">
            <text:p/>
          </table:table-cell>
          <table:table-cell table:style-name="ce13" table:formula="of:=IF(AND([.$D50]&gt;=[.AA$4]/100;[.$D50]&lt;&gt;&quot;&quot;);&quot;X&quot;;&quot;&quot;)">
            <text:p/>
          </table:table-cell>
          <table:table-cell table:style-name="ce13" table:formula="of:=IF(AND([.$D50]&gt;=[.AB$4]/100;[.$D50]&lt;&gt;&quot;&quot;);&quot;X&quot;;&quot;&quot;)">
            <text:p/>
          </table:table-cell>
          <table:table-cell table:style-name="ce13" table:formula="of:=IF(AND([.$D50]&gt;=[.AC$4]/100;[.$D50]&lt;&gt;&quot;&quot;);&quot;X&quot;;&quot;&quot;)">
            <text:p/>
          </table:table-cell>
          <table:table-cell table:style-name="ce13" table:formula="of:=IF(AND([.$D50]&gt;=[.AD$4]/100;[.$D50]&lt;&gt;&quot;&quot;);&quot;X&quot;;&quot;&quot;)">
            <text:p/>
          </table:table-cell>
          <table:table-cell table:style-name="ce13" table:formula="of:=IF(AND([.$D50]&gt;=[.AE$4]/100;[.$D50]&lt;&gt;&quot;&quot;);&quot;X&quot;;&quot;&quot;)">
            <text:p/>
          </table:table-cell>
          <table:table-cell table:style-name="ce13" table:formula="of:=IF(AND([.$D50]&gt;=[.AF$4]/100;[.$D50]&lt;&gt;&quot;&quot;);&quot;X&quot;;&quot;&quot;)">
            <text:p/>
          </table:table-cell>
          <table:table-cell table:style-name="ce13" table:formula="of:=IF(AND([.$D50]&gt;=[.AG$4]/100;[.$D50]&lt;&gt;&quot;&quot;);&quot;X&quot;;&quot;&quot;)">
            <text:p/>
          </table:table-cell>
          <table:table-cell table:style-name="ce13" table:formula="of:=IF(AND([.$D50]&gt;=[.AH$4]/100;[.$D50]&lt;&gt;&quot;&quot;);&quot;X&quot;;&quot;&quot;)">
            <text:p/>
          </table:table-cell>
          <table:table-cell table:style-name="ce13" table:formula="of:=IF(AND([.$D50]&gt;=[.AI$4]/100;[.$D50]&lt;&gt;&quot;&quot;);&quot;X&quot;;&quot;&quot;)">
            <text:p/>
          </table:table-cell>
          <table:table-cell table:style-name="ce13" table:formula="of:=IF(AND([.$D50]&gt;=[.AJ$4]/100;[.$D50]&lt;&gt;&quot;&quot;);&quot;X&quot;;&quot;&quot;)">
            <text:p/>
          </table:table-cell>
          <table:table-cell table:style-name="ce13" table:formula="of:=IF(AND([.$D50]&gt;=[.AK$4]/100;[.$D50]&lt;&gt;&quot;&quot;);&quot;X&quot;;&quot;&quot;)">
            <text:p/>
          </table:table-cell>
          <table:table-cell table:style-name="ce13" table:formula="of:=IF(AND([.$D50]&gt;=[.AL$4]/100;[.$D50]&lt;&gt;&quot;&quot;);&quot;X&quot;;&quot;&quot;)">
            <text:p/>
          </table:table-cell>
          <table:table-cell table:style-name="ce13" table:formula="of:=IF(AND([.$D50]&gt;=[.AM$4]/100;[.$D50]&lt;&gt;&quot;&quot;);&quot;X&quot;;&quot;&quot;)">
            <text:p/>
          </table:table-cell>
          <table:table-cell table:style-name="ce13" table:formula="of:=IF(AND([.$D50]&gt;=[.AN$4]/100;[.$D50]&lt;&gt;&quot;&quot;);&quot;X&quot;;&quot;&quot;)">
            <text:p/>
          </table:table-cell>
          <table:table-cell table:style-name="ce13" table:formula="of:=IF(AND([.$D50]&gt;=[.AO$4]/100;[.$D50]&lt;&gt;&quot;&quot;);&quot;X&quot;;&quot;&quot;)">
            <text:p/>
          </table:table-cell>
          <table:table-cell table:style-name="ce13" table:formula="of:=IF(AND([.$D50]&gt;=[.AP$4]/100;[.$D50]&lt;&gt;&quot;&quot;);&quot;X&quot;;&quot;&quot;)">
            <text:p/>
          </table:table-cell>
          <table:table-cell table:style-name="ce13" table:formula="of:=IF(AND([.$D50]&gt;=[.AQ$4]/100;[.$D50]&lt;&gt;&quot;&quot;);&quot;X&quot;;&quot;&quot;)">
            <text:p/>
          </table:table-cell>
          <table:table-cell table:style-name="ce13" table:formula="of:=IF(AND([.$D50]&gt;=[.AR$4]/100;[.$D50]&lt;&gt;&quot;&quot;);&quot;X&quot;;&quot;&quot;)">
            <text:p/>
          </table:table-cell>
          <table:table-cell table:style-name="ce13" table:formula="of:=IF(AND([.$D50]&gt;=[.AS$4]/100;[.$D50]&lt;&gt;&quot;&quot;);&quot;X&quot;;&quot;&quot;)">
            <text:p/>
          </table:table-cell>
          <table:table-cell table:style-name="ce13" table:formula="of:=IF(AND([.$D50]&gt;=[.AT$4]/100;[.$D50]&lt;&gt;&quot;&quot;);&quot;X&quot;;&quot;&quot;)">
            <text:p/>
          </table:table-cell>
          <table:table-cell table:style-name="ce13" table:formula="of:=IF(AND([.$D50]&gt;=[.AU$4]/100;[.$D50]&lt;&gt;&quot;&quot;);&quot;X&quot;;&quot;&quot;)">
            <text:p/>
          </table:table-cell>
          <table:table-cell table:style-name="ce13" table:formula="of:=IF(AND([.$D50]&gt;=[.AV$4]/100;[.$D50]&lt;&gt;&quot;&quot;);&quot;X&quot;;&quot;&quot;)">
            <text:p/>
          </table:table-cell>
          <table:table-cell table:style-name="ce13" table:formula="of:=IF(AND([.$D50]&gt;=[.AW$4]/100;[.$D50]&lt;&gt;&quot;&quot;);&quot;X&quot;;&quot;&quot;)">
            <text:p/>
          </table:table-cell>
          <table:table-cell table:style-name="ce13" table:formula="of:=IF(AND([.$D50]&gt;=[.AX$4]/100;[.$D50]&lt;&gt;&quot;&quot;);&quot;X&quot;;&quot;&quot;)">
            <text:p/>
          </table:table-cell>
          <table:table-cell table:style-name="ce13" table:formula="of:=IF(AND([.$D50]&gt;=[.AY$4]/100;[.$D50]&lt;&gt;&quot;&quot;);&quot;X&quot;;&quot;&quot;)">
            <text:p/>
          </table:table-cell>
          <table:table-cell table:style-name="ce13" table:formula="of:=IF(AND([.$D50]&gt;=[.AZ$4]/100;[.$D50]&lt;&gt;&quot;&quot;);&quot;X&quot;;&quot;&quot;)">
            <text:p/>
          </table:table-cell>
          <table:table-cell table:style-name="ce13" table:formula="of:=IF(AND([.$D50]&gt;=[.BA$4]/100;[.$D50]&lt;&gt;&quot;&quot;);&quot;X&quot;;&quot;&quot;)">
            <text:p/>
          </table:table-cell>
          <table:table-cell table:style-name="ce13" table:formula="of:=IF(AND([.$D50]&gt;=[.BB$4]/100;[.$D5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0]&lt;n;[.A50]+1;&quot;&quot;)" office:value-type="float" office:value="46">
            <text:p>46</text:p>
          </table:table-cell>
          <table:table-cell table:style-name="ce6" table:formula="of:=IF([.A51]&lt;&gt;&quot;&quot;;BINOMDIST([.A51];n;p;FALSE());&quot;&quot;)" office:value-type="float" office:value="0.0000000000155369222493371">
            <text:p>0,000000</text:p>
          </table:table-cell>
          <table:table-cell table:style-name="ce6" table:formula="of:=IF([.B51]=&quot;&quot;;&quot;&quot;;[.C50]+[.B51])" office:value-type="float" office:value="0.999999999995768">
            <text:p>1,000000</text:p>
          </table:table-cell>
          <table:table-cell table:style-name="ce9" table:formula="of:=IF([.B51]&lt;&gt;&quot;&quot;;ROUND([.B51];2);&quot;&quot;)" office:value-type="float" office:value="0">
            <text:p>0,00</text:p>
          </table:table-cell>
          <table:table-cell table:style-name="ce13" table:formula="of:=IF(AND([.$D51]&gt;=[.E$4]/100;[.$D51]&lt;&gt;&quot;&quot;);&quot;X&quot;;&quot;&quot;)">
            <text:p/>
          </table:table-cell>
          <table:table-cell table:style-name="ce13" table:formula="of:=IF(AND([.$D51]&gt;=[.F$4]/100;[.$D51]&lt;&gt;&quot;&quot;);&quot;X&quot;;&quot;&quot;)">
            <text:p/>
          </table:table-cell>
          <table:table-cell table:style-name="ce13" table:formula="of:=IF(AND([.$D51]&gt;=[.G$4]/100;[.$D51]&lt;&gt;&quot;&quot;);&quot;X&quot;;&quot;&quot;)">
            <text:p/>
          </table:table-cell>
          <table:table-cell table:style-name="ce13" table:formula="of:=IF(AND([.$D51]&gt;=[.H$4]/100;[.$D51]&lt;&gt;&quot;&quot;);&quot;X&quot;;&quot;&quot;)">
            <text:p/>
          </table:table-cell>
          <table:table-cell table:style-name="ce13" table:formula="of:=IF(AND([.$D51]&gt;=[.I$4]/100;[.$D51]&lt;&gt;&quot;&quot;);&quot;X&quot;;&quot;&quot;)">
            <text:p/>
          </table:table-cell>
          <table:table-cell table:style-name="ce13" table:formula="of:=IF(AND([.$D51]&gt;=[.J$4]/100;[.$D51]&lt;&gt;&quot;&quot;);&quot;X&quot;;&quot;&quot;)">
            <text:p/>
          </table:table-cell>
          <table:table-cell table:style-name="ce13" table:formula="of:=IF(AND([.$D51]&gt;=[.K$4]/100;[.$D51]&lt;&gt;&quot;&quot;);&quot;X&quot;;&quot;&quot;)">
            <text:p/>
          </table:table-cell>
          <table:table-cell table:style-name="ce13" table:formula="of:=IF(AND([.$D51]&gt;=[.L$4]/100;[.$D51]&lt;&gt;&quot;&quot;);&quot;X&quot;;&quot;&quot;)">
            <text:p/>
          </table:table-cell>
          <table:table-cell table:style-name="ce13" table:formula="of:=IF(AND([.$D51]&gt;=[.M$4]/100;[.$D51]&lt;&gt;&quot;&quot;);&quot;X&quot;;&quot;&quot;)">
            <text:p/>
          </table:table-cell>
          <table:table-cell table:style-name="ce13" table:formula="of:=IF(AND([.$D51]&gt;=[.N$4]/100;[.$D51]&lt;&gt;&quot;&quot;);&quot;X&quot;;&quot;&quot;)">
            <text:p/>
          </table:table-cell>
          <table:table-cell table:style-name="ce13" table:formula="of:=IF(AND([.$D51]&gt;=[.O$4]/100;[.$D51]&lt;&gt;&quot;&quot;);&quot;X&quot;;&quot;&quot;)">
            <text:p/>
          </table:table-cell>
          <table:table-cell table:style-name="ce13" table:formula="of:=IF(AND([.$D51]&gt;=[.P$4]/100;[.$D51]&lt;&gt;&quot;&quot;);&quot;X&quot;;&quot;&quot;)">
            <text:p/>
          </table:table-cell>
          <table:table-cell table:style-name="ce13" table:formula="of:=IF(AND([.$D51]&gt;=[.Q$4]/100;[.$D51]&lt;&gt;&quot;&quot;);&quot;X&quot;;&quot;&quot;)">
            <text:p/>
          </table:table-cell>
          <table:table-cell table:style-name="ce13" table:formula="of:=IF(AND([.$D51]&gt;=[.R$4]/100;[.$D51]&lt;&gt;&quot;&quot;);&quot;X&quot;;&quot;&quot;)">
            <text:p/>
          </table:table-cell>
          <table:table-cell table:style-name="ce13" table:formula="of:=IF(AND([.$D51]&gt;=[.S$4]/100;[.$D51]&lt;&gt;&quot;&quot;);&quot;X&quot;;&quot;&quot;)">
            <text:p/>
          </table:table-cell>
          <table:table-cell table:style-name="ce13" table:formula="of:=IF(AND([.$D51]&gt;=[.T$4]/100;[.$D51]&lt;&gt;&quot;&quot;);&quot;X&quot;;&quot;&quot;)">
            <text:p/>
          </table:table-cell>
          <table:table-cell table:style-name="ce13" table:formula="of:=IF(AND([.$D51]&gt;=[.U$4]/100;[.$D51]&lt;&gt;&quot;&quot;);&quot;X&quot;;&quot;&quot;)">
            <text:p/>
          </table:table-cell>
          <table:table-cell table:style-name="ce13" table:formula="of:=IF(AND([.$D51]&gt;=[.V$4]/100;[.$D51]&lt;&gt;&quot;&quot;);&quot;X&quot;;&quot;&quot;)">
            <text:p/>
          </table:table-cell>
          <table:table-cell table:style-name="ce13" table:formula="of:=IF(AND([.$D51]&gt;=[.W$4]/100;[.$D51]&lt;&gt;&quot;&quot;);&quot;X&quot;;&quot;&quot;)">
            <text:p/>
          </table:table-cell>
          <table:table-cell table:style-name="ce13" table:formula="of:=IF(AND([.$D51]&gt;=[.X$4]/100;[.$D51]&lt;&gt;&quot;&quot;);&quot;X&quot;;&quot;&quot;)">
            <text:p/>
          </table:table-cell>
          <table:table-cell table:style-name="ce13" table:formula="of:=IF(AND([.$D51]&gt;=[.Y$4]/100;[.$D51]&lt;&gt;&quot;&quot;);&quot;X&quot;;&quot;&quot;)">
            <text:p/>
          </table:table-cell>
          <table:table-cell table:style-name="ce13" table:formula="of:=IF(AND([.$D51]&gt;=[.Z$4]/100;[.$D51]&lt;&gt;&quot;&quot;);&quot;X&quot;;&quot;&quot;)">
            <text:p/>
          </table:table-cell>
          <table:table-cell table:style-name="ce13" table:formula="of:=IF(AND([.$D51]&gt;=[.AA$4]/100;[.$D51]&lt;&gt;&quot;&quot;);&quot;X&quot;;&quot;&quot;)">
            <text:p/>
          </table:table-cell>
          <table:table-cell table:style-name="ce13" table:formula="of:=IF(AND([.$D51]&gt;=[.AB$4]/100;[.$D51]&lt;&gt;&quot;&quot;);&quot;X&quot;;&quot;&quot;)">
            <text:p/>
          </table:table-cell>
          <table:table-cell table:style-name="ce13" table:formula="of:=IF(AND([.$D51]&gt;=[.AC$4]/100;[.$D51]&lt;&gt;&quot;&quot;);&quot;X&quot;;&quot;&quot;)">
            <text:p/>
          </table:table-cell>
          <table:table-cell table:style-name="ce13" table:formula="of:=IF(AND([.$D51]&gt;=[.AD$4]/100;[.$D51]&lt;&gt;&quot;&quot;);&quot;X&quot;;&quot;&quot;)">
            <text:p/>
          </table:table-cell>
          <table:table-cell table:style-name="ce13" table:formula="of:=IF(AND([.$D51]&gt;=[.AE$4]/100;[.$D51]&lt;&gt;&quot;&quot;);&quot;X&quot;;&quot;&quot;)">
            <text:p/>
          </table:table-cell>
          <table:table-cell table:style-name="ce13" table:formula="of:=IF(AND([.$D51]&gt;=[.AF$4]/100;[.$D51]&lt;&gt;&quot;&quot;);&quot;X&quot;;&quot;&quot;)">
            <text:p/>
          </table:table-cell>
          <table:table-cell table:style-name="ce13" table:formula="of:=IF(AND([.$D51]&gt;=[.AG$4]/100;[.$D51]&lt;&gt;&quot;&quot;);&quot;X&quot;;&quot;&quot;)">
            <text:p/>
          </table:table-cell>
          <table:table-cell table:style-name="ce13" table:formula="of:=IF(AND([.$D51]&gt;=[.AH$4]/100;[.$D51]&lt;&gt;&quot;&quot;);&quot;X&quot;;&quot;&quot;)">
            <text:p/>
          </table:table-cell>
          <table:table-cell table:style-name="ce13" table:formula="of:=IF(AND([.$D51]&gt;=[.AI$4]/100;[.$D51]&lt;&gt;&quot;&quot;);&quot;X&quot;;&quot;&quot;)">
            <text:p/>
          </table:table-cell>
          <table:table-cell table:style-name="ce13" table:formula="of:=IF(AND([.$D51]&gt;=[.AJ$4]/100;[.$D51]&lt;&gt;&quot;&quot;);&quot;X&quot;;&quot;&quot;)">
            <text:p/>
          </table:table-cell>
          <table:table-cell table:style-name="ce13" table:formula="of:=IF(AND([.$D51]&gt;=[.AK$4]/100;[.$D51]&lt;&gt;&quot;&quot;);&quot;X&quot;;&quot;&quot;)">
            <text:p/>
          </table:table-cell>
          <table:table-cell table:style-name="ce13" table:formula="of:=IF(AND([.$D51]&gt;=[.AL$4]/100;[.$D51]&lt;&gt;&quot;&quot;);&quot;X&quot;;&quot;&quot;)">
            <text:p/>
          </table:table-cell>
          <table:table-cell table:style-name="ce13" table:formula="of:=IF(AND([.$D51]&gt;=[.AM$4]/100;[.$D51]&lt;&gt;&quot;&quot;);&quot;X&quot;;&quot;&quot;)">
            <text:p/>
          </table:table-cell>
          <table:table-cell table:style-name="ce13" table:formula="of:=IF(AND([.$D51]&gt;=[.AN$4]/100;[.$D51]&lt;&gt;&quot;&quot;);&quot;X&quot;;&quot;&quot;)">
            <text:p/>
          </table:table-cell>
          <table:table-cell table:style-name="ce13" table:formula="of:=IF(AND([.$D51]&gt;=[.AO$4]/100;[.$D51]&lt;&gt;&quot;&quot;);&quot;X&quot;;&quot;&quot;)">
            <text:p/>
          </table:table-cell>
          <table:table-cell table:style-name="ce13" table:formula="of:=IF(AND([.$D51]&gt;=[.AP$4]/100;[.$D51]&lt;&gt;&quot;&quot;);&quot;X&quot;;&quot;&quot;)">
            <text:p/>
          </table:table-cell>
          <table:table-cell table:style-name="ce13" table:formula="of:=IF(AND([.$D51]&gt;=[.AQ$4]/100;[.$D51]&lt;&gt;&quot;&quot;);&quot;X&quot;;&quot;&quot;)">
            <text:p/>
          </table:table-cell>
          <table:table-cell table:style-name="ce13" table:formula="of:=IF(AND([.$D51]&gt;=[.AR$4]/100;[.$D51]&lt;&gt;&quot;&quot;);&quot;X&quot;;&quot;&quot;)">
            <text:p/>
          </table:table-cell>
          <table:table-cell table:style-name="ce13" table:formula="of:=IF(AND([.$D51]&gt;=[.AS$4]/100;[.$D51]&lt;&gt;&quot;&quot;);&quot;X&quot;;&quot;&quot;)">
            <text:p/>
          </table:table-cell>
          <table:table-cell table:style-name="ce13" table:formula="of:=IF(AND([.$D51]&gt;=[.AT$4]/100;[.$D51]&lt;&gt;&quot;&quot;);&quot;X&quot;;&quot;&quot;)">
            <text:p/>
          </table:table-cell>
          <table:table-cell table:style-name="ce13" table:formula="of:=IF(AND([.$D51]&gt;=[.AU$4]/100;[.$D51]&lt;&gt;&quot;&quot;);&quot;X&quot;;&quot;&quot;)">
            <text:p/>
          </table:table-cell>
          <table:table-cell table:style-name="ce13" table:formula="of:=IF(AND([.$D51]&gt;=[.AV$4]/100;[.$D51]&lt;&gt;&quot;&quot;);&quot;X&quot;;&quot;&quot;)">
            <text:p/>
          </table:table-cell>
          <table:table-cell table:style-name="ce13" table:formula="of:=IF(AND([.$D51]&gt;=[.AW$4]/100;[.$D51]&lt;&gt;&quot;&quot;);&quot;X&quot;;&quot;&quot;)">
            <text:p/>
          </table:table-cell>
          <table:table-cell table:style-name="ce13" table:formula="of:=IF(AND([.$D51]&gt;=[.AX$4]/100;[.$D51]&lt;&gt;&quot;&quot;);&quot;X&quot;;&quot;&quot;)">
            <text:p/>
          </table:table-cell>
          <table:table-cell table:style-name="ce13" table:formula="of:=IF(AND([.$D51]&gt;=[.AY$4]/100;[.$D51]&lt;&gt;&quot;&quot;);&quot;X&quot;;&quot;&quot;)">
            <text:p/>
          </table:table-cell>
          <table:table-cell table:style-name="ce13" table:formula="of:=IF(AND([.$D51]&gt;=[.AZ$4]/100;[.$D51]&lt;&gt;&quot;&quot;);&quot;X&quot;;&quot;&quot;)">
            <text:p/>
          </table:table-cell>
          <table:table-cell table:style-name="ce13" table:formula="of:=IF(AND([.$D51]&gt;=[.BA$4]/100;[.$D51]&lt;&gt;&quot;&quot;);&quot;X&quot;;&quot;&quot;)">
            <text:p/>
          </table:table-cell>
          <table:table-cell table:style-name="ce13" table:formula="of:=IF(AND([.$D51]&gt;=[.BB$4]/100;[.$D5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1]&lt;n;[.A51]+1;&quot;&quot;)" office:value-type="float" office:value="47">
            <text:p>47</text:p>
          </table:table-cell>
          <table:table-cell table:style-name="ce6" table:formula="of:=IF([.A52]&lt;&gt;&quot;&quot;;BINOMDIST([.A52];n;p;FALSE());&quot;&quot;)" office:value-type="float" office:value="0.00000000000336981878573333">
            <text:p>0,000000</text:p>
          </table:table-cell>
          <table:table-cell table:style-name="ce6" table:formula="of:=IF([.B52]=&quot;&quot;;&quot;&quot;;[.C51]+[.B52])" office:value-type="float" office:value="0.999999999999138">
            <text:p>1,000000</text:p>
          </table:table-cell>
          <table:table-cell table:style-name="ce9" table:formula="of:=IF([.B52]&lt;&gt;&quot;&quot;;ROUND([.B52];2);&quot;&quot;)" office:value-type="float" office:value="0">
            <text:p>0,00</text:p>
          </table:table-cell>
          <table:table-cell table:style-name="ce13" table:formula="of:=IF(AND([.$D52]&gt;=[.E$4]/100;[.$D52]&lt;&gt;&quot;&quot;);&quot;X&quot;;&quot;&quot;)">
            <text:p/>
          </table:table-cell>
          <table:table-cell table:style-name="ce13" table:formula="of:=IF(AND([.$D52]&gt;=[.F$4]/100;[.$D52]&lt;&gt;&quot;&quot;);&quot;X&quot;;&quot;&quot;)">
            <text:p/>
          </table:table-cell>
          <table:table-cell table:style-name="ce13" table:formula="of:=IF(AND([.$D52]&gt;=[.G$4]/100;[.$D52]&lt;&gt;&quot;&quot;);&quot;X&quot;;&quot;&quot;)">
            <text:p/>
          </table:table-cell>
          <table:table-cell table:style-name="ce13" table:formula="of:=IF(AND([.$D52]&gt;=[.H$4]/100;[.$D52]&lt;&gt;&quot;&quot;);&quot;X&quot;;&quot;&quot;)">
            <text:p/>
          </table:table-cell>
          <table:table-cell table:style-name="ce13" table:formula="of:=IF(AND([.$D52]&gt;=[.I$4]/100;[.$D52]&lt;&gt;&quot;&quot;);&quot;X&quot;;&quot;&quot;)">
            <text:p/>
          </table:table-cell>
          <table:table-cell table:style-name="ce13" table:formula="of:=IF(AND([.$D52]&gt;=[.J$4]/100;[.$D52]&lt;&gt;&quot;&quot;);&quot;X&quot;;&quot;&quot;)">
            <text:p/>
          </table:table-cell>
          <table:table-cell table:style-name="ce13" table:formula="of:=IF(AND([.$D52]&gt;=[.K$4]/100;[.$D52]&lt;&gt;&quot;&quot;);&quot;X&quot;;&quot;&quot;)">
            <text:p/>
          </table:table-cell>
          <table:table-cell table:style-name="ce13" table:formula="of:=IF(AND([.$D52]&gt;=[.L$4]/100;[.$D52]&lt;&gt;&quot;&quot;);&quot;X&quot;;&quot;&quot;)">
            <text:p/>
          </table:table-cell>
          <table:table-cell table:style-name="ce13" table:formula="of:=IF(AND([.$D52]&gt;=[.M$4]/100;[.$D52]&lt;&gt;&quot;&quot;);&quot;X&quot;;&quot;&quot;)">
            <text:p/>
          </table:table-cell>
          <table:table-cell table:style-name="ce13" table:formula="of:=IF(AND([.$D52]&gt;=[.N$4]/100;[.$D52]&lt;&gt;&quot;&quot;);&quot;X&quot;;&quot;&quot;)">
            <text:p/>
          </table:table-cell>
          <table:table-cell table:style-name="ce13" table:formula="of:=IF(AND([.$D52]&gt;=[.O$4]/100;[.$D52]&lt;&gt;&quot;&quot;);&quot;X&quot;;&quot;&quot;)">
            <text:p/>
          </table:table-cell>
          <table:table-cell table:style-name="ce13" table:formula="of:=IF(AND([.$D52]&gt;=[.P$4]/100;[.$D52]&lt;&gt;&quot;&quot;);&quot;X&quot;;&quot;&quot;)">
            <text:p/>
          </table:table-cell>
          <table:table-cell table:style-name="ce13" table:formula="of:=IF(AND([.$D52]&gt;=[.Q$4]/100;[.$D52]&lt;&gt;&quot;&quot;);&quot;X&quot;;&quot;&quot;)">
            <text:p/>
          </table:table-cell>
          <table:table-cell table:style-name="ce13" table:formula="of:=IF(AND([.$D52]&gt;=[.R$4]/100;[.$D52]&lt;&gt;&quot;&quot;);&quot;X&quot;;&quot;&quot;)">
            <text:p/>
          </table:table-cell>
          <table:table-cell table:style-name="ce13" table:formula="of:=IF(AND([.$D52]&gt;=[.S$4]/100;[.$D52]&lt;&gt;&quot;&quot;);&quot;X&quot;;&quot;&quot;)">
            <text:p/>
          </table:table-cell>
          <table:table-cell table:style-name="ce13" table:formula="of:=IF(AND([.$D52]&gt;=[.T$4]/100;[.$D52]&lt;&gt;&quot;&quot;);&quot;X&quot;;&quot;&quot;)">
            <text:p/>
          </table:table-cell>
          <table:table-cell table:style-name="ce13" table:formula="of:=IF(AND([.$D52]&gt;=[.U$4]/100;[.$D52]&lt;&gt;&quot;&quot;);&quot;X&quot;;&quot;&quot;)">
            <text:p/>
          </table:table-cell>
          <table:table-cell table:style-name="ce13" table:formula="of:=IF(AND([.$D52]&gt;=[.V$4]/100;[.$D52]&lt;&gt;&quot;&quot;);&quot;X&quot;;&quot;&quot;)">
            <text:p/>
          </table:table-cell>
          <table:table-cell table:style-name="ce13" table:formula="of:=IF(AND([.$D52]&gt;=[.W$4]/100;[.$D52]&lt;&gt;&quot;&quot;);&quot;X&quot;;&quot;&quot;)">
            <text:p/>
          </table:table-cell>
          <table:table-cell table:style-name="ce13" table:formula="of:=IF(AND([.$D52]&gt;=[.X$4]/100;[.$D52]&lt;&gt;&quot;&quot;);&quot;X&quot;;&quot;&quot;)">
            <text:p/>
          </table:table-cell>
          <table:table-cell table:style-name="ce13" table:formula="of:=IF(AND([.$D52]&gt;=[.Y$4]/100;[.$D52]&lt;&gt;&quot;&quot;);&quot;X&quot;;&quot;&quot;)">
            <text:p/>
          </table:table-cell>
          <table:table-cell table:style-name="ce13" table:formula="of:=IF(AND([.$D52]&gt;=[.Z$4]/100;[.$D52]&lt;&gt;&quot;&quot;);&quot;X&quot;;&quot;&quot;)">
            <text:p/>
          </table:table-cell>
          <table:table-cell table:style-name="ce13" table:formula="of:=IF(AND([.$D52]&gt;=[.AA$4]/100;[.$D52]&lt;&gt;&quot;&quot;);&quot;X&quot;;&quot;&quot;)">
            <text:p/>
          </table:table-cell>
          <table:table-cell table:style-name="ce13" table:formula="of:=IF(AND([.$D52]&gt;=[.AB$4]/100;[.$D52]&lt;&gt;&quot;&quot;);&quot;X&quot;;&quot;&quot;)">
            <text:p/>
          </table:table-cell>
          <table:table-cell table:style-name="ce13" table:formula="of:=IF(AND([.$D52]&gt;=[.AC$4]/100;[.$D52]&lt;&gt;&quot;&quot;);&quot;X&quot;;&quot;&quot;)">
            <text:p/>
          </table:table-cell>
          <table:table-cell table:style-name="ce13" table:formula="of:=IF(AND([.$D52]&gt;=[.AD$4]/100;[.$D52]&lt;&gt;&quot;&quot;);&quot;X&quot;;&quot;&quot;)">
            <text:p/>
          </table:table-cell>
          <table:table-cell table:style-name="ce13" table:formula="of:=IF(AND([.$D52]&gt;=[.AE$4]/100;[.$D52]&lt;&gt;&quot;&quot;);&quot;X&quot;;&quot;&quot;)">
            <text:p/>
          </table:table-cell>
          <table:table-cell table:style-name="ce13" table:formula="of:=IF(AND([.$D52]&gt;=[.AF$4]/100;[.$D52]&lt;&gt;&quot;&quot;);&quot;X&quot;;&quot;&quot;)">
            <text:p/>
          </table:table-cell>
          <table:table-cell table:style-name="ce13" table:formula="of:=IF(AND([.$D52]&gt;=[.AG$4]/100;[.$D52]&lt;&gt;&quot;&quot;);&quot;X&quot;;&quot;&quot;)">
            <text:p/>
          </table:table-cell>
          <table:table-cell table:style-name="ce13" table:formula="of:=IF(AND([.$D52]&gt;=[.AH$4]/100;[.$D52]&lt;&gt;&quot;&quot;);&quot;X&quot;;&quot;&quot;)">
            <text:p/>
          </table:table-cell>
          <table:table-cell table:style-name="ce13" table:formula="of:=IF(AND([.$D52]&gt;=[.AI$4]/100;[.$D52]&lt;&gt;&quot;&quot;);&quot;X&quot;;&quot;&quot;)">
            <text:p/>
          </table:table-cell>
          <table:table-cell table:style-name="ce13" table:formula="of:=IF(AND([.$D52]&gt;=[.AJ$4]/100;[.$D52]&lt;&gt;&quot;&quot;);&quot;X&quot;;&quot;&quot;)">
            <text:p/>
          </table:table-cell>
          <table:table-cell table:style-name="ce13" table:formula="of:=IF(AND([.$D52]&gt;=[.AK$4]/100;[.$D52]&lt;&gt;&quot;&quot;);&quot;X&quot;;&quot;&quot;)">
            <text:p/>
          </table:table-cell>
          <table:table-cell table:style-name="ce13" table:formula="of:=IF(AND([.$D52]&gt;=[.AL$4]/100;[.$D52]&lt;&gt;&quot;&quot;);&quot;X&quot;;&quot;&quot;)">
            <text:p/>
          </table:table-cell>
          <table:table-cell table:style-name="ce13" table:formula="of:=IF(AND([.$D52]&gt;=[.AM$4]/100;[.$D52]&lt;&gt;&quot;&quot;);&quot;X&quot;;&quot;&quot;)">
            <text:p/>
          </table:table-cell>
          <table:table-cell table:style-name="ce13" table:formula="of:=IF(AND([.$D52]&gt;=[.AN$4]/100;[.$D52]&lt;&gt;&quot;&quot;);&quot;X&quot;;&quot;&quot;)">
            <text:p/>
          </table:table-cell>
          <table:table-cell table:style-name="ce13" table:formula="of:=IF(AND([.$D52]&gt;=[.AO$4]/100;[.$D52]&lt;&gt;&quot;&quot;);&quot;X&quot;;&quot;&quot;)">
            <text:p/>
          </table:table-cell>
          <table:table-cell table:style-name="ce13" table:formula="of:=IF(AND([.$D52]&gt;=[.AP$4]/100;[.$D52]&lt;&gt;&quot;&quot;);&quot;X&quot;;&quot;&quot;)">
            <text:p/>
          </table:table-cell>
          <table:table-cell table:style-name="ce13" table:formula="of:=IF(AND([.$D52]&gt;=[.AQ$4]/100;[.$D52]&lt;&gt;&quot;&quot;);&quot;X&quot;;&quot;&quot;)">
            <text:p/>
          </table:table-cell>
          <table:table-cell table:style-name="ce13" table:formula="of:=IF(AND([.$D52]&gt;=[.AR$4]/100;[.$D52]&lt;&gt;&quot;&quot;);&quot;X&quot;;&quot;&quot;)">
            <text:p/>
          </table:table-cell>
          <table:table-cell table:style-name="ce13" table:formula="of:=IF(AND([.$D52]&gt;=[.AS$4]/100;[.$D52]&lt;&gt;&quot;&quot;);&quot;X&quot;;&quot;&quot;)">
            <text:p/>
          </table:table-cell>
          <table:table-cell table:style-name="ce13" table:formula="of:=IF(AND([.$D52]&gt;=[.AT$4]/100;[.$D52]&lt;&gt;&quot;&quot;);&quot;X&quot;;&quot;&quot;)">
            <text:p/>
          </table:table-cell>
          <table:table-cell table:style-name="ce13" table:formula="of:=IF(AND([.$D52]&gt;=[.AU$4]/100;[.$D52]&lt;&gt;&quot;&quot;);&quot;X&quot;;&quot;&quot;)">
            <text:p/>
          </table:table-cell>
          <table:table-cell table:style-name="ce13" table:formula="of:=IF(AND([.$D52]&gt;=[.AV$4]/100;[.$D52]&lt;&gt;&quot;&quot;);&quot;X&quot;;&quot;&quot;)">
            <text:p/>
          </table:table-cell>
          <table:table-cell table:style-name="ce13" table:formula="of:=IF(AND([.$D52]&gt;=[.AW$4]/100;[.$D52]&lt;&gt;&quot;&quot;);&quot;X&quot;;&quot;&quot;)">
            <text:p/>
          </table:table-cell>
          <table:table-cell table:style-name="ce13" table:formula="of:=IF(AND([.$D52]&gt;=[.AX$4]/100;[.$D52]&lt;&gt;&quot;&quot;);&quot;X&quot;;&quot;&quot;)">
            <text:p/>
          </table:table-cell>
          <table:table-cell table:style-name="ce13" table:formula="of:=IF(AND([.$D52]&gt;=[.AY$4]/100;[.$D52]&lt;&gt;&quot;&quot;);&quot;X&quot;;&quot;&quot;)">
            <text:p/>
          </table:table-cell>
          <table:table-cell table:style-name="ce13" table:formula="of:=IF(AND([.$D52]&gt;=[.AZ$4]/100;[.$D52]&lt;&gt;&quot;&quot;);&quot;X&quot;;&quot;&quot;)">
            <text:p/>
          </table:table-cell>
          <table:table-cell table:style-name="ce13" table:formula="of:=IF(AND([.$D52]&gt;=[.BA$4]/100;[.$D52]&lt;&gt;&quot;&quot;);&quot;X&quot;;&quot;&quot;)">
            <text:p/>
          </table:table-cell>
          <table:table-cell table:style-name="ce13" table:formula="of:=IF(AND([.$D52]&gt;=[.BB$4]/100;[.$D5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2]&lt;n;[.A52]+1;&quot;&quot;)" office:value-type="float" office:value="48">
            <text:p>48</text:p>
          </table:table-cell>
          <table:table-cell table:style-name="ce6" table:formula="of:=IF([.A53]&lt;&gt;&quot;&quot;;BINOMDIST([.A53];n;p;FALSE());&quot;&quot;)" office:value-type="float" office:value="0.000000000000696314596031632">
            <text:p>0,000000</text:p>
          </table:table-cell>
          <table:table-cell table:style-name="ce6" table:formula="of:=IF([.B53]=&quot;&quot;;&quot;&quot;;[.C52]+[.B53])" office:value-type="float" office:value="0.999999999999835">
            <text:p>1,000000</text:p>
          </table:table-cell>
          <table:table-cell table:style-name="ce9" table:formula="of:=IF([.B53]&lt;&gt;&quot;&quot;;ROUND([.B53];2);&quot;&quot;)" office:value-type="float" office:value="0">
            <text:p>0,00</text:p>
          </table:table-cell>
          <table:table-cell table:style-name="ce13" table:formula="of:=IF(AND([.$D53]&gt;=[.E$4]/100;[.$D53]&lt;&gt;&quot;&quot;);&quot;X&quot;;&quot;&quot;)">
            <text:p/>
          </table:table-cell>
          <table:table-cell table:style-name="ce13" table:formula="of:=IF(AND([.$D53]&gt;=[.F$4]/100;[.$D53]&lt;&gt;&quot;&quot;);&quot;X&quot;;&quot;&quot;)">
            <text:p/>
          </table:table-cell>
          <table:table-cell table:style-name="ce13" table:formula="of:=IF(AND([.$D53]&gt;=[.G$4]/100;[.$D53]&lt;&gt;&quot;&quot;);&quot;X&quot;;&quot;&quot;)">
            <text:p/>
          </table:table-cell>
          <table:table-cell table:style-name="ce13" table:formula="of:=IF(AND([.$D53]&gt;=[.H$4]/100;[.$D53]&lt;&gt;&quot;&quot;);&quot;X&quot;;&quot;&quot;)">
            <text:p/>
          </table:table-cell>
          <table:table-cell table:style-name="ce13" table:formula="of:=IF(AND([.$D53]&gt;=[.I$4]/100;[.$D53]&lt;&gt;&quot;&quot;);&quot;X&quot;;&quot;&quot;)">
            <text:p/>
          </table:table-cell>
          <table:table-cell table:style-name="ce13" table:formula="of:=IF(AND([.$D53]&gt;=[.J$4]/100;[.$D53]&lt;&gt;&quot;&quot;);&quot;X&quot;;&quot;&quot;)">
            <text:p/>
          </table:table-cell>
          <table:table-cell table:style-name="ce13" table:formula="of:=IF(AND([.$D53]&gt;=[.K$4]/100;[.$D53]&lt;&gt;&quot;&quot;);&quot;X&quot;;&quot;&quot;)">
            <text:p/>
          </table:table-cell>
          <table:table-cell table:style-name="ce13" table:formula="of:=IF(AND([.$D53]&gt;=[.L$4]/100;[.$D53]&lt;&gt;&quot;&quot;);&quot;X&quot;;&quot;&quot;)">
            <text:p/>
          </table:table-cell>
          <table:table-cell table:style-name="ce13" table:formula="of:=IF(AND([.$D53]&gt;=[.M$4]/100;[.$D53]&lt;&gt;&quot;&quot;);&quot;X&quot;;&quot;&quot;)">
            <text:p/>
          </table:table-cell>
          <table:table-cell table:style-name="ce13" table:formula="of:=IF(AND([.$D53]&gt;=[.N$4]/100;[.$D53]&lt;&gt;&quot;&quot;);&quot;X&quot;;&quot;&quot;)">
            <text:p/>
          </table:table-cell>
          <table:table-cell table:style-name="ce13" table:formula="of:=IF(AND([.$D53]&gt;=[.O$4]/100;[.$D53]&lt;&gt;&quot;&quot;);&quot;X&quot;;&quot;&quot;)">
            <text:p/>
          </table:table-cell>
          <table:table-cell table:style-name="ce13" table:formula="of:=IF(AND([.$D53]&gt;=[.P$4]/100;[.$D53]&lt;&gt;&quot;&quot;);&quot;X&quot;;&quot;&quot;)">
            <text:p/>
          </table:table-cell>
          <table:table-cell table:style-name="ce13" table:formula="of:=IF(AND([.$D53]&gt;=[.Q$4]/100;[.$D53]&lt;&gt;&quot;&quot;);&quot;X&quot;;&quot;&quot;)">
            <text:p/>
          </table:table-cell>
          <table:table-cell table:style-name="ce13" table:formula="of:=IF(AND([.$D53]&gt;=[.R$4]/100;[.$D53]&lt;&gt;&quot;&quot;);&quot;X&quot;;&quot;&quot;)">
            <text:p/>
          </table:table-cell>
          <table:table-cell table:style-name="ce13" table:formula="of:=IF(AND([.$D53]&gt;=[.S$4]/100;[.$D53]&lt;&gt;&quot;&quot;);&quot;X&quot;;&quot;&quot;)">
            <text:p/>
          </table:table-cell>
          <table:table-cell table:style-name="ce13" table:formula="of:=IF(AND([.$D53]&gt;=[.T$4]/100;[.$D53]&lt;&gt;&quot;&quot;);&quot;X&quot;;&quot;&quot;)">
            <text:p/>
          </table:table-cell>
          <table:table-cell table:style-name="ce13" table:formula="of:=IF(AND([.$D53]&gt;=[.U$4]/100;[.$D53]&lt;&gt;&quot;&quot;);&quot;X&quot;;&quot;&quot;)">
            <text:p/>
          </table:table-cell>
          <table:table-cell table:style-name="ce13" table:formula="of:=IF(AND([.$D53]&gt;=[.V$4]/100;[.$D53]&lt;&gt;&quot;&quot;);&quot;X&quot;;&quot;&quot;)">
            <text:p/>
          </table:table-cell>
          <table:table-cell table:style-name="ce13" table:formula="of:=IF(AND([.$D53]&gt;=[.W$4]/100;[.$D53]&lt;&gt;&quot;&quot;);&quot;X&quot;;&quot;&quot;)">
            <text:p/>
          </table:table-cell>
          <table:table-cell table:style-name="ce13" table:formula="of:=IF(AND([.$D53]&gt;=[.X$4]/100;[.$D53]&lt;&gt;&quot;&quot;);&quot;X&quot;;&quot;&quot;)">
            <text:p/>
          </table:table-cell>
          <table:table-cell table:style-name="ce13" table:formula="of:=IF(AND([.$D53]&gt;=[.Y$4]/100;[.$D53]&lt;&gt;&quot;&quot;);&quot;X&quot;;&quot;&quot;)">
            <text:p/>
          </table:table-cell>
          <table:table-cell table:style-name="ce13" table:formula="of:=IF(AND([.$D53]&gt;=[.Z$4]/100;[.$D53]&lt;&gt;&quot;&quot;);&quot;X&quot;;&quot;&quot;)">
            <text:p/>
          </table:table-cell>
          <table:table-cell table:style-name="ce13" table:formula="of:=IF(AND([.$D53]&gt;=[.AA$4]/100;[.$D53]&lt;&gt;&quot;&quot;);&quot;X&quot;;&quot;&quot;)">
            <text:p/>
          </table:table-cell>
          <table:table-cell table:style-name="ce13" table:formula="of:=IF(AND([.$D53]&gt;=[.AB$4]/100;[.$D53]&lt;&gt;&quot;&quot;);&quot;X&quot;;&quot;&quot;)">
            <text:p/>
          </table:table-cell>
          <table:table-cell table:style-name="ce13" table:formula="of:=IF(AND([.$D53]&gt;=[.AC$4]/100;[.$D53]&lt;&gt;&quot;&quot;);&quot;X&quot;;&quot;&quot;)">
            <text:p/>
          </table:table-cell>
          <table:table-cell table:style-name="ce13" table:formula="of:=IF(AND([.$D53]&gt;=[.AD$4]/100;[.$D53]&lt;&gt;&quot;&quot;);&quot;X&quot;;&quot;&quot;)">
            <text:p/>
          </table:table-cell>
          <table:table-cell table:style-name="ce13" table:formula="of:=IF(AND([.$D53]&gt;=[.AE$4]/100;[.$D53]&lt;&gt;&quot;&quot;);&quot;X&quot;;&quot;&quot;)">
            <text:p/>
          </table:table-cell>
          <table:table-cell table:style-name="ce13" table:formula="of:=IF(AND([.$D53]&gt;=[.AF$4]/100;[.$D53]&lt;&gt;&quot;&quot;);&quot;X&quot;;&quot;&quot;)">
            <text:p/>
          </table:table-cell>
          <table:table-cell table:style-name="ce13" table:formula="of:=IF(AND([.$D53]&gt;=[.AG$4]/100;[.$D53]&lt;&gt;&quot;&quot;);&quot;X&quot;;&quot;&quot;)">
            <text:p/>
          </table:table-cell>
          <table:table-cell table:style-name="ce13" table:formula="of:=IF(AND([.$D53]&gt;=[.AH$4]/100;[.$D53]&lt;&gt;&quot;&quot;);&quot;X&quot;;&quot;&quot;)">
            <text:p/>
          </table:table-cell>
          <table:table-cell table:style-name="ce13" table:formula="of:=IF(AND([.$D53]&gt;=[.AI$4]/100;[.$D53]&lt;&gt;&quot;&quot;);&quot;X&quot;;&quot;&quot;)">
            <text:p/>
          </table:table-cell>
          <table:table-cell table:style-name="ce13" table:formula="of:=IF(AND([.$D53]&gt;=[.AJ$4]/100;[.$D53]&lt;&gt;&quot;&quot;);&quot;X&quot;;&quot;&quot;)">
            <text:p/>
          </table:table-cell>
          <table:table-cell table:style-name="ce13" table:formula="of:=IF(AND([.$D53]&gt;=[.AK$4]/100;[.$D53]&lt;&gt;&quot;&quot;);&quot;X&quot;;&quot;&quot;)">
            <text:p/>
          </table:table-cell>
          <table:table-cell table:style-name="ce13" table:formula="of:=IF(AND([.$D53]&gt;=[.AL$4]/100;[.$D53]&lt;&gt;&quot;&quot;);&quot;X&quot;;&quot;&quot;)">
            <text:p/>
          </table:table-cell>
          <table:table-cell table:style-name="ce13" table:formula="of:=IF(AND([.$D53]&gt;=[.AM$4]/100;[.$D53]&lt;&gt;&quot;&quot;);&quot;X&quot;;&quot;&quot;)">
            <text:p/>
          </table:table-cell>
          <table:table-cell table:style-name="ce13" table:formula="of:=IF(AND([.$D53]&gt;=[.AN$4]/100;[.$D53]&lt;&gt;&quot;&quot;);&quot;X&quot;;&quot;&quot;)">
            <text:p/>
          </table:table-cell>
          <table:table-cell table:style-name="ce13" table:formula="of:=IF(AND([.$D53]&gt;=[.AO$4]/100;[.$D53]&lt;&gt;&quot;&quot;);&quot;X&quot;;&quot;&quot;)">
            <text:p/>
          </table:table-cell>
          <table:table-cell table:style-name="ce13" table:formula="of:=IF(AND([.$D53]&gt;=[.AP$4]/100;[.$D53]&lt;&gt;&quot;&quot;);&quot;X&quot;;&quot;&quot;)">
            <text:p/>
          </table:table-cell>
          <table:table-cell table:style-name="ce13" table:formula="of:=IF(AND([.$D53]&gt;=[.AQ$4]/100;[.$D53]&lt;&gt;&quot;&quot;);&quot;X&quot;;&quot;&quot;)">
            <text:p/>
          </table:table-cell>
          <table:table-cell table:style-name="ce13" table:formula="of:=IF(AND([.$D53]&gt;=[.AR$4]/100;[.$D53]&lt;&gt;&quot;&quot;);&quot;X&quot;;&quot;&quot;)">
            <text:p/>
          </table:table-cell>
          <table:table-cell table:style-name="ce13" table:formula="of:=IF(AND([.$D53]&gt;=[.AS$4]/100;[.$D53]&lt;&gt;&quot;&quot;);&quot;X&quot;;&quot;&quot;)">
            <text:p/>
          </table:table-cell>
          <table:table-cell table:style-name="ce13" table:formula="of:=IF(AND([.$D53]&gt;=[.AT$4]/100;[.$D53]&lt;&gt;&quot;&quot;);&quot;X&quot;;&quot;&quot;)">
            <text:p/>
          </table:table-cell>
          <table:table-cell table:style-name="ce13" table:formula="of:=IF(AND([.$D53]&gt;=[.AU$4]/100;[.$D53]&lt;&gt;&quot;&quot;);&quot;X&quot;;&quot;&quot;)">
            <text:p/>
          </table:table-cell>
          <table:table-cell table:style-name="ce13" table:formula="of:=IF(AND([.$D53]&gt;=[.AV$4]/100;[.$D53]&lt;&gt;&quot;&quot;);&quot;X&quot;;&quot;&quot;)">
            <text:p/>
          </table:table-cell>
          <table:table-cell table:style-name="ce13" table:formula="of:=IF(AND([.$D53]&gt;=[.AW$4]/100;[.$D53]&lt;&gt;&quot;&quot;);&quot;X&quot;;&quot;&quot;)">
            <text:p/>
          </table:table-cell>
          <table:table-cell table:style-name="ce13" table:formula="of:=IF(AND([.$D53]&gt;=[.AX$4]/100;[.$D53]&lt;&gt;&quot;&quot;);&quot;X&quot;;&quot;&quot;)">
            <text:p/>
          </table:table-cell>
          <table:table-cell table:style-name="ce13" table:formula="of:=IF(AND([.$D53]&gt;=[.AY$4]/100;[.$D53]&lt;&gt;&quot;&quot;);&quot;X&quot;;&quot;&quot;)">
            <text:p/>
          </table:table-cell>
          <table:table-cell table:style-name="ce13" table:formula="of:=IF(AND([.$D53]&gt;=[.AZ$4]/100;[.$D53]&lt;&gt;&quot;&quot;);&quot;X&quot;;&quot;&quot;)">
            <text:p/>
          </table:table-cell>
          <table:table-cell table:style-name="ce13" table:formula="of:=IF(AND([.$D53]&gt;=[.BA$4]/100;[.$D53]&lt;&gt;&quot;&quot;);&quot;X&quot;;&quot;&quot;)">
            <text:p/>
          </table:table-cell>
          <table:table-cell table:style-name="ce13" table:formula="of:=IF(AND([.$D53]&gt;=[.BB$4]/100;[.$D5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3]&lt;n;[.A53]+1;&quot;&quot;)" office:value-type="float" office:value="49">
            <text:p>49</text:p>
          </table:table-cell>
          <table:table-cell table:style-name="ce6" table:formula="of:=IF([.A54]&lt;&gt;&quot;&quot;;BINOMDIST([.A54];n;p;FALSE());&quot;&quot;)" office:value-type="float" office:value="0.000000000000137029840326925">
            <text:p>0,000000</text:p>
          </table:table-cell>
          <table:table-cell table:style-name="ce6" table:formula="of:=IF([.B54]=&quot;&quot;;&quot;&quot;;[.C53]+[.B54])" office:value-type="float" office:value="0.999999999999972">
            <text:p>1,000000</text:p>
          </table:table-cell>
          <table:table-cell table:style-name="ce9" table:formula="of:=IF([.B54]&lt;&gt;&quot;&quot;;ROUND([.B54];2);&quot;&quot;)" office:value-type="float" office:value="0">
            <text:p>0,00</text:p>
          </table:table-cell>
          <table:table-cell table:style-name="ce13" table:formula="of:=IF(AND([.$D54]&gt;=[.E$4]/100;[.$D54]&lt;&gt;&quot;&quot;);&quot;X&quot;;&quot;&quot;)">
            <text:p/>
          </table:table-cell>
          <table:table-cell table:style-name="ce13" table:formula="of:=IF(AND([.$D54]&gt;=[.F$4]/100;[.$D54]&lt;&gt;&quot;&quot;);&quot;X&quot;;&quot;&quot;)">
            <text:p/>
          </table:table-cell>
          <table:table-cell table:style-name="ce13" table:formula="of:=IF(AND([.$D54]&gt;=[.G$4]/100;[.$D54]&lt;&gt;&quot;&quot;);&quot;X&quot;;&quot;&quot;)">
            <text:p/>
          </table:table-cell>
          <table:table-cell table:style-name="ce13" table:formula="of:=IF(AND([.$D54]&gt;=[.H$4]/100;[.$D54]&lt;&gt;&quot;&quot;);&quot;X&quot;;&quot;&quot;)">
            <text:p/>
          </table:table-cell>
          <table:table-cell table:style-name="ce13" table:formula="of:=IF(AND([.$D54]&gt;=[.I$4]/100;[.$D54]&lt;&gt;&quot;&quot;);&quot;X&quot;;&quot;&quot;)">
            <text:p/>
          </table:table-cell>
          <table:table-cell table:style-name="ce13" table:formula="of:=IF(AND([.$D54]&gt;=[.J$4]/100;[.$D54]&lt;&gt;&quot;&quot;);&quot;X&quot;;&quot;&quot;)">
            <text:p/>
          </table:table-cell>
          <table:table-cell table:style-name="ce13" table:formula="of:=IF(AND([.$D54]&gt;=[.K$4]/100;[.$D54]&lt;&gt;&quot;&quot;);&quot;X&quot;;&quot;&quot;)">
            <text:p/>
          </table:table-cell>
          <table:table-cell table:style-name="ce13" table:formula="of:=IF(AND([.$D54]&gt;=[.L$4]/100;[.$D54]&lt;&gt;&quot;&quot;);&quot;X&quot;;&quot;&quot;)">
            <text:p/>
          </table:table-cell>
          <table:table-cell table:style-name="ce13" table:formula="of:=IF(AND([.$D54]&gt;=[.M$4]/100;[.$D54]&lt;&gt;&quot;&quot;);&quot;X&quot;;&quot;&quot;)">
            <text:p/>
          </table:table-cell>
          <table:table-cell table:style-name="ce13" table:formula="of:=IF(AND([.$D54]&gt;=[.N$4]/100;[.$D54]&lt;&gt;&quot;&quot;);&quot;X&quot;;&quot;&quot;)">
            <text:p/>
          </table:table-cell>
          <table:table-cell table:style-name="ce13" table:formula="of:=IF(AND([.$D54]&gt;=[.O$4]/100;[.$D54]&lt;&gt;&quot;&quot;);&quot;X&quot;;&quot;&quot;)">
            <text:p/>
          </table:table-cell>
          <table:table-cell table:style-name="ce13" table:formula="of:=IF(AND([.$D54]&gt;=[.P$4]/100;[.$D54]&lt;&gt;&quot;&quot;);&quot;X&quot;;&quot;&quot;)">
            <text:p/>
          </table:table-cell>
          <table:table-cell table:style-name="ce13" table:formula="of:=IF(AND([.$D54]&gt;=[.Q$4]/100;[.$D54]&lt;&gt;&quot;&quot;);&quot;X&quot;;&quot;&quot;)">
            <text:p/>
          </table:table-cell>
          <table:table-cell table:style-name="ce13" table:formula="of:=IF(AND([.$D54]&gt;=[.R$4]/100;[.$D54]&lt;&gt;&quot;&quot;);&quot;X&quot;;&quot;&quot;)">
            <text:p/>
          </table:table-cell>
          <table:table-cell table:style-name="ce13" table:formula="of:=IF(AND([.$D54]&gt;=[.S$4]/100;[.$D54]&lt;&gt;&quot;&quot;);&quot;X&quot;;&quot;&quot;)">
            <text:p/>
          </table:table-cell>
          <table:table-cell table:style-name="ce13" table:formula="of:=IF(AND([.$D54]&gt;=[.T$4]/100;[.$D54]&lt;&gt;&quot;&quot;);&quot;X&quot;;&quot;&quot;)">
            <text:p/>
          </table:table-cell>
          <table:table-cell table:style-name="ce13" table:formula="of:=IF(AND([.$D54]&gt;=[.U$4]/100;[.$D54]&lt;&gt;&quot;&quot;);&quot;X&quot;;&quot;&quot;)">
            <text:p/>
          </table:table-cell>
          <table:table-cell table:style-name="ce13" table:formula="of:=IF(AND([.$D54]&gt;=[.V$4]/100;[.$D54]&lt;&gt;&quot;&quot;);&quot;X&quot;;&quot;&quot;)">
            <text:p/>
          </table:table-cell>
          <table:table-cell table:style-name="ce13" table:formula="of:=IF(AND([.$D54]&gt;=[.W$4]/100;[.$D54]&lt;&gt;&quot;&quot;);&quot;X&quot;;&quot;&quot;)">
            <text:p/>
          </table:table-cell>
          <table:table-cell table:style-name="ce13" table:formula="of:=IF(AND([.$D54]&gt;=[.X$4]/100;[.$D54]&lt;&gt;&quot;&quot;);&quot;X&quot;;&quot;&quot;)">
            <text:p/>
          </table:table-cell>
          <table:table-cell table:style-name="ce13" table:formula="of:=IF(AND([.$D54]&gt;=[.Y$4]/100;[.$D54]&lt;&gt;&quot;&quot;);&quot;X&quot;;&quot;&quot;)">
            <text:p/>
          </table:table-cell>
          <table:table-cell table:style-name="ce13" table:formula="of:=IF(AND([.$D54]&gt;=[.Z$4]/100;[.$D54]&lt;&gt;&quot;&quot;);&quot;X&quot;;&quot;&quot;)">
            <text:p/>
          </table:table-cell>
          <table:table-cell table:style-name="ce13" table:formula="of:=IF(AND([.$D54]&gt;=[.AA$4]/100;[.$D54]&lt;&gt;&quot;&quot;);&quot;X&quot;;&quot;&quot;)">
            <text:p/>
          </table:table-cell>
          <table:table-cell table:style-name="ce13" table:formula="of:=IF(AND([.$D54]&gt;=[.AB$4]/100;[.$D54]&lt;&gt;&quot;&quot;);&quot;X&quot;;&quot;&quot;)">
            <text:p/>
          </table:table-cell>
          <table:table-cell table:style-name="ce13" table:formula="of:=IF(AND([.$D54]&gt;=[.AC$4]/100;[.$D54]&lt;&gt;&quot;&quot;);&quot;X&quot;;&quot;&quot;)">
            <text:p/>
          </table:table-cell>
          <table:table-cell table:style-name="ce13" table:formula="of:=IF(AND([.$D54]&gt;=[.AD$4]/100;[.$D54]&lt;&gt;&quot;&quot;);&quot;X&quot;;&quot;&quot;)">
            <text:p/>
          </table:table-cell>
          <table:table-cell table:style-name="ce13" table:formula="of:=IF(AND([.$D54]&gt;=[.AE$4]/100;[.$D54]&lt;&gt;&quot;&quot;);&quot;X&quot;;&quot;&quot;)">
            <text:p/>
          </table:table-cell>
          <table:table-cell table:style-name="ce13" table:formula="of:=IF(AND([.$D54]&gt;=[.AF$4]/100;[.$D54]&lt;&gt;&quot;&quot;);&quot;X&quot;;&quot;&quot;)">
            <text:p/>
          </table:table-cell>
          <table:table-cell table:style-name="ce13" table:formula="of:=IF(AND([.$D54]&gt;=[.AG$4]/100;[.$D54]&lt;&gt;&quot;&quot;);&quot;X&quot;;&quot;&quot;)">
            <text:p/>
          </table:table-cell>
          <table:table-cell table:style-name="ce13" table:formula="of:=IF(AND([.$D54]&gt;=[.AH$4]/100;[.$D54]&lt;&gt;&quot;&quot;);&quot;X&quot;;&quot;&quot;)">
            <text:p/>
          </table:table-cell>
          <table:table-cell table:style-name="ce13" table:formula="of:=IF(AND([.$D54]&gt;=[.AI$4]/100;[.$D54]&lt;&gt;&quot;&quot;);&quot;X&quot;;&quot;&quot;)">
            <text:p/>
          </table:table-cell>
          <table:table-cell table:style-name="ce13" table:formula="of:=IF(AND([.$D54]&gt;=[.AJ$4]/100;[.$D54]&lt;&gt;&quot;&quot;);&quot;X&quot;;&quot;&quot;)">
            <text:p/>
          </table:table-cell>
          <table:table-cell table:style-name="ce13" table:formula="of:=IF(AND([.$D54]&gt;=[.AK$4]/100;[.$D54]&lt;&gt;&quot;&quot;);&quot;X&quot;;&quot;&quot;)">
            <text:p/>
          </table:table-cell>
          <table:table-cell table:style-name="ce13" table:formula="of:=IF(AND([.$D54]&gt;=[.AL$4]/100;[.$D54]&lt;&gt;&quot;&quot;);&quot;X&quot;;&quot;&quot;)">
            <text:p/>
          </table:table-cell>
          <table:table-cell table:style-name="ce13" table:formula="of:=IF(AND([.$D54]&gt;=[.AM$4]/100;[.$D54]&lt;&gt;&quot;&quot;);&quot;X&quot;;&quot;&quot;)">
            <text:p/>
          </table:table-cell>
          <table:table-cell table:style-name="ce13" table:formula="of:=IF(AND([.$D54]&gt;=[.AN$4]/100;[.$D54]&lt;&gt;&quot;&quot;);&quot;X&quot;;&quot;&quot;)">
            <text:p/>
          </table:table-cell>
          <table:table-cell table:style-name="ce13" table:formula="of:=IF(AND([.$D54]&gt;=[.AO$4]/100;[.$D54]&lt;&gt;&quot;&quot;);&quot;X&quot;;&quot;&quot;)">
            <text:p/>
          </table:table-cell>
          <table:table-cell table:style-name="ce13" table:formula="of:=IF(AND([.$D54]&gt;=[.AP$4]/100;[.$D54]&lt;&gt;&quot;&quot;);&quot;X&quot;;&quot;&quot;)">
            <text:p/>
          </table:table-cell>
          <table:table-cell table:style-name="ce13" table:formula="of:=IF(AND([.$D54]&gt;=[.AQ$4]/100;[.$D54]&lt;&gt;&quot;&quot;);&quot;X&quot;;&quot;&quot;)">
            <text:p/>
          </table:table-cell>
          <table:table-cell table:style-name="ce13" table:formula="of:=IF(AND([.$D54]&gt;=[.AR$4]/100;[.$D54]&lt;&gt;&quot;&quot;);&quot;X&quot;;&quot;&quot;)">
            <text:p/>
          </table:table-cell>
          <table:table-cell table:style-name="ce13" table:formula="of:=IF(AND([.$D54]&gt;=[.AS$4]/100;[.$D54]&lt;&gt;&quot;&quot;);&quot;X&quot;;&quot;&quot;)">
            <text:p/>
          </table:table-cell>
          <table:table-cell table:style-name="ce13" table:formula="of:=IF(AND([.$D54]&gt;=[.AT$4]/100;[.$D54]&lt;&gt;&quot;&quot;);&quot;X&quot;;&quot;&quot;)">
            <text:p/>
          </table:table-cell>
          <table:table-cell table:style-name="ce13" table:formula="of:=IF(AND([.$D54]&gt;=[.AU$4]/100;[.$D54]&lt;&gt;&quot;&quot;);&quot;X&quot;;&quot;&quot;)">
            <text:p/>
          </table:table-cell>
          <table:table-cell table:style-name="ce13" table:formula="of:=IF(AND([.$D54]&gt;=[.AV$4]/100;[.$D54]&lt;&gt;&quot;&quot;);&quot;X&quot;;&quot;&quot;)">
            <text:p/>
          </table:table-cell>
          <table:table-cell table:style-name="ce13" table:formula="of:=IF(AND([.$D54]&gt;=[.AW$4]/100;[.$D54]&lt;&gt;&quot;&quot;);&quot;X&quot;;&quot;&quot;)">
            <text:p/>
          </table:table-cell>
          <table:table-cell table:style-name="ce13" table:formula="of:=IF(AND([.$D54]&gt;=[.AX$4]/100;[.$D54]&lt;&gt;&quot;&quot;);&quot;X&quot;;&quot;&quot;)">
            <text:p/>
          </table:table-cell>
          <table:table-cell table:style-name="ce13" table:formula="of:=IF(AND([.$D54]&gt;=[.AY$4]/100;[.$D54]&lt;&gt;&quot;&quot;);&quot;X&quot;;&quot;&quot;)">
            <text:p/>
          </table:table-cell>
          <table:table-cell table:style-name="ce13" table:formula="of:=IF(AND([.$D54]&gt;=[.AZ$4]/100;[.$D54]&lt;&gt;&quot;&quot;);&quot;X&quot;;&quot;&quot;)">
            <text:p/>
          </table:table-cell>
          <table:table-cell table:style-name="ce13" table:formula="of:=IF(AND([.$D54]&gt;=[.BA$4]/100;[.$D54]&lt;&gt;&quot;&quot;);&quot;X&quot;;&quot;&quot;)">
            <text:p/>
          </table:table-cell>
          <table:table-cell table:style-name="ce13" table:formula="of:=IF(AND([.$D54]&gt;=[.BB$4]/100;[.$D5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4]&lt;n;[.A54]+1;&quot;&quot;)" office:value-type="float" office:value="50">
            <text:p>50</text:p>
          </table:table-cell>
          <table:table-cell table:style-name="ce6" table:formula="of:=IF([.A55]&lt;&gt;&quot;&quot;;BINOMDIST([.A55];n;p;FALSE());&quot;&quot;)" office:value-type="float" office:value="0.0000000000000256721211061463">
            <text:p>0,000000</text:p>
          </table:table-cell>
          <table:table-cell table:style-name="ce6" table:formula="of:=IF([.B55]=&quot;&quot;;&quot;&quot;;[.C54]+[.B55])" office:value-type="float" office:value="0.999999999999997">
            <text:p>1,000000</text:p>
          </table:table-cell>
          <table:table-cell table:style-name="ce9" table:formula="of:=IF([.B55]&lt;&gt;&quot;&quot;;ROUND([.B55];2);&quot;&quot;)" office:value-type="float" office:value="0">
            <text:p>0,00</text:p>
          </table:table-cell>
          <table:table-cell table:style-name="ce13" table:formula="of:=IF(AND([.$D55]&gt;=[.E$4]/100;[.$D55]&lt;&gt;&quot;&quot;);&quot;X&quot;;&quot;&quot;)">
            <text:p/>
          </table:table-cell>
          <table:table-cell table:style-name="ce13" table:formula="of:=IF(AND([.$D55]&gt;=[.F$4]/100;[.$D55]&lt;&gt;&quot;&quot;);&quot;X&quot;;&quot;&quot;)">
            <text:p/>
          </table:table-cell>
          <table:table-cell table:style-name="ce13" table:formula="of:=IF(AND([.$D55]&gt;=[.G$4]/100;[.$D55]&lt;&gt;&quot;&quot;);&quot;X&quot;;&quot;&quot;)">
            <text:p/>
          </table:table-cell>
          <table:table-cell table:style-name="ce13" table:formula="of:=IF(AND([.$D55]&gt;=[.H$4]/100;[.$D55]&lt;&gt;&quot;&quot;);&quot;X&quot;;&quot;&quot;)">
            <text:p/>
          </table:table-cell>
          <table:table-cell table:style-name="ce13" table:formula="of:=IF(AND([.$D55]&gt;=[.I$4]/100;[.$D55]&lt;&gt;&quot;&quot;);&quot;X&quot;;&quot;&quot;)">
            <text:p/>
          </table:table-cell>
          <table:table-cell table:style-name="ce13" table:formula="of:=IF(AND([.$D55]&gt;=[.J$4]/100;[.$D55]&lt;&gt;&quot;&quot;);&quot;X&quot;;&quot;&quot;)">
            <text:p/>
          </table:table-cell>
          <table:table-cell table:style-name="ce13" table:formula="of:=IF(AND([.$D55]&gt;=[.K$4]/100;[.$D55]&lt;&gt;&quot;&quot;);&quot;X&quot;;&quot;&quot;)">
            <text:p/>
          </table:table-cell>
          <table:table-cell table:style-name="ce13" table:formula="of:=IF(AND([.$D55]&gt;=[.L$4]/100;[.$D55]&lt;&gt;&quot;&quot;);&quot;X&quot;;&quot;&quot;)">
            <text:p/>
          </table:table-cell>
          <table:table-cell table:style-name="ce13" table:formula="of:=IF(AND([.$D55]&gt;=[.M$4]/100;[.$D55]&lt;&gt;&quot;&quot;);&quot;X&quot;;&quot;&quot;)">
            <text:p/>
          </table:table-cell>
          <table:table-cell table:style-name="ce13" table:formula="of:=IF(AND([.$D55]&gt;=[.N$4]/100;[.$D55]&lt;&gt;&quot;&quot;);&quot;X&quot;;&quot;&quot;)">
            <text:p/>
          </table:table-cell>
          <table:table-cell table:style-name="ce13" table:formula="of:=IF(AND([.$D55]&gt;=[.O$4]/100;[.$D55]&lt;&gt;&quot;&quot;);&quot;X&quot;;&quot;&quot;)">
            <text:p/>
          </table:table-cell>
          <table:table-cell table:style-name="ce13" table:formula="of:=IF(AND([.$D55]&gt;=[.P$4]/100;[.$D55]&lt;&gt;&quot;&quot;);&quot;X&quot;;&quot;&quot;)">
            <text:p/>
          </table:table-cell>
          <table:table-cell table:style-name="ce13" table:formula="of:=IF(AND([.$D55]&gt;=[.Q$4]/100;[.$D55]&lt;&gt;&quot;&quot;);&quot;X&quot;;&quot;&quot;)">
            <text:p/>
          </table:table-cell>
          <table:table-cell table:style-name="ce13" table:formula="of:=IF(AND([.$D55]&gt;=[.R$4]/100;[.$D55]&lt;&gt;&quot;&quot;);&quot;X&quot;;&quot;&quot;)">
            <text:p/>
          </table:table-cell>
          <table:table-cell table:style-name="ce13" table:formula="of:=IF(AND([.$D55]&gt;=[.S$4]/100;[.$D55]&lt;&gt;&quot;&quot;);&quot;X&quot;;&quot;&quot;)">
            <text:p/>
          </table:table-cell>
          <table:table-cell table:style-name="ce13" table:formula="of:=IF(AND([.$D55]&gt;=[.T$4]/100;[.$D55]&lt;&gt;&quot;&quot;);&quot;X&quot;;&quot;&quot;)">
            <text:p/>
          </table:table-cell>
          <table:table-cell table:style-name="ce13" table:formula="of:=IF(AND([.$D55]&gt;=[.U$4]/100;[.$D55]&lt;&gt;&quot;&quot;);&quot;X&quot;;&quot;&quot;)">
            <text:p/>
          </table:table-cell>
          <table:table-cell table:style-name="ce13" table:formula="of:=IF(AND([.$D55]&gt;=[.V$4]/100;[.$D55]&lt;&gt;&quot;&quot;);&quot;X&quot;;&quot;&quot;)">
            <text:p/>
          </table:table-cell>
          <table:table-cell table:style-name="ce13" table:formula="of:=IF(AND([.$D55]&gt;=[.W$4]/100;[.$D55]&lt;&gt;&quot;&quot;);&quot;X&quot;;&quot;&quot;)">
            <text:p/>
          </table:table-cell>
          <table:table-cell table:style-name="ce13" table:formula="of:=IF(AND([.$D55]&gt;=[.X$4]/100;[.$D55]&lt;&gt;&quot;&quot;);&quot;X&quot;;&quot;&quot;)">
            <text:p/>
          </table:table-cell>
          <table:table-cell table:style-name="ce13" table:formula="of:=IF(AND([.$D55]&gt;=[.Y$4]/100;[.$D55]&lt;&gt;&quot;&quot;);&quot;X&quot;;&quot;&quot;)">
            <text:p/>
          </table:table-cell>
          <table:table-cell table:style-name="ce13" table:formula="of:=IF(AND([.$D55]&gt;=[.Z$4]/100;[.$D55]&lt;&gt;&quot;&quot;);&quot;X&quot;;&quot;&quot;)">
            <text:p/>
          </table:table-cell>
          <table:table-cell table:style-name="ce13" table:formula="of:=IF(AND([.$D55]&gt;=[.AA$4]/100;[.$D55]&lt;&gt;&quot;&quot;);&quot;X&quot;;&quot;&quot;)">
            <text:p/>
          </table:table-cell>
          <table:table-cell table:style-name="ce13" table:formula="of:=IF(AND([.$D55]&gt;=[.AB$4]/100;[.$D55]&lt;&gt;&quot;&quot;);&quot;X&quot;;&quot;&quot;)">
            <text:p/>
          </table:table-cell>
          <table:table-cell table:style-name="ce13" table:formula="of:=IF(AND([.$D55]&gt;=[.AC$4]/100;[.$D55]&lt;&gt;&quot;&quot;);&quot;X&quot;;&quot;&quot;)">
            <text:p/>
          </table:table-cell>
          <table:table-cell table:style-name="ce13" table:formula="of:=IF(AND([.$D55]&gt;=[.AD$4]/100;[.$D55]&lt;&gt;&quot;&quot;);&quot;X&quot;;&quot;&quot;)">
            <text:p/>
          </table:table-cell>
          <table:table-cell table:style-name="ce13" table:formula="of:=IF(AND([.$D55]&gt;=[.AE$4]/100;[.$D55]&lt;&gt;&quot;&quot;);&quot;X&quot;;&quot;&quot;)">
            <text:p/>
          </table:table-cell>
          <table:table-cell table:style-name="ce13" table:formula="of:=IF(AND([.$D55]&gt;=[.AF$4]/100;[.$D55]&lt;&gt;&quot;&quot;);&quot;X&quot;;&quot;&quot;)">
            <text:p/>
          </table:table-cell>
          <table:table-cell table:style-name="ce13" table:formula="of:=IF(AND([.$D55]&gt;=[.AG$4]/100;[.$D55]&lt;&gt;&quot;&quot;);&quot;X&quot;;&quot;&quot;)">
            <text:p/>
          </table:table-cell>
          <table:table-cell table:style-name="ce13" table:formula="of:=IF(AND([.$D55]&gt;=[.AH$4]/100;[.$D55]&lt;&gt;&quot;&quot;);&quot;X&quot;;&quot;&quot;)">
            <text:p/>
          </table:table-cell>
          <table:table-cell table:style-name="ce13" table:formula="of:=IF(AND([.$D55]&gt;=[.AI$4]/100;[.$D55]&lt;&gt;&quot;&quot;);&quot;X&quot;;&quot;&quot;)">
            <text:p/>
          </table:table-cell>
          <table:table-cell table:style-name="ce13" table:formula="of:=IF(AND([.$D55]&gt;=[.AJ$4]/100;[.$D55]&lt;&gt;&quot;&quot;);&quot;X&quot;;&quot;&quot;)">
            <text:p/>
          </table:table-cell>
          <table:table-cell table:style-name="ce13" table:formula="of:=IF(AND([.$D55]&gt;=[.AK$4]/100;[.$D55]&lt;&gt;&quot;&quot;);&quot;X&quot;;&quot;&quot;)">
            <text:p/>
          </table:table-cell>
          <table:table-cell table:style-name="ce13" table:formula="of:=IF(AND([.$D55]&gt;=[.AL$4]/100;[.$D55]&lt;&gt;&quot;&quot;);&quot;X&quot;;&quot;&quot;)">
            <text:p/>
          </table:table-cell>
          <table:table-cell table:style-name="ce13" table:formula="of:=IF(AND([.$D55]&gt;=[.AM$4]/100;[.$D55]&lt;&gt;&quot;&quot;);&quot;X&quot;;&quot;&quot;)">
            <text:p/>
          </table:table-cell>
          <table:table-cell table:style-name="ce13" table:formula="of:=IF(AND([.$D55]&gt;=[.AN$4]/100;[.$D55]&lt;&gt;&quot;&quot;);&quot;X&quot;;&quot;&quot;)">
            <text:p/>
          </table:table-cell>
          <table:table-cell table:style-name="ce13" table:formula="of:=IF(AND([.$D55]&gt;=[.AO$4]/100;[.$D55]&lt;&gt;&quot;&quot;);&quot;X&quot;;&quot;&quot;)">
            <text:p/>
          </table:table-cell>
          <table:table-cell table:style-name="ce13" table:formula="of:=IF(AND([.$D55]&gt;=[.AP$4]/100;[.$D55]&lt;&gt;&quot;&quot;);&quot;X&quot;;&quot;&quot;)">
            <text:p/>
          </table:table-cell>
          <table:table-cell table:style-name="ce13" table:formula="of:=IF(AND([.$D55]&gt;=[.AQ$4]/100;[.$D55]&lt;&gt;&quot;&quot;);&quot;X&quot;;&quot;&quot;)">
            <text:p/>
          </table:table-cell>
          <table:table-cell table:style-name="ce13" table:formula="of:=IF(AND([.$D55]&gt;=[.AR$4]/100;[.$D55]&lt;&gt;&quot;&quot;);&quot;X&quot;;&quot;&quot;)">
            <text:p/>
          </table:table-cell>
          <table:table-cell table:style-name="ce13" table:formula="of:=IF(AND([.$D55]&gt;=[.AS$4]/100;[.$D55]&lt;&gt;&quot;&quot;);&quot;X&quot;;&quot;&quot;)">
            <text:p/>
          </table:table-cell>
          <table:table-cell table:style-name="ce13" table:formula="of:=IF(AND([.$D55]&gt;=[.AT$4]/100;[.$D55]&lt;&gt;&quot;&quot;);&quot;X&quot;;&quot;&quot;)">
            <text:p/>
          </table:table-cell>
          <table:table-cell table:style-name="ce13" table:formula="of:=IF(AND([.$D55]&gt;=[.AU$4]/100;[.$D55]&lt;&gt;&quot;&quot;);&quot;X&quot;;&quot;&quot;)">
            <text:p/>
          </table:table-cell>
          <table:table-cell table:style-name="ce13" table:formula="of:=IF(AND([.$D55]&gt;=[.AV$4]/100;[.$D55]&lt;&gt;&quot;&quot;);&quot;X&quot;;&quot;&quot;)">
            <text:p/>
          </table:table-cell>
          <table:table-cell table:style-name="ce13" table:formula="of:=IF(AND([.$D55]&gt;=[.AW$4]/100;[.$D55]&lt;&gt;&quot;&quot;);&quot;X&quot;;&quot;&quot;)">
            <text:p/>
          </table:table-cell>
          <table:table-cell table:style-name="ce13" table:formula="of:=IF(AND([.$D55]&gt;=[.AX$4]/100;[.$D55]&lt;&gt;&quot;&quot;);&quot;X&quot;;&quot;&quot;)">
            <text:p/>
          </table:table-cell>
          <table:table-cell table:style-name="ce13" table:formula="of:=IF(AND([.$D55]&gt;=[.AY$4]/100;[.$D55]&lt;&gt;&quot;&quot;);&quot;X&quot;;&quot;&quot;)">
            <text:p/>
          </table:table-cell>
          <table:table-cell table:style-name="ce13" table:formula="of:=IF(AND([.$D55]&gt;=[.AZ$4]/100;[.$D55]&lt;&gt;&quot;&quot;);&quot;X&quot;;&quot;&quot;)">
            <text:p/>
          </table:table-cell>
          <table:table-cell table:style-name="ce13" table:formula="of:=IF(AND([.$D55]&gt;=[.BA$4]/100;[.$D55]&lt;&gt;&quot;&quot;);&quot;X&quot;;&quot;&quot;)">
            <text:p/>
          </table:table-cell>
          <table:table-cell table:style-name="ce13" table:formula="of:=IF(AND([.$D55]&gt;=[.BB$4]/100;[.$D5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5]&lt;n;[.A55]+1;&quot;&quot;)" office:value-type="float" office:value="51">
            <text:p>51</text:p>
          </table:table-cell>
          <table:table-cell table:style-name="ce6" table:formula="of:=IF([.A56]&lt;&gt;&quot;&quot;;BINOMDIST([.A56];n;p;FALSE());&quot;&quot;)" office:value-type="float" office:value="4.57660262216414E-015">
            <text:p>0,000000</text:p>
          </table:table-cell>
          <table:table-cell table:style-name="ce6" table:formula="of:=IF([.B56]=&quot;&quot;;&quot;&quot;;[.C55]+[.B56])" office:value-type="float" office:value="1">
            <text:p>1,000000</text:p>
          </table:table-cell>
          <table:table-cell table:style-name="ce9" table:formula="of:=IF([.B56]&lt;&gt;&quot;&quot;;ROUND([.B56];2);&quot;&quot;)" office:value-type="float" office:value="0">
            <text:p>0,00</text:p>
          </table:table-cell>
          <table:table-cell table:style-name="ce13" table:formula="of:=IF(AND([.$D56]&gt;=[.E$4]/100;[.$D56]&lt;&gt;&quot;&quot;);&quot;X&quot;;&quot;&quot;)">
            <text:p/>
          </table:table-cell>
          <table:table-cell table:style-name="ce13" table:formula="of:=IF(AND([.$D56]&gt;=[.F$4]/100;[.$D56]&lt;&gt;&quot;&quot;);&quot;X&quot;;&quot;&quot;)">
            <text:p/>
          </table:table-cell>
          <table:table-cell table:style-name="ce13" table:formula="of:=IF(AND([.$D56]&gt;=[.G$4]/100;[.$D56]&lt;&gt;&quot;&quot;);&quot;X&quot;;&quot;&quot;)">
            <text:p/>
          </table:table-cell>
          <table:table-cell table:style-name="ce13" table:formula="of:=IF(AND([.$D56]&gt;=[.H$4]/100;[.$D56]&lt;&gt;&quot;&quot;);&quot;X&quot;;&quot;&quot;)">
            <text:p/>
          </table:table-cell>
          <table:table-cell table:style-name="ce13" table:formula="of:=IF(AND([.$D56]&gt;=[.I$4]/100;[.$D56]&lt;&gt;&quot;&quot;);&quot;X&quot;;&quot;&quot;)">
            <text:p/>
          </table:table-cell>
          <table:table-cell table:style-name="ce13" table:formula="of:=IF(AND([.$D56]&gt;=[.J$4]/100;[.$D56]&lt;&gt;&quot;&quot;);&quot;X&quot;;&quot;&quot;)">
            <text:p/>
          </table:table-cell>
          <table:table-cell table:style-name="ce13" table:formula="of:=IF(AND([.$D56]&gt;=[.K$4]/100;[.$D56]&lt;&gt;&quot;&quot;);&quot;X&quot;;&quot;&quot;)">
            <text:p/>
          </table:table-cell>
          <table:table-cell table:style-name="ce13" table:formula="of:=IF(AND([.$D56]&gt;=[.L$4]/100;[.$D56]&lt;&gt;&quot;&quot;);&quot;X&quot;;&quot;&quot;)">
            <text:p/>
          </table:table-cell>
          <table:table-cell table:style-name="ce13" table:formula="of:=IF(AND([.$D56]&gt;=[.M$4]/100;[.$D56]&lt;&gt;&quot;&quot;);&quot;X&quot;;&quot;&quot;)">
            <text:p/>
          </table:table-cell>
          <table:table-cell table:style-name="ce13" table:formula="of:=IF(AND([.$D56]&gt;=[.N$4]/100;[.$D56]&lt;&gt;&quot;&quot;);&quot;X&quot;;&quot;&quot;)">
            <text:p/>
          </table:table-cell>
          <table:table-cell table:style-name="ce13" table:formula="of:=IF(AND([.$D56]&gt;=[.O$4]/100;[.$D56]&lt;&gt;&quot;&quot;);&quot;X&quot;;&quot;&quot;)">
            <text:p/>
          </table:table-cell>
          <table:table-cell table:style-name="ce13" table:formula="of:=IF(AND([.$D56]&gt;=[.P$4]/100;[.$D56]&lt;&gt;&quot;&quot;);&quot;X&quot;;&quot;&quot;)">
            <text:p/>
          </table:table-cell>
          <table:table-cell table:style-name="ce13" table:formula="of:=IF(AND([.$D56]&gt;=[.Q$4]/100;[.$D56]&lt;&gt;&quot;&quot;);&quot;X&quot;;&quot;&quot;)">
            <text:p/>
          </table:table-cell>
          <table:table-cell table:style-name="ce13" table:formula="of:=IF(AND([.$D56]&gt;=[.R$4]/100;[.$D56]&lt;&gt;&quot;&quot;);&quot;X&quot;;&quot;&quot;)">
            <text:p/>
          </table:table-cell>
          <table:table-cell table:style-name="ce13" table:formula="of:=IF(AND([.$D56]&gt;=[.S$4]/100;[.$D56]&lt;&gt;&quot;&quot;);&quot;X&quot;;&quot;&quot;)">
            <text:p/>
          </table:table-cell>
          <table:table-cell table:style-name="ce13" table:formula="of:=IF(AND([.$D56]&gt;=[.T$4]/100;[.$D56]&lt;&gt;&quot;&quot;);&quot;X&quot;;&quot;&quot;)">
            <text:p/>
          </table:table-cell>
          <table:table-cell table:style-name="ce13" table:formula="of:=IF(AND([.$D56]&gt;=[.U$4]/100;[.$D56]&lt;&gt;&quot;&quot;);&quot;X&quot;;&quot;&quot;)">
            <text:p/>
          </table:table-cell>
          <table:table-cell table:style-name="ce13" table:formula="of:=IF(AND([.$D56]&gt;=[.V$4]/100;[.$D56]&lt;&gt;&quot;&quot;);&quot;X&quot;;&quot;&quot;)">
            <text:p/>
          </table:table-cell>
          <table:table-cell table:style-name="ce13" table:formula="of:=IF(AND([.$D56]&gt;=[.W$4]/100;[.$D56]&lt;&gt;&quot;&quot;);&quot;X&quot;;&quot;&quot;)">
            <text:p/>
          </table:table-cell>
          <table:table-cell table:style-name="ce13" table:formula="of:=IF(AND([.$D56]&gt;=[.X$4]/100;[.$D56]&lt;&gt;&quot;&quot;);&quot;X&quot;;&quot;&quot;)">
            <text:p/>
          </table:table-cell>
          <table:table-cell table:style-name="ce13" table:formula="of:=IF(AND([.$D56]&gt;=[.Y$4]/100;[.$D56]&lt;&gt;&quot;&quot;);&quot;X&quot;;&quot;&quot;)">
            <text:p/>
          </table:table-cell>
          <table:table-cell table:style-name="ce13" table:formula="of:=IF(AND([.$D56]&gt;=[.Z$4]/100;[.$D56]&lt;&gt;&quot;&quot;);&quot;X&quot;;&quot;&quot;)">
            <text:p/>
          </table:table-cell>
          <table:table-cell table:style-name="ce13" table:formula="of:=IF(AND([.$D56]&gt;=[.AA$4]/100;[.$D56]&lt;&gt;&quot;&quot;);&quot;X&quot;;&quot;&quot;)">
            <text:p/>
          </table:table-cell>
          <table:table-cell table:style-name="ce13" table:formula="of:=IF(AND([.$D56]&gt;=[.AB$4]/100;[.$D56]&lt;&gt;&quot;&quot;);&quot;X&quot;;&quot;&quot;)">
            <text:p/>
          </table:table-cell>
          <table:table-cell table:style-name="ce13" table:formula="of:=IF(AND([.$D56]&gt;=[.AC$4]/100;[.$D56]&lt;&gt;&quot;&quot;);&quot;X&quot;;&quot;&quot;)">
            <text:p/>
          </table:table-cell>
          <table:table-cell table:style-name="ce13" table:formula="of:=IF(AND([.$D56]&gt;=[.AD$4]/100;[.$D56]&lt;&gt;&quot;&quot;);&quot;X&quot;;&quot;&quot;)">
            <text:p/>
          </table:table-cell>
          <table:table-cell table:style-name="ce13" table:formula="of:=IF(AND([.$D56]&gt;=[.AE$4]/100;[.$D56]&lt;&gt;&quot;&quot;);&quot;X&quot;;&quot;&quot;)">
            <text:p/>
          </table:table-cell>
          <table:table-cell table:style-name="ce13" table:formula="of:=IF(AND([.$D56]&gt;=[.AF$4]/100;[.$D56]&lt;&gt;&quot;&quot;);&quot;X&quot;;&quot;&quot;)">
            <text:p/>
          </table:table-cell>
          <table:table-cell table:style-name="ce13" table:formula="of:=IF(AND([.$D56]&gt;=[.AG$4]/100;[.$D56]&lt;&gt;&quot;&quot;);&quot;X&quot;;&quot;&quot;)">
            <text:p/>
          </table:table-cell>
          <table:table-cell table:style-name="ce13" table:formula="of:=IF(AND([.$D56]&gt;=[.AH$4]/100;[.$D56]&lt;&gt;&quot;&quot;);&quot;X&quot;;&quot;&quot;)">
            <text:p/>
          </table:table-cell>
          <table:table-cell table:style-name="ce13" table:formula="of:=IF(AND([.$D56]&gt;=[.AI$4]/100;[.$D56]&lt;&gt;&quot;&quot;);&quot;X&quot;;&quot;&quot;)">
            <text:p/>
          </table:table-cell>
          <table:table-cell table:style-name="ce13" table:formula="of:=IF(AND([.$D56]&gt;=[.AJ$4]/100;[.$D56]&lt;&gt;&quot;&quot;);&quot;X&quot;;&quot;&quot;)">
            <text:p/>
          </table:table-cell>
          <table:table-cell table:style-name="ce13" table:formula="of:=IF(AND([.$D56]&gt;=[.AK$4]/100;[.$D56]&lt;&gt;&quot;&quot;);&quot;X&quot;;&quot;&quot;)">
            <text:p/>
          </table:table-cell>
          <table:table-cell table:style-name="ce13" table:formula="of:=IF(AND([.$D56]&gt;=[.AL$4]/100;[.$D56]&lt;&gt;&quot;&quot;);&quot;X&quot;;&quot;&quot;)">
            <text:p/>
          </table:table-cell>
          <table:table-cell table:style-name="ce13" table:formula="of:=IF(AND([.$D56]&gt;=[.AM$4]/100;[.$D56]&lt;&gt;&quot;&quot;);&quot;X&quot;;&quot;&quot;)">
            <text:p/>
          </table:table-cell>
          <table:table-cell table:style-name="ce13" table:formula="of:=IF(AND([.$D56]&gt;=[.AN$4]/100;[.$D56]&lt;&gt;&quot;&quot;);&quot;X&quot;;&quot;&quot;)">
            <text:p/>
          </table:table-cell>
          <table:table-cell table:style-name="ce13" table:formula="of:=IF(AND([.$D56]&gt;=[.AO$4]/100;[.$D56]&lt;&gt;&quot;&quot;);&quot;X&quot;;&quot;&quot;)">
            <text:p/>
          </table:table-cell>
          <table:table-cell table:style-name="ce13" table:formula="of:=IF(AND([.$D56]&gt;=[.AP$4]/100;[.$D56]&lt;&gt;&quot;&quot;);&quot;X&quot;;&quot;&quot;)">
            <text:p/>
          </table:table-cell>
          <table:table-cell table:style-name="ce13" table:formula="of:=IF(AND([.$D56]&gt;=[.AQ$4]/100;[.$D56]&lt;&gt;&quot;&quot;);&quot;X&quot;;&quot;&quot;)">
            <text:p/>
          </table:table-cell>
          <table:table-cell table:style-name="ce13" table:formula="of:=IF(AND([.$D56]&gt;=[.AR$4]/100;[.$D56]&lt;&gt;&quot;&quot;);&quot;X&quot;;&quot;&quot;)">
            <text:p/>
          </table:table-cell>
          <table:table-cell table:style-name="ce13" table:formula="of:=IF(AND([.$D56]&gt;=[.AS$4]/100;[.$D56]&lt;&gt;&quot;&quot;);&quot;X&quot;;&quot;&quot;)">
            <text:p/>
          </table:table-cell>
          <table:table-cell table:style-name="ce13" table:formula="of:=IF(AND([.$D56]&gt;=[.AT$4]/100;[.$D56]&lt;&gt;&quot;&quot;);&quot;X&quot;;&quot;&quot;)">
            <text:p/>
          </table:table-cell>
          <table:table-cell table:style-name="ce13" table:formula="of:=IF(AND([.$D56]&gt;=[.AU$4]/100;[.$D56]&lt;&gt;&quot;&quot;);&quot;X&quot;;&quot;&quot;)">
            <text:p/>
          </table:table-cell>
          <table:table-cell table:style-name="ce13" table:formula="of:=IF(AND([.$D56]&gt;=[.AV$4]/100;[.$D56]&lt;&gt;&quot;&quot;);&quot;X&quot;;&quot;&quot;)">
            <text:p/>
          </table:table-cell>
          <table:table-cell table:style-name="ce13" table:formula="of:=IF(AND([.$D56]&gt;=[.AW$4]/100;[.$D56]&lt;&gt;&quot;&quot;);&quot;X&quot;;&quot;&quot;)">
            <text:p/>
          </table:table-cell>
          <table:table-cell table:style-name="ce13" table:formula="of:=IF(AND([.$D56]&gt;=[.AX$4]/100;[.$D56]&lt;&gt;&quot;&quot;);&quot;X&quot;;&quot;&quot;)">
            <text:p/>
          </table:table-cell>
          <table:table-cell table:style-name="ce13" table:formula="of:=IF(AND([.$D56]&gt;=[.AY$4]/100;[.$D56]&lt;&gt;&quot;&quot;);&quot;X&quot;;&quot;&quot;)">
            <text:p/>
          </table:table-cell>
          <table:table-cell table:style-name="ce13" table:formula="of:=IF(AND([.$D56]&gt;=[.AZ$4]/100;[.$D56]&lt;&gt;&quot;&quot;);&quot;X&quot;;&quot;&quot;)">
            <text:p/>
          </table:table-cell>
          <table:table-cell table:style-name="ce13" table:formula="of:=IF(AND([.$D56]&gt;=[.BA$4]/100;[.$D56]&lt;&gt;&quot;&quot;);&quot;X&quot;;&quot;&quot;)">
            <text:p/>
          </table:table-cell>
          <table:table-cell table:style-name="ce13" table:formula="of:=IF(AND([.$D56]&gt;=[.BB$4]/100;[.$D5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6]&lt;n;[.A56]+1;&quot;&quot;)" office:value-type="float" office:value="52">
            <text:p>52</text:p>
          </table:table-cell>
          <table:table-cell table:style-name="ce6" table:formula="of:=IF([.A57]&lt;&gt;&quot;&quot;;BINOMDIST([.A57];n;p;FALSE());&quot;&quot;)" office:value-type="float" office:value="7.75938906112601E-016">
            <text:p>0,000000</text:p>
          </table:table-cell>
          <table:table-cell table:style-name="ce6" table:formula="of:=IF([.B57]=&quot;&quot;;&quot;&quot;;[.C56]+[.B57])" office:value-type="float" office:value="1">
            <text:p>1,000000</text:p>
          </table:table-cell>
          <table:table-cell table:style-name="ce9" table:formula="of:=IF([.B57]&lt;&gt;&quot;&quot;;ROUND([.B57];2);&quot;&quot;)" office:value-type="float" office:value="0">
            <text:p>0,00</text:p>
          </table:table-cell>
          <table:table-cell table:style-name="ce13" table:formula="of:=IF(AND([.$D57]&gt;=[.E$4]/100;[.$D57]&lt;&gt;&quot;&quot;);&quot;X&quot;;&quot;&quot;)">
            <text:p/>
          </table:table-cell>
          <table:table-cell table:style-name="ce13" table:formula="of:=IF(AND([.$D57]&gt;=[.F$4]/100;[.$D57]&lt;&gt;&quot;&quot;);&quot;X&quot;;&quot;&quot;)">
            <text:p/>
          </table:table-cell>
          <table:table-cell table:style-name="ce13" table:formula="of:=IF(AND([.$D57]&gt;=[.G$4]/100;[.$D57]&lt;&gt;&quot;&quot;);&quot;X&quot;;&quot;&quot;)">
            <text:p/>
          </table:table-cell>
          <table:table-cell table:style-name="ce13" table:formula="of:=IF(AND([.$D57]&gt;=[.H$4]/100;[.$D57]&lt;&gt;&quot;&quot;);&quot;X&quot;;&quot;&quot;)">
            <text:p/>
          </table:table-cell>
          <table:table-cell table:style-name="ce13" table:formula="of:=IF(AND([.$D57]&gt;=[.I$4]/100;[.$D57]&lt;&gt;&quot;&quot;);&quot;X&quot;;&quot;&quot;)">
            <text:p/>
          </table:table-cell>
          <table:table-cell table:style-name="ce13" table:formula="of:=IF(AND([.$D57]&gt;=[.J$4]/100;[.$D57]&lt;&gt;&quot;&quot;);&quot;X&quot;;&quot;&quot;)">
            <text:p/>
          </table:table-cell>
          <table:table-cell table:style-name="ce13" table:formula="of:=IF(AND([.$D57]&gt;=[.K$4]/100;[.$D57]&lt;&gt;&quot;&quot;);&quot;X&quot;;&quot;&quot;)">
            <text:p/>
          </table:table-cell>
          <table:table-cell table:style-name="ce13" table:formula="of:=IF(AND([.$D57]&gt;=[.L$4]/100;[.$D57]&lt;&gt;&quot;&quot;);&quot;X&quot;;&quot;&quot;)">
            <text:p/>
          </table:table-cell>
          <table:table-cell table:style-name="ce13" table:formula="of:=IF(AND([.$D57]&gt;=[.M$4]/100;[.$D57]&lt;&gt;&quot;&quot;);&quot;X&quot;;&quot;&quot;)">
            <text:p/>
          </table:table-cell>
          <table:table-cell table:style-name="ce13" table:formula="of:=IF(AND([.$D57]&gt;=[.N$4]/100;[.$D57]&lt;&gt;&quot;&quot;);&quot;X&quot;;&quot;&quot;)">
            <text:p/>
          </table:table-cell>
          <table:table-cell table:style-name="ce13" table:formula="of:=IF(AND([.$D57]&gt;=[.O$4]/100;[.$D57]&lt;&gt;&quot;&quot;);&quot;X&quot;;&quot;&quot;)">
            <text:p/>
          </table:table-cell>
          <table:table-cell table:style-name="ce13" table:formula="of:=IF(AND([.$D57]&gt;=[.P$4]/100;[.$D57]&lt;&gt;&quot;&quot;);&quot;X&quot;;&quot;&quot;)">
            <text:p/>
          </table:table-cell>
          <table:table-cell table:style-name="ce13" table:formula="of:=IF(AND([.$D57]&gt;=[.Q$4]/100;[.$D57]&lt;&gt;&quot;&quot;);&quot;X&quot;;&quot;&quot;)">
            <text:p/>
          </table:table-cell>
          <table:table-cell table:style-name="ce13" table:formula="of:=IF(AND([.$D57]&gt;=[.R$4]/100;[.$D57]&lt;&gt;&quot;&quot;);&quot;X&quot;;&quot;&quot;)">
            <text:p/>
          </table:table-cell>
          <table:table-cell table:style-name="ce13" table:formula="of:=IF(AND([.$D57]&gt;=[.S$4]/100;[.$D57]&lt;&gt;&quot;&quot;);&quot;X&quot;;&quot;&quot;)">
            <text:p/>
          </table:table-cell>
          <table:table-cell table:style-name="ce13" table:formula="of:=IF(AND([.$D57]&gt;=[.T$4]/100;[.$D57]&lt;&gt;&quot;&quot;);&quot;X&quot;;&quot;&quot;)">
            <text:p/>
          </table:table-cell>
          <table:table-cell table:style-name="ce13" table:formula="of:=IF(AND([.$D57]&gt;=[.U$4]/100;[.$D57]&lt;&gt;&quot;&quot;);&quot;X&quot;;&quot;&quot;)">
            <text:p/>
          </table:table-cell>
          <table:table-cell table:style-name="ce13" table:formula="of:=IF(AND([.$D57]&gt;=[.V$4]/100;[.$D57]&lt;&gt;&quot;&quot;);&quot;X&quot;;&quot;&quot;)">
            <text:p/>
          </table:table-cell>
          <table:table-cell table:style-name="ce13" table:formula="of:=IF(AND([.$D57]&gt;=[.W$4]/100;[.$D57]&lt;&gt;&quot;&quot;);&quot;X&quot;;&quot;&quot;)">
            <text:p/>
          </table:table-cell>
          <table:table-cell table:style-name="ce13" table:formula="of:=IF(AND([.$D57]&gt;=[.X$4]/100;[.$D57]&lt;&gt;&quot;&quot;);&quot;X&quot;;&quot;&quot;)">
            <text:p/>
          </table:table-cell>
          <table:table-cell table:style-name="ce13" table:formula="of:=IF(AND([.$D57]&gt;=[.Y$4]/100;[.$D57]&lt;&gt;&quot;&quot;);&quot;X&quot;;&quot;&quot;)">
            <text:p/>
          </table:table-cell>
          <table:table-cell table:style-name="ce13" table:formula="of:=IF(AND([.$D57]&gt;=[.Z$4]/100;[.$D57]&lt;&gt;&quot;&quot;);&quot;X&quot;;&quot;&quot;)">
            <text:p/>
          </table:table-cell>
          <table:table-cell table:style-name="ce13" table:formula="of:=IF(AND([.$D57]&gt;=[.AA$4]/100;[.$D57]&lt;&gt;&quot;&quot;);&quot;X&quot;;&quot;&quot;)">
            <text:p/>
          </table:table-cell>
          <table:table-cell table:style-name="ce13" table:formula="of:=IF(AND([.$D57]&gt;=[.AB$4]/100;[.$D57]&lt;&gt;&quot;&quot;);&quot;X&quot;;&quot;&quot;)">
            <text:p/>
          </table:table-cell>
          <table:table-cell table:style-name="ce13" table:formula="of:=IF(AND([.$D57]&gt;=[.AC$4]/100;[.$D57]&lt;&gt;&quot;&quot;);&quot;X&quot;;&quot;&quot;)">
            <text:p/>
          </table:table-cell>
          <table:table-cell table:style-name="ce13" table:formula="of:=IF(AND([.$D57]&gt;=[.AD$4]/100;[.$D57]&lt;&gt;&quot;&quot;);&quot;X&quot;;&quot;&quot;)">
            <text:p/>
          </table:table-cell>
          <table:table-cell table:style-name="ce13" table:formula="of:=IF(AND([.$D57]&gt;=[.AE$4]/100;[.$D57]&lt;&gt;&quot;&quot;);&quot;X&quot;;&quot;&quot;)">
            <text:p/>
          </table:table-cell>
          <table:table-cell table:style-name="ce13" table:formula="of:=IF(AND([.$D57]&gt;=[.AF$4]/100;[.$D57]&lt;&gt;&quot;&quot;);&quot;X&quot;;&quot;&quot;)">
            <text:p/>
          </table:table-cell>
          <table:table-cell table:style-name="ce13" table:formula="of:=IF(AND([.$D57]&gt;=[.AG$4]/100;[.$D57]&lt;&gt;&quot;&quot;);&quot;X&quot;;&quot;&quot;)">
            <text:p/>
          </table:table-cell>
          <table:table-cell table:style-name="ce13" table:formula="of:=IF(AND([.$D57]&gt;=[.AH$4]/100;[.$D57]&lt;&gt;&quot;&quot;);&quot;X&quot;;&quot;&quot;)">
            <text:p/>
          </table:table-cell>
          <table:table-cell table:style-name="ce13" table:formula="of:=IF(AND([.$D57]&gt;=[.AI$4]/100;[.$D57]&lt;&gt;&quot;&quot;);&quot;X&quot;;&quot;&quot;)">
            <text:p/>
          </table:table-cell>
          <table:table-cell table:style-name="ce13" table:formula="of:=IF(AND([.$D57]&gt;=[.AJ$4]/100;[.$D57]&lt;&gt;&quot;&quot;);&quot;X&quot;;&quot;&quot;)">
            <text:p/>
          </table:table-cell>
          <table:table-cell table:style-name="ce13" table:formula="of:=IF(AND([.$D57]&gt;=[.AK$4]/100;[.$D57]&lt;&gt;&quot;&quot;);&quot;X&quot;;&quot;&quot;)">
            <text:p/>
          </table:table-cell>
          <table:table-cell table:style-name="ce13" table:formula="of:=IF(AND([.$D57]&gt;=[.AL$4]/100;[.$D57]&lt;&gt;&quot;&quot;);&quot;X&quot;;&quot;&quot;)">
            <text:p/>
          </table:table-cell>
          <table:table-cell table:style-name="ce13" table:formula="of:=IF(AND([.$D57]&gt;=[.AM$4]/100;[.$D57]&lt;&gt;&quot;&quot;);&quot;X&quot;;&quot;&quot;)">
            <text:p/>
          </table:table-cell>
          <table:table-cell table:style-name="ce13" table:formula="of:=IF(AND([.$D57]&gt;=[.AN$4]/100;[.$D57]&lt;&gt;&quot;&quot;);&quot;X&quot;;&quot;&quot;)">
            <text:p/>
          </table:table-cell>
          <table:table-cell table:style-name="ce13" table:formula="of:=IF(AND([.$D57]&gt;=[.AO$4]/100;[.$D57]&lt;&gt;&quot;&quot;);&quot;X&quot;;&quot;&quot;)">
            <text:p/>
          </table:table-cell>
          <table:table-cell table:style-name="ce13" table:formula="of:=IF(AND([.$D57]&gt;=[.AP$4]/100;[.$D57]&lt;&gt;&quot;&quot;);&quot;X&quot;;&quot;&quot;)">
            <text:p/>
          </table:table-cell>
          <table:table-cell table:style-name="ce13" table:formula="of:=IF(AND([.$D57]&gt;=[.AQ$4]/100;[.$D57]&lt;&gt;&quot;&quot;);&quot;X&quot;;&quot;&quot;)">
            <text:p/>
          </table:table-cell>
          <table:table-cell table:style-name="ce13" table:formula="of:=IF(AND([.$D57]&gt;=[.AR$4]/100;[.$D57]&lt;&gt;&quot;&quot;);&quot;X&quot;;&quot;&quot;)">
            <text:p/>
          </table:table-cell>
          <table:table-cell table:style-name="ce13" table:formula="of:=IF(AND([.$D57]&gt;=[.AS$4]/100;[.$D57]&lt;&gt;&quot;&quot;);&quot;X&quot;;&quot;&quot;)">
            <text:p/>
          </table:table-cell>
          <table:table-cell table:style-name="ce13" table:formula="of:=IF(AND([.$D57]&gt;=[.AT$4]/100;[.$D57]&lt;&gt;&quot;&quot;);&quot;X&quot;;&quot;&quot;)">
            <text:p/>
          </table:table-cell>
          <table:table-cell table:style-name="ce13" table:formula="of:=IF(AND([.$D57]&gt;=[.AU$4]/100;[.$D57]&lt;&gt;&quot;&quot;);&quot;X&quot;;&quot;&quot;)">
            <text:p/>
          </table:table-cell>
          <table:table-cell table:style-name="ce13" table:formula="of:=IF(AND([.$D57]&gt;=[.AV$4]/100;[.$D57]&lt;&gt;&quot;&quot;);&quot;X&quot;;&quot;&quot;)">
            <text:p/>
          </table:table-cell>
          <table:table-cell table:style-name="ce13" table:formula="of:=IF(AND([.$D57]&gt;=[.AW$4]/100;[.$D57]&lt;&gt;&quot;&quot;);&quot;X&quot;;&quot;&quot;)">
            <text:p/>
          </table:table-cell>
          <table:table-cell table:style-name="ce13" table:formula="of:=IF(AND([.$D57]&gt;=[.AX$4]/100;[.$D57]&lt;&gt;&quot;&quot;);&quot;X&quot;;&quot;&quot;)">
            <text:p/>
          </table:table-cell>
          <table:table-cell table:style-name="ce13" table:formula="of:=IF(AND([.$D57]&gt;=[.AY$4]/100;[.$D57]&lt;&gt;&quot;&quot;);&quot;X&quot;;&quot;&quot;)">
            <text:p/>
          </table:table-cell>
          <table:table-cell table:style-name="ce13" table:formula="of:=IF(AND([.$D57]&gt;=[.AZ$4]/100;[.$D57]&lt;&gt;&quot;&quot;);&quot;X&quot;;&quot;&quot;)">
            <text:p/>
          </table:table-cell>
          <table:table-cell table:style-name="ce13" table:formula="of:=IF(AND([.$D57]&gt;=[.BA$4]/100;[.$D57]&lt;&gt;&quot;&quot;);&quot;X&quot;;&quot;&quot;)">
            <text:p/>
          </table:table-cell>
          <table:table-cell table:style-name="ce13" table:formula="of:=IF(AND([.$D57]&gt;=[.BB$4]/100;[.$D5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7]&lt;n;[.A57]+1;&quot;&quot;)" office:value-type="float" office:value="53">
            <text:p>53</text:p>
          </table:table-cell>
          <table:table-cell table:style-name="ce6" table:formula="of:=IF([.A58]&lt;&gt;&quot;&quot;;BINOMDIST([.A58];n;p;FALSE());&quot;&quot;)" office:value-type="float" office:value="1.2504059769277E-016">
            <text:p>0,000000</text:p>
          </table:table-cell>
          <table:table-cell table:style-name="ce6" table:formula="of:=IF([.B58]=&quot;&quot;;&quot;&quot;;[.C57]+[.B58])" office:value-type="float" office:value="1">
            <text:p>1,000000</text:p>
          </table:table-cell>
          <table:table-cell table:style-name="ce9" table:formula="of:=IF([.B58]&lt;&gt;&quot;&quot;;ROUND([.B58];2);&quot;&quot;)" office:value-type="float" office:value="0">
            <text:p>0,00</text:p>
          </table:table-cell>
          <table:table-cell table:style-name="ce13" table:formula="of:=IF(AND([.$D58]&gt;=[.E$4]/100;[.$D58]&lt;&gt;&quot;&quot;);&quot;X&quot;;&quot;&quot;)">
            <text:p/>
          </table:table-cell>
          <table:table-cell table:style-name="ce13" table:formula="of:=IF(AND([.$D58]&gt;=[.F$4]/100;[.$D58]&lt;&gt;&quot;&quot;);&quot;X&quot;;&quot;&quot;)">
            <text:p/>
          </table:table-cell>
          <table:table-cell table:style-name="ce13" table:formula="of:=IF(AND([.$D58]&gt;=[.G$4]/100;[.$D58]&lt;&gt;&quot;&quot;);&quot;X&quot;;&quot;&quot;)">
            <text:p/>
          </table:table-cell>
          <table:table-cell table:style-name="ce13" table:formula="of:=IF(AND([.$D58]&gt;=[.H$4]/100;[.$D58]&lt;&gt;&quot;&quot;);&quot;X&quot;;&quot;&quot;)">
            <text:p/>
          </table:table-cell>
          <table:table-cell table:style-name="ce13" table:formula="of:=IF(AND([.$D58]&gt;=[.I$4]/100;[.$D58]&lt;&gt;&quot;&quot;);&quot;X&quot;;&quot;&quot;)">
            <text:p/>
          </table:table-cell>
          <table:table-cell table:style-name="ce13" table:formula="of:=IF(AND([.$D58]&gt;=[.J$4]/100;[.$D58]&lt;&gt;&quot;&quot;);&quot;X&quot;;&quot;&quot;)">
            <text:p/>
          </table:table-cell>
          <table:table-cell table:style-name="ce13" table:formula="of:=IF(AND([.$D58]&gt;=[.K$4]/100;[.$D58]&lt;&gt;&quot;&quot;);&quot;X&quot;;&quot;&quot;)">
            <text:p/>
          </table:table-cell>
          <table:table-cell table:style-name="ce13" table:formula="of:=IF(AND([.$D58]&gt;=[.L$4]/100;[.$D58]&lt;&gt;&quot;&quot;);&quot;X&quot;;&quot;&quot;)">
            <text:p/>
          </table:table-cell>
          <table:table-cell table:style-name="ce13" table:formula="of:=IF(AND([.$D58]&gt;=[.M$4]/100;[.$D58]&lt;&gt;&quot;&quot;);&quot;X&quot;;&quot;&quot;)">
            <text:p/>
          </table:table-cell>
          <table:table-cell table:style-name="ce13" table:formula="of:=IF(AND([.$D58]&gt;=[.N$4]/100;[.$D58]&lt;&gt;&quot;&quot;);&quot;X&quot;;&quot;&quot;)">
            <text:p/>
          </table:table-cell>
          <table:table-cell table:style-name="ce13" table:formula="of:=IF(AND([.$D58]&gt;=[.O$4]/100;[.$D58]&lt;&gt;&quot;&quot;);&quot;X&quot;;&quot;&quot;)">
            <text:p/>
          </table:table-cell>
          <table:table-cell table:style-name="ce13" table:formula="of:=IF(AND([.$D58]&gt;=[.P$4]/100;[.$D58]&lt;&gt;&quot;&quot;);&quot;X&quot;;&quot;&quot;)">
            <text:p/>
          </table:table-cell>
          <table:table-cell table:style-name="ce13" table:formula="of:=IF(AND([.$D58]&gt;=[.Q$4]/100;[.$D58]&lt;&gt;&quot;&quot;);&quot;X&quot;;&quot;&quot;)">
            <text:p/>
          </table:table-cell>
          <table:table-cell table:style-name="ce13" table:formula="of:=IF(AND([.$D58]&gt;=[.R$4]/100;[.$D58]&lt;&gt;&quot;&quot;);&quot;X&quot;;&quot;&quot;)">
            <text:p/>
          </table:table-cell>
          <table:table-cell table:style-name="ce13" table:formula="of:=IF(AND([.$D58]&gt;=[.S$4]/100;[.$D58]&lt;&gt;&quot;&quot;);&quot;X&quot;;&quot;&quot;)">
            <text:p/>
          </table:table-cell>
          <table:table-cell table:style-name="ce13" table:formula="of:=IF(AND([.$D58]&gt;=[.T$4]/100;[.$D58]&lt;&gt;&quot;&quot;);&quot;X&quot;;&quot;&quot;)">
            <text:p/>
          </table:table-cell>
          <table:table-cell table:style-name="ce13" table:formula="of:=IF(AND([.$D58]&gt;=[.U$4]/100;[.$D58]&lt;&gt;&quot;&quot;);&quot;X&quot;;&quot;&quot;)">
            <text:p/>
          </table:table-cell>
          <table:table-cell table:style-name="ce13" table:formula="of:=IF(AND([.$D58]&gt;=[.V$4]/100;[.$D58]&lt;&gt;&quot;&quot;);&quot;X&quot;;&quot;&quot;)">
            <text:p/>
          </table:table-cell>
          <table:table-cell table:style-name="ce13" table:formula="of:=IF(AND([.$D58]&gt;=[.W$4]/100;[.$D58]&lt;&gt;&quot;&quot;);&quot;X&quot;;&quot;&quot;)">
            <text:p/>
          </table:table-cell>
          <table:table-cell table:style-name="ce13" table:formula="of:=IF(AND([.$D58]&gt;=[.X$4]/100;[.$D58]&lt;&gt;&quot;&quot;);&quot;X&quot;;&quot;&quot;)">
            <text:p/>
          </table:table-cell>
          <table:table-cell table:style-name="ce13" table:formula="of:=IF(AND([.$D58]&gt;=[.Y$4]/100;[.$D58]&lt;&gt;&quot;&quot;);&quot;X&quot;;&quot;&quot;)">
            <text:p/>
          </table:table-cell>
          <table:table-cell table:style-name="ce13" table:formula="of:=IF(AND([.$D58]&gt;=[.Z$4]/100;[.$D58]&lt;&gt;&quot;&quot;);&quot;X&quot;;&quot;&quot;)">
            <text:p/>
          </table:table-cell>
          <table:table-cell table:style-name="ce13" table:formula="of:=IF(AND([.$D58]&gt;=[.AA$4]/100;[.$D58]&lt;&gt;&quot;&quot;);&quot;X&quot;;&quot;&quot;)">
            <text:p/>
          </table:table-cell>
          <table:table-cell table:style-name="ce13" table:formula="of:=IF(AND([.$D58]&gt;=[.AB$4]/100;[.$D58]&lt;&gt;&quot;&quot;);&quot;X&quot;;&quot;&quot;)">
            <text:p/>
          </table:table-cell>
          <table:table-cell table:style-name="ce13" table:formula="of:=IF(AND([.$D58]&gt;=[.AC$4]/100;[.$D58]&lt;&gt;&quot;&quot;);&quot;X&quot;;&quot;&quot;)">
            <text:p/>
          </table:table-cell>
          <table:table-cell table:style-name="ce13" table:formula="of:=IF(AND([.$D58]&gt;=[.AD$4]/100;[.$D58]&lt;&gt;&quot;&quot;);&quot;X&quot;;&quot;&quot;)">
            <text:p/>
          </table:table-cell>
          <table:table-cell table:style-name="ce13" table:formula="of:=IF(AND([.$D58]&gt;=[.AE$4]/100;[.$D58]&lt;&gt;&quot;&quot;);&quot;X&quot;;&quot;&quot;)">
            <text:p/>
          </table:table-cell>
          <table:table-cell table:style-name="ce13" table:formula="of:=IF(AND([.$D58]&gt;=[.AF$4]/100;[.$D58]&lt;&gt;&quot;&quot;);&quot;X&quot;;&quot;&quot;)">
            <text:p/>
          </table:table-cell>
          <table:table-cell table:style-name="ce13" table:formula="of:=IF(AND([.$D58]&gt;=[.AG$4]/100;[.$D58]&lt;&gt;&quot;&quot;);&quot;X&quot;;&quot;&quot;)">
            <text:p/>
          </table:table-cell>
          <table:table-cell table:style-name="ce13" table:formula="of:=IF(AND([.$D58]&gt;=[.AH$4]/100;[.$D58]&lt;&gt;&quot;&quot;);&quot;X&quot;;&quot;&quot;)">
            <text:p/>
          </table:table-cell>
          <table:table-cell table:style-name="ce13" table:formula="of:=IF(AND([.$D58]&gt;=[.AI$4]/100;[.$D58]&lt;&gt;&quot;&quot;);&quot;X&quot;;&quot;&quot;)">
            <text:p/>
          </table:table-cell>
          <table:table-cell table:style-name="ce13" table:formula="of:=IF(AND([.$D58]&gt;=[.AJ$4]/100;[.$D58]&lt;&gt;&quot;&quot;);&quot;X&quot;;&quot;&quot;)">
            <text:p/>
          </table:table-cell>
          <table:table-cell table:style-name="ce13" table:formula="of:=IF(AND([.$D58]&gt;=[.AK$4]/100;[.$D58]&lt;&gt;&quot;&quot;);&quot;X&quot;;&quot;&quot;)">
            <text:p/>
          </table:table-cell>
          <table:table-cell table:style-name="ce13" table:formula="of:=IF(AND([.$D58]&gt;=[.AL$4]/100;[.$D58]&lt;&gt;&quot;&quot;);&quot;X&quot;;&quot;&quot;)">
            <text:p/>
          </table:table-cell>
          <table:table-cell table:style-name="ce13" table:formula="of:=IF(AND([.$D58]&gt;=[.AM$4]/100;[.$D58]&lt;&gt;&quot;&quot;);&quot;X&quot;;&quot;&quot;)">
            <text:p/>
          </table:table-cell>
          <table:table-cell table:style-name="ce13" table:formula="of:=IF(AND([.$D58]&gt;=[.AN$4]/100;[.$D58]&lt;&gt;&quot;&quot;);&quot;X&quot;;&quot;&quot;)">
            <text:p/>
          </table:table-cell>
          <table:table-cell table:style-name="ce13" table:formula="of:=IF(AND([.$D58]&gt;=[.AO$4]/100;[.$D58]&lt;&gt;&quot;&quot;);&quot;X&quot;;&quot;&quot;)">
            <text:p/>
          </table:table-cell>
          <table:table-cell table:style-name="ce13" table:formula="of:=IF(AND([.$D58]&gt;=[.AP$4]/100;[.$D58]&lt;&gt;&quot;&quot;);&quot;X&quot;;&quot;&quot;)">
            <text:p/>
          </table:table-cell>
          <table:table-cell table:style-name="ce13" table:formula="of:=IF(AND([.$D58]&gt;=[.AQ$4]/100;[.$D58]&lt;&gt;&quot;&quot;);&quot;X&quot;;&quot;&quot;)">
            <text:p/>
          </table:table-cell>
          <table:table-cell table:style-name="ce13" table:formula="of:=IF(AND([.$D58]&gt;=[.AR$4]/100;[.$D58]&lt;&gt;&quot;&quot;);&quot;X&quot;;&quot;&quot;)">
            <text:p/>
          </table:table-cell>
          <table:table-cell table:style-name="ce13" table:formula="of:=IF(AND([.$D58]&gt;=[.AS$4]/100;[.$D58]&lt;&gt;&quot;&quot;);&quot;X&quot;;&quot;&quot;)">
            <text:p/>
          </table:table-cell>
          <table:table-cell table:style-name="ce13" table:formula="of:=IF(AND([.$D58]&gt;=[.AT$4]/100;[.$D58]&lt;&gt;&quot;&quot;);&quot;X&quot;;&quot;&quot;)">
            <text:p/>
          </table:table-cell>
          <table:table-cell table:style-name="ce13" table:formula="of:=IF(AND([.$D58]&gt;=[.AU$4]/100;[.$D58]&lt;&gt;&quot;&quot;);&quot;X&quot;;&quot;&quot;)">
            <text:p/>
          </table:table-cell>
          <table:table-cell table:style-name="ce13" table:formula="of:=IF(AND([.$D58]&gt;=[.AV$4]/100;[.$D58]&lt;&gt;&quot;&quot;);&quot;X&quot;;&quot;&quot;)">
            <text:p/>
          </table:table-cell>
          <table:table-cell table:style-name="ce13" table:formula="of:=IF(AND([.$D58]&gt;=[.AW$4]/100;[.$D58]&lt;&gt;&quot;&quot;);&quot;X&quot;;&quot;&quot;)">
            <text:p/>
          </table:table-cell>
          <table:table-cell table:style-name="ce13" table:formula="of:=IF(AND([.$D58]&gt;=[.AX$4]/100;[.$D58]&lt;&gt;&quot;&quot;);&quot;X&quot;;&quot;&quot;)">
            <text:p/>
          </table:table-cell>
          <table:table-cell table:style-name="ce13" table:formula="of:=IF(AND([.$D58]&gt;=[.AY$4]/100;[.$D58]&lt;&gt;&quot;&quot;);&quot;X&quot;;&quot;&quot;)">
            <text:p/>
          </table:table-cell>
          <table:table-cell table:style-name="ce13" table:formula="of:=IF(AND([.$D58]&gt;=[.AZ$4]/100;[.$D58]&lt;&gt;&quot;&quot;);&quot;X&quot;;&quot;&quot;)">
            <text:p/>
          </table:table-cell>
          <table:table-cell table:style-name="ce13" table:formula="of:=IF(AND([.$D58]&gt;=[.BA$4]/100;[.$D58]&lt;&gt;&quot;&quot;);&quot;X&quot;;&quot;&quot;)">
            <text:p/>
          </table:table-cell>
          <table:table-cell table:style-name="ce13" table:formula="of:=IF(AND([.$D58]&gt;=[.BB$4]/100;[.$D5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8]&lt;n;[.A58]+1;&quot;&quot;)" office:value-type="float" office:value="54">
            <text:p>54</text:p>
          </table:table-cell>
          <table:table-cell table:style-name="ce6" table:formula="of:=IF([.A59]&lt;&gt;&quot;&quot;;BINOMDIST([.A59];n;p;FALSE());&quot;&quot;)" office:value-type="float" office:value="1.91388669937913E-017">
            <text:p>0,000000</text:p>
          </table:table-cell>
          <table:table-cell table:style-name="ce6" table:formula="of:=IF([.B59]=&quot;&quot;;&quot;&quot;;[.C58]+[.B59])" office:value-type="float" office:value="1">
            <text:p>1,000000</text:p>
          </table:table-cell>
          <table:table-cell table:style-name="ce9" table:formula="of:=IF([.B59]&lt;&gt;&quot;&quot;;ROUND([.B59];2);&quot;&quot;)" office:value-type="float" office:value="0">
            <text:p>0,00</text:p>
          </table:table-cell>
          <table:table-cell table:style-name="ce13" table:formula="of:=IF(AND([.$D59]&gt;=[.E$4]/100;[.$D59]&lt;&gt;&quot;&quot;);&quot;X&quot;;&quot;&quot;)">
            <text:p/>
          </table:table-cell>
          <table:table-cell table:style-name="ce13" table:formula="of:=IF(AND([.$D59]&gt;=[.F$4]/100;[.$D59]&lt;&gt;&quot;&quot;);&quot;X&quot;;&quot;&quot;)">
            <text:p/>
          </table:table-cell>
          <table:table-cell table:style-name="ce13" table:formula="of:=IF(AND([.$D59]&gt;=[.G$4]/100;[.$D59]&lt;&gt;&quot;&quot;);&quot;X&quot;;&quot;&quot;)">
            <text:p/>
          </table:table-cell>
          <table:table-cell table:style-name="ce13" table:formula="of:=IF(AND([.$D59]&gt;=[.H$4]/100;[.$D59]&lt;&gt;&quot;&quot;);&quot;X&quot;;&quot;&quot;)">
            <text:p/>
          </table:table-cell>
          <table:table-cell table:style-name="ce13" table:formula="of:=IF(AND([.$D59]&gt;=[.I$4]/100;[.$D59]&lt;&gt;&quot;&quot;);&quot;X&quot;;&quot;&quot;)">
            <text:p/>
          </table:table-cell>
          <table:table-cell table:style-name="ce13" table:formula="of:=IF(AND([.$D59]&gt;=[.J$4]/100;[.$D59]&lt;&gt;&quot;&quot;);&quot;X&quot;;&quot;&quot;)">
            <text:p/>
          </table:table-cell>
          <table:table-cell table:style-name="ce13" table:formula="of:=IF(AND([.$D59]&gt;=[.K$4]/100;[.$D59]&lt;&gt;&quot;&quot;);&quot;X&quot;;&quot;&quot;)">
            <text:p/>
          </table:table-cell>
          <table:table-cell table:style-name="ce13" table:formula="of:=IF(AND([.$D59]&gt;=[.L$4]/100;[.$D59]&lt;&gt;&quot;&quot;);&quot;X&quot;;&quot;&quot;)">
            <text:p/>
          </table:table-cell>
          <table:table-cell table:style-name="ce13" table:formula="of:=IF(AND([.$D59]&gt;=[.M$4]/100;[.$D59]&lt;&gt;&quot;&quot;);&quot;X&quot;;&quot;&quot;)">
            <text:p/>
          </table:table-cell>
          <table:table-cell table:style-name="ce13" table:formula="of:=IF(AND([.$D59]&gt;=[.N$4]/100;[.$D59]&lt;&gt;&quot;&quot;);&quot;X&quot;;&quot;&quot;)">
            <text:p/>
          </table:table-cell>
          <table:table-cell table:style-name="ce13" table:formula="of:=IF(AND([.$D59]&gt;=[.O$4]/100;[.$D59]&lt;&gt;&quot;&quot;);&quot;X&quot;;&quot;&quot;)">
            <text:p/>
          </table:table-cell>
          <table:table-cell table:style-name="ce13" table:formula="of:=IF(AND([.$D59]&gt;=[.P$4]/100;[.$D59]&lt;&gt;&quot;&quot;);&quot;X&quot;;&quot;&quot;)">
            <text:p/>
          </table:table-cell>
          <table:table-cell table:style-name="ce13" table:formula="of:=IF(AND([.$D59]&gt;=[.Q$4]/100;[.$D59]&lt;&gt;&quot;&quot;);&quot;X&quot;;&quot;&quot;)">
            <text:p/>
          </table:table-cell>
          <table:table-cell table:style-name="ce13" table:formula="of:=IF(AND([.$D59]&gt;=[.R$4]/100;[.$D59]&lt;&gt;&quot;&quot;);&quot;X&quot;;&quot;&quot;)">
            <text:p/>
          </table:table-cell>
          <table:table-cell table:style-name="ce13" table:formula="of:=IF(AND([.$D59]&gt;=[.S$4]/100;[.$D59]&lt;&gt;&quot;&quot;);&quot;X&quot;;&quot;&quot;)">
            <text:p/>
          </table:table-cell>
          <table:table-cell table:style-name="ce13" table:formula="of:=IF(AND([.$D59]&gt;=[.T$4]/100;[.$D59]&lt;&gt;&quot;&quot;);&quot;X&quot;;&quot;&quot;)">
            <text:p/>
          </table:table-cell>
          <table:table-cell table:style-name="ce13" table:formula="of:=IF(AND([.$D59]&gt;=[.U$4]/100;[.$D59]&lt;&gt;&quot;&quot;);&quot;X&quot;;&quot;&quot;)">
            <text:p/>
          </table:table-cell>
          <table:table-cell table:style-name="ce13" table:formula="of:=IF(AND([.$D59]&gt;=[.V$4]/100;[.$D59]&lt;&gt;&quot;&quot;);&quot;X&quot;;&quot;&quot;)">
            <text:p/>
          </table:table-cell>
          <table:table-cell table:style-name="ce13" table:formula="of:=IF(AND([.$D59]&gt;=[.W$4]/100;[.$D59]&lt;&gt;&quot;&quot;);&quot;X&quot;;&quot;&quot;)">
            <text:p/>
          </table:table-cell>
          <table:table-cell table:style-name="ce13" table:formula="of:=IF(AND([.$D59]&gt;=[.X$4]/100;[.$D59]&lt;&gt;&quot;&quot;);&quot;X&quot;;&quot;&quot;)">
            <text:p/>
          </table:table-cell>
          <table:table-cell table:style-name="ce13" table:formula="of:=IF(AND([.$D59]&gt;=[.Y$4]/100;[.$D59]&lt;&gt;&quot;&quot;);&quot;X&quot;;&quot;&quot;)">
            <text:p/>
          </table:table-cell>
          <table:table-cell table:style-name="ce13" table:formula="of:=IF(AND([.$D59]&gt;=[.Z$4]/100;[.$D59]&lt;&gt;&quot;&quot;);&quot;X&quot;;&quot;&quot;)">
            <text:p/>
          </table:table-cell>
          <table:table-cell table:style-name="ce13" table:formula="of:=IF(AND([.$D59]&gt;=[.AA$4]/100;[.$D59]&lt;&gt;&quot;&quot;);&quot;X&quot;;&quot;&quot;)">
            <text:p/>
          </table:table-cell>
          <table:table-cell table:style-name="ce13" table:formula="of:=IF(AND([.$D59]&gt;=[.AB$4]/100;[.$D59]&lt;&gt;&quot;&quot;);&quot;X&quot;;&quot;&quot;)">
            <text:p/>
          </table:table-cell>
          <table:table-cell table:style-name="ce13" table:formula="of:=IF(AND([.$D59]&gt;=[.AC$4]/100;[.$D59]&lt;&gt;&quot;&quot;);&quot;X&quot;;&quot;&quot;)">
            <text:p/>
          </table:table-cell>
          <table:table-cell table:style-name="ce13" table:formula="of:=IF(AND([.$D59]&gt;=[.AD$4]/100;[.$D59]&lt;&gt;&quot;&quot;);&quot;X&quot;;&quot;&quot;)">
            <text:p/>
          </table:table-cell>
          <table:table-cell table:style-name="ce13" table:formula="of:=IF(AND([.$D59]&gt;=[.AE$4]/100;[.$D59]&lt;&gt;&quot;&quot;);&quot;X&quot;;&quot;&quot;)">
            <text:p/>
          </table:table-cell>
          <table:table-cell table:style-name="ce13" table:formula="of:=IF(AND([.$D59]&gt;=[.AF$4]/100;[.$D59]&lt;&gt;&quot;&quot;);&quot;X&quot;;&quot;&quot;)">
            <text:p/>
          </table:table-cell>
          <table:table-cell table:style-name="ce13" table:formula="of:=IF(AND([.$D59]&gt;=[.AG$4]/100;[.$D59]&lt;&gt;&quot;&quot;);&quot;X&quot;;&quot;&quot;)">
            <text:p/>
          </table:table-cell>
          <table:table-cell table:style-name="ce13" table:formula="of:=IF(AND([.$D59]&gt;=[.AH$4]/100;[.$D59]&lt;&gt;&quot;&quot;);&quot;X&quot;;&quot;&quot;)">
            <text:p/>
          </table:table-cell>
          <table:table-cell table:style-name="ce13" table:formula="of:=IF(AND([.$D59]&gt;=[.AI$4]/100;[.$D59]&lt;&gt;&quot;&quot;);&quot;X&quot;;&quot;&quot;)">
            <text:p/>
          </table:table-cell>
          <table:table-cell table:style-name="ce13" table:formula="of:=IF(AND([.$D59]&gt;=[.AJ$4]/100;[.$D59]&lt;&gt;&quot;&quot;);&quot;X&quot;;&quot;&quot;)">
            <text:p/>
          </table:table-cell>
          <table:table-cell table:style-name="ce13" table:formula="of:=IF(AND([.$D59]&gt;=[.AK$4]/100;[.$D59]&lt;&gt;&quot;&quot;);&quot;X&quot;;&quot;&quot;)">
            <text:p/>
          </table:table-cell>
          <table:table-cell table:style-name="ce13" table:formula="of:=IF(AND([.$D59]&gt;=[.AL$4]/100;[.$D59]&lt;&gt;&quot;&quot;);&quot;X&quot;;&quot;&quot;)">
            <text:p/>
          </table:table-cell>
          <table:table-cell table:style-name="ce13" table:formula="of:=IF(AND([.$D59]&gt;=[.AM$4]/100;[.$D59]&lt;&gt;&quot;&quot;);&quot;X&quot;;&quot;&quot;)">
            <text:p/>
          </table:table-cell>
          <table:table-cell table:style-name="ce13" table:formula="of:=IF(AND([.$D59]&gt;=[.AN$4]/100;[.$D59]&lt;&gt;&quot;&quot;);&quot;X&quot;;&quot;&quot;)">
            <text:p/>
          </table:table-cell>
          <table:table-cell table:style-name="ce13" table:formula="of:=IF(AND([.$D59]&gt;=[.AO$4]/100;[.$D59]&lt;&gt;&quot;&quot;);&quot;X&quot;;&quot;&quot;)">
            <text:p/>
          </table:table-cell>
          <table:table-cell table:style-name="ce13" table:formula="of:=IF(AND([.$D59]&gt;=[.AP$4]/100;[.$D59]&lt;&gt;&quot;&quot;);&quot;X&quot;;&quot;&quot;)">
            <text:p/>
          </table:table-cell>
          <table:table-cell table:style-name="ce13" table:formula="of:=IF(AND([.$D59]&gt;=[.AQ$4]/100;[.$D59]&lt;&gt;&quot;&quot;);&quot;X&quot;;&quot;&quot;)">
            <text:p/>
          </table:table-cell>
          <table:table-cell table:style-name="ce13" table:formula="of:=IF(AND([.$D59]&gt;=[.AR$4]/100;[.$D59]&lt;&gt;&quot;&quot;);&quot;X&quot;;&quot;&quot;)">
            <text:p/>
          </table:table-cell>
          <table:table-cell table:style-name="ce13" table:formula="of:=IF(AND([.$D59]&gt;=[.AS$4]/100;[.$D59]&lt;&gt;&quot;&quot;);&quot;X&quot;;&quot;&quot;)">
            <text:p/>
          </table:table-cell>
          <table:table-cell table:style-name="ce13" table:formula="of:=IF(AND([.$D59]&gt;=[.AT$4]/100;[.$D59]&lt;&gt;&quot;&quot;);&quot;X&quot;;&quot;&quot;)">
            <text:p/>
          </table:table-cell>
          <table:table-cell table:style-name="ce13" table:formula="of:=IF(AND([.$D59]&gt;=[.AU$4]/100;[.$D59]&lt;&gt;&quot;&quot;);&quot;X&quot;;&quot;&quot;)">
            <text:p/>
          </table:table-cell>
          <table:table-cell table:style-name="ce13" table:formula="of:=IF(AND([.$D59]&gt;=[.AV$4]/100;[.$D59]&lt;&gt;&quot;&quot;);&quot;X&quot;;&quot;&quot;)">
            <text:p/>
          </table:table-cell>
          <table:table-cell table:style-name="ce13" table:formula="of:=IF(AND([.$D59]&gt;=[.AW$4]/100;[.$D59]&lt;&gt;&quot;&quot;);&quot;X&quot;;&quot;&quot;)">
            <text:p/>
          </table:table-cell>
          <table:table-cell table:style-name="ce13" table:formula="of:=IF(AND([.$D59]&gt;=[.AX$4]/100;[.$D59]&lt;&gt;&quot;&quot;);&quot;X&quot;;&quot;&quot;)">
            <text:p/>
          </table:table-cell>
          <table:table-cell table:style-name="ce13" table:formula="of:=IF(AND([.$D59]&gt;=[.AY$4]/100;[.$D59]&lt;&gt;&quot;&quot;);&quot;X&quot;;&quot;&quot;)">
            <text:p/>
          </table:table-cell>
          <table:table-cell table:style-name="ce13" table:formula="of:=IF(AND([.$D59]&gt;=[.AZ$4]/100;[.$D59]&lt;&gt;&quot;&quot;);&quot;X&quot;;&quot;&quot;)">
            <text:p/>
          </table:table-cell>
          <table:table-cell table:style-name="ce13" table:formula="of:=IF(AND([.$D59]&gt;=[.BA$4]/100;[.$D59]&lt;&gt;&quot;&quot;);&quot;X&quot;;&quot;&quot;)">
            <text:p/>
          </table:table-cell>
          <table:table-cell table:style-name="ce13" table:formula="of:=IF(AND([.$D59]&gt;=[.BB$4]/100;[.$D5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59]&lt;n;[.A59]+1;&quot;&quot;)" office:value-type="float" office:value="55">
            <text:p>55</text:p>
          </table:table-cell>
          <table:table-cell table:style-name="ce6" table:formula="of:=IF([.A60]&lt;&gt;&quot;&quot;;BINOMDIST([.A60];n;p;FALSE());&quot;&quot;)" office:value-type="float" office:value="2.78028438889399E-018">
            <text:p>0,000000</text:p>
          </table:table-cell>
          <table:table-cell table:style-name="ce6" table:formula="of:=IF([.B60]=&quot;&quot;;&quot;&quot;;[.C59]+[.B60])" office:value-type="float" office:value="1">
            <text:p>1,000000</text:p>
          </table:table-cell>
          <table:table-cell table:style-name="ce9" table:formula="of:=IF([.B60]&lt;&gt;&quot;&quot;;ROUND([.B60];2);&quot;&quot;)" office:value-type="float" office:value="0">
            <text:p>0,00</text:p>
          </table:table-cell>
          <table:table-cell table:style-name="ce13" table:formula="of:=IF(AND([.$D60]&gt;=[.E$4]/100;[.$D60]&lt;&gt;&quot;&quot;);&quot;X&quot;;&quot;&quot;)">
            <text:p/>
          </table:table-cell>
          <table:table-cell table:style-name="ce13" table:formula="of:=IF(AND([.$D60]&gt;=[.F$4]/100;[.$D60]&lt;&gt;&quot;&quot;);&quot;X&quot;;&quot;&quot;)">
            <text:p/>
          </table:table-cell>
          <table:table-cell table:style-name="ce13" table:formula="of:=IF(AND([.$D60]&gt;=[.G$4]/100;[.$D60]&lt;&gt;&quot;&quot;);&quot;X&quot;;&quot;&quot;)">
            <text:p/>
          </table:table-cell>
          <table:table-cell table:style-name="ce13" table:formula="of:=IF(AND([.$D60]&gt;=[.H$4]/100;[.$D60]&lt;&gt;&quot;&quot;);&quot;X&quot;;&quot;&quot;)">
            <text:p/>
          </table:table-cell>
          <table:table-cell table:style-name="ce13" table:formula="of:=IF(AND([.$D60]&gt;=[.I$4]/100;[.$D60]&lt;&gt;&quot;&quot;);&quot;X&quot;;&quot;&quot;)">
            <text:p/>
          </table:table-cell>
          <table:table-cell table:style-name="ce13" table:formula="of:=IF(AND([.$D60]&gt;=[.J$4]/100;[.$D60]&lt;&gt;&quot;&quot;);&quot;X&quot;;&quot;&quot;)">
            <text:p/>
          </table:table-cell>
          <table:table-cell table:style-name="ce13" table:formula="of:=IF(AND([.$D60]&gt;=[.K$4]/100;[.$D60]&lt;&gt;&quot;&quot;);&quot;X&quot;;&quot;&quot;)">
            <text:p/>
          </table:table-cell>
          <table:table-cell table:style-name="ce13" table:formula="of:=IF(AND([.$D60]&gt;=[.L$4]/100;[.$D60]&lt;&gt;&quot;&quot;);&quot;X&quot;;&quot;&quot;)">
            <text:p/>
          </table:table-cell>
          <table:table-cell table:style-name="ce13" table:formula="of:=IF(AND([.$D60]&gt;=[.M$4]/100;[.$D60]&lt;&gt;&quot;&quot;);&quot;X&quot;;&quot;&quot;)">
            <text:p/>
          </table:table-cell>
          <table:table-cell table:style-name="ce13" table:formula="of:=IF(AND([.$D60]&gt;=[.N$4]/100;[.$D60]&lt;&gt;&quot;&quot;);&quot;X&quot;;&quot;&quot;)">
            <text:p/>
          </table:table-cell>
          <table:table-cell table:style-name="ce13" table:formula="of:=IF(AND([.$D60]&gt;=[.O$4]/100;[.$D60]&lt;&gt;&quot;&quot;);&quot;X&quot;;&quot;&quot;)">
            <text:p/>
          </table:table-cell>
          <table:table-cell table:style-name="ce13" table:formula="of:=IF(AND([.$D60]&gt;=[.P$4]/100;[.$D60]&lt;&gt;&quot;&quot;);&quot;X&quot;;&quot;&quot;)">
            <text:p/>
          </table:table-cell>
          <table:table-cell table:style-name="ce13" table:formula="of:=IF(AND([.$D60]&gt;=[.Q$4]/100;[.$D60]&lt;&gt;&quot;&quot;);&quot;X&quot;;&quot;&quot;)">
            <text:p/>
          </table:table-cell>
          <table:table-cell table:style-name="ce13" table:formula="of:=IF(AND([.$D60]&gt;=[.R$4]/100;[.$D60]&lt;&gt;&quot;&quot;);&quot;X&quot;;&quot;&quot;)">
            <text:p/>
          </table:table-cell>
          <table:table-cell table:style-name="ce13" table:formula="of:=IF(AND([.$D60]&gt;=[.S$4]/100;[.$D60]&lt;&gt;&quot;&quot;);&quot;X&quot;;&quot;&quot;)">
            <text:p/>
          </table:table-cell>
          <table:table-cell table:style-name="ce13" table:formula="of:=IF(AND([.$D60]&gt;=[.T$4]/100;[.$D60]&lt;&gt;&quot;&quot;);&quot;X&quot;;&quot;&quot;)">
            <text:p/>
          </table:table-cell>
          <table:table-cell table:style-name="ce13" table:formula="of:=IF(AND([.$D60]&gt;=[.U$4]/100;[.$D60]&lt;&gt;&quot;&quot;);&quot;X&quot;;&quot;&quot;)">
            <text:p/>
          </table:table-cell>
          <table:table-cell table:style-name="ce13" table:formula="of:=IF(AND([.$D60]&gt;=[.V$4]/100;[.$D60]&lt;&gt;&quot;&quot;);&quot;X&quot;;&quot;&quot;)">
            <text:p/>
          </table:table-cell>
          <table:table-cell table:style-name="ce13" table:formula="of:=IF(AND([.$D60]&gt;=[.W$4]/100;[.$D60]&lt;&gt;&quot;&quot;);&quot;X&quot;;&quot;&quot;)">
            <text:p/>
          </table:table-cell>
          <table:table-cell table:style-name="ce13" table:formula="of:=IF(AND([.$D60]&gt;=[.X$4]/100;[.$D60]&lt;&gt;&quot;&quot;);&quot;X&quot;;&quot;&quot;)">
            <text:p/>
          </table:table-cell>
          <table:table-cell table:style-name="ce13" table:formula="of:=IF(AND([.$D60]&gt;=[.Y$4]/100;[.$D60]&lt;&gt;&quot;&quot;);&quot;X&quot;;&quot;&quot;)">
            <text:p/>
          </table:table-cell>
          <table:table-cell table:style-name="ce13" table:formula="of:=IF(AND([.$D60]&gt;=[.Z$4]/100;[.$D60]&lt;&gt;&quot;&quot;);&quot;X&quot;;&quot;&quot;)">
            <text:p/>
          </table:table-cell>
          <table:table-cell table:style-name="ce13" table:formula="of:=IF(AND([.$D60]&gt;=[.AA$4]/100;[.$D60]&lt;&gt;&quot;&quot;);&quot;X&quot;;&quot;&quot;)">
            <text:p/>
          </table:table-cell>
          <table:table-cell table:style-name="ce13" table:formula="of:=IF(AND([.$D60]&gt;=[.AB$4]/100;[.$D60]&lt;&gt;&quot;&quot;);&quot;X&quot;;&quot;&quot;)">
            <text:p/>
          </table:table-cell>
          <table:table-cell table:style-name="ce13" table:formula="of:=IF(AND([.$D60]&gt;=[.AC$4]/100;[.$D60]&lt;&gt;&quot;&quot;);&quot;X&quot;;&quot;&quot;)">
            <text:p/>
          </table:table-cell>
          <table:table-cell table:style-name="ce13" table:formula="of:=IF(AND([.$D60]&gt;=[.AD$4]/100;[.$D60]&lt;&gt;&quot;&quot;);&quot;X&quot;;&quot;&quot;)">
            <text:p/>
          </table:table-cell>
          <table:table-cell table:style-name="ce13" table:formula="of:=IF(AND([.$D60]&gt;=[.AE$4]/100;[.$D60]&lt;&gt;&quot;&quot;);&quot;X&quot;;&quot;&quot;)">
            <text:p/>
          </table:table-cell>
          <table:table-cell table:style-name="ce13" table:formula="of:=IF(AND([.$D60]&gt;=[.AF$4]/100;[.$D60]&lt;&gt;&quot;&quot;);&quot;X&quot;;&quot;&quot;)">
            <text:p/>
          </table:table-cell>
          <table:table-cell table:style-name="ce13" table:formula="of:=IF(AND([.$D60]&gt;=[.AG$4]/100;[.$D60]&lt;&gt;&quot;&quot;);&quot;X&quot;;&quot;&quot;)">
            <text:p/>
          </table:table-cell>
          <table:table-cell table:style-name="ce13" table:formula="of:=IF(AND([.$D60]&gt;=[.AH$4]/100;[.$D60]&lt;&gt;&quot;&quot;);&quot;X&quot;;&quot;&quot;)">
            <text:p/>
          </table:table-cell>
          <table:table-cell table:style-name="ce13" table:formula="of:=IF(AND([.$D60]&gt;=[.AI$4]/100;[.$D60]&lt;&gt;&quot;&quot;);&quot;X&quot;;&quot;&quot;)">
            <text:p/>
          </table:table-cell>
          <table:table-cell table:style-name="ce13" table:formula="of:=IF(AND([.$D60]&gt;=[.AJ$4]/100;[.$D60]&lt;&gt;&quot;&quot;);&quot;X&quot;;&quot;&quot;)">
            <text:p/>
          </table:table-cell>
          <table:table-cell table:style-name="ce13" table:formula="of:=IF(AND([.$D60]&gt;=[.AK$4]/100;[.$D60]&lt;&gt;&quot;&quot;);&quot;X&quot;;&quot;&quot;)">
            <text:p/>
          </table:table-cell>
          <table:table-cell table:style-name="ce13" table:formula="of:=IF(AND([.$D60]&gt;=[.AL$4]/100;[.$D60]&lt;&gt;&quot;&quot;);&quot;X&quot;;&quot;&quot;)">
            <text:p/>
          </table:table-cell>
          <table:table-cell table:style-name="ce13" table:formula="of:=IF(AND([.$D60]&gt;=[.AM$4]/100;[.$D60]&lt;&gt;&quot;&quot;);&quot;X&quot;;&quot;&quot;)">
            <text:p/>
          </table:table-cell>
          <table:table-cell table:style-name="ce13" table:formula="of:=IF(AND([.$D60]&gt;=[.AN$4]/100;[.$D60]&lt;&gt;&quot;&quot;);&quot;X&quot;;&quot;&quot;)">
            <text:p/>
          </table:table-cell>
          <table:table-cell table:style-name="ce13" table:formula="of:=IF(AND([.$D60]&gt;=[.AO$4]/100;[.$D60]&lt;&gt;&quot;&quot;);&quot;X&quot;;&quot;&quot;)">
            <text:p/>
          </table:table-cell>
          <table:table-cell table:style-name="ce13" table:formula="of:=IF(AND([.$D60]&gt;=[.AP$4]/100;[.$D60]&lt;&gt;&quot;&quot;);&quot;X&quot;;&quot;&quot;)">
            <text:p/>
          </table:table-cell>
          <table:table-cell table:style-name="ce13" table:formula="of:=IF(AND([.$D60]&gt;=[.AQ$4]/100;[.$D60]&lt;&gt;&quot;&quot;);&quot;X&quot;;&quot;&quot;)">
            <text:p/>
          </table:table-cell>
          <table:table-cell table:style-name="ce13" table:formula="of:=IF(AND([.$D60]&gt;=[.AR$4]/100;[.$D60]&lt;&gt;&quot;&quot;);&quot;X&quot;;&quot;&quot;)">
            <text:p/>
          </table:table-cell>
          <table:table-cell table:style-name="ce13" table:formula="of:=IF(AND([.$D60]&gt;=[.AS$4]/100;[.$D60]&lt;&gt;&quot;&quot;);&quot;X&quot;;&quot;&quot;)">
            <text:p/>
          </table:table-cell>
          <table:table-cell table:style-name="ce13" table:formula="of:=IF(AND([.$D60]&gt;=[.AT$4]/100;[.$D60]&lt;&gt;&quot;&quot;);&quot;X&quot;;&quot;&quot;)">
            <text:p/>
          </table:table-cell>
          <table:table-cell table:style-name="ce13" table:formula="of:=IF(AND([.$D60]&gt;=[.AU$4]/100;[.$D60]&lt;&gt;&quot;&quot;);&quot;X&quot;;&quot;&quot;)">
            <text:p/>
          </table:table-cell>
          <table:table-cell table:style-name="ce13" table:formula="of:=IF(AND([.$D60]&gt;=[.AV$4]/100;[.$D60]&lt;&gt;&quot;&quot;);&quot;X&quot;;&quot;&quot;)">
            <text:p/>
          </table:table-cell>
          <table:table-cell table:style-name="ce13" table:formula="of:=IF(AND([.$D60]&gt;=[.AW$4]/100;[.$D60]&lt;&gt;&quot;&quot;);&quot;X&quot;;&quot;&quot;)">
            <text:p/>
          </table:table-cell>
          <table:table-cell table:style-name="ce13" table:formula="of:=IF(AND([.$D60]&gt;=[.AX$4]/100;[.$D60]&lt;&gt;&quot;&quot;);&quot;X&quot;;&quot;&quot;)">
            <text:p/>
          </table:table-cell>
          <table:table-cell table:style-name="ce13" table:formula="of:=IF(AND([.$D60]&gt;=[.AY$4]/100;[.$D60]&lt;&gt;&quot;&quot;);&quot;X&quot;;&quot;&quot;)">
            <text:p/>
          </table:table-cell>
          <table:table-cell table:style-name="ce13" table:formula="of:=IF(AND([.$D60]&gt;=[.AZ$4]/100;[.$D60]&lt;&gt;&quot;&quot;);&quot;X&quot;;&quot;&quot;)">
            <text:p/>
          </table:table-cell>
          <table:table-cell table:style-name="ce13" table:formula="of:=IF(AND([.$D60]&gt;=[.BA$4]/100;[.$D60]&lt;&gt;&quot;&quot;);&quot;X&quot;;&quot;&quot;)">
            <text:p/>
          </table:table-cell>
          <table:table-cell table:style-name="ce13" table:formula="of:=IF(AND([.$D60]&gt;=[.BB$4]/100;[.$D6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0]&lt;n;[.A60]+1;&quot;&quot;)" office:value-type="float" office:value="56">
            <text:p>56</text:p>
          </table:table-cell>
          <table:table-cell table:style-name="ce6" table:formula="of:=IF([.A61]&lt;&gt;&quot;&quot;;BINOMDIST([.A61];n;p;FALSE());&quot;&quot;)" office:value-type="float" office:value="3.8299835969458E-019">
            <text:p>0,000000</text:p>
          </table:table-cell>
          <table:table-cell table:style-name="ce6" table:formula="of:=IF([.B61]=&quot;&quot;;&quot;&quot;;[.C60]+[.B61])" office:value-type="float" office:value="1">
            <text:p>1,000000</text:p>
          </table:table-cell>
          <table:table-cell table:style-name="ce9" table:formula="of:=IF([.B61]&lt;&gt;&quot;&quot;;ROUND([.B61];2);&quot;&quot;)" office:value-type="float" office:value="0">
            <text:p>0,00</text:p>
          </table:table-cell>
          <table:table-cell table:style-name="ce13" table:formula="of:=IF(AND([.$D61]&gt;=[.E$4]/100;[.$D61]&lt;&gt;&quot;&quot;);&quot;X&quot;;&quot;&quot;)">
            <text:p/>
          </table:table-cell>
          <table:table-cell table:style-name="ce13" table:formula="of:=IF(AND([.$D61]&gt;=[.F$4]/100;[.$D61]&lt;&gt;&quot;&quot;);&quot;X&quot;;&quot;&quot;)">
            <text:p/>
          </table:table-cell>
          <table:table-cell table:style-name="ce13" table:formula="of:=IF(AND([.$D61]&gt;=[.G$4]/100;[.$D61]&lt;&gt;&quot;&quot;);&quot;X&quot;;&quot;&quot;)">
            <text:p/>
          </table:table-cell>
          <table:table-cell table:style-name="ce13" table:formula="of:=IF(AND([.$D61]&gt;=[.H$4]/100;[.$D61]&lt;&gt;&quot;&quot;);&quot;X&quot;;&quot;&quot;)">
            <text:p/>
          </table:table-cell>
          <table:table-cell table:style-name="ce13" table:formula="of:=IF(AND([.$D61]&gt;=[.I$4]/100;[.$D61]&lt;&gt;&quot;&quot;);&quot;X&quot;;&quot;&quot;)">
            <text:p/>
          </table:table-cell>
          <table:table-cell table:style-name="ce13" table:formula="of:=IF(AND([.$D61]&gt;=[.J$4]/100;[.$D61]&lt;&gt;&quot;&quot;);&quot;X&quot;;&quot;&quot;)">
            <text:p/>
          </table:table-cell>
          <table:table-cell table:style-name="ce13" table:formula="of:=IF(AND([.$D61]&gt;=[.K$4]/100;[.$D61]&lt;&gt;&quot;&quot;);&quot;X&quot;;&quot;&quot;)">
            <text:p/>
          </table:table-cell>
          <table:table-cell table:style-name="ce13" table:formula="of:=IF(AND([.$D61]&gt;=[.L$4]/100;[.$D61]&lt;&gt;&quot;&quot;);&quot;X&quot;;&quot;&quot;)">
            <text:p/>
          </table:table-cell>
          <table:table-cell table:style-name="ce13" table:formula="of:=IF(AND([.$D61]&gt;=[.M$4]/100;[.$D61]&lt;&gt;&quot;&quot;);&quot;X&quot;;&quot;&quot;)">
            <text:p/>
          </table:table-cell>
          <table:table-cell table:style-name="ce13" table:formula="of:=IF(AND([.$D61]&gt;=[.N$4]/100;[.$D61]&lt;&gt;&quot;&quot;);&quot;X&quot;;&quot;&quot;)">
            <text:p/>
          </table:table-cell>
          <table:table-cell table:style-name="ce13" table:formula="of:=IF(AND([.$D61]&gt;=[.O$4]/100;[.$D61]&lt;&gt;&quot;&quot;);&quot;X&quot;;&quot;&quot;)">
            <text:p/>
          </table:table-cell>
          <table:table-cell table:style-name="ce13" table:formula="of:=IF(AND([.$D61]&gt;=[.P$4]/100;[.$D61]&lt;&gt;&quot;&quot;);&quot;X&quot;;&quot;&quot;)">
            <text:p/>
          </table:table-cell>
          <table:table-cell table:style-name="ce13" table:formula="of:=IF(AND([.$D61]&gt;=[.Q$4]/100;[.$D61]&lt;&gt;&quot;&quot;);&quot;X&quot;;&quot;&quot;)">
            <text:p/>
          </table:table-cell>
          <table:table-cell table:style-name="ce13" table:formula="of:=IF(AND([.$D61]&gt;=[.R$4]/100;[.$D61]&lt;&gt;&quot;&quot;);&quot;X&quot;;&quot;&quot;)">
            <text:p/>
          </table:table-cell>
          <table:table-cell table:style-name="ce13" table:formula="of:=IF(AND([.$D61]&gt;=[.S$4]/100;[.$D61]&lt;&gt;&quot;&quot;);&quot;X&quot;;&quot;&quot;)">
            <text:p/>
          </table:table-cell>
          <table:table-cell table:style-name="ce13" table:formula="of:=IF(AND([.$D61]&gt;=[.T$4]/100;[.$D61]&lt;&gt;&quot;&quot;);&quot;X&quot;;&quot;&quot;)">
            <text:p/>
          </table:table-cell>
          <table:table-cell table:style-name="ce13" table:formula="of:=IF(AND([.$D61]&gt;=[.U$4]/100;[.$D61]&lt;&gt;&quot;&quot;);&quot;X&quot;;&quot;&quot;)">
            <text:p/>
          </table:table-cell>
          <table:table-cell table:style-name="ce13" table:formula="of:=IF(AND([.$D61]&gt;=[.V$4]/100;[.$D61]&lt;&gt;&quot;&quot;);&quot;X&quot;;&quot;&quot;)">
            <text:p/>
          </table:table-cell>
          <table:table-cell table:style-name="ce13" table:formula="of:=IF(AND([.$D61]&gt;=[.W$4]/100;[.$D61]&lt;&gt;&quot;&quot;);&quot;X&quot;;&quot;&quot;)">
            <text:p/>
          </table:table-cell>
          <table:table-cell table:style-name="ce13" table:formula="of:=IF(AND([.$D61]&gt;=[.X$4]/100;[.$D61]&lt;&gt;&quot;&quot;);&quot;X&quot;;&quot;&quot;)">
            <text:p/>
          </table:table-cell>
          <table:table-cell table:style-name="ce13" table:formula="of:=IF(AND([.$D61]&gt;=[.Y$4]/100;[.$D61]&lt;&gt;&quot;&quot;);&quot;X&quot;;&quot;&quot;)">
            <text:p/>
          </table:table-cell>
          <table:table-cell table:style-name="ce13" table:formula="of:=IF(AND([.$D61]&gt;=[.Z$4]/100;[.$D61]&lt;&gt;&quot;&quot;);&quot;X&quot;;&quot;&quot;)">
            <text:p/>
          </table:table-cell>
          <table:table-cell table:style-name="ce13" table:formula="of:=IF(AND([.$D61]&gt;=[.AA$4]/100;[.$D61]&lt;&gt;&quot;&quot;);&quot;X&quot;;&quot;&quot;)">
            <text:p/>
          </table:table-cell>
          <table:table-cell table:style-name="ce13" table:formula="of:=IF(AND([.$D61]&gt;=[.AB$4]/100;[.$D61]&lt;&gt;&quot;&quot;);&quot;X&quot;;&quot;&quot;)">
            <text:p/>
          </table:table-cell>
          <table:table-cell table:style-name="ce13" table:formula="of:=IF(AND([.$D61]&gt;=[.AC$4]/100;[.$D61]&lt;&gt;&quot;&quot;);&quot;X&quot;;&quot;&quot;)">
            <text:p/>
          </table:table-cell>
          <table:table-cell table:style-name="ce13" table:formula="of:=IF(AND([.$D61]&gt;=[.AD$4]/100;[.$D61]&lt;&gt;&quot;&quot;);&quot;X&quot;;&quot;&quot;)">
            <text:p/>
          </table:table-cell>
          <table:table-cell table:style-name="ce13" table:formula="of:=IF(AND([.$D61]&gt;=[.AE$4]/100;[.$D61]&lt;&gt;&quot;&quot;);&quot;X&quot;;&quot;&quot;)">
            <text:p/>
          </table:table-cell>
          <table:table-cell table:style-name="ce13" table:formula="of:=IF(AND([.$D61]&gt;=[.AF$4]/100;[.$D61]&lt;&gt;&quot;&quot;);&quot;X&quot;;&quot;&quot;)">
            <text:p/>
          </table:table-cell>
          <table:table-cell table:style-name="ce13" table:formula="of:=IF(AND([.$D61]&gt;=[.AG$4]/100;[.$D61]&lt;&gt;&quot;&quot;);&quot;X&quot;;&quot;&quot;)">
            <text:p/>
          </table:table-cell>
          <table:table-cell table:style-name="ce13" table:formula="of:=IF(AND([.$D61]&gt;=[.AH$4]/100;[.$D61]&lt;&gt;&quot;&quot;);&quot;X&quot;;&quot;&quot;)">
            <text:p/>
          </table:table-cell>
          <table:table-cell table:style-name="ce13" table:formula="of:=IF(AND([.$D61]&gt;=[.AI$4]/100;[.$D61]&lt;&gt;&quot;&quot;);&quot;X&quot;;&quot;&quot;)">
            <text:p/>
          </table:table-cell>
          <table:table-cell table:style-name="ce13" table:formula="of:=IF(AND([.$D61]&gt;=[.AJ$4]/100;[.$D61]&lt;&gt;&quot;&quot;);&quot;X&quot;;&quot;&quot;)">
            <text:p/>
          </table:table-cell>
          <table:table-cell table:style-name="ce13" table:formula="of:=IF(AND([.$D61]&gt;=[.AK$4]/100;[.$D61]&lt;&gt;&quot;&quot;);&quot;X&quot;;&quot;&quot;)">
            <text:p/>
          </table:table-cell>
          <table:table-cell table:style-name="ce13" table:formula="of:=IF(AND([.$D61]&gt;=[.AL$4]/100;[.$D61]&lt;&gt;&quot;&quot;);&quot;X&quot;;&quot;&quot;)">
            <text:p/>
          </table:table-cell>
          <table:table-cell table:style-name="ce13" table:formula="of:=IF(AND([.$D61]&gt;=[.AM$4]/100;[.$D61]&lt;&gt;&quot;&quot;);&quot;X&quot;;&quot;&quot;)">
            <text:p/>
          </table:table-cell>
          <table:table-cell table:style-name="ce13" table:formula="of:=IF(AND([.$D61]&gt;=[.AN$4]/100;[.$D61]&lt;&gt;&quot;&quot;);&quot;X&quot;;&quot;&quot;)">
            <text:p/>
          </table:table-cell>
          <table:table-cell table:style-name="ce13" table:formula="of:=IF(AND([.$D61]&gt;=[.AO$4]/100;[.$D61]&lt;&gt;&quot;&quot;);&quot;X&quot;;&quot;&quot;)">
            <text:p/>
          </table:table-cell>
          <table:table-cell table:style-name="ce13" table:formula="of:=IF(AND([.$D61]&gt;=[.AP$4]/100;[.$D61]&lt;&gt;&quot;&quot;);&quot;X&quot;;&quot;&quot;)">
            <text:p/>
          </table:table-cell>
          <table:table-cell table:style-name="ce13" table:formula="of:=IF(AND([.$D61]&gt;=[.AQ$4]/100;[.$D61]&lt;&gt;&quot;&quot;);&quot;X&quot;;&quot;&quot;)">
            <text:p/>
          </table:table-cell>
          <table:table-cell table:style-name="ce13" table:formula="of:=IF(AND([.$D61]&gt;=[.AR$4]/100;[.$D61]&lt;&gt;&quot;&quot;);&quot;X&quot;;&quot;&quot;)">
            <text:p/>
          </table:table-cell>
          <table:table-cell table:style-name="ce13" table:formula="of:=IF(AND([.$D61]&gt;=[.AS$4]/100;[.$D61]&lt;&gt;&quot;&quot;);&quot;X&quot;;&quot;&quot;)">
            <text:p/>
          </table:table-cell>
          <table:table-cell table:style-name="ce13" table:formula="of:=IF(AND([.$D61]&gt;=[.AT$4]/100;[.$D61]&lt;&gt;&quot;&quot;);&quot;X&quot;;&quot;&quot;)">
            <text:p/>
          </table:table-cell>
          <table:table-cell table:style-name="ce13" table:formula="of:=IF(AND([.$D61]&gt;=[.AU$4]/100;[.$D61]&lt;&gt;&quot;&quot;);&quot;X&quot;;&quot;&quot;)">
            <text:p/>
          </table:table-cell>
          <table:table-cell table:style-name="ce13" table:formula="of:=IF(AND([.$D61]&gt;=[.AV$4]/100;[.$D61]&lt;&gt;&quot;&quot;);&quot;X&quot;;&quot;&quot;)">
            <text:p/>
          </table:table-cell>
          <table:table-cell table:style-name="ce13" table:formula="of:=IF(AND([.$D61]&gt;=[.AW$4]/100;[.$D61]&lt;&gt;&quot;&quot;);&quot;X&quot;;&quot;&quot;)">
            <text:p/>
          </table:table-cell>
          <table:table-cell table:style-name="ce13" table:formula="of:=IF(AND([.$D61]&gt;=[.AX$4]/100;[.$D61]&lt;&gt;&quot;&quot;);&quot;X&quot;;&quot;&quot;)">
            <text:p/>
          </table:table-cell>
          <table:table-cell table:style-name="ce13" table:formula="of:=IF(AND([.$D61]&gt;=[.AY$4]/100;[.$D61]&lt;&gt;&quot;&quot;);&quot;X&quot;;&quot;&quot;)">
            <text:p/>
          </table:table-cell>
          <table:table-cell table:style-name="ce13" table:formula="of:=IF(AND([.$D61]&gt;=[.AZ$4]/100;[.$D61]&lt;&gt;&quot;&quot;);&quot;X&quot;;&quot;&quot;)">
            <text:p/>
          </table:table-cell>
          <table:table-cell table:style-name="ce13" table:formula="of:=IF(AND([.$D61]&gt;=[.BA$4]/100;[.$D61]&lt;&gt;&quot;&quot;);&quot;X&quot;;&quot;&quot;)">
            <text:p/>
          </table:table-cell>
          <table:table-cell table:style-name="ce13" table:formula="of:=IF(AND([.$D61]&gt;=[.BB$4]/100;[.$D6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1]&lt;n;[.A61]+1;&quot;&quot;)" office:value-type="float" office:value="57">
            <text:p>57</text:p>
          </table:table-cell>
          <table:table-cell table:style-name="ce6" table:formula="of:=IF([.A62]&lt;&gt;&quot;&quot;;BINOMDIST([.A62];n;p;FALSE());&quot;&quot;)" office:value-type="float" office:value="4.99831371674452E-020">
            <text:p>0,000000</text:p>
          </table:table-cell>
          <table:table-cell table:style-name="ce6" table:formula="of:=IF([.B62]=&quot;&quot;;&quot;&quot;;[.C61]+[.B62])" office:value-type="float" office:value="1">
            <text:p>1,000000</text:p>
          </table:table-cell>
          <table:table-cell table:style-name="ce9" table:formula="of:=IF([.B62]&lt;&gt;&quot;&quot;;ROUND([.B62];2);&quot;&quot;)" office:value-type="float" office:value="0">
            <text:p>0,00</text:p>
          </table:table-cell>
          <table:table-cell table:style-name="ce13" table:formula="of:=IF(AND([.$D62]&gt;=[.E$4]/100;[.$D62]&lt;&gt;&quot;&quot;);&quot;X&quot;;&quot;&quot;)">
            <text:p/>
          </table:table-cell>
          <table:table-cell table:style-name="ce13" table:formula="of:=IF(AND([.$D62]&gt;=[.F$4]/100;[.$D62]&lt;&gt;&quot;&quot;);&quot;X&quot;;&quot;&quot;)">
            <text:p/>
          </table:table-cell>
          <table:table-cell table:style-name="ce13" table:formula="of:=IF(AND([.$D62]&gt;=[.G$4]/100;[.$D62]&lt;&gt;&quot;&quot;);&quot;X&quot;;&quot;&quot;)">
            <text:p/>
          </table:table-cell>
          <table:table-cell table:style-name="ce13" table:formula="of:=IF(AND([.$D62]&gt;=[.H$4]/100;[.$D62]&lt;&gt;&quot;&quot;);&quot;X&quot;;&quot;&quot;)">
            <text:p/>
          </table:table-cell>
          <table:table-cell table:style-name="ce13" table:formula="of:=IF(AND([.$D62]&gt;=[.I$4]/100;[.$D62]&lt;&gt;&quot;&quot;);&quot;X&quot;;&quot;&quot;)">
            <text:p/>
          </table:table-cell>
          <table:table-cell table:style-name="ce13" table:formula="of:=IF(AND([.$D62]&gt;=[.J$4]/100;[.$D62]&lt;&gt;&quot;&quot;);&quot;X&quot;;&quot;&quot;)">
            <text:p/>
          </table:table-cell>
          <table:table-cell table:style-name="ce13" table:formula="of:=IF(AND([.$D62]&gt;=[.K$4]/100;[.$D62]&lt;&gt;&quot;&quot;);&quot;X&quot;;&quot;&quot;)">
            <text:p/>
          </table:table-cell>
          <table:table-cell table:style-name="ce13" table:formula="of:=IF(AND([.$D62]&gt;=[.L$4]/100;[.$D62]&lt;&gt;&quot;&quot;);&quot;X&quot;;&quot;&quot;)">
            <text:p/>
          </table:table-cell>
          <table:table-cell table:style-name="ce13" table:formula="of:=IF(AND([.$D62]&gt;=[.M$4]/100;[.$D62]&lt;&gt;&quot;&quot;);&quot;X&quot;;&quot;&quot;)">
            <text:p/>
          </table:table-cell>
          <table:table-cell table:style-name="ce13" table:formula="of:=IF(AND([.$D62]&gt;=[.N$4]/100;[.$D62]&lt;&gt;&quot;&quot;);&quot;X&quot;;&quot;&quot;)">
            <text:p/>
          </table:table-cell>
          <table:table-cell table:style-name="ce13" table:formula="of:=IF(AND([.$D62]&gt;=[.O$4]/100;[.$D62]&lt;&gt;&quot;&quot;);&quot;X&quot;;&quot;&quot;)">
            <text:p/>
          </table:table-cell>
          <table:table-cell table:style-name="ce13" table:formula="of:=IF(AND([.$D62]&gt;=[.P$4]/100;[.$D62]&lt;&gt;&quot;&quot;);&quot;X&quot;;&quot;&quot;)">
            <text:p/>
          </table:table-cell>
          <table:table-cell table:style-name="ce13" table:formula="of:=IF(AND([.$D62]&gt;=[.Q$4]/100;[.$D62]&lt;&gt;&quot;&quot;);&quot;X&quot;;&quot;&quot;)">
            <text:p/>
          </table:table-cell>
          <table:table-cell table:style-name="ce13" table:formula="of:=IF(AND([.$D62]&gt;=[.R$4]/100;[.$D62]&lt;&gt;&quot;&quot;);&quot;X&quot;;&quot;&quot;)">
            <text:p/>
          </table:table-cell>
          <table:table-cell table:style-name="ce13" table:formula="of:=IF(AND([.$D62]&gt;=[.S$4]/100;[.$D62]&lt;&gt;&quot;&quot;);&quot;X&quot;;&quot;&quot;)">
            <text:p/>
          </table:table-cell>
          <table:table-cell table:style-name="ce13" table:formula="of:=IF(AND([.$D62]&gt;=[.T$4]/100;[.$D62]&lt;&gt;&quot;&quot;);&quot;X&quot;;&quot;&quot;)">
            <text:p/>
          </table:table-cell>
          <table:table-cell table:style-name="ce13" table:formula="of:=IF(AND([.$D62]&gt;=[.U$4]/100;[.$D62]&lt;&gt;&quot;&quot;);&quot;X&quot;;&quot;&quot;)">
            <text:p/>
          </table:table-cell>
          <table:table-cell table:style-name="ce13" table:formula="of:=IF(AND([.$D62]&gt;=[.V$4]/100;[.$D62]&lt;&gt;&quot;&quot;);&quot;X&quot;;&quot;&quot;)">
            <text:p/>
          </table:table-cell>
          <table:table-cell table:style-name="ce13" table:formula="of:=IF(AND([.$D62]&gt;=[.W$4]/100;[.$D62]&lt;&gt;&quot;&quot;);&quot;X&quot;;&quot;&quot;)">
            <text:p/>
          </table:table-cell>
          <table:table-cell table:style-name="ce13" table:formula="of:=IF(AND([.$D62]&gt;=[.X$4]/100;[.$D62]&lt;&gt;&quot;&quot;);&quot;X&quot;;&quot;&quot;)">
            <text:p/>
          </table:table-cell>
          <table:table-cell table:style-name="ce13" table:formula="of:=IF(AND([.$D62]&gt;=[.Y$4]/100;[.$D62]&lt;&gt;&quot;&quot;);&quot;X&quot;;&quot;&quot;)">
            <text:p/>
          </table:table-cell>
          <table:table-cell table:style-name="ce13" table:formula="of:=IF(AND([.$D62]&gt;=[.Z$4]/100;[.$D62]&lt;&gt;&quot;&quot;);&quot;X&quot;;&quot;&quot;)">
            <text:p/>
          </table:table-cell>
          <table:table-cell table:style-name="ce13" table:formula="of:=IF(AND([.$D62]&gt;=[.AA$4]/100;[.$D62]&lt;&gt;&quot;&quot;);&quot;X&quot;;&quot;&quot;)">
            <text:p/>
          </table:table-cell>
          <table:table-cell table:style-name="ce13" table:formula="of:=IF(AND([.$D62]&gt;=[.AB$4]/100;[.$D62]&lt;&gt;&quot;&quot;);&quot;X&quot;;&quot;&quot;)">
            <text:p/>
          </table:table-cell>
          <table:table-cell table:style-name="ce13" table:formula="of:=IF(AND([.$D62]&gt;=[.AC$4]/100;[.$D62]&lt;&gt;&quot;&quot;);&quot;X&quot;;&quot;&quot;)">
            <text:p/>
          </table:table-cell>
          <table:table-cell table:style-name="ce13" table:formula="of:=IF(AND([.$D62]&gt;=[.AD$4]/100;[.$D62]&lt;&gt;&quot;&quot;);&quot;X&quot;;&quot;&quot;)">
            <text:p/>
          </table:table-cell>
          <table:table-cell table:style-name="ce13" table:formula="of:=IF(AND([.$D62]&gt;=[.AE$4]/100;[.$D62]&lt;&gt;&quot;&quot;);&quot;X&quot;;&quot;&quot;)">
            <text:p/>
          </table:table-cell>
          <table:table-cell table:style-name="ce13" table:formula="of:=IF(AND([.$D62]&gt;=[.AF$4]/100;[.$D62]&lt;&gt;&quot;&quot;);&quot;X&quot;;&quot;&quot;)">
            <text:p/>
          </table:table-cell>
          <table:table-cell table:style-name="ce13" table:formula="of:=IF(AND([.$D62]&gt;=[.AG$4]/100;[.$D62]&lt;&gt;&quot;&quot;);&quot;X&quot;;&quot;&quot;)">
            <text:p/>
          </table:table-cell>
          <table:table-cell table:style-name="ce13" table:formula="of:=IF(AND([.$D62]&gt;=[.AH$4]/100;[.$D62]&lt;&gt;&quot;&quot;);&quot;X&quot;;&quot;&quot;)">
            <text:p/>
          </table:table-cell>
          <table:table-cell table:style-name="ce13" table:formula="of:=IF(AND([.$D62]&gt;=[.AI$4]/100;[.$D62]&lt;&gt;&quot;&quot;);&quot;X&quot;;&quot;&quot;)">
            <text:p/>
          </table:table-cell>
          <table:table-cell table:style-name="ce13" table:formula="of:=IF(AND([.$D62]&gt;=[.AJ$4]/100;[.$D62]&lt;&gt;&quot;&quot;);&quot;X&quot;;&quot;&quot;)">
            <text:p/>
          </table:table-cell>
          <table:table-cell table:style-name="ce13" table:formula="of:=IF(AND([.$D62]&gt;=[.AK$4]/100;[.$D62]&lt;&gt;&quot;&quot;);&quot;X&quot;;&quot;&quot;)">
            <text:p/>
          </table:table-cell>
          <table:table-cell table:style-name="ce13" table:formula="of:=IF(AND([.$D62]&gt;=[.AL$4]/100;[.$D62]&lt;&gt;&quot;&quot;);&quot;X&quot;;&quot;&quot;)">
            <text:p/>
          </table:table-cell>
          <table:table-cell table:style-name="ce13" table:formula="of:=IF(AND([.$D62]&gt;=[.AM$4]/100;[.$D62]&lt;&gt;&quot;&quot;);&quot;X&quot;;&quot;&quot;)">
            <text:p/>
          </table:table-cell>
          <table:table-cell table:style-name="ce13" table:formula="of:=IF(AND([.$D62]&gt;=[.AN$4]/100;[.$D62]&lt;&gt;&quot;&quot;);&quot;X&quot;;&quot;&quot;)">
            <text:p/>
          </table:table-cell>
          <table:table-cell table:style-name="ce13" table:formula="of:=IF(AND([.$D62]&gt;=[.AO$4]/100;[.$D62]&lt;&gt;&quot;&quot;);&quot;X&quot;;&quot;&quot;)">
            <text:p/>
          </table:table-cell>
          <table:table-cell table:style-name="ce13" table:formula="of:=IF(AND([.$D62]&gt;=[.AP$4]/100;[.$D62]&lt;&gt;&quot;&quot;);&quot;X&quot;;&quot;&quot;)">
            <text:p/>
          </table:table-cell>
          <table:table-cell table:style-name="ce13" table:formula="of:=IF(AND([.$D62]&gt;=[.AQ$4]/100;[.$D62]&lt;&gt;&quot;&quot;);&quot;X&quot;;&quot;&quot;)">
            <text:p/>
          </table:table-cell>
          <table:table-cell table:style-name="ce13" table:formula="of:=IF(AND([.$D62]&gt;=[.AR$4]/100;[.$D62]&lt;&gt;&quot;&quot;);&quot;X&quot;;&quot;&quot;)">
            <text:p/>
          </table:table-cell>
          <table:table-cell table:style-name="ce13" table:formula="of:=IF(AND([.$D62]&gt;=[.AS$4]/100;[.$D62]&lt;&gt;&quot;&quot;);&quot;X&quot;;&quot;&quot;)">
            <text:p/>
          </table:table-cell>
          <table:table-cell table:style-name="ce13" table:formula="of:=IF(AND([.$D62]&gt;=[.AT$4]/100;[.$D62]&lt;&gt;&quot;&quot;);&quot;X&quot;;&quot;&quot;)">
            <text:p/>
          </table:table-cell>
          <table:table-cell table:style-name="ce13" table:formula="of:=IF(AND([.$D62]&gt;=[.AU$4]/100;[.$D62]&lt;&gt;&quot;&quot;);&quot;X&quot;;&quot;&quot;)">
            <text:p/>
          </table:table-cell>
          <table:table-cell table:style-name="ce13" table:formula="of:=IF(AND([.$D62]&gt;=[.AV$4]/100;[.$D62]&lt;&gt;&quot;&quot;);&quot;X&quot;;&quot;&quot;)">
            <text:p/>
          </table:table-cell>
          <table:table-cell table:style-name="ce13" table:formula="of:=IF(AND([.$D62]&gt;=[.AW$4]/100;[.$D62]&lt;&gt;&quot;&quot;);&quot;X&quot;;&quot;&quot;)">
            <text:p/>
          </table:table-cell>
          <table:table-cell table:style-name="ce13" table:formula="of:=IF(AND([.$D62]&gt;=[.AX$4]/100;[.$D62]&lt;&gt;&quot;&quot;);&quot;X&quot;;&quot;&quot;)">
            <text:p/>
          </table:table-cell>
          <table:table-cell table:style-name="ce13" table:formula="of:=IF(AND([.$D62]&gt;=[.AY$4]/100;[.$D62]&lt;&gt;&quot;&quot;);&quot;X&quot;;&quot;&quot;)">
            <text:p/>
          </table:table-cell>
          <table:table-cell table:style-name="ce13" table:formula="of:=IF(AND([.$D62]&gt;=[.AZ$4]/100;[.$D62]&lt;&gt;&quot;&quot;);&quot;X&quot;;&quot;&quot;)">
            <text:p/>
          </table:table-cell>
          <table:table-cell table:style-name="ce13" table:formula="of:=IF(AND([.$D62]&gt;=[.BA$4]/100;[.$D62]&lt;&gt;&quot;&quot;);&quot;X&quot;;&quot;&quot;)">
            <text:p/>
          </table:table-cell>
          <table:table-cell table:style-name="ce13" table:formula="of:=IF(AND([.$D62]&gt;=[.BB$4]/100;[.$D6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2]&lt;n;[.A62]+1;&quot;&quot;)" office:value-type="float" office:value="58">
            <text:p>58</text:p>
          </table:table-cell>
          <table:table-cell table:style-name="ce6" table:formula="of:=IF([.A63]&lt;&gt;&quot;&quot;;BINOMDIST([.A63];n;p;FALSE());&quot;&quot;)" office:value-type="float" office:value="6.1731460752193E-021">
            <text:p>0,000000</text:p>
          </table:table-cell>
          <table:table-cell table:style-name="ce6" table:formula="of:=IF([.B63]=&quot;&quot;;&quot;&quot;;[.C62]+[.B63])" office:value-type="float" office:value="1">
            <text:p>1,000000</text:p>
          </table:table-cell>
          <table:table-cell table:style-name="ce9" table:formula="of:=IF([.B63]&lt;&gt;&quot;&quot;;ROUND([.B63];2);&quot;&quot;)" office:value-type="float" office:value="0">
            <text:p>0,00</text:p>
          </table:table-cell>
          <table:table-cell table:style-name="ce13" table:formula="of:=IF(AND([.$D63]&gt;=[.E$4]/100;[.$D63]&lt;&gt;&quot;&quot;);&quot;X&quot;;&quot;&quot;)">
            <text:p/>
          </table:table-cell>
          <table:table-cell table:style-name="ce13" table:formula="of:=IF(AND([.$D63]&gt;=[.F$4]/100;[.$D63]&lt;&gt;&quot;&quot;);&quot;X&quot;;&quot;&quot;)">
            <text:p/>
          </table:table-cell>
          <table:table-cell table:style-name="ce13" table:formula="of:=IF(AND([.$D63]&gt;=[.G$4]/100;[.$D63]&lt;&gt;&quot;&quot;);&quot;X&quot;;&quot;&quot;)">
            <text:p/>
          </table:table-cell>
          <table:table-cell table:style-name="ce13" table:formula="of:=IF(AND([.$D63]&gt;=[.H$4]/100;[.$D63]&lt;&gt;&quot;&quot;);&quot;X&quot;;&quot;&quot;)">
            <text:p/>
          </table:table-cell>
          <table:table-cell table:style-name="ce13" table:formula="of:=IF(AND([.$D63]&gt;=[.I$4]/100;[.$D63]&lt;&gt;&quot;&quot;);&quot;X&quot;;&quot;&quot;)">
            <text:p/>
          </table:table-cell>
          <table:table-cell table:style-name="ce13" table:formula="of:=IF(AND([.$D63]&gt;=[.J$4]/100;[.$D63]&lt;&gt;&quot;&quot;);&quot;X&quot;;&quot;&quot;)">
            <text:p/>
          </table:table-cell>
          <table:table-cell table:style-name="ce13" table:formula="of:=IF(AND([.$D63]&gt;=[.K$4]/100;[.$D63]&lt;&gt;&quot;&quot;);&quot;X&quot;;&quot;&quot;)">
            <text:p/>
          </table:table-cell>
          <table:table-cell table:style-name="ce13" table:formula="of:=IF(AND([.$D63]&gt;=[.L$4]/100;[.$D63]&lt;&gt;&quot;&quot;);&quot;X&quot;;&quot;&quot;)">
            <text:p/>
          </table:table-cell>
          <table:table-cell table:style-name="ce13" table:formula="of:=IF(AND([.$D63]&gt;=[.M$4]/100;[.$D63]&lt;&gt;&quot;&quot;);&quot;X&quot;;&quot;&quot;)">
            <text:p/>
          </table:table-cell>
          <table:table-cell table:style-name="ce13" table:formula="of:=IF(AND([.$D63]&gt;=[.N$4]/100;[.$D63]&lt;&gt;&quot;&quot;);&quot;X&quot;;&quot;&quot;)">
            <text:p/>
          </table:table-cell>
          <table:table-cell table:style-name="ce13" table:formula="of:=IF(AND([.$D63]&gt;=[.O$4]/100;[.$D63]&lt;&gt;&quot;&quot;);&quot;X&quot;;&quot;&quot;)">
            <text:p/>
          </table:table-cell>
          <table:table-cell table:style-name="ce13" table:formula="of:=IF(AND([.$D63]&gt;=[.P$4]/100;[.$D63]&lt;&gt;&quot;&quot;);&quot;X&quot;;&quot;&quot;)">
            <text:p/>
          </table:table-cell>
          <table:table-cell table:style-name="ce13" table:formula="of:=IF(AND([.$D63]&gt;=[.Q$4]/100;[.$D63]&lt;&gt;&quot;&quot;);&quot;X&quot;;&quot;&quot;)">
            <text:p/>
          </table:table-cell>
          <table:table-cell table:style-name="ce13" table:formula="of:=IF(AND([.$D63]&gt;=[.R$4]/100;[.$D63]&lt;&gt;&quot;&quot;);&quot;X&quot;;&quot;&quot;)">
            <text:p/>
          </table:table-cell>
          <table:table-cell table:style-name="ce13" table:formula="of:=IF(AND([.$D63]&gt;=[.S$4]/100;[.$D63]&lt;&gt;&quot;&quot;);&quot;X&quot;;&quot;&quot;)">
            <text:p/>
          </table:table-cell>
          <table:table-cell table:style-name="ce13" table:formula="of:=IF(AND([.$D63]&gt;=[.T$4]/100;[.$D63]&lt;&gt;&quot;&quot;);&quot;X&quot;;&quot;&quot;)">
            <text:p/>
          </table:table-cell>
          <table:table-cell table:style-name="ce13" table:formula="of:=IF(AND([.$D63]&gt;=[.U$4]/100;[.$D63]&lt;&gt;&quot;&quot;);&quot;X&quot;;&quot;&quot;)">
            <text:p/>
          </table:table-cell>
          <table:table-cell table:style-name="ce13" table:formula="of:=IF(AND([.$D63]&gt;=[.V$4]/100;[.$D63]&lt;&gt;&quot;&quot;);&quot;X&quot;;&quot;&quot;)">
            <text:p/>
          </table:table-cell>
          <table:table-cell table:style-name="ce13" table:formula="of:=IF(AND([.$D63]&gt;=[.W$4]/100;[.$D63]&lt;&gt;&quot;&quot;);&quot;X&quot;;&quot;&quot;)">
            <text:p/>
          </table:table-cell>
          <table:table-cell table:style-name="ce13" table:formula="of:=IF(AND([.$D63]&gt;=[.X$4]/100;[.$D63]&lt;&gt;&quot;&quot;);&quot;X&quot;;&quot;&quot;)">
            <text:p/>
          </table:table-cell>
          <table:table-cell table:style-name="ce13" table:formula="of:=IF(AND([.$D63]&gt;=[.Y$4]/100;[.$D63]&lt;&gt;&quot;&quot;);&quot;X&quot;;&quot;&quot;)">
            <text:p/>
          </table:table-cell>
          <table:table-cell table:style-name="ce13" table:formula="of:=IF(AND([.$D63]&gt;=[.Z$4]/100;[.$D63]&lt;&gt;&quot;&quot;);&quot;X&quot;;&quot;&quot;)">
            <text:p/>
          </table:table-cell>
          <table:table-cell table:style-name="ce13" table:formula="of:=IF(AND([.$D63]&gt;=[.AA$4]/100;[.$D63]&lt;&gt;&quot;&quot;);&quot;X&quot;;&quot;&quot;)">
            <text:p/>
          </table:table-cell>
          <table:table-cell table:style-name="ce13" table:formula="of:=IF(AND([.$D63]&gt;=[.AB$4]/100;[.$D63]&lt;&gt;&quot;&quot;);&quot;X&quot;;&quot;&quot;)">
            <text:p/>
          </table:table-cell>
          <table:table-cell table:style-name="ce13" table:formula="of:=IF(AND([.$D63]&gt;=[.AC$4]/100;[.$D63]&lt;&gt;&quot;&quot;);&quot;X&quot;;&quot;&quot;)">
            <text:p/>
          </table:table-cell>
          <table:table-cell table:style-name="ce13" table:formula="of:=IF(AND([.$D63]&gt;=[.AD$4]/100;[.$D63]&lt;&gt;&quot;&quot;);&quot;X&quot;;&quot;&quot;)">
            <text:p/>
          </table:table-cell>
          <table:table-cell table:style-name="ce13" table:formula="of:=IF(AND([.$D63]&gt;=[.AE$4]/100;[.$D63]&lt;&gt;&quot;&quot;);&quot;X&quot;;&quot;&quot;)">
            <text:p/>
          </table:table-cell>
          <table:table-cell table:style-name="ce13" table:formula="of:=IF(AND([.$D63]&gt;=[.AF$4]/100;[.$D63]&lt;&gt;&quot;&quot;);&quot;X&quot;;&quot;&quot;)">
            <text:p/>
          </table:table-cell>
          <table:table-cell table:style-name="ce13" table:formula="of:=IF(AND([.$D63]&gt;=[.AG$4]/100;[.$D63]&lt;&gt;&quot;&quot;);&quot;X&quot;;&quot;&quot;)">
            <text:p/>
          </table:table-cell>
          <table:table-cell table:style-name="ce13" table:formula="of:=IF(AND([.$D63]&gt;=[.AH$4]/100;[.$D63]&lt;&gt;&quot;&quot;);&quot;X&quot;;&quot;&quot;)">
            <text:p/>
          </table:table-cell>
          <table:table-cell table:style-name="ce13" table:formula="of:=IF(AND([.$D63]&gt;=[.AI$4]/100;[.$D63]&lt;&gt;&quot;&quot;);&quot;X&quot;;&quot;&quot;)">
            <text:p/>
          </table:table-cell>
          <table:table-cell table:style-name="ce13" table:formula="of:=IF(AND([.$D63]&gt;=[.AJ$4]/100;[.$D63]&lt;&gt;&quot;&quot;);&quot;X&quot;;&quot;&quot;)">
            <text:p/>
          </table:table-cell>
          <table:table-cell table:style-name="ce13" table:formula="of:=IF(AND([.$D63]&gt;=[.AK$4]/100;[.$D63]&lt;&gt;&quot;&quot;);&quot;X&quot;;&quot;&quot;)">
            <text:p/>
          </table:table-cell>
          <table:table-cell table:style-name="ce13" table:formula="of:=IF(AND([.$D63]&gt;=[.AL$4]/100;[.$D63]&lt;&gt;&quot;&quot;);&quot;X&quot;;&quot;&quot;)">
            <text:p/>
          </table:table-cell>
          <table:table-cell table:style-name="ce13" table:formula="of:=IF(AND([.$D63]&gt;=[.AM$4]/100;[.$D63]&lt;&gt;&quot;&quot;);&quot;X&quot;;&quot;&quot;)">
            <text:p/>
          </table:table-cell>
          <table:table-cell table:style-name="ce13" table:formula="of:=IF(AND([.$D63]&gt;=[.AN$4]/100;[.$D63]&lt;&gt;&quot;&quot;);&quot;X&quot;;&quot;&quot;)">
            <text:p/>
          </table:table-cell>
          <table:table-cell table:style-name="ce13" table:formula="of:=IF(AND([.$D63]&gt;=[.AO$4]/100;[.$D63]&lt;&gt;&quot;&quot;);&quot;X&quot;;&quot;&quot;)">
            <text:p/>
          </table:table-cell>
          <table:table-cell table:style-name="ce13" table:formula="of:=IF(AND([.$D63]&gt;=[.AP$4]/100;[.$D63]&lt;&gt;&quot;&quot;);&quot;X&quot;;&quot;&quot;)">
            <text:p/>
          </table:table-cell>
          <table:table-cell table:style-name="ce13" table:formula="of:=IF(AND([.$D63]&gt;=[.AQ$4]/100;[.$D63]&lt;&gt;&quot;&quot;);&quot;X&quot;;&quot;&quot;)">
            <text:p/>
          </table:table-cell>
          <table:table-cell table:style-name="ce13" table:formula="of:=IF(AND([.$D63]&gt;=[.AR$4]/100;[.$D63]&lt;&gt;&quot;&quot;);&quot;X&quot;;&quot;&quot;)">
            <text:p/>
          </table:table-cell>
          <table:table-cell table:style-name="ce13" table:formula="of:=IF(AND([.$D63]&gt;=[.AS$4]/100;[.$D63]&lt;&gt;&quot;&quot;);&quot;X&quot;;&quot;&quot;)">
            <text:p/>
          </table:table-cell>
          <table:table-cell table:style-name="ce13" table:formula="of:=IF(AND([.$D63]&gt;=[.AT$4]/100;[.$D63]&lt;&gt;&quot;&quot;);&quot;X&quot;;&quot;&quot;)">
            <text:p/>
          </table:table-cell>
          <table:table-cell table:style-name="ce13" table:formula="of:=IF(AND([.$D63]&gt;=[.AU$4]/100;[.$D63]&lt;&gt;&quot;&quot;);&quot;X&quot;;&quot;&quot;)">
            <text:p/>
          </table:table-cell>
          <table:table-cell table:style-name="ce13" table:formula="of:=IF(AND([.$D63]&gt;=[.AV$4]/100;[.$D63]&lt;&gt;&quot;&quot;);&quot;X&quot;;&quot;&quot;)">
            <text:p/>
          </table:table-cell>
          <table:table-cell table:style-name="ce13" table:formula="of:=IF(AND([.$D63]&gt;=[.AW$4]/100;[.$D63]&lt;&gt;&quot;&quot;);&quot;X&quot;;&quot;&quot;)">
            <text:p/>
          </table:table-cell>
          <table:table-cell table:style-name="ce13" table:formula="of:=IF(AND([.$D63]&gt;=[.AX$4]/100;[.$D63]&lt;&gt;&quot;&quot;);&quot;X&quot;;&quot;&quot;)">
            <text:p/>
          </table:table-cell>
          <table:table-cell table:style-name="ce13" table:formula="of:=IF(AND([.$D63]&gt;=[.AY$4]/100;[.$D63]&lt;&gt;&quot;&quot;);&quot;X&quot;;&quot;&quot;)">
            <text:p/>
          </table:table-cell>
          <table:table-cell table:style-name="ce13" table:formula="of:=IF(AND([.$D63]&gt;=[.AZ$4]/100;[.$D63]&lt;&gt;&quot;&quot;);&quot;X&quot;;&quot;&quot;)">
            <text:p/>
          </table:table-cell>
          <table:table-cell table:style-name="ce13" table:formula="of:=IF(AND([.$D63]&gt;=[.BA$4]/100;[.$D63]&lt;&gt;&quot;&quot;);&quot;X&quot;;&quot;&quot;)">
            <text:p/>
          </table:table-cell>
          <table:table-cell table:style-name="ce13" table:formula="of:=IF(AND([.$D63]&gt;=[.BB$4]/100;[.$D6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3]&lt;n;[.A63]+1;&quot;&quot;)" office:value-type="float" office:value="59">
            <text:p>59</text:p>
          </table:table-cell>
          <table:table-cell table:style-name="ce6" table:formula="of:=IF([.A64]&lt;&gt;&quot;&quot;;BINOMDIST([.A64];n;p;FALSE());&quot;&quot;)" office:value-type="float" office:value="7.20663023309067E-022">
            <text:p>0,000000</text:p>
          </table:table-cell>
          <table:table-cell table:style-name="ce6" table:formula="of:=IF([.B64]=&quot;&quot;;&quot;&quot;;[.C63]+[.B64])" office:value-type="float" office:value="1">
            <text:p>1,000000</text:p>
          </table:table-cell>
          <table:table-cell table:style-name="ce9" table:formula="of:=IF([.B64]&lt;&gt;&quot;&quot;;ROUND([.B64];2);&quot;&quot;)" office:value-type="float" office:value="0">
            <text:p>0,00</text:p>
          </table:table-cell>
          <table:table-cell table:style-name="ce13" table:formula="of:=IF(AND([.$D64]&gt;=[.E$4]/100;[.$D64]&lt;&gt;&quot;&quot;);&quot;X&quot;;&quot;&quot;)">
            <text:p/>
          </table:table-cell>
          <table:table-cell table:style-name="ce13" table:formula="of:=IF(AND([.$D64]&gt;=[.F$4]/100;[.$D64]&lt;&gt;&quot;&quot;);&quot;X&quot;;&quot;&quot;)">
            <text:p/>
          </table:table-cell>
          <table:table-cell table:style-name="ce13" table:formula="of:=IF(AND([.$D64]&gt;=[.G$4]/100;[.$D64]&lt;&gt;&quot;&quot;);&quot;X&quot;;&quot;&quot;)">
            <text:p/>
          </table:table-cell>
          <table:table-cell table:style-name="ce13" table:formula="of:=IF(AND([.$D64]&gt;=[.H$4]/100;[.$D64]&lt;&gt;&quot;&quot;);&quot;X&quot;;&quot;&quot;)">
            <text:p/>
          </table:table-cell>
          <table:table-cell table:style-name="ce13" table:formula="of:=IF(AND([.$D64]&gt;=[.I$4]/100;[.$D64]&lt;&gt;&quot;&quot;);&quot;X&quot;;&quot;&quot;)">
            <text:p/>
          </table:table-cell>
          <table:table-cell table:style-name="ce13" table:formula="of:=IF(AND([.$D64]&gt;=[.J$4]/100;[.$D64]&lt;&gt;&quot;&quot;);&quot;X&quot;;&quot;&quot;)">
            <text:p/>
          </table:table-cell>
          <table:table-cell table:style-name="ce13" table:formula="of:=IF(AND([.$D64]&gt;=[.K$4]/100;[.$D64]&lt;&gt;&quot;&quot;);&quot;X&quot;;&quot;&quot;)">
            <text:p/>
          </table:table-cell>
          <table:table-cell table:style-name="ce13" table:formula="of:=IF(AND([.$D64]&gt;=[.L$4]/100;[.$D64]&lt;&gt;&quot;&quot;);&quot;X&quot;;&quot;&quot;)">
            <text:p/>
          </table:table-cell>
          <table:table-cell table:style-name="ce13" table:formula="of:=IF(AND([.$D64]&gt;=[.M$4]/100;[.$D64]&lt;&gt;&quot;&quot;);&quot;X&quot;;&quot;&quot;)">
            <text:p/>
          </table:table-cell>
          <table:table-cell table:style-name="ce13" table:formula="of:=IF(AND([.$D64]&gt;=[.N$4]/100;[.$D64]&lt;&gt;&quot;&quot;);&quot;X&quot;;&quot;&quot;)">
            <text:p/>
          </table:table-cell>
          <table:table-cell table:style-name="ce13" table:formula="of:=IF(AND([.$D64]&gt;=[.O$4]/100;[.$D64]&lt;&gt;&quot;&quot;);&quot;X&quot;;&quot;&quot;)">
            <text:p/>
          </table:table-cell>
          <table:table-cell table:style-name="ce13" table:formula="of:=IF(AND([.$D64]&gt;=[.P$4]/100;[.$D64]&lt;&gt;&quot;&quot;);&quot;X&quot;;&quot;&quot;)">
            <text:p/>
          </table:table-cell>
          <table:table-cell table:style-name="ce13" table:formula="of:=IF(AND([.$D64]&gt;=[.Q$4]/100;[.$D64]&lt;&gt;&quot;&quot;);&quot;X&quot;;&quot;&quot;)">
            <text:p/>
          </table:table-cell>
          <table:table-cell table:style-name="ce13" table:formula="of:=IF(AND([.$D64]&gt;=[.R$4]/100;[.$D64]&lt;&gt;&quot;&quot;);&quot;X&quot;;&quot;&quot;)">
            <text:p/>
          </table:table-cell>
          <table:table-cell table:style-name="ce13" table:formula="of:=IF(AND([.$D64]&gt;=[.S$4]/100;[.$D64]&lt;&gt;&quot;&quot;);&quot;X&quot;;&quot;&quot;)">
            <text:p/>
          </table:table-cell>
          <table:table-cell table:style-name="ce13" table:formula="of:=IF(AND([.$D64]&gt;=[.T$4]/100;[.$D64]&lt;&gt;&quot;&quot;);&quot;X&quot;;&quot;&quot;)">
            <text:p/>
          </table:table-cell>
          <table:table-cell table:style-name="ce13" table:formula="of:=IF(AND([.$D64]&gt;=[.U$4]/100;[.$D64]&lt;&gt;&quot;&quot;);&quot;X&quot;;&quot;&quot;)">
            <text:p/>
          </table:table-cell>
          <table:table-cell table:style-name="ce13" table:formula="of:=IF(AND([.$D64]&gt;=[.V$4]/100;[.$D64]&lt;&gt;&quot;&quot;);&quot;X&quot;;&quot;&quot;)">
            <text:p/>
          </table:table-cell>
          <table:table-cell table:style-name="ce13" table:formula="of:=IF(AND([.$D64]&gt;=[.W$4]/100;[.$D64]&lt;&gt;&quot;&quot;);&quot;X&quot;;&quot;&quot;)">
            <text:p/>
          </table:table-cell>
          <table:table-cell table:style-name="ce13" table:formula="of:=IF(AND([.$D64]&gt;=[.X$4]/100;[.$D64]&lt;&gt;&quot;&quot;);&quot;X&quot;;&quot;&quot;)">
            <text:p/>
          </table:table-cell>
          <table:table-cell table:style-name="ce13" table:formula="of:=IF(AND([.$D64]&gt;=[.Y$4]/100;[.$D64]&lt;&gt;&quot;&quot;);&quot;X&quot;;&quot;&quot;)">
            <text:p/>
          </table:table-cell>
          <table:table-cell table:style-name="ce13" table:formula="of:=IF(AND([.$D64]&gt;=[.Z$4]/100;[.$D64]&lt;&gt;&quot;&quot;);&quot;X&quot;;&quot;&quot;)">
            <text:p/>
          </table:table-cell>
          <table:table-cell table:style-name="ce13" table:formula="of:=IF(AND([.$D64]&gt;=[.AA$4]/100;[.$D64]&lt;&gt;&quot;&quot;);&quot;X&quot;;&quot;&quot;)">
            <text:p/>
          </table:table-cell>
          <table:table-cell table:style-name="ce13" table:formula="of:=IF(AND([.$D64]&gt;=[.AB$4]/100;[.$D64]&lt;&gt;&quot;&quot;);&quot;X&quot;;&quot;&quot;)">
            <text:p/>
          </table:table-cell>
          <table:table-cell table:style-name="ce13" table:formula="of:=IF(AND([.$D64]&gt;=[.AC$4]/100;[.$D64]&lt;&gt;&quot;&quot;);&quot;X&quot;;&quot;&quot;)">
            <text:p/>
          </table:table-cell>
          <table:table-cell table:style-name="ce13" table:formula="of:=IF(AND([.$D64]&gt;=[.AD$4]/100;[.$D64]&lt;&gt;&quot;&quot;);&quot;X&quot;;&quot;&quot;)">
            <text:p/>
          </table:table-cell>
          <table:table-cell table:style-name="ce13" table:formula="of:=IF(AND([.$D64]&gt;=[.AE$4]/100;[.$D64]&lt;&gt;&quot;&quot;);&quot;X&quot;;&quot;&quot;)">
            <text:p/>
          </table:table-cell>
          <table:table-cell table:style-name="ce13" table:formula="of:=IF(AND([.$D64]&gt;=[.AF$4]/100;[.$D64]&lt;&gt;&quot;&quot;);&quot;X&quot;;&quot;&quot;)">
            <text:p/>
          </table:table-cell>
          <table:table-cell table:style-name="ce13" table:formula="of:=IF(AND([.$D64]&gt;=[.AG$4]/100;[.$D64]&lt;&gt;&quot;&quot;);&quot;X&quot;;&quot;&quot;)">
            <text:p/>
          </table:table-cell>
          <table:table-cell table:style-name="ce13" table:formula="of:=IF(AND([.$D64]&gt;=[.AH$4]/100;[.$D64]&lt;&gt;&quot;&quot;);&quot;X&quot;;&quot;&quot;)">
            <text:p/>
          </table:table-cell>
          <table:table-cell table:style-name="ce13" table:formula="of:=IF(AND([.$D64]&gt;=[.AI$4]/100;[.$D64]&lt;&gt;&quot;&quot;);&quot;X&quot;;&quot;&quot;)">
            <text:p/>
          </table:table-cell>
          <table:table-cell table:style-name="ce13" table:formula="of:=IF(AND([.$D64]&gt;=[.AJ$4]/100;[.$D64]&lt;&gt;&quot;&quot;);&quot;X&quot;;&quot;&quot;)">
            <text:p/>
          </table:table-cell>
          <table:table-cell table:style-name="ce13" table:formula="of:=IF(AND([.$D64]&gt;=[.AK$4]/100;[.$D64]&lt;&gt;&quot;&quot;);&quot;X&quot;;&quot;&quot;)">
            <text:p/>
          </table:table-cell>
          <table:table-cell table:style-name="ce13" table:formula="of:=IF(AND([.$D64]&gt;=[.AL$4]/100;[.$D64]&lt;&gt;&quot;&quot;);&quot;X&quot;;&quot;&quot;)">
            <text:p/>
          </table:table-cell>
          <table:table-cell table:style-name="ce13" table:formula="of:=IF(AND([.$D64]&gt;=[.AM$4]/100;[.$D64]&lt;&gt;&quot;&quot;);&quot;X&quot;;&quot;&quot;)">
            <text:p/>
          </table:table-cell>
          <table:table-cell table:style-name="ce13" table:formula="of:=IF(AND([.$D64]&gt;=[.AN$4]/100;[.$D64]&lt;&gt;&quot;&quot;);&quot;X&quot;;&quot;&quot;)">
            <text:p/>
          </table:table-cell>
          <table:table-cell table:style-name="ce13" table:formula="of:=IF(AND([.$D64]&gt;=[.AO$4]/100;[.$D64]&lt;&gt;&quot;&quot;);&quot;X&quot;;&quot;&quot;)">
            <text:p/>
          </table:table-cell>
          <table:table-cell table:style-name="ce13" table:formula="of:=IF(AND([.$D64]&gt;=[.AP$4]/100;[.$D64]&lt;&gt;&quot;&quot;);&quot;X&quot;;&quot;&quot;)">
            <text:p/>
          </table:table-cell>
          <table:table-cell table:style-name="ce13" table:formula="of:=IF(AND([.$D64]&gt;=[.AQ$4]/100;[.$D64]&lt;&gt;&quot;&quot;);&quot;X&quot;;&quot;&quot;)">
            <text:p/>
          </table:table-cell>
          <table:table-cell table:style-name="ce13" table:formula="of:=IF(AND([.$D64]&gt;=[.AR$4]/100;[.$D64]&lt;&gt;&quot;&quot;);&quot;X&quot;;&quot;&quot;)">
            <text:p/>
          </table:table-cell>
          <table:table-cell table:style-name="ce13" table:formula="of:=IF(AND([.$D64]&gt;=[.AS$4]/100;[.$D64]&lt;&gt;&quot;&quot;);&quot;X&quot;;&quot;&quot;)">
            <text:p/>
          </table:table-cell>
          <table:table-cell table:style-name="ce13" table:formula="of:=IF(AND([.$D64]&gt;=[.AT$4]/100;[.$D64]&lt;&gt;&quot;&quot;);&quot;X&quot;;&quot;&quot;)">
            <text:p/>
          </table:table-cell>
          <table:table-cell table:style-name="ce13" table:formula="of:=IF(AND([.$D64]&gt;=[.AU$4]/100;[.$D64]&lt;&gt;&quot;&quot;);&quot;X&quot;;&quot;&quot;)">
            <text:p/>
          </table:table-cell>
          <table:table-cell table:style-name="ce13" table:formula="of:=IF(AND([.$D64]&gt;=[.AV$4]/100;[.$D64]&lt;&gt;&quot;&quot;);&quot;X&quot;;&quot;&quot;)">
            <text:p/>
          </table:table-cell>
          <table:table-cell table:style-name="ce13" table:formula="of:=IF(AND([.$D64]&gt;=[.AW$4]/100;[.$D64]&lt;&gt;&quot;&quot;);&quot;X&quot;;&quot;&quot;)">
            <text:p/>
          </table:table-cell>
          <table:table-cell table:style-name="ce13" table:formula="of:=IF(AND([.$D64]&gt;=[.AX$4]/100;[.$D64]&lt;&gt;&quot;&quot;);&quot;X&quot;;&quot;&quot;)">
            <text:p/>
          </table:table-cell>
          <table:table-cell table:style-name="ce13" table:formula="of:=IF(AND([.$D64]&gt;=[.AY$4]/100;[.$D64]&lt;&gt;&quot;&quot;);&quot;X&quot;;&quot;&quot;)">
            <text:p/>
          </table:table-cell>
          <table:table-cell table:style-name="ce13" table:formula="of:=IF(AND([.$D64]&gt;=[.AZ$4]/100;[.$D64]&lt;&gt;&quot;&quot;);&quot;X&quot;;&quot;&quot;)">
            <text:p/>
          </table:table-cell>
          <table:table-cell table:style-name="ce13" table:formula="of:=IF(AND([.$D64]&gt;=[.BA$4]/100;[.$D64]&lt;&gt;&quot;&quot;);&quot;X&quot;;&quot;&quot;)">
            <text:p/>
          </table:table-cell>
          <table:table-cell table:style-name="ce13" table:formula="of:=IF(AND([.$D64]&gt;=[.BB$4]/100;[.$D6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4]&lt;n;[.A64]+1;&quot;&quot;)" office:value-type="float" office:value="60">
            <text:p>60</text:p>
          </table:table-cell>
          <table:table-cell table:style-name="ce6" table:formula="of:=IF([.A65]&lt;&gt;&quot;&quot;;BINOMDIST([.A65];n;p;FALSE());&quot;&quot;)" office:value-type="float" office:value="7.9420006650387E-023">
            <text:p>0,000000</text:p>
          </table:table-cell>
          <table:table-cell table:style-name="ce6" table:formula="of:=IF([.B65]=&quot;&quot;;&quot;&quot;;[.C64]+[.B65])" office:value-type="float" office:value="1">
            <text:p>1,000000</text:p>
          </table:table-cell>
          <table:table-cell table:style-name="ce9" table:formula="of:=IF([.B65]&lt;&gt;&quot;&quot;;ROUND([.B65];2);&quot;&quot;)" office:value-type="float" office:value="0">
            <text:p>0,00</text:p>
          </table:table-cell>
          <table:table-cell table:style-name="ce13" table:formula="of:=IF(AND([.$D65]&gt;=[.E$4]/100;[.$D65]&lt;&gt;&quot;&quot;);&quot;X&quot;;&quot;&quot;)">
            <text:p/>
          </table:table-cell>
          <table:table-cell table:style-name="ce13" table:formula="of:=IF(AND([.$D65]&gt;=[.F$4]/100;[.$D65]&lt;&gt;&quot;&quot;);&quot;X&quot;;&quot;&quot;)">
            <text:p/>
          </table:table-cell>
          <table:table-cell table:style-name="ce13" table:formula="of:=IF(AND([.$D65]&gt;=[.G$4]/100;[.$D65]&lt;&gt;&quot;&quot;);&quot;X&quot;;&quot;&quot;)">
            <text:p/>
          </table:table-cell>
          <table:table-cell table:style-name="ce13" table:formula="of:=IF(AND([.$D65]&gt;=[.H$4]/100;[.$D65]&lt;&gt;&quot;&quot;);&quot;X&quot;;&quot;&quot;)">
            <text:p/>
          </table:table-cell>
          <table:table-cell table:style-name="ce13" table:formula="of:=IF(AND([.$D65]&gt;=[.I$4]/100;[.$D65]&lt;&gt;&quot;&quot;);&quot;X&quot;;&quot;&quot;)">
            <text:p/>
          </table:table-cell>
          <table:table-cell table:style-name="ce13" table:formula="of:=IF(AND([.$D65]&gt;=[.J$4]/100;[.$D65]&lt;&gt;&quot;&quot;);&quot;X&quot;;&quot;&quot;)">
            <text:p/>
          </table:table-cell>
          <table:table-cell table:style-name="ce13" table:formula="of:=IF(AND([.$D65]&gt;=[.K$4]/100;[.$D65]&lt;&gt;&quot;&quot;);&quot;X&quot;;&quot;&quot;)">
            <text:p/>
          </table:table-cell>
          <table:table-cell table:style-name="ce13" table:formula="of:=IF(AND([.$D65]&gt;=[.L$4]/100;[.$D65]&lt;&gt;&quot;&quot;);&quot;X&quot;;&quot;&quot;)">
            <text:p/>
          </table:table-cell>
          <table:table-cell table:style-name="ce13" table:formula="of:=IF(AND([.$D65]&gt;=[.M$4]/100;[.$D65]&lt;&gt;&quot;&quot;);&quot;X&quot;;&quot;&quot;)">
            <text:p/>
          </table:table-cell>
          <table:table-cell table:style-name="ce13" table:formula="of:=IF(AND([.$D65]&gt;=[.N$4]/100;[.$D65]&lt;&gt;&quot;&quot;);&quot;X&quot;;&quot;&quot;)">
            <text:p/>
          </table:table-cell>
          <table:table-cell table:style-name="ce13" table:formula="of:=IF(AND([.$D65]&gt;=[.O$4]/100;[.$D65]&lt;&gt;&quot;&quot;);&quot;X&quot;;&quot;&quot;)">
            <text:p/>
          </table:table-cell>
          <table:table-cell table:style-name="ce13" table:formula="of:=IF(AND([.$D65]&gt;=[.P$4]/100;[.$D65]&lt;&gt;&quot;&quot;);&quot;X&quot;;&quot;&quot;)">
            <text:p/>
          </table:table-cell>
          <table:table-cell table:style-name="ce13" table:formula="of:=IF(AND([.$D65]&gt;=[.Q$4]/100;[.$D65]&lt;&gt;&quot;&quot;);&quot;X&quot;;&quot;&quot;)">
            <text:p/>
          </table:table-cell>
          <table:table-cell table:style-name="ce13" table:formula="of:=IF(AND([.$D65]&gt;=[.R$4]/100;[.$D65]&lt;&gt;&quot;&quot;);&quot;X&quot;;&quot;&quot;)">
            <text:p/>
          </table:table-cell>
          <table:table-cell table:style-name="ce13" table:formula="of:=IF(AND([.$D65]&gt;=[.S$4]/100;[.$D65]&lt;&gt;&quot;&quot;);&quot;X&quot;;&quot;&quot;)">
            <text:p/>
          </table:table-cell>
          <table:table-cell table:style-name="ce13" table:formula="of:=IF(AND([.$D65]&gt;=[.T$4]/100;[.$D65]&lt;&gt;&quot;&quot;);&quot;X&quot;;&quot;&quot;)">
            <text:p/>
          </table:table-cell>
          <table:table-cell table:style-name="ce13" table:formula="of:=IF(AND([.$D65]&gt;=[.U$4]/100;[.$D65]&lt;&gt;&quot;&quot;);&quot;X&quot;;&quot;&quot;)">
            <text:p/>
          </table:table-cell>
          <table:table-cell table:style-name="ce13" table:formula="of:=IF(AND([.$D65]&gt;=[.V$4]/100;[.$D65]&lt;&gt;&quot;&quot;);&quot;X&quot;;&quot;&quot;)">
            <text:p/>
          </table:table-cell>
          <table:table-cell table:style-name="ce13" table:formula="of:=IF(AND([.$D65]&gt;=[.W$4]/100;[.$D65]&lt;&gt;&quot;&quot;);&quot;X&quot;;&quot;&quot;)">
            <text:p/>
          </table:table-cell>
          <table:table-cell table:style-name="ce13" table:formula="of:=IF(AND([.$D65]&gt;=[.X$4]/100;[.$D65]&lt;&gt;&quot;&quot;);&quot;X&quot;;&quot;&quot;)">
            <text:p/>
          </table:table-cell>
          <table:table-cell table:style-name="ce13" table:formula="of:=IF(AND([.$D65]&gt;=[.Y$4]/100;[.$D65]&lt;&gt;&quot;&quot;);&quot;X&quot;;&quot;&quot;)">
            <text:p/>
          </table:table-cell>
          <table:table-cell table:style-name="ce13" table:formula="of:=IF(AND([.$D65]&gt;=[.Z$4]/100;[.$D65]&lt;&gt;&quot;&quot;);&quot;X&quot;;&quot;&quot;)">
            <text:p/>
          </table:table-cell>
          <table:table-cell table:style-name="ce13" table:formula="of:=IF(AND([.$D65]&gt;=[.AA$4]/100;[.$D65]&lt;&gt;&quot;&quot;);&quot;X&quot;;&quot;&quot;)">
            <text:p/>
          </table:table-cell>
          <table:table-cell table:style-name="ce13" table:formula="of:=IF(AND([.$D65]&gt;=[.AB$4]/100;[.$D65]&lt;&gt;&quot;&quot;);&quot;X&quot;;&quot;&quot;)">
            <text:p/>
          </table:table-cell>
          <table:table-cell table:style-name="ce13" table:formula="of:=IF(AND([.$D65]&gt;=[.AC$4]/100;[.$D65]&lt;&gt;&quot;&quot;);&quot;X&quot;;&quot;&quot;)">
            <text:p/>
          </table:table-cell>
          <table:table-cell table:style-name="ce13" table:formula="of:=IF(AND([.$D65]&gt;=[.AD$4]/100;[.$D65]&lt;&gt;&quot;&quot;);&quot;X&quot;;&quot;&quot;)">
            <text:p/>
          </table:table-cell>
          <table:table-cell table:style-name="ce13" table:formula="of:=IF(AND([.$D65]&gt;=[.AE$4]/100;[.$D65]&lt;&gt;&quot;&quot;);&quot;X&quot;;&quot;&quot;)">
            <text:p/>
          </table:table-cell>
          <table:table-cell table:style-name="ce13" table:formula="of:=IF(AND([.$D65]&gt;=[.AF$4]/100;[.$D65]&lt;&gt;&quot;&quot;);&quot;X&quot;;&quot;&quot;)">
            <text:p/>
          </table:table-cell>
          <table:table-cell table:style-name="ce13" table:formula="of:=IF(AND([.$D65]&gt;=[.AG$4]/100;[.$D65]&lt;&gt;&quot;&quot;);&quot;X&quot;;&quot;&quot;)">
            <text:p/>
          </table:table-cell>
          <table:table-cell table:style-name="ce13" table:formula="of:=IF(AND([.$D65]&gt;=[.AH$4]/100;[.$D65]&lt;&gt;&quot;&quot;);&quot;X&quot;;&quot;&quot;)">
            <text:p/>
          </table:table-cell>
          <table:table-cell table:style-name="ce13" table:formula="of:=IF(AND([.$D65]&gt;=[.AI$4]/100;[.$D65]&lt;&gt;&quot;&quot;);&quot;X&quot;;&quot;&quot;)">
            <text:p/>
          </table:table-cell>
          <table:table-cell table:style-name="ce13" table:formula="of:=IF(AND([.$D65]&gt;=[.AJ$4]/100;[.$D65]&lt;&gt;&quot;&quot;);&quot;X&quot;;&quot;&quot;)">
            <text:p/>
          </table:table-cell>
          <table:table-cell table:style-name="ce13" table:formula="of:=IF(AND([.$D65]&gt;=[.AK$4]/100;[.$D65]&lt;&gt;&quot;&quot;);&quot;X&quot;;&quot;&quot;)">
            <text:p/>
          </table:table-cell>
          <table:table-cell table:style-name="ce13" table:formula="of:=IF(AND([.$D65]&gt;=[.AL$4]/100;[.$D65]&lt;&gt;&quot;&quot;);&quot;X&quot;;&quot;&quot;)">
            <text:p/>
          </table:table-cell>
          <table:table-cell table:style-name="ce13" table:formula="of:=IF(AND([.$D65]&gt;=[.AM$4]/100;[.$D65]&lt;&gt;&quot;&quot;);&quot;X&quot;;&quot;&quot;)">
            <text:p/>
          </table:table-cell>
          <table:table-cell table:style-name="ce13" table:formula="of:=IF(AND([.$D65]&gt;=[.AN$4]/100;[.$D65]&lt;&gt;&quot;&quot;);&quot;X&quot;;&quot;&quot;)">
            <text:p/>
          </table:table-cell>
          <table:table-cell table:style-name="ce13" table:formula="of:=IF(AND([.$D65]&gt;=[.AO$4]/100;[.$D65]&lt;&gt;&quot;&quot;);&quot;X&quot;;&quot;&quot;)">
            <text:p/>
          </table:table-cell>
          <table:table-cell table:style-name="ce13" table:formula="of:=IF(AND([.$D65]&gt;=[.AP$4]/100;[.$D65]&lt;&gt;&quot;&quot;);&quot;X&quot;;&quot;&quot;)">
            <text:p/>
          </table:table-cell>
          <table:table-cell table:style-name="ce13" table:formula="of:=IF(AND([.$D65]&gt;=[.AQ$4]/100;[.$D65]&lt;&gt;&quot;&quot;);&quot;X&quot;;&quot;&quot;)">
            <text:p/>
          </table:table-cell>
          <table:table-cell table:style-name="ce13" table:formula="of:=IF(AND([.$D65]&gt;=[.AR$4]/100;[.$D65]&lt;&gt;&quot;&quot;);&quot;X&quot;;&quot;&quot;)">
            <text:p/>
          </table:table-cell>
          <table:table-cell table:style-name="ce13" table:formula="of:=IF(AND([.$D65]&gt;=[.AS$4]/100;[.$D65]&lt;&gt;&quot;&quot;);&quot;X&quot;;&quot;&quot;)">
            <text:p/>
          </table:table-cell>
          <table:table-cell table:style-name="ce13" table:formula="of:=IF(AND([.$D65]&gt;=[.AT$4]/100;[.$D65]&lt;&gt;&quot;&quot;);&quot;X&quot;;&quot;&quot;)">
            <text:p/>
          </table:table-cell>
          <table:table-cell table:style-name="ce13" table:formula="of:=IF(AND([.$D65]&gt;=[.AU$4]/100;[.$D65]&lt;&gt;&quot;&quot;);&quot;X&quot;;&quot;&quot;)">
            <text:p/>
          </table:table-cell>
          <table:table-cell table:style-name="ce13" table:formula="of:=IF(AND([.$D65]&gt;=[.AV$4]/100;[.$D65]&lt;&gt;&quot;&quot;);&quot;X&quot;;&quot;&quot;)">
            <text:p/>
          </table:table-cell>
          <table:table-cell table:style-name="ce13" table:formula="of:=IF(AND([.$D65]&gt;=[.AW$4]/100;[.$D65]&lt;&gt;&quot;&quot;);&quot;X&quot;;&quot;&quot;)">
            <text:p/>
          </table:table-cell>
          <table:table-cell table:style-name="ce13" table:formula="of:=IF(AND([.$D65]&gt;=[.AX$4]/100;[.$D65]&lt;&gt;&quot;&quot;);&quot;X&quot;;&quot;&quot;)">
            <text:p/>
          </table:table-cell>
          <table:table-cell table:style-name="ce13" table:formula="of:=IF(AND([.$D65]&gt;=[.AY$4]/100;[.$D65]&lt;&gt;&quot;&quot;);&quot;X&quot;;&quot;&quot;)">
            <text:p/>
          </table:table-cell>
          <table:table-cell table:style-name="ce13" table:formula="of:=IF(AND([.$D65]&gt;=[.AZ$4]/100;[.$D65]&lt;&gt;&quot;&quot;);&quot;X&quot;;&quot;&quot;)">
            <text:p/>
          </table:table-cell>
          <table:table-cell table:style-name="ce13" table:formula="of:=IF(AND([.$D65]&gt;=[.BA$4]/100;[.$D65]&lt;&gt;&quot;&quot;);&quot;X&quot;;&quot;&quot;)">
            <text:p/>
          </table:table-cell>
          <table:table-cell table:style-name="ce13" table:formula="of:=IF(AND([.$D65]&gt;=[.BB$4]/100;[.$D6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5]&lt;n;[.A65]+1;&quot;&quot;)" office:value-type="float" office:value="61">
            <text:p>61</text:p>
          </table:table-cell>
          <table:table-cell table:style-name="ce6" table:formula="of:=IF([.A66]&lt;&gt;&quot;&quot;;BINOMDIST([.A66];n;p;FALSE());&quot;&quot;)" office:value-type="float" office:value="8.25022150048349E-024">
            <text:p>0,000000</text:p>
          </table:table-cell>
          <table:table-cell table:style-name="ce6" table:formula="of:=IF([.B66]=&quot;&quot;;&quot;&quot;;[.C65]+[.B66])" office:value-type="float" office:value="1">
            <text:p>1,000000</text:p>
          </table:table-cell>
          <table:table-cell table:style-name="ce9" table:formula="of:=IF([.B66]&lt;&gt;&quot;&quot;;ROUND([.B66];2);&quot;&quot;)" office:value-type="float" office:value="0">
            <text:p>0,00</text:p>
          </table:table-cell>
          <table:table-cell table:style-name="ce13" table:formula="of:=IF(AND([.$D66]&gt;=[.E$4]/100;[.$D66]&lt;&gt;&quot;&quot;);&quot;X&quot;;&quot;&quot;)">
            <text:p/>
          </table:table-cell>
          <table:table-cell table:style-name="ce13" table:formula="of:=IF(AND([.$D66]&gt;=[.F$4]/100;[.$D66]&lt;&gt;&quot;&quot;);&quot;X&quot;;&quot;&quot;)">
            <text:p/>
          </table:table-cell>
          <table:table-cell table:style-name="ce13" table:formula="of:=IF(AND([.$D66]&gt;=[.G$4]/100;[.$D66]&lt;&gt;&quot;&quot;);&quot;X&quot;;&quot;&quot;)">
            <text:p/>
          </table:table-cell>
          <table:table-cell table:style-name="ce13" table:formula="of:=IF(AND([.$D66]&gt;=[.H$4]/100;[.$D66]&lt;&gt;&quot;&quot;);&quot;X&quot;;&quot;&quot;)">
            <text:p/>
          </table:table-cell>
          <table:table-cell table:style-name="ce13" table:formula="of:=IF(AND([.$D66]&gt;=[.I$4]/100;[.$D66]&lt;&gt;&quot;&quot;);&quot;X&quot;;&quot;&quot;)">
            <text:p/>
          </table:table-cell>
          <table:table-cell table:style-name="ce13" table:formula="of:=IF(AND([.$D66]&gt;=[.J$4]/100;[.$D66]&lt;&gt;&quot;&quot;);&quot;X&quot;;&quot;&quot;)">
            <text:p/>
          </table:table-cell>
          <table:table-cell table:style-name="ce13" table:formula="of:=IF(AND([.$D66]&gt;=[.K$4]/100;[.$D66]&lt;&gt;&quot;&quot;);&quot;X&quot;;&quot;&quot;)">
            <text:p/>
          </table:table-cell>
          <table:table-cell table:style-name="ce13" table:formula="of:=IF(AND([.$D66]&gt;=[.L$4]/100;[.$D66]&lt;&gt;&quot;&quot;);&quot;X&quot;;&quot;&quot;)">
            <text:p/>
          </table:table-cell>
          <table:table-cell table:style-name="ce13" table:formula="of:=IF(AND([.$D66]&gt;=[.M$4]/100;[.$D66]&lt;&gt;&quot;&quot;);&quot;X&quot;;&quot;&quot;)">
            <text:p/>
          </table:table-cell>
          <table:table-cell table:style-name="ce13" table:formula="of:=IF(AND([.$D66]&gt;=[.N$4]/100;[.$D66]&lt;&gt;&quot;&quot;);&quot;X&quot;;&quot;&quot;)">
            <text:p/>
          </table:table-cell>
          <table:table-cell table:style-name="ce13" table:formula="of:=IF(AND([.$D66]&gt;=[.O$4]/100;[.$D66]&lt;&gt;&quot;&quot;);&quot;X&quot;;&quot;&quot;)">
            <text:p/>
          </table:table-cell>
          <table:table-cell table:style-name="ce13" table:formula="of:=IF(AND([.$D66]&gt;=[.P$4]/100;[.$D66]&lt;&gt;&quot;&quot;);&quot;X&quot;;&quot;&quot;)">
            <text:p/>
          </table:table-cell>
          <table:table-cell table:style-name="ce13" table:formula="of:=IF(AND([.$D66]&gt;=[.Q$4]/100;[.$D66]&lt;&gt;&quot;&quot;);&quot;X&quot;;&quot;&quot;)">
            <text:p/>
          </table:table-cell>
          <table:table-cell table:style-name="ce13" table:formula="of:=IF(AND([.$D66]&gt;=[.R$4]/100;[.$D66]&lt;&gt;&quot;&quot;);&quot;X&quot;;&quot;&quot;)">
            <text:p/>
          </table:table-cell>
          <table:table-cell table:style-name="ce13" table:formula="of:=IF(AND([.$D66]&gt;=[.S$4]/100;[.$D66]&lt;&gt;&quot;&quot;);&quot;X&quot;;&quot;&quot;)">
            <text:p/>
          </table:table-cell>
          <table:table-cell table:style-name="ce13" table:formula="of:=IF(AND([.$D66]&gt;=[.T$4]/100;[.$D66]&lt;&gt;&quot;&quot;);&quot;X&quot;;&quot;&quot;)">
            <text:p/>
          </table:table-cell>
          <table:table-cell table:style-name="ce13" table:formula="of:=IF(AND([.$D66]&gt;=[.U$4]/100;[.$D66]&lt;&gt;&quot;&quot;);&quot;X&quot;;&quot;&quot;)">
            <text:p/>
          </table:table-cell>
          <table:table-cell table:style-name="ce13" table:formula="of:=IF(AND([.$D66]&gt;=[.V$4]/100;[.$D66]&lt;&gt;&quot;&quot;);&quot;X&quot;;&quot;&quot;)">
            <text:p/>
          </table:table-cell>
          <table:table-cell table:style-name="ce13" table:formula="of:=IF(AND([.$D66]&gt;=[.W$4]/100;[.$D66]&lt;&gt;&quot;&quot;);&quot;X&quot;;&quot;&quot;)">
            <text:p/>
          </table:table-cell>
          <table:table-cell table:style-name="ce13" table:formula="of:=IF(AND([.$D66]&gt;=[.X$4]/100;[.$D66]&lt;&gt;&quot;&quot;);&quot;X&quot;;&quot;&quot;)">
            <text:p/>
          </table:table-cell>
          <table:table-cell table:style-name="ce13" table:formula="of:=IF(AND([.$D66]&gt;=[.Y$4]/100;[.$D66]&lt;&gt;&quot;&quot;);&quot;X&quot;;&quot;&quot;)">
            <text:p/>
          </table:table-cell>
          <table:table-cell table:style-name="ce13" table:formula="of:=IF(AND([.$D66]&gt;=[.Z$4]/100;[.$D66]&lt;&gt;&quot;&quot;);&quot;X&quot;;&quot;&quot;)">
            <text:p/>
          </table:table-cell>
          <table:table-cell table:style-name="ce13" table:formula="of:=IF(AND([.$D66]&gt;=[.AA$4]/100;[.$D66]&lt;&gt;&quot;&quot;);&quot;X&quot;;&quot;&quot;)">
            <text:p/>
          </table:table-cell>
          <table:table-cell table:style-name="ce13" table:formula="of:=IF(AND([.$D66]&gt;=[.AB$4]/100;[.$D66]&lt;&gt;&quot;&quot;);&quot;X&quot;;&quot;&quot;)">
            <text:p/>
          </table:table-cell>
          <table:table-cell table:style-name="ce13" table:formula="of:=IF(AND([.$D66]&gt;=[.AC$4]/100;[.$D66]&lt;&gt;&quot;&quot;);&quot;X&quot;;&quot;&quot;)">
            <text:p/>
          </table:table-cell>
          <table:table-cell table:style-name="ce13" table:formula="of:=IF(AND([.$D66]&gt;=[.AD$4]/100;[.$D66]&lt;&gt;&quot;&quot;);&quot;X&quot;;&quot;&quot;)">
            <text:p/>
          </table:table-cell>
          <table:table-cell table:style-name="ce13" table:formula="of:=IF(AND([.$D66]&gt;=[.AE$4]/100;[.$D66]&lt;&gt;&quot;&quot;);&quot;X&quot;;&quot;&quot;)">
            <text:p/>
          </table:table-cell>
          <table:table-cell table:style-name="ce13" table:formula="of:=IF(AND([.$D66]&gt;=[.AF$4]/100;[.$D66]&lt;&gt;&quot;&quot;);&quot;X&quot;;&quot;&quot;)">
            <text:p/>
          </table:table-cell>
          <table:table-cell table:style-name="ce13" table:formula="of:=IF(AND([.$D66]&gt;=[.AG$4]/100;[.$D66]&lt;&gt;&quot;&quot;);&quot;X&quot;;&quot;&quot;)">
            <text:p/>
          </table:table-cell>
          <table:table-cell table:style-name="ce13" table:formula="of:=IF(AND([.$D66]&gt;=[.AH$4]/100;[.$D66]&lt;&gt;&quot;&quot;);&quot;X&quot;;&quot;&quot;)">
            <text:p/>
          </table:table-cell>
          <table:table-cell table:style-name="ce13" table:formula="of:=IF(AND([.$D66]&gt;=[.AI$4]/100;[.$D66]&lt;&gt;&quot;&quot;);&quot;X&quot;;&quot;&quot;)">
            <text:p/>
          </table:table-cell>
          <table:table-cell table:style-name="ce13" table:formula="of:=IF(AND([.$D66]&gt;=[.AJ$4]/100;[.$D66]&lt;&gt;&quot;&quot;);&quot;X&quot;;&quot;&quot;)">
            <text:p/>
          </table:table-cell>
          <table:table-cell table:style-name="ce13" table:formula="of:=IF(AND([.$D66]&gt;=[.AK$4]/100;[.$D66]&lt;&gt;&quot;&quot;);&quot;X&quot;;&quot;&quot;)">
            <text:p/>
          </table:table-cell>
          <table:table-cell table:style-name="ce13" table:formula="of:=IF(AND([.$D66]&gt;=[.AL$4]/100;[.$D66]&lt;&gt;&quot;&quot;);&quot;X&quot;;&quot;&quot;)">
            <text:p/>
          </table:table-cell>
          <table:table-cell table:style-name="ce13" table:formula="of:=IF(AND([.$D66]&gt;=[.AM$4]/100;[.$D66]&lt;&gt;&quot;&quot;);&quot;X&quot;;&quot;&quot;)">
            <text:p/>
          </table:table-cell>
          <table:table-cell table:style-name="ce13" table:formula="of:=IF(AND([.$D66]&gt;=[.AN$4]/100;[.$D66]&lt;&gt;&quot;&quot;);&quot;X&quot;;&quot;&quot;)">
            <text:p/>
          </table:table-cell>
          <table:table-cell table:style-name="ce13" table:formula="of:=IF(AND([.$D66]&gt;=[.AO$4]/100;[.$D66]&lt;&gt;&quot;&quot;);&quot;X&quot;;&quot;&quot;)">
            <text:p/>
          </table:table-cell>
          <table:table-cell table:style-name="ce13" table:formula="of:=IF(AND([.$D66]&gt;=[.AP$4]/100;[.$D66]&lt;&gt;&quot;&quot;);&quot;X&quot;;&quot;&quot;)">
            <text:p/>
          </table:table-cell>
          <table:table-cell table:style-name="ce13" table:formula="of:=IF(AND([.$D66]&gt;=[.AQ$4]/100;[.$D66]&lt;&gt;&quot;&quot;);&quot;X&quot;;&quot;&quot;)">
            <text:p/>
          </table:table-cell>
          <table:table-cell table:style-name="ce13" table:formula="of:=IF(AND([.$D66]&gt;=[.AR$4]/100;[.$D66]&lt;&gt;&quot;&quot;);&quot;X&quot;;&quot;&quot;)">
            <text:p/>
          </table:table-cell>
          <table:table-cell table:style-name="ce13" table:formula="of:=IF(AND([.$D66]&gt;=[.AS$4]/100;[.$D66]&lt;&gt;&quot;&quot;);&quot;X&quot;;&quot;&quot;)">
            <text:p/>
          </table:table-cell>
          <table:table-cell table:style-name="ce13" table:formula="of:=IF(AND([.$D66]&gt;=[.AT$4]/100;[.$D66]&lt;&gt;&quot;&quot;);&quot;X&quot;;&quot;&quot;)">
            <text:p/>
          </table:table-cell>
          <table:table-cell table:style-name="ce13" table:formula="of:=IF(AND([.$D66]&gt;=[.AU$4]/100;[.$D66]&lt;&gt;&quot;&quot;);&quot;X&quot;;&quot;&quot;)">
            <text:p/>
          </table:table-cell>
          <table:table-cell table:style-name="ce13" table:formula="of:=IF(AND([.$D66]&gt;=[.AV$4]/100;[.$D66]&lt;&gt;&quot;&quot;);&quot;X&quot;;&quot;&quot;)">
            <text:p/>
          </table:table-cell>
          <table:table-cell table:style-name="ce13" table:formula="of:=IF(AND([.$D66]&gt;=[.AW$4]/100;[.$D66]&lt;&gt;&quot;&quot;);&quot;X&quot;;&quot;&quot;)">
            <text:p/>
          </table:table-cell>
          <table:table-cell table:style-name="ce13" table:formula="of:=IF(AND([.$D66]&gt;=[.AX$4]/100;[.$D66]&lt;&gt;&quot;&quot;);&quot;X&quot;;&quot;&quot;)">
            <text:p/>
          </table:table-cell>
          <table:table-cell table:style-name="ce13" table:formula="of:=IF(AND([.$D66]&gt;=[.AY$4]/100;[.$D66]&lt;&gt;&quot;&quot;);&quot;X&quot;;&quot;&quot;)">
            <text:p/>
          </table:table-cell>
          <table:table-cell table:style-name="ce13" table:formula="of:=IF(AND([.$D66]&gt;=[.AZ$4]/100;[.$D66]&lt;&gt;&quot;&quot;);&quot;X&quot;;&quot;&quot;)">
            <text:p/>
          </table:table-cell>
          <table:table-cell table:style-name="ce13" table:formula="of:=IF(AND([.$D66]&gt;=[.BA$4]/100;[.$D66]&lt;&gt;&quot;&quot;);&quot;X&quot;;&quot;&quot;)">
            <text:p/>
          </table:table-cell>
          <table:table-cell table:style-name="ce13" table:formula="of:=IF(AND([.$D66]&gt;=[.BB$4]/100;[.$D6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6]&lt;n;[.A66]+1;&quot;&quot;)" office:value-type="float" office:value="62">
            <text:p>62</text:p>
          </table:table-cell>
          <table:table-cell table:style-name="ce6" table:formula="of:=IF([.A67]&lt;&gt;&quot;&quot;;BINOMDIST([.A67];n;p;FALSE());&quot;&quot;)" office:value-type="float" office:value="8.065555581447E-025">
            <text:p>0,000000</text:p>
          </table:table-cell>
          <table:table-cell table:style-name="ce6" table:formula="of:=IF([.B67]=&quot;&quot;;&quot;&quot;;[.C66]+[.B67])" office:value-type="float" office:value="1">
            <text:p>1,000000</text:p>
          </table:table-cell>
          <table:table-cell table:style-name="ce9" table:formula="of:=IF([.B67]&lt;&gt;&quot;&quot;;ROUND([.B67];2);&quot;&quot;)" office:value-type="float" office:value="0">
            <text:p>0,00</text:p>
          </table:table-cell>
          <table:table-cell table:style-name="ce13" table:formula="of:=IF(AND([.$D67]&gt;=[.E$4]/100;[.$D67]&lt;&gt;&quot;&quot;);&quot;X&quot;;&quot;&quot;)">
            <text:p/>
          </table:table-cell>
          <table:table-cell table:style-name="ce13" table:formula="of:=IF(AND([.$D67]&gt;=[.F$4]/100;[.$D67]&lt;&gt;&quot;&quot;);&quot;X&quot;;&quot;&quot;)">
            <text:p/>
          </table:table-cell>
          <table:table-cell table:style-name="ce13" table:formula="of:=IF(AND([.$D67]&gt;=[.G$4]/100;[.$D67]&lt;&gt;&quot;&quot;);&quot;X&quot;;&quot;&quot;)">
            <text:p/>
          </table:table-cell>
          <table:table-cell table:style-name="ce13" table:formula="of:=IF(AND([.$D67]&gt;=[.H$4]/100;[.$D67]&lt;&gt;&quot;&quot;);&quot;X&quot;;&quot;&quot;)">
            <text:p/>
          </table:table-cell>
          <table:table-cell table:style-name="ce13" table:formula="of:=IF(AND([.$D67]&gt;=[.I$4]/100;[.$D67]&lt;&gt;&quot;&quot;);&quot;X&quot;;&quot;&quot;)">
            <text:p/>
          </table:table-cell>
          <table:table-cell table:style-name="ce13" table:formula="of:=IF(AND([.$D67]&gt;=[.J$4]/100;[.$D67]&lt;&gt;&quot;&quot;);&quot;X&quot;;&quot;&quot;)">
            <text:p/>
          </table:table-cell>
          <table:table-cell table:style-name="ce13" table:formula="of:=IF(AND([.$D67]&gt;=[.K$4]/100;[.$D67]&lt;&gt;&quot;&quot;);&quot;X&quot;;&quot;&quot;)">
            <text:p/>
          </table:table-cell>
          <table:table-cell table:style-name="ce13" table:formula="of:=IF(AND([.$D67]&gt;=[.L$4]/100;[.$D67]&lt;&gt;&quot;&quot;);&quot;X&quot;;&quot;&quot;)">
            <text:p/>
          </table:table-cell>
          <table:table-cell table:style-name="ce13" table:formula="of:=IF(AND([.$D67]&gt;=[.M$4]/100;[.$D67]&lt;&gt;&quot;&quot;);&quot;X&quot;;&quot;&quot;)">
            <text:p/>
          </table:table-cell>
          <table:table-cell table:style-name="ce13" table:formula="of:=IF(AND([.$D67]&gt;=[.N$4]/100;[.$D67]&lt;&gt;&quot;&quot;);&quot;X&quot;;&quot;&quot;)">
            <text:p/>
          </table:table-cell>
          <table:table-cell table:style-name="ce13" table:formula="of:=IF(AND([.$D67]&gt;=[.O$4]/100;[.$D67]&lt;&gt;&quot;&quot;);&quot;X&quot;;&quot;&quot;)">
            <text:p/>
          </table:table-cell>
          <table:table-cell table:style-name="ce13" table:formula="of:=IF(AND([.$D67]&gt;=[.P$4]/100;[.$D67]&lt;&gt;&quot;&quot;);&quot;X&quot;;&quot;&quot;)">
            <text:p/>
          </table:table-cell>
          <table:table-cell table:style-name="ce13" table:formula="of:=IF(AND([.$D67]&gt;=[.Q$4]/100;[.$D67]&lt;&gt;&quot;&quot;);&quot;X&quot;;&quot;&quot;)">
            <text:p/>
          </table:table-cell>
          <table:table-cell table:style-name="ce13" table:formula="of:=IF(AND([.$D67]&gt;=[.R$4]/100;[.$D67]&lt;&gt;&quot;&quot;);&quot;X&quot;;&quot;&quot;)">
            <text:p/>
          </table:table-cell>
          <table:table-cell table:style-name="ce13" table:formula="of:=IF(AND([.$D67]&gt;=[.S$4]/100;[.$D67]&lt;&gt;&quot;&quot;);&quot;X&quot;;&quot;&quot;)">
            <text:p/>
          </table:table-cell>
          <table:table-cell table:style-name="ce13" table:formula="of:=IF(AND([.$D67]&gt;=[.T$4]/100;[.$D67]&lt;&gt;&quot;&quot;);&quot;X&quot;;&quot;&quot;)">
            <text:p/>
          </table:table-cell>
          <table:table-cell table:style-name="ce13" table:formula="of:=IF(AND([.$D67]&gt;=[.U$4]/100;[.$D67]&lt;&gt;&quot;&quot;);&quot;X&quot;;&quot;&quot;)">
            <text:p/>
          </table:table-cell>
          <table:table-cell table:style-name="ce13" table:formula="of:=IF(AND([.$D67]&gt;=[.V$4]/100;[.$D67]&lt;&gt;&quot;&quot;);&quot;X&quot;;&quot;&quot;)">
            <text:p/>
          </table:table-cell>
          <table:table-cell table:style-name="ce13" table:formula="of:=IF(AND([.$D67]&gt;=[.W$4]/100;[.$D67]&lt;&gt;&quot;&quot;);&quot;X&quot;;&quot;&quot;)">
            <text:p/>
          </table:table-cell>
          <table:table-cell table:style-name="ce13" table:formula="of:=IF(AND([.$D67]&gt;=[.X$4]/100;[.$D67]&lt;&gt;&quot;&quot;);&quot;X&quot;;&quot;&quot;)">
            <text:p/>
          </table:table-cell>
          <table:table-cell table:style-name="ce13" table:formula="of:=IF(AND([.$D67]&gt;=[.Y$4]/100;[.$D67]&lt;&gt;&quot;&quot;);&quot;X&quot;;&quot;&quot;)">
            <text:p/>
          </table:table-cell>
          <table:table-cell table:style-name="ce13" table:formula="of:=IF(AND([.$D67]&gt;=[.Z$4]/100;[.$D67]&lt;&gt;&quot;&quot;);&quot;X&quot;;&quot;&quot;)">
            <text:p/>
          </table:table-cell>
          <table:table-cell table:style-name="ce13" table:formula="of:=IF(AND([.$D67]&gt;=[.AA$4]/100;[.$D67]&lt;&gt;&quot;&quot;);&quot;X&quot;;&quot;&quot;)">
            <text:p/>
          </table:table-cell>
          <table:table-cell table:style-name="ce13" table:formula="of:=IF(AND([.$D67]&gt;=[.AB$4]/100;[.$D67]&lt;&gt;&quot;&quot;);&quot;X&quot;;&quot;&quot;)">
            <text:p/>
          </table:table-cell>
          <table:table-cell table:style-name="ce13" table:formula="of:=IF(AND([.$D67]&gt;=[.AC$4]/100;[.$D67]&lt;&gt;&quot;&quot;);&quot;X&quot;;&quot;&quot;)">
            <text:p/>
          </table:table-cell>
          <table:table-cell table:style-name="ce13" table:formula="of:=IF(AND([.$D67]&gt;=[.AD$4]/100;[.$D67]&lt;&gt;&quot;&quot;);&quot;X&quot;;&quot;&quot;)">
            <text:p/>
          </table:table-cell>
          <table:table-cell table:style-name="ce13" table:formula="of:=IF(AND([.$D67]&gt;=[.AE$4]/100;[.$D67]&lt;&gt;&quot;&quot;);&quot;X&quot;;&quot;&quot;)">
            <text:p/>
          </table:table-cell>
          <table:table-cell table:style-name="ce13" table:formula="of:=IF(AND([.$D67]&gt;=[.AF$4]/100;[.$D67]&lt;&gt;&quot;&quot;);&quot;X&quot;;&quot;&quot;)">
            <text:p/>
          </table:table-cell>
          <table:table-cell table:style-name="ce13" table:formula="of:=IF(AND([.$D67]&gt;=[.AG$4]/100;[.$D67]&lt;&gt;&quot;&quot;);&quot;X&quot;;&quot;&quot;)">
            <text:p/>
          </table:table-cell>
          <table:table-cell table:style-name="ce13" table:formula="of:=IF(AND([.$D67]&gt;=[.AH$4]/100;[.$D67]&lt;&gt;&quot;&quot;);&quot;X&quot;;&quot;&quot;)">
            <text:p/>
          </table:table-cell>
          <table:table-cell table:style-name="ce13" table:formula="of:=IF(AND([.$D67]&gt;=[.AI$4]/100;[.$D67]&lt;&gt;&quot;&quot;);&quot;X&quot;;&quot;&quot;)">
            <text:p/>
          </table:table-cell>
          <table:table-cell table:style-name="ce13" table:formula="of:=IF(AND([.$D67]&gt;=[.AJ$4]/100;[.$D67]&lt;&gt;&quot;&quot;);&quot;X&quot;;&quot;&quot;)">
            <text:p/>
          </table:table-cell>
          <table:table-cell table:style-name="ce13" table:formula="of:=IF(AND([.$D67]&gt;=[.AK$4]/100;[.$D67]&lt;&gt;&quot;&quot;);&quot;X&quot;;&quot;&quot;)">
            <text:p/>
          </table:table-cell>
          <table:table-cell table:style-name="ce13" table:formula="of:=IF(AND([.$D67]&gt;=[.AL$4]/100;[.$D67]&lt;&gt;&quot;&quot;);&quot;X&quot;;&quot;&quot;)">
            <text:p/>
          </table:table-cell>
          <table:table-cell table:style-name="ce13" table:formula="of:=IF(AND([.$D67]&gt;=[.AM$4]/100;[.$D67]&lt;&gt;&quot;&quot;);&quot;X&quot;;&quot;&quot;)">
            <text:p/>
          </table:table-cell>
          <table:table-cell table:style-name="ce13" table:formula="of:=IF(AND([.$D67]&gt;=[.AN$4]/100;[.$D67]&lt;&gt;&quot;&quot;);&quot;X&quot;;&quot;&quot;)">
            <text:p/>
          </table:table-cell>
          <table:table-cell table:style-name="ce13" table:formula="of:=IF(AND([.$D67]&gt;=[.AO$4]/100;[.$D67]&lt;&gt;&quot;&quot;);&quot;X&quot;;&quot;&quot;)">
            <text:p/>
          </table:table-cell>
          <table:table-cell table:style-name="ce13" table:formula="of:=IF(AND([.$D67]&gt;=[.AP$4]/100;[.$D67]&lt;&gt;&quot;&quot;);&quot;X&quot;;&quot;&quot;)">
            <text:p/>
          </table:table-cell>
          <table:table-cell table:style-name="ce13" table:formula="of:=IF(AND([.$D67]&gt;=[.AQ$4]/100;[.$D67]&lt;&gt;&quot;&quot;);&quot;X&quot;;&quot;&quot;)">
            <text:p/>
          </table:table-cell>
          <table:table-cell table:style-name="ce13" table:formula="of:=IF(AND([.$D67]&gt;=[.AR$4]/100;[.$D67]&lt;&gt;&quot;&quot;);&quot;X&quot;;&quot;&quot;)">
            <text:p/>
          </table:table-cell>
          <table:table-cell table:style-name="ce13" table:formula="of:=IF(AND([.$D67]&gt;=[.AS$4]/100;[.$D67]&lt;&gt;&quot;&quot;);&quot;X&quot;;&quot;&quot;)">
            <text:p/>
          </table:table-cell>
          <table:table-cell table:style-name="ce13" table:formula="of:=IF(AND([.$D67]&gt;=[.AT$4]/100;[.$D67]&lt;&gt;&quot;&quot;);&quot;X&quot;;&quot;&quot;)">
            <text:p/>
          </table:table-cell>
          <table:table-cell table:style-name="ce13" table:formula="of:=IF(AND([.$D67]&gt;=[.AU$4]/100;[.$D67]&lt;&gt;&quot;&quot;);&quot;X&quot;;&quot;&quot;)">
            <text:p/>
          </table:table-cell>
          <table:table-cell table:style-name="ce13" table:formula="of:=IF(AND([.$D67]&gt;=[.AV$4]/100;[.$D67]&lt;&gt;&quot;&quot;);&quot;X&quot;;&quot;&quot;)">
            <text:p/>
          </table:table-cell>
          <table:table-cell table:style-name="ce13" table:formula="of:=IF(AND([.$D67]&gt;=[.AW$4]/100;[.$D67]&lt;&gt;&quot;&quot;);&quot;X&quot;;&quot;&quot;)">
            <text:p/>
          </table:table-cell>
          <table:table-cell table:style-name="ce13" table:formula="of:=IF(AND([.$D67]&gt;=[.AX$4]/100;[.$D67]&lt;&gt;&quot;&quot;);&quot;X&quot;;&quot;&quot;)">
            <text:p/>
          </table:table-cell>
          <table:table-cell table:style-name="ce13" table:formula="of:=IF(AND([.$D67]&gt;=[.AY$4]/100;[.$D67]&lt;&gt;&quot;&quot;);&quot;X&quot;;&quot;&quot;)">
            <text:p/>
          </table:table-cell>
          <table:table-cell table:style-name="ce13" table:formula="of:=IF(AND([.$D67]&gt;=[.AZ$4]/100;[.$D67]&lt;&gt;&quot;&quot;);&quot;X&quot;;&quot;&quot;)">
            <text:p/>
          </table:table-cell>
          <table:table-cell table:style-name="ce13" table:formula="of:=IF(AND([.$D67]&gt;=[.BA$4]/100;[.$D67]&lt;&gt;&quot;&quot;);&quot;X&quot;;&quot;&quot;)">
            <text:p/>
          </table:table-cell>
          <table:table-cell table:style-name="ce13" table:formula="of:=IF(AND([.$D67]&gt;=[.BB$4]/100;[.$D6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7]&lt;n;[.A67]+1;&quot;&quot;)" office:value-type="float" office:value="63">
            <text:p>63</text:p>
          </table:table-cell>
          <table:table-cell table:style-name="ce6" table:formula="of:=IF([.A68]&lt;&gt;&quot;&quot;;BINOMDIST([.A68];n;p;FALSE());&quot;&quot;)" office:value-type="float" office:value="7.40714288092071E-026">
            <text:p>0,000000</text:p>
          </table:table-cell>
          <table:table-cell table:style-name="ce6" table:formula="of:=IF([.B68]=&quot;&quot;;&quot;&quot;;[.C67]+[.B68])" office:value-type="float" office:value="1">
            <text:p>1,000000</text:p>
          </table:table-cell>
          <table:table-cell table:style-name="ce9" table:formula="of:=IF([.B68]&lt;&gt;&quot;&quot;;ROUND([.B68];2);&quot;&quot;)" office:value-type="float" office:value="0">
            <text:p>0,00</text:p>
          </table:table-cell>
          <table:table-cell table:style-name="ce13" table:formula="of:=IF(AND([.$D68]&gt;=[.E$4]/100;[.$D68]&lt;&gt;&quot;&quot;);&quot;X&quot;;&quot;&quot;)">
            <text:p/>
          </table:table-cell>
          <table:table-cell table:style-name="ce13" table:formula="of:=IF(AND([.$D68]&gt;=[.F$4]/100;[.$D68]&lt;&gt;&quot;&quot;);&quot;X&quot;;&quot;&quot;)">
            <text:p/>
          </table:table-cell>
          <table:table-cell table:style-name="ce13" table:formula="of:=IF(AND([.$D68]&gt;=[.G$4]/100;[.$D68]&lt;&gt;&quot;&quot;);&quot;X&quot;;&quot;&quot;)">
            <text:p/>
          </table:table-cell>
          <table:table-cell table:style-name="ce13" table:formula="of:=IF(AND([.$D68]&gt;=[.H$4]/100;[.$D68]&lt;&gt;&quot;&quot;);&quot;X&quot;;&quot;&quot;)">
            <text:p/>
          </table:table-cell>
          <table:table-cell table:style-name="ce13" table:formula="of:=IF(AND([.$D68]&gt;=[.I$4]/100;[.$D68]&lt;&gt;&quot;&quot;);&quot;X&quot;;&quot;&quot;)">
            <text:p/>
          </table:table-cell>
          <table:table-cell table:style-name="ce13" table:formula="of:=IF(AND([.$D68]&gt;=[.J$4]/100;[.$D68]&lt;&gt;&quot;&quot;);&quot;X&quot;;&quot;&quot;)">
            <text:p/>
          </table:table-cell>
          <table:table-cell table:style-name="ce13" table:formula="of:=IF(AND([.$D68]&gt;=[.K$4]/100;[.$D68]&lt;&gt;&quot;&quot;);&quot;X&quot;;&quot;&quot;)">
            <text:p/>
          </table:table-cell>
          <table:table-cell table:style-name="ce13" table:formula="of:=IF(AND([.$D68]&gt;=[.L$4]/100;[.$D68]&lt;&gt;&quot;&quot;);&quot;X&quot;;&quot;&quot;)">
            <text:p/>
          </table:table-cell>
          <table:table-cell table:style-name="ce13" table:formula="of:=IF(AND([.$D68]&gt;=[.M$4]/100;[.$D68]&lt;&gt;&quot;&quot;);&quot;X&quot;;&quot;&quot;)">
            <text:p/>
          </table:table-cell>
          <table:table-cell table:style-name="ce13" table:formula="of:=IF(AND([.$D68]&gt;=[.N$4]/100;[.$D68]&lt;&gt;&quot;&quot;);&quot;X&quot;;&quot;&quot;)">
            <text:p/>
          </table:table-cell>
          <table:table-cell table:style-name="ce13" table:formula="of:=IF(AND([.$D68]&gt;=[.O$4]/100;[.$D68]&lt;&gt;&quot;&quot;);&quot;X&quot;;&quot;&quot;)">
            <text:p/>
          </table:table-cell>
          <table:table-cell table:style-name="ce13" table:formula="of:=IF(AND([.$D68]&gt;=[.P$4]/100;[.$D68]&lt;&gt;&quot;&quot;);&quot;X&quot;;&quot;&quot;)">
            <text:p/>
          </table:table-cell>
          <table:table-cell table:style-name="ce13" table:formula="of:=IF(AND([.$D68]&gt;=[.Q$4]/100;[.$D68]&lt;&gt;&quot;&quot;);&quot;X&quot;;&quot;&quot;)">
            <text:p/>
          </table:table-cell>
          <table:table-cell table:style-name="ce13" table:formula="of:=IF(AND([.$D68]&gt;=[.R$4]/100;[.$D68]&lt;&gt;&quot;&quot;);&quot;X&quot;;&quot;&quot;)">
            <text:p/>
          </table:table-cell>
          <table:table-cell table:style-name="ce13" table:formula="of:=IF(AND([.$D68]&gt;=[.S$4]/100;[.$D68]&lt;&gt;&quot;&quot;);&quot;X&quot;;&quot;&quot;)">
            <text:p/>
          </table:table-cell>
          <table:table-cell table:style-name="ce13" table:formula="of:=IF(AND([.$D68]&gt;=[.T$4]/100;[.$D68]&lt;&gt;&quot;&quot;);&quot;X&quot;;&quot;&quot;)">
            <text:p/>
          </table:table-cell>
          <table:table-cell table:style-name="ce13" table:formula="of:=IF(AND([.$D68]&gt;=[.U$4]/100;[.$D68]&lt;&gt;&quot;&quot;);&quot;X&quot;;&quot;&quot;)">
            <text:p/>
          </table:table-cell>
          <table:table-cell table:style-name="ce13" table:formula="of:=IF(AND([.$D68]&gt;=[.V$4]/100;[.$D68]&lt;&gt;&quot;&quot;);&quot;X&quot;;&quot;&quot;)">
            <text:p/>
          </table:table-cell>
          <table:table-cell table:style-name="ce13" table:formula="of:=IF(AND([.$D68]&gt;=[.W$4]/100;[.$D68]&lt;&gt;&quot;&quot;);&quot;X&quot;;&quot;&quot;)">
            <text:p/>
          </table:table-cell>
          <table:table-cell table:style-name="ce13" table:formula="of:=IF(AND([.$D68]&gt;=[.X$4]/100;[.$D68]&lt;&gt;&quot;&quot;);&quot;X&quot;;&quot;&quot;)">
            <text:p/>
          </table:table-cell>
          <table:table-cell table:style-name="ce13" table:formula="of:=IF(AND([.$D68]&gt;=[.Y$4]/100;[.$D68]&lt;&gt;&quot;&quot;);&quot;X&quot;;&quot;&quot;)">
            <text:p/>
          </table:table-cell>
          <table:table-cell table:style-name="ce13" table:formula="of:=IF(AND([.$D68]&gt;=[.Z$4]/100;[.$D68]&lt;&gt;&quot;&quot;);&quot;X&quot;;&quot;&quot;)">
            <text:p/>
          </table:table-cell>
          <table:table-cell table:style-name="ce13" table:formula="of:=IF(AND([.$D68]&gt;=[.AA$4]/100;[.$D68]&lt;&gt;&quot;&quot;);&quot;X&quot;;&quot;&quot;)">
            <text:p/>
          </table:table-cell>
          <table:table-cell table:style-name="ce13" table:formula="of:=IF(AND([.$D68]&gt;=[.AB$4]/100;[.$D68]&lt;&gt;&quot;&quot;);&quot;X&quot;;&quot;&quot;)">
            <text:p/>
          </table:table-cell>
          <table:table-cell table:style-name="ce13" table:formula="of:=IF(AND([.$D68]&gt;=[.AC$4]/100;[.$D68]&lt;&gt;&quot;&quot;);&quot;X&quot;;&quot;&quot;)">
            <text:p/>
          </table:table-cell>
          <table:table-cell table:style-name="ce13" table:formula="of:=IF(AND([.$D68]&gt;=[.AD$4]/100;[.$D68]&lt;&gt;&quot;&quot;);&quot;X&quot;;&quot;&quot;)">
            <text:p/>
          </table:table-cell>
          <table:table-cell table:style-name="ce13" table:formula="of:=IF(AND([.$D68]&gt;=[.AE$4]/100;[.$D68]&lt;&gt;&quot;&quot;);&quot;X&quot;;&quot;&quot;)">
            <text:p/>
          </table:table-cell>
          <table:table-cell table:style-name="ce13" table:formula="of:=IF(AND([.$D68]&gt;=[.AF$4]/100;[.$D68]&lt;&gt;&quot;&quot;);&quot;X&quot;;&quot;&quot;)">
            <text:p/>
          </table:table-cell>
          <table:table-cell table:style-name="ce13" table:formula="of:=IF(AND([.$D68]&gt;=[.AG$4]/100;[.$D68]&lt;&gt;&quot;&quot;);&quot;X&quot;;&quot;&quot;)">
            <text:p/>
          </table:table-cell>
          <table:table-cell table:style-name="ce13" table:formula="of:=IF(AND([.$D68]&gt;=[.AH$4]/100;[.$D68]&lt;&gt;&quot;&quot;);&quot;X&quot;;&quot;&quot;)">
            <text:p/>
          </table:table-cell>
          <table:table-cell table:style-name="ce13" table:formula="of:=IF(AND([.$D68]&gt;=[.AI$4]/100;[.$D68]&lt;&gt;&quot;&quot;);&quot;X&quot;;&quot;&quot;)">
            <text:p/>
          </table:table-cell>
          <table:table-cell table:style-name="ce13" table:formula="of:=IF(AND([.$D68]&gt;=[.AJ$4]/100;[.$D68]&lt;&gt;&quot;&quot;);&quot;X&quot;;&quot;&quot;)">
            <text:p/>
          </table:table-cell>
          <table:table-cell table:style-name="ce13" table:formula="of:=IF(AND([.$D68]&gt;=[.AK$4]/100;[.$D68]&lt;&gt;&quot;&quot;);&quot;X&quot;;&quot;&quot;)">
            <text:p/>
          </table:table-cell>
          <table:table-cell table:style-name="ce13" table:formula="of:=IF(AND([.$D68]&gt;=[.AL$4]/100;[.$D68]&lt;&gt;&quot;&quot;);&quot;X&quot;;&quot;&quot;)">
            <text:p/>
          </table:table-cell>
          <table:table-cell table:style-name="ce13" table:formula="of:=IF(AND([.$D68]&gt;=[.AM$4]/100;[.$D68]&lt;&gt;&quot;&quot;);&quot;X&quot;;&quot;&quot;)">
            <text:p/>
          </table:table-cell>
          <table:table-cell table:style-name="ce13" table:formula="of:=IF(AND([.$D68]&gt;=[.AN$4]/100;[.$D68]&lt;&gt;&quot;&quot;);&quot;X&quot;;&quot;&quot;)">
            <text:p/>
          </table:table-cell>
          <table:table-cell table:style-name="ce13" table:formula="of:=IF(AND([.$D68]&gt;=[.AO$4]/100;[.$D68]&lt;&gt;&quot;&quot;);&quot;X&quot;;&quot;&quot;)">
            <text:p/>
          </table:table-cell>
          <table:table-cell table:style-name="ce13" table:formula="of:=IF(AND([.$D68]&gt;=[.AP$4]/100;[.$D68]&lt;&gt;&quot;&quot;);&quot;X&quot;;&quot;&quot;)">
            <text:p/>
          </table:table-cell>
          <table:table-cell table:style-name="ce13" table:formula="of:=IF(AND([.$D68]&gt;=[.AQ$4]/100;[.$D68]&lt;&gt;&quot;&quot;);&quot;X&quot;;&quot;&quot;)">
            <text:p/>
          </table:table-cell>
          <table:table-cell table:style-name="ce13" table:formula="of:=IF(AND([.$D68]&gt;=[.AR$4]/100;[.$D68]&lt;&gt;&quot;&quot;);&quot;X&quot;;&quot;&quot;)">
            <text:p/>
          </table:table-cell>
          <table:table-cell table:style-name="ce13" table:formula="of:=IF(AND([.$D68]&gt;=[.AS$4]/100;[.$D68]&lt;&gt;&quot;&quot;);&quot;X&quot;;&quot;&quot;)">
            <text:p/>
          </table:table-cell>
          <table:table-cell table:style-name="ce13" table:formula="of:=IF(AND([.$D68]&gt;=[.AT$4]/100;[.$D68]&lt;&gt;&quot;&quot;);&quot;X&quot;;&quot;&quot;)">
            <text:p/>
          </table:table-cell>
          <table:table-cell table:style-name="ce13" table:formula="of:=IF(AND([.$D68]&gt;=[.AU$4]/100;[.$D68]&lt;&gt;&quot;&quot;);&quot;X&quot;;&quot;&quot;)">
            <text:p/>
          </table:table-cell>
          <table:table-cell table:style-name="ce13" table:formula="of:=IF(AND([.$D68]&gt;=[.AV$4]/100;[.$D68]&lt;&gt;&quot;&quot;);&quot;X&quot;;&quot;&quot;)">
            <text:p/>
          </table:table-cell>
          <table:table-cell table:style-name="ce13" table:formula="of:=IF(AND([.$D68]&gt;=[.AW$4]/100;[.$D68]&lt;&gt;&quot;&quot;);&quot;X&quot;;&quot;&quot;)">
            <text:p/>
          </table:table-cell>
          <table:table-cell table:style-name="ce13" table:formula="of:=IF(AND([.$D68]&gt;=[.AX$4]/100;[.$D68]&lt;&gt;&quot;&quot;);&quot;X&quot;;&quot;&quot;)">
            <text:p/>
          </table:table-cell>
          <table:table-cell table:style-name="ce13" table:formula="of:=IF(AND([.$D68]&gt;=[.AY$4]/100;[.$D68]&lt;&gt;&quot;&quot;);&quot;X&quot;;&quot;&quot;)">
            <text:p/>
          </table:table-cell>
          <table:table-cell table:style-name="ce13" table:formula="of:=IF(AND([.$D68]&gt;=[.AZ$4]/100;[.$D68]&lt;&gt;&quot;&quot;);&quot;X&quot;;&quot;&quot;)">
            <text:p/>
          </table:table-cell>
          <table:table-cell table:style-name="ce13" table:formula="of:=IF(AND([.$D68]&gt;=[.BA$4]/100;[.$D68]&lt;&gt;&quot;&quot;);&quot;X&quot;;&quot;&quot;)">
            <text:p/>
          </table:table-cell>
          <table:table-cell table:style-name="ce13" table:formula="of:=IF(AND([.$D68]&gt;=[.BB$4]/100;[.$D6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8]&lt;n;[.A68]+1;&quot;&quot;)" office:value-type="float" office:value="64">
            <text:p>64</text:p>
          </table:table-cell>
          <table:table-cell table:style-name="ce6" table:formula="of:=IF([.A69]&lt;&gt;&quot;&quot;;BINOMDIST([.A69];n;p;FALSE());&quot;&quot;)" office:value-type="float" office:value="6.37732327120087E-027">
            <text:p>0,000000</text:p>
          </table:table-cell>
          <table:table-cell table:style-name="ce6" table:formula="of:=IF([.B69]=&quot;&quot;;&quot;&quot;;[.C68]+[.B69])" office:value-type="float" office:value="1">
            <text:p>1,000000</text:p>
          </table:table-cell>
          <table:table-cell table:style-name="ce9" table:formula="of:=IF([.B69]&lt;&gt;&quot;&quot;;ROUND([.B69];2);&quot;&quot;)" office:value-type="float" office:value="0">
            <text:p>0,00</text:p>
          </table:table-cell>
          <table:table-cell table:style-name="ce13" table:formula="of:=IF(AND([.$D69]&gt;=[.E$4]/100;[.$D69]&lt;&gt;&quot;&quot;);&quot;X&quot;;&quot;&quot;)">
            <text:p/>
          </table:table-cell>
          <table:table-cell table:style-name="ce13" table:formula="of:=IF(AND([.$D69]&gt;=[.F$4]/100;[.$D69]&lt;&gt;&quot;&quot;);&quot;X&quot;;&quot;&quot;)">
            <text:p/>
          </table:table-cell>
          <table:table-cell table:style-name="ce13" table:formula="of:=IF(AND([.$D69]&gt;=[.G$4]/100;[.$D69]&lt;&gt;&quot;&quot;);&quot;X&quot;;&quot;&quot;)">
            <text:p/>
          </table:table-cell>
          <table:table-cell table:style-name="ce13" table:formula="of:=IF(AND([.$D69]&gt;=[.H$4]/100;[.$D69]&lt;&gt;&quot;&quot;);&quot;X&quot;;&quot;&quot;)">
            <text:p/>
          </table:table-cell>
          <table:table-cell table:style-name="ce13" table:formula="of:=IF(AND([.$D69]&gt;=[.I$4]/100;[.$D69]&lt;&gt;&quot;&quot;);&quot;X&quot;;&quot;&quot;)">
            <text:p/>
          </table:table-cell>
          <table:table-cell table:style-name="ce13" table:formula="of:=IF(AND([.$D69]&gt;=[.J$4]/100;[.$D69]&lt;&gt;&quot;&quot;);&quot;X&quot;;&quot;&quot;)">
            <text:p/>
          </table:table-cell>
          <table:table-cell table:style-name="ce13" table:formula="of:=IF(AND([.$D69]&gt;=[.K$4]/100;[.$D69]&lt;&gt;&quot;&quot;);&quot;X&quot;;&quot;&quot;)">
            <text:p/>
          </table:table-cell>
          <table:table-cell table:style-name="ce13" table:formula="of:=IF(AND([.$D69]&gt;=[.L$4]/100;[.$D69]&lt;&gt;&quot;&quot;);&quot;X&quot;;&quot;&quot;)">
            <text:p/>
          </table:table-cell>
          <table:table-cell table:style-name="ce13" table:formula="of:=IF(AND([.$D69]&gt;=[.M$4]/100;[.$D69]&lt;&gt;&quot;&quot;);&quot;X&quot;;&quot;&quot;)">
            <text:p/>
          </table:table-cell>
          <table:table-cell table:style-name="ce13" table:formula="of:=IF(AND([.$D69]&gt;=[.N$4]/100;[.$D69]&lt;&gt;&quot;&quot;);&quot;X&quot;;&quot;&quot;)">
            <text:p/>
          </table:table-cell>
          <table:table-cell table:style-name="ce13" table:formula="of:=IF(AND([.$D69]&gt;=[.O$4]/100;[.$D69]&lt;&gt;&quot;&quot;);&quot;X&quot;;&quot;&quot;)">
            <text:p/>
          </table:table-cell>
          <table:table-cell table:style-name="ce13" table:formula="of:=IF(AND([.$D69]&gt;=[.P$4]/100;[.$D69]&lt;&gt;&quot;&quot;);&quot;X&quot;;&quot;&quot;)">
            <text:p/>
          </table:table-cell>
          <table:table-cell table:style-name="ce13" table:formula="of:=IF(AND([.$D69]&gt;=[.Q$4]/100;[.$D69]&lt;&gt;&quot;&quot;);&quot;X&quot;;&quot;&quot;)">
            <text:p/>
          </table:table-cell>
          <table:table-cell table:style-name="ce13" table:formula="of:=IF(AND([.$D69]&gt;=[.R$4]/100;[.$D69]&lt;&gt;&quot;&quot;);&quot;X&quot;;&quot;&quot;)">
            <text:p/>
          </table:table-cell>
          <table:table-cell table:style-name="ce13" table:formula="of:=IF(AND([.$D69]&gt;=[.S$4]/100;[.$D69]&lt;&gt;&quot;&quot;);&quot;X&quot;;&quot;&quot;)">
            <text:p/>
          </table:table-cell>
          <table:table-cell table:style-name="ce13" table:formula="of:=IF(AND([.$D69]&gt;=[.T$4]/100;[.$D69]&lt;&gt;&quot;&quot;);&quot;X&quot;;&quot;&quot;)">
            <text:p/>
          </table:table-cell>
          <table:table-cell table:style-name="ce13" table:formula="of:=IF(AND([.$D69]&gt;=[.U$4]/100;[.$D69]&lt;&gt;&quot;&quot;);&quot;X&quot;;&quot;&quot;)">
            <text:p/>
          </table:table-cell>
          <table:table-cell table:style-name="ce13" table:formula="of:=IF(AND([.$D69]&gt;=[.V$4]/100;[.$D69]&lt;&gt;&quot;&quot;);&quot;X&quot;;&quot;&quot;)">
            <text:p/>
          </table:table-cell>
          <table:table-cell table:style-name="ce13" table:formula="of:=IF(AND([.$D69]&gt;=[.W$4]/100;[.$D69]&lt;&gt;&quot;&quot;);&quot;X&quot;;&quot;&quot;)">
            <text:p/>
          </table:table-cell>
          <table:table-cell table:style-name="ce13" table:formula="of:=IF(AND([.$D69]&gt;=[.X$4]/100;[.$D69]&lt;&gt;&quot;&quot;);&quot;X&quot;;&quot;&quot;)">
            <text:p/>
          </table:table-cell>
          <table:table-cell table:style-name="ce13" table:formula="of:=IF(AND([.$D69]&gt;=[.Y$4]/100;[.$D69]&lt;&gt;&quot;&quot;);&quot;X&quot;;&quot;&quot;)">
            <text:p/>
          </table:table-cell>
          <table:table-cell table:style-name="ce13" table:formula="of:=IF(AND([.$D69]&gt;=[.Z$4]/100;[.$D69]&lt;&gt;&quot;&quot;);&quot;X&quot;;&quot;&quot;)">
            <text:p/>
          </table:table-cell>
          <table:table-cell table:style-name="ce13" table:formula="of:=IF(AND([.$D69]&gt;=[.AA$4]/100;[.$D69]&lt;&gt;&quot;&quot;);&quot;X&quot;;&quot;&quot;)">
            <text:p/>
          </table:table-cell>
          <table:table-cell table:style-name="ce13" table:formula="of:=IF(AND([.$D69]&gt;=[.AB$4]/100;[.$D69]&lt;&gt;&quot;&quot;);&quot;X&quot;;&quot;&quot;)">
            <text:p/>
          </table:table-cell>
          <table:table-cell table:style-name="ce13" table:formula="of:=IF(AND([.$D69]&gt;=[.AC$4]/100;[.$D69]&lt;&gt;&quot;&quot;);&quot;X&quot;;&quot;&quot;)">
            <text:p/>
          </table:table-cell>
          <table:table-cell table:style-name="ce13" table:formula="of:=IF(AND([.$D69]&gt;=[.AD$4]/100;[.$D69]&lt;&gt;&quot;&quot;);&quot;X&quot;;&quot;&quot;)">
            <text:p/>
          </table:table-cell>
          <table:table-cell table:style-name="ce13" table:formula="of:=IF(AND([.$D69]&gt;=[.AE$4]/100;[.$D69]&lt;&gt;&quot;&quot;);&quot;X&quot;;&quot;&quot;)">
            <text:p/>
          </table:table-cell>
          <table:table-cell table:style-name="ce13" table:formula="of:=IF(AND([.$D69]&gt;=[.AF$4]/100;[.$D69]&lt;&gt;&quot;&quot;);&quot;X&quot;;&quot;&quot;)">
            <text:p/>
          </table:table-cell>
          <table:table-cell table:style-name="ce13" table:formula="of:=IF(AND([.$D69]&gt;=[.AG$4]/100;[.$D69]&lt;&gt;&quot;&quot;);&quot;X&quot;;&quot;&quot;)">
            <text:p/>
          </table:table-cell>
          <table:table-cell table:style-name="ce13" table:formula="of:=IF(AND([.$D69]&gt;=[.AH$4]/100;[.$D69]&lt;&gt;&quot;&quot;);&quot;X&quot;;&quot;&quot;)">
            <text:p/>
          </table:table-cell>
          <table:table-cell table:style-name="ce13" table:formula="of:=IF(AND([.$D69]&gt;=[.AI$4]/100;[.$D69]&lt;&gt;&quot;&quot;);&quot;X&quot;;&quot;&quot;)">
            <text:p/>
          </table:table-cell>
          <table:table-cell table:style-name="ce13" table:formula="of:=IF(AND([.$D69]&gt;=[.AJ$4]/100;[.$D69]&lt;&gt;&quot;&quot;);&quot;X&quot;;&quot;&quot;)">
            <text:p/>
          </table:table-cell>
          <table:table-cell table:style-name="ce13" table:formula="of:=IF(AND([.$D69]&gt;=[.AK$4]/100;[.$D69]&lt;&gt;&quot;&quot;);&quot;X&quot;;&quot;&quot;)">
            <text:p/>
          </table:table-cell>
          <table:table-cell table:style-name="ce13" table:formula="of:=IF(AND([.$D69]&gt;=[.AL$4]/100;[.$D69]&lt;&gt;&quot;&quot;);&quot;X&quot;;&quot;&quot;)">
            <text:p/>
          </table:table-cell>
          <table:table-cell table:style-name="ce13" table:formula="of:=IF(AND([.$D69]&gt;=[.AM$4]/100;[.$D69]&lt;&gt;&quot;&quot;);&quot;X&quot;;&quot;&quot;)">
            <text:p/>
          </table:table-cell>
          <table:table-cell table:style-name="ce13" table:formula="of:=IF(AND([.$D69]&gt;=[.AN$4]/100;[.$D69]&lt;&gt;&quot;&quot;);&quot;X&quot;;&quot;&quot;)">
            <text:p/>
          </table:table-cell>
          <table:table-cell table:style-name="ce13" table:formula="of:=IF(AND([.$D69]&gt;=[.AO$4]/100;[.$D69]&lt;&gt;&quot;&quot;);&quot;X&quot;;&quot;&quot;)">
            <text:p/>
          </table:table-cell>
          <table:table-cell table:style-name="ce13" table:formula="of:=IF(AND([.$D69]&gt;=[.AP$4]/100;[.$D69]&lt;&gt;&quot;&quot;);&quot;X&quot;;&quot;&quot;)">
            <text:p/>
          </table:table-cell>
          <table:table-cell table:style-name="ce13" table:formula="of:=IF(AND([.$D69]&gt;=[.AQ$4]/100;[.$D69]&lt;&gt;&quot;&quot;);&quot;X&quot;;&quot;&quot;)">
            <text:p/>
          </table:table-cell>
          <table:table-cell table:style-name="ce13" table:formula="of:=IF(AND([.$D69]&gt;=[.AR$4]/100;[.$D69]&lt;&gt;&quot;&quot;);&quot;X&quot;;&quot;&quot;)">
            <text:p/>
          </table:table-cell>
          <table:table-cell table:style-name="ce13" table:formula="of:=IF(AND([.$D69]&gt;=[.AS$4]/100;[.$D69]&lt;&gt;&quot;&quot;);&quot;X&quot;;&quot;&quot;)">
            <text:p/>
          </table:table-cell>
          <table:table-cell table:style-name="ce13" table:formula="of:=IF(AND([.$D69]&gt;=[.AT$4]/100;[.$D69]&lt;&gt;&quot;&quot;);&quot;X&quot;;&quot;&quot;)">
            <text:p/>
          </table:table-cell>
          <table:table-cell table:style-name="ce13" table:formula="of:=IF(AND([.$D69]&gt;=[.AU$4]/100;[.$D69]&lt;&gt;&quot;&quot;);&quot;X&quot;;&quot;&quot;)">
            <text:p/>
          </table:table-cell>
          <table:table-cell table:style-name="ce13" table:formula="of:=IF(AND([.$D69]&gt;=[.AV$4]/100;[.$D69]&lt;&gt;&quot;&quot;);&quot;X&quot;;&quot;&quot;)">
            <text:p/>
          </table:table-cell>
          <table:table-cell table:style-name="ce13" table:formula="of:=IF(AND([.$D69]&gt;=[.AW$4]/100;[.$D69]&lt;&gt;&quot;&quot;);&quot;X&quot;;&quot;&quot;)">
            <text:p/>
          </table:table-cell>
          <table:table-cell table:style-name="ce13" table:formula="of:=IF(AND([.$D69]&gt;=[.AX$4]/100;[.$D69]&lt;&gt;&quot;&quot;);&quot;X&quot;;&quot;&quot;)">
            <text:p/>
          </table:table-cell>
          <table:table-cell table:style-name="ce13" table:formula="of:=IF(AND([.$D69]&gt;=[.AY$4]/100;[.$D69]&lt;&gt;&quot;&quot;);&quot;X&quot;;&quot;&quot;)">
            <text:p/>
          </table:table-cell>
          <table:table-cell table:style-name="ce13" table:formula="of:=IF(AND([.$D69]&gt;=[.AZ$4]/100;[.$D69]&lt;&gt;&quot;&quot;);&quot;X&quot;;&quot;&quot;)">
            <text:p/>
          </table:table-cell>
          <table:table-cell table:style-name="ce13" table:formula="of:=IF(AND([.$D69]&gt;=[.BA$4]/100;[.$D69]&lt;&gt;&quot;&quot;);&quot;X&quot;;&quot;&quot;)">
            <text:p/>
          </table:table-cell>
          <table:table-cell table:style-name="ce13" table:formula="of:=IF(AND([.$D69]&gt;=[.BB$4]/100;[.$D6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69]&lt;n;[.A69]+1;&quot;&quot;)" office:value-type="float" office:value="65">
            <text:p>65</text:p>
          </table:table-cell>
          <table:table-cell table:style-name="ce6" table:formula="of:=IF([.A70]&lt;&gt;&quot;&quot;;BINOMDIST([.A70];n;p;FALSE());&quot;&quot;)" office:value-type="float" office:value="5.13589770506444E-028">
            <text:p>0,000000</text:p>
          </table:table-cell>
          <table:table-cell table:style-name="ce6" table:formula="of:=IF([.B70]=&quot;&quot;;&quot;&quot;;[.C69]+[.B70])" office:value-type="float" office:value="1">
            <text:p>1,000000</text:p>
          </table:table-cell>
          <table:table-cell table:style-name="ce9" table:formula="of:=IF([.B70]&lt;&gt;&quot;&quot;;ROUND([.B70];2);&quot;&quot;)" office:value-type="float" office:value="0">
            <text:p>0,00</text:p>
          </table:table-cell>
          <table:table-cell table:style-name="ce13" table:formula="of:=IF(AND([.$D70]&gt;=[.E$4]/100;[.$D70]&lt;&gt;&quot;&quot;);&quot;X&quot;;&quot;&quot;)">
            <text:p/>
          </table:table-cell>
          <table:table-cell table:style-name="ce13" table:formula="of:=IF(AND([.$D70]&gt;=[.F$4]/100;[.$D70]&lt;&gt;&quot;&quot;);&quot;X&quot;;&quot;&quot;)">
            <text:p/>
          </table:table-cell>
          <table:table-cell table:style-name="ce13" table:formula="of:=IF(AND([.$D70]&gt;=[.G$4]/100;[.$D70]&lt;&gt;&quot;&quot;);&quot;X&quot;;&quot;&quot;)">
            <text:p/>
          </table:table-cell>
          <table:table-cell table:style-name="ce13" table:formula="of:=IF(AND([.$D70]&gt;=[.H$4]/100;[.$D70]&lt;&gt;&quot;&quot;);&quot;X&quot;;&quot;&quot;)">
            <text:p/>
          </table:table-cell>
          <table:table-cell table:style-name="ce13" table:formula="of:=IF(AND([.$D70]&gt;=[.I$4]/100;[.$D70]&lt;&gt;&quot;&quot;);&quot;X&quot;;&quot;&quot;)">
            <text:p/>
          </table:table-cell>
          <table:table-cell table:style-name="ce13" table:formula="of:=IF(AND([.$D70]&gt;=[.J$4]/100;[.$D70]&lt;&gt;&quot;&quot;);&quot;X&quot;;&quot;&quot;)">
            <text:p/>
          </table:table-cell>
          <table:table-cell table:style-name="ce13" table:formula="of:=IF(AND([.$D70]&gt;=[.K$4]/100;[.$D70]&lt;&gt;&quot;&quot;);&quot;X&quot;;&quot;&quot;)">
            <text:p/>
          </table:table-cell>
          <table:table-cell table:style-name="ce13" table:formula="of:=IF(AND([.$D70]&gt;=[.L$4]/100;[.$D70]&lt;&gt;&quot;&quot;);&quot;X&quot;;&quot;&quot;)">
            <text:p/>
          </table:table-cell>
          <table:table-cell table:style-name="ce13" table:formula="of:=IF(AND([.$D70]&gt;=[.M$4]/100;[.$D70]&lt;&gt;&quot;&quot;);&quot;X&quot;;&quot;&quot;)">
            <text:p/>
          </table:table-cell>
          <table:table-cell table:style-name="ce13" table:formula="of:=IF(AND([.$D70]&gt;=[.N$4]/100;[.$D70]&lt;&gt;&quot;&quot;);&quot;X&quot;;&quot;&quot;)">
            <text:p/>
          </table:table-cell>
          <table:table-cell table:style-name="ce13" table:formula="of:=IF(AND([.$D70]&gt;=[.O$4]/100;[.$D70]&lt;&gt;&quot;&quot;);&quot;X&quot;;&quot;&quot;)">
            <text:p/>
          </table:table-cell>
          <table:table-cell table:style-name="ce13" table:formula="of:=IF(AND([.$D70]&gt;=[.P$4]/100;[.$D70]&lt;&gt;&quot;&quot;);&quot;X&quot;;&quot;&quot;)">
            <text:p/>
          </table:table-cell>
          <table:table-cell table:style-name="ce13" table:formula="of:=IF(AND([.$D70]&gt;=[.Q$4]/100;[.$D70]&lt;&gt;&quot;&quot;);&quot;X&quot;;&quot;&quot;)">
            <text:p/>
          </table:table-cell>
          <table:table-cell table:style-name="ce13" table:formula="of:=IF(AND([.$D70]&gt;=[.R$4]/100;[.$D70]&lt;&gt;&quot;&quot;);&quot;X&quot;;&quot;&quot;)">
            <text:p/>
          </table:table-cell>
          <table:table-cell table:style-name="ce13" table:formula="of:=IF(AND([.$D70]&gt;=[.S$4]/100;[.$D70]&lt;&gt;&quot;&quot;);&quot;X&quot;;&quot;&quot;)">
            <text:p/>
          </table:table-cell>
          <table:table-cell table:style-name="ce13" table:formula="of:=IF(AND([.$D70]&gt;=[.T$4]/100;[.$D70]&lt;&gt;&quot;&quot;);&quot;X&quot;;&quot;&quot;)">
            <text:p/>
          </table:table-cell>
          <table:table-cell table:style-name="ce13" table:formula="of:=IF(AND([.$D70]&gt;=[.U$4]/100;[.$D70]&lt;&gt;&quot;&quot;);&quot;X&quot;;&quot;&quot;)">
            <text:p/>
          </table:table-cell>
          <table:table-cell table:style-name="ce13" table:formula="of:=IF(AND([.$D70]&gt;=[.V$4]/100;[.$D70]&lt;&gt;&quot;&quot;);&quot;X&quot;;&quot;&quot;)">
            <text:p/>
          </table:table-cell>
          <table:table-cell table:style-name="ce13" table:formula="of:=IF(AND([.$D70]&gt;=[.W$4]/100;[.$D70]&lt;&gt;&quot;&quot;);&quot;X&quot;;&quot;&quot;)">
            <text:p/>
          </table:table-cell>
          <table:table-cell table:style-name="ce13" table:formula="of:=IF(AND([.$D70]&gt;=[.X$4]/100;[.$D70]&lt;&gt;&quot;&quot;);&quot;X&quot;;&quot;&quot;)">
            <text:p/>
          </table:table-cell>
          <table:table-cell table:style-name="ce13" table:formula="of:=IF(AND([.$D70]&gt;=[.Y$4]/100;[.$D70]&lt;&gt;&quot;&quot;);&quot;X&quot;;&quot;&quot;)">
            <text:p/>
          </table:table-cell>
          <table:table-cell table:style-name="ce13" table:formula="of:=IF(AND([.$D70]&gt;=[.Z$4]/100;[.$D70]&lt;&gt;&quot;&quot;);&quot;X&quot;;&quot;&quot;)">
            <text:p/>
          </table:table-cell>
          <table:table-cell table:style-name="ce13" table:formula="of:=IF(AND([.$D70]&gt;=[.AA$4]/100;[.$D70]&lt;&gt;&quot;&quot;);&quot;X&quot;;&quot;&quot;)">
            <text:p/>
          </table:table-cell>
          <table:table-cell table:style-name="ce13" table:formula="of:=IF(AND([.$D70]&gt;=[.AB$4]/100;[.$D70]&lt;&gt;&quot;&quot;);&quot;X&quot;;&quot;&quot;)">
            <text:p/>
          </table:table-cell>
          <table:table-cell table:style-name="ce13" table:formula="of:=IF(AND([.$D70]&gt;=[.AC$4]/100;[.$D70]&lt;&gt;&quot;&quot;);&quot;X&quot;;&quot;&quot;)">
            <text:p/>
          </table:table-cell>
          <table:table-cell table:style-name="ce13" table:formula="of:=IF(AND([.$D70]&gt;=[.AD$4]/100;[.$D70]&lt;&gt;&quot;&quot;);&quot;X&quot;;&quot;&quot;)">
            <text:p/>
          </table:table-cell>
          <table:table-cell table:style-name="ce13" table:formula="of:=IF(AND([.$D70]&gt;=[.AE$4]/100;[.$D70]&lt;&gt;&quot;&quot;);&quot;X&quot;;&quot;&quot;)">
            <text:p/>
          </table:table-cell>
          <table:table-cell table:style-name="ce13" table:formula="of:=IF(AND([.$D70]&gt;=[.AF$4]/100;[.$D70]&lt;&gt;&quot;&quot;);&quot;X&quot;;&quot;&quot;)">
            <text:p/>
          </table:table-cell>
          <table:table-cell table:style-name="ce13" table:formula="of:=IF(AND([.$D70]&gt;=[.AG$4]/100;[.$D70]&lt;&gt;&quot;&quot;);&quot;X&quot;;&quot;&quot;)">
            <text:p/>
          </table:table-cell>
          <table:table-cell table:style-name="ce13" table:formula="of:=IF(AND([.$D70]&gt;=[.AH$4]/100;[.$D70]&lt;&gt;&quot;&quot;);&quot;X&quot;;&quot;&quot;)">
            <text:p/>
          </table:table-cell>
          <table:table-cell table:style-name="ce13" table:formula="of:=IF(AND([.$D70]&gt;=[.AI$4]/100;[.$D70]&lt;&gt;&quot;&quot;);&quot;X&quot;;&quot;&quot;)">
            <text:p/>
          </table:table-cell>
          <table:table-cell table:style-name="ce13" table:formula="of:=IF(AND([.$D70]&gt;=[.AJ$4]/100;[.$D70]&lt;&gt;&quot;&quot;);&quot;X&quot;;&quot;&quot;)">
            <text:p/>
          </table:table-cell>
          <table:table-cell table:style-name="ce13" table:formula="of:=IF(AND([.$D70]&gt;=[.AK$4]/100;[.$D70]&lt;&gt;&quot;&quot;);&quot;X&quot;;&quot;&quot;)">
            <text:p/>
          </table:table-cell>
          <table:table-cell table:style-name="ce13" table:formula="of:=IF(AND([.$D70]&gt;=[.AL$4]/100;[.$D70]&lt;&gt;&quot;&quot;);&quot;X&quot;;&quot;&quot;)">
            <text:p/>
          </table:table-cell>
          <table:table-cell table:style-name="ce13" table:formula="of:=IF(AND([.$D70]&gt;=[.AM$4]/100;[.$D70]&lt;&gt;&quot;&quot;);&quot;X&quot;;&quot;&quot;)">
            <text:p/>
          </table:table-cell>
          <table:table-cell table:style-name="ce13" table:formula="of:=IF(AND([.$D70]&gt;=[.AN$4]/100;[.$D70]&lt;&gt;&quot;&quot;);&quot;X&quot;;&quot;&quot;)">
            <text:p/>
          </table:table-cell>
          <table:table-cell table:style-name="ce13" table:formula="of:=IF(AND([.$D70]&gt;=[.AO$4]/100;[.$D70]&lt;&gt;&quot;&quot;);&quot;X&quot;;&quot;&quot;)">
            <text:p/>
          </table:table-cell>
          <table:table-cell table:style-name="ce13" table:formula="of:=IF(AND([.$D70]&gt;=[.AP$4]/100;[.$D70]&lt;&gt;&quot;&quot;);&quot;X&quot;;&quot;&quot;)">
            <text:p/>
          </table:table-cell>
          <table:table-cell table:style-name="ce13" table:formula="of:=IF(AND([.$D70]&gt;=[.AQ$4]/100;[.$D70]&lt;&gt;&quot;&quot;);&quot;X&quot;;&quot;&quot;)">
            <text:p/>
          </table:table-cell>
          <table:table-cell table:style-name="ce13" table:formula="of:=IF(AND([.$D70]&gt;=[.AR$4]/100;[.$D70]&lt;&gt;&quot;&quot;);&quot;X&quot;;&quot;&quot;)">
            <text:p/>
          </table:table-cell>
          <table:table-cell table:style-name="ce13" table:formula="of:=IF(AND([.$D70]&gt;=[.AS$4]/100;[.$D70]&lt;&gt;&quot;&quot;);&quot;X&quot;;&quot;&quot;)">
            <text:p/>
          </table:table-cell>
          <table:table-cell table:style-name="ce13" table:formula="of:=IF(AND([.$D70]&gt;=[.AT$4]/100;[.$D70]&lt;&gt;&quot;&quot;);&quot;X&quot;;&quot;&quot;)">
            <text:p/>
          </table:table-cell>
          <table:table-cell table:style-name="ce13" table:formula="of:=IF(AND([.$D70]&gt;=[.AU$4]/100;[.$D70]&lt;&gt;&quot;&quot;);&quot;X&quot;;&quot;&quot;)">
            <text:p/>
          </table:table-cell>
          <table:table-cell table:style-name="ce13" table:formula="of:=IF(AND([.$D70]&gt;=[.AV$4]/100;[.$D70]&lt;&gt;&quot;&quot;);&quot;X&quot;;&quot;&quot;)">
            <text:p/>
          </table:table-cell>
          <table:table-cell table:style-name="ce13" table:formula="of:=IF(AND([.$D70]&gt;=[.AW$4]/100;[.$D70]&lt;&gt;&quot;&quot;);&quot;X&quot;;&quot;&quot;)">
            <text:p/>
          </table:table-cell>
          <table:table-cell table:style-name="ce13" table:formula="of:=IF(AND([.$D70]&gt;=[.AX$4]/100;[.$D70]&lt;&gt;&quot;&quot;);&quot;X&quot;;&quot;&quot;)">
            <text:p/>
          </table:table-cell>
          <table:table-cell table:style-name="ce13" table:formula="of:=IF(AND([.$D70]&gt;=[.AY$4]/100;[.$D70]&lt;&gt;&quot;&quot;);&quot;X&quot;;&quot;&quot;)">
            <text:p/>
          </table:table-cell>
          <table:table-cell table:style-name="ce13" table:formula="of:=IF(AND([.$D70]&gt;=[.AZ$4]/100;[.$D70]&lt;&gt;&quot;&quot;);&quot;X&quot;;&quot;&quot;)">
            <text:p/>
          </table:table-cell>
          <table:table-cell table:style-name="ce13" table:formula="of:=IF(AND([.$D70]&gt;=[.BA$4]/100;[.$D70]&lt;&gt;&quot;&quot;);&quot;X&quot;;&quot;&quot;)">
            <text:p/>
          </table:table-cell>
          <table:table-cell table:style-name="ce13" table:formula="of:=IF(AND([.$D70]&gt;=[.BB$4]/100;[.$D7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0]&lt;n;[.A70]+1;&quot;&quot;)" office:value-type="float" office:value="66">
            <text:p>66</text:p>
          </table:table-cell>
          <table:table-cell table:style-name="ce6" table:formula="of:=IF([.A71]&lt;&gt;&quot;&quot;;BINOMDIST([.A71];n;p;FALSE());&quot;&quot;)" office:value-type="float" office:value="3.85906970417643E-029">
            <text:p>0,000000</text:p>
          </table:table-cell>
          <table:table-cell table:style-name="ce6" table:formula="of:=IF([.B71]=&quot;&quot;;&quot;&quot;;[.C70]+[.B71])" office:value-type="float" office:value="1">
            <text:p>1,000000</text:p>
          </table:table-cell>
          <table:table-cell table:style-name="ce9" table:formula="of:=IF([.B71]&lt;&gt;&quot;&quot;;ROUND([.B71];2);&quot;&quot;)" office:value-type="float" office:value="0">
            <text:p>0,00</text:p>
          </table:table-cell>
          <table:table-cell table:style-name="ce13" table:formula="of:=IF(AND([.$D71]&gt;=[.E$4]/100;[.$D71]&lt;&gt;&quot;&quot;);&quot;X&quot;;&quot;&quot;)">
            <text:p/>
          </table:table-cell>
          <table:table-cell table:style-name="ce13" table:formula="of:=IF(AND([.$D71]&gt;=[.F$4]/100;[.$D71]&lt;&gt;&quot;&quot;);&quot;X&quot;;&quot;&quot;)">
            <text:p/>
          </table:table-cell>
          <table:table-cell table:style-name="ce13" table:formula="of:=IF(AND([.$D71]&gt;=[.G$4]/100;[.$D71]&lt;&gt;&quot;&quot;);&quot;X&quot;;&quot;&quot;)">
            <text:p/>
          </table:table-cell>
          <table:table-cell table:style-name="ce13" table:formula="of:=IF(AND([.$D71]&gt;=[.H$4]/100;[.$D71]&lt;&gt;&quot;&quot;);&quot;X&quot;;&quot;&quot;)">
            <text:p/>
          </table:table-cell>
          <table:table-cell table:style-name="ce13" table:formula="of:=IF(AND([.$D71]&gt;=[.I$4]/100;[.$D71]&lt;&gt;&quot;&quot;);&quot;X&quot;;&quot;&quot;)">
            <text:p/>
          </table:table-cell>
          <table:table-cell table:style-name="ce13" table:formula="of:=IF(AND([.$D71]&gt;=[.J$4]/100;[.$D71]&lt;&gt;&quot;&quot;);&quot;X&quot;;&quot;&quot;)">
            <text:p/>
          </table:table-cell>
          <table:table-cell table:style-name="ce13" table:formula="of:=IF(AND([.$D71]&gt;=[.K$4]/100;[.$D71]&lt;&gt;&quot;&quot;);&quot;X&quot;;&quot;&quot;)">
            <text:p/>
          </table:table-cell>
          <table:table-cell table:style-name="ce13" table:formula="of:=IF(AND([.$D71]&gt;=[.L$4]/100;[.$D71]&lt;&gt;&quot;&quot;);&quot;X&quot;;&quot;&quot;)">
            <text:p/>
          </table:table-cell>
          <table:table-cell table:style-name="ce13" table:formula="of:=IF(AND([.$D71]&gt;=[.M$4]/100;[.$D71]&lt;&gt;&quot;&quot;);&quot;X&quot;;&quot;&quot;)">
            <text:p/>
          </table:table-cell>
          <table:table-cell table:style-name="ce13" table:formula="of:=IF(AND([.$D71]&gt;=[.N$4]/100;[.$D71]&lt;&gt;&quot;&quot;);&quot;X&quot;;&quot;&quot;)">
            <text:p/>
          </table:table-cell>
          <table:table-cell table:style-name="ce13" table:formula="of:=IF(AND([.$D71]&gt;=[.O$4]/100;[.$D71]&lt;&gt;&quot;&quot;);&quot;X&quot;;&quot;&quot;)">
            <text:p/>
          </table:table-cell>
          <table:table-cell table:style-name="ce13" table:formula="of:=IF(AND([.$D71]&gt;=[.P$4]/100;[.$D71]&lt;&gt;&quot;&quot;);&quot;X&quot;;&quot;&quot;)">
            <text:p/>
          </table:table-cell>
          <table:table-cell table:style-name="ce13" table:formula="of:=IF(AND([.$D71]&gt;=[.Q$4]/100;[.$D71]&lt;&gt;&quot;&quot;);&quot;X&quot;;&quot;&quot;)">
            <text:p/>
          </table:table-cell>
          <table:table-cell table:style-name="ce13" table:formula="of:=IF(AND([.$D71]&gt;=[.R$4]/100;[.$D71]&lt;&gt;&quot;&quot;);&quot;X&quot;;&quot;&quot;)">
            <text:p/>
          </table:table-cell>
          <table:table-cell table:style-name="ce13" table:formula="of:=IF(AND([.$D71]&gt;=[.S$4]/100;[.$D71]&lt;&gt;&quot;&quot;);&quot;X&quot;;&quot;&quot;)">
            <text:p/>
          </table:table-cell>
          <table:table-cell table:style-name="ce13" table:formula="of:=IF(AND([.$D71]&gt;=[.T$4]/100;[.$D71]&lt;&gt;&quot;&quot;);&quot;X&quot;;&quot;&quot;)">
            <text:p/>
          </table:table-cell>
          <table:table-cell table:style-name="ce13" table:formula="of:=IF(AND([.$D71]&gt;=[.U$4]/100;[.$D71]&lt;&gt;&quot;&quot;);&quot;X&quot;;&quot;&quot;)">
            <text:p/>
          </table:table-cell>
          <table:table-cell table:style-name="ce13" table:formula="of:=IF(AND([.$D71]&gt;=[.V$4]/100;[.$D71]&lt;&gt;&quot;&quot;);&quot;X&quot;;&quot;&quot;)">
            <text:p/>
          </table:table-cell>
          <table:table-cell table:style-name="ce13" table:formula="of:=IF(AND([.$D71]&gt;=[.W$4]/100;[.$D71]&lt;&gt;&quot;&quot;);&quot;X&quot;;&quot;&quot;)">
            <text:p/>
          </table:table-cell>
          <table:table-cell table:style-name="ce13" table:formula="of:=IF(AND([.$D71]&gt;=[.X$4]/100;[.$D71]&lt;&gt;&quot;&quot;);&quot;X&quot;;&quot;&quot;)">
            <text:p/>
          </table:table-cell>
          <table:table-cell table:style-name="ce13" table:formula="of:=IF(AND([.$D71]&gt;=[.Y$4]/100;[.$D71]&lt;&gt;&quot;&quot;);&quot;X&quot;;&quot;&quot;)">
            <text:p/>
          </table:table-cell>
          <table:table-cell table:style-name="ce13" table:formula="of:=IF(AND([.$D71]&gt;=[.Z$4]/100;[.$D71]&lt;&gt;&quot;&quot;);&quot;X&quot;;&quot;&quot;)">
            <text:p/>
          </table:table-cell>
          <table:table-cell table:style-name="ce13" table:formula="of:=IF(AND([.$D71]&gt;=[.AA$4]/100;[.$D71]&lt;&gt;&quot;&quot;);&quot;X&quot;;&quot;&quot;)">
            <text:p/>
          </table:table-cell>
          <table:table-cell table:style-name="ce13" table:formula="of:=IF(AND([.$D71]&gt;=[.AB$4]/100;[.$D71]&lt;&gt;&quot;&quot;);&quot;X&quot;;&quot;&quot;)">
            <text:p/>
          </table:table-cell>
          <table:table-cell table:style-name="ce13" table:formula="of:=IF(AND([.$D71]&gt;=[.AC$4]/100;[.$D71]&lt;&gt;&quot;&quot;);&quot;X&quot;;&quot;&quot;)">
            <text:p/>
          </table:table-cell>
          <table:table-cell table:style-name="ce13" table:formula="of:=IF(AND([.$D71]&gt;=[.AD$4]/100;[.$D71]&lt;&gt;&quot;&quot;);&quot;X&quot;;&quot;&quot;)">
            <text:p/>
          </table:table-cell>
          <table:table-cell table:style-name="ce13" table:formula="of:=IF(AND([.$D71]&gt;=[.AE$4]/100;[.$D71]&lt;&gt;&quot;&quot;);&quot;X&quot;;&quot;&quot;)">
            <text:p/>
          </table:table-cell>
          <table:table-cell table:style-name="ce13" table:formula="of:=IF(AND([.$D71]&gt;=[.AF$4]/100;[.$D71]&lt;&gt;&quot;&quot;);&quot;X&quot;;&quot;&quot;)">
            <text:p/>
          </table:table-cell>
          <table:table-cell table:style-name="ce13" table:formula="of:=IF(AND([.$D71]&gt;=[.AG$4]/100;[.$D71]&lt;&gt;&quot;&quot;);&quot;X&quot;;&quot;&quot;)">
            <text:p/>
          </table:table-cell>
          <table:table-cell table:style-name="ce13" table:formula="of:=IF(AND([.$D71]&gt;=[.AH$4]/100;[.$D71]&lt;&gt;&quot;&quot;);&quot;X&quot;;&quot;&quot;)">
            <text:p/>
          </table:table-cell>
          <table:table-cell table:style-name="ce13" table:formula="of:=IF(AND([.$D71]&gt;=[.AI$4]/100;[.$D71]&lt;&gt;&quot;&quot;);&quot;X&quot;;&quot;&quot;)">
            <text:p/>
          </table:table-cell>
          <table:table-cell table:style-name="ce13" table:formula="of:=IF(AND([.$D71]&gt;=[.AJ$4]/100;[.$D71]&lt;&gt;&quot;&quot;);&quot;X&quot;;&quot;&quot;)">
            <text:p/>
          </table:table-cell>
          <table:table-cell table:style-name="ce13" table:formula="of:=IF(AND([.$D71]&gt;=[.AK$4]/100;[.$D71]&lt;&gt;&quot;&quot;);&quot;X&quot;;&quot;&quot;)">
            <text:p/>
          </table:table-cell>
          <table:table-cell table:style-name="ce13" table:formula="of:=IF(AND([.$D71]&gt;=[.AL$4]/100;[.$D71]&lt;&gt;&quot;&quot;);&quot;X&quot;;&quot;&quot;)">
            <text:p/>
          </table:table-cell>
          <table:table-cell table:style-name="ce13" table:formula="of:=IF(AND([.$D71]&gt;=[.AM$4]/100;[.$D71]&lt;&gt;&quot;&quot;);&quot;X&quot;;&quot;&quot;)">
            <text:p/>
          </table:table-cell>
          <table:table-cell table:style-name="ce13" table:formula="of:=IF(AND([.$D71]&gt;=[.AN$4]/100;[.$D71]&lt;&gt;&quot;&quot;);&quot;X&quot;;&quot;&quot;)">
            <text:p/>
          </table:table-cell>
          <table:table-cell table:style-name="ce13" table:formula="of:=IF(AND([.$D71]&gt;=[.AO$4]/100;[.$D71]&lt;&gt;&quot;&quot;);&quot;X&quot;;&quot;&quot;)">
            <text:p/>
          </table:table-cell>
          <table:table-cell table:style-name="ce13" table:formula="of:=IF(AND([.$D71]&gt;=[.AP$4]/100;[.$D71]&lt;&gt;&quot;&quot;);&quot;X&quot;;&quot;&quot;)">
            <text:p/>
          </table:table-cell>
          <table:table-cell table:style-name="ce13" table:formula="of:=IF(AND([.$D71]&gt;=[.AQ$4]/100;[.$D71]&lt;&gt;&quot;&quot;);&quot;X&quot;;&quot;&quot;)">
            <text:p/>
          </table:table-cell>
          <table:table-cell table:style-name="ce13" table:formula="of:=IF(AND([.$D71]&gt;=[.AR$4]/100;[.$D71]&lt;&gt;&quot;&quot;);&quot;X&quot;;&quot;&quot;)">
            <text:p/>
          </table:table-cell>
          <table:table-cell table:style-name="ce13" table:formula="of:=IF(AND([.$D71]&gt;=[.AS$4]/100;[.$D71]&lt;&gt;&quot;&quot;);&quot;X&quot;;&quot;&quot;)">
            <text:p/>
          </table:table-cell>
          <table:table-cell table:style-name="ce13" table:formula="of:=IF(AND([.$D71]&gt;=[.AT$4]/100;[.$D71]&lt;&gt;&quot;&quot;);&quot;X&quot;;&quot;&quot;)">
            <text:p/>
          </table:table-cell>
          <table:table-cell table:style-name="ce13" table:formula="of:=IF(AND([.$D71]&gt;=[.AU$4]/100;[.$D71]&lt;&gt;&quot;&quot;);&quot;X&quot;;&quot;&quot;)">
            <text:p/>
          </table:table-cell>
          <table:table-cell table:style-name="ce13" table:formula="of:=IF(AND([.$D71]&gt;=[.AV$4]/100;[.$D71]&lt;&gt;&quot;&quot;);&quot;X&quot;;&quot;&quot;)">
            <text:p/>
          </table:table-cell>
          <table:table-cell table:style-name="ce13" table:formula="of:=IF(AND([.$D71]&gt;=[.AW$4]/100;[.$D71]&lt;&gt;&quot;&quot;);&quot;X&quot;;&quot;&quot;)">
            <text:p/>
          </table:table-cell>
          <table:table-cell table:style-name="ce13" table:formula="of:=IF(AND([.$D71]&gt;=[.AX$4]/100;[.$D71]&lt;&gt;&quot;&quot;);&quot;X&quot;;&quot;&quot;)">
            <text:p/>
          </table:table-cell>
          <table:table-cell table:style-name="ce13" table:formula="of:=IF(AND([.$D71]&gt;=[.AY$4]/100;[.$D71]&lt;&gt;&quot;&quot;);&quot;X&quot;;&quot;&quot;)">
            <text:p/>
          </table:table-cell>
          <table:table-cell table:style-name="ce13" table:formula="of:=IF(AND([.$D71]&gt;=[.AZ$4]/100;[.$D71]&lt;&gt;&quot;&quot;);&quot;X&quot;;&quot;&quot;)">
            <text:p/>
          </table:table-cell>
          <table:table-cell table:style-name="ce13" table:formula="of:=IF(AND([.$D71]&gt;=[.BA$4]/100;[.$D71]&lt;&gt;&quot;&quot;);&quot;X&quot;;&quot;&quot;)">
            <text:p/>
          </table:table-cell>
          <table:table-cell table:style-name="ce13" table:formula="of:=IF(AND([.$D71]&gt;=[.BB$4]/100;[.$D7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1]&lt;n;[.A71]+1;&quot;&quot;)" office:value-type="float" office:value="67">
            <text:p>67</text:p>
          </table:table-cell>
          <table:table-cell table:style-name="ce6" table:formula="of:=IF([.A72]&lt;&gt;&quot;&quot;;BINOMDIST([.A72];n;p;FALSE());&quot;&quot;)" office:value-type="float" office:value="2.69770483432376E-030">
            <text:p>0,000000</text:p>
          </table:table-cell>
          <table:table-cell table:style-name="ce6" table:formula="of:=IF([.B72]=&quot;&quot;;&quot;&quot;;[.C71]+[.B72])" office:value-type="float" office:value="1">
            <text:p>1,000000</text:p>
          </table:table-cell>
          <table:table-cell table:style-name="ce9" table:formula="of:=IF([.B72]&lt;&gt;&quot;&quot;;ROUND([.B72];2);&quot;&quot;)" office:value-type="float" office:value="0">
            <text:p>0,00</text:p>
          </table:table-cell>
          <table:table-cell table:style-name="ce13" table:formula="of:=IF(AND([.$D72]&gt;=[.E$4]/100;[.$D72]&lt;&gt;&quot;&quot;);&quot;X&quot;;&quot;&quot;)">
            <text:p/>
          </table:table-cell>
          <table:table-cell table:style-name="ce13" table:formula="of:=IF(AND([.$D72]&gt;=[.F$4]/100;[.$D72]&lt;&gt;&quot;&quot;);&quot;X&quot;;&quot;&quot;)">
            <text:p/>
          </table:table-cell>
          <table:table-cell table:style-name="ce13" table:formula="of:=IF(AND([.$D72]&gt;=[.G$4]/100;[.$D72]&lt;&gt;&quot;&quot;);&quot;X&quot;;&quot;&quot;)">
            <text:p/>
          </table:table-cell>
          <table:table-cell table:style-name="ce13" table:formula="of:=IF(AND([.$D72]&gt;=[.H$4]/100;[.$D72]&lt;&gt;&quot;&quot;);&quot;X&quot;;&quot;&quot;)">
            <text:p/>
          </table:table-cell>
          <table:table-cell table:style-name="ce13" table:formula="of:=IF(AND([.$D72]&gt;=[.I$4]/100;[.$D72]&lt;&gt;&quot;&quot;);&quot;X&quot;;&quot;&quot;)">
            <text:p/>
          </table:table-cell>
          <table:table-cell table:style-name="ce13" table:formula="of:=IF(AND([.$D72]&gt;=[.J$4]/100;[.$D72]&lt;&gt;&quot;&quot;);&quot;X&quot;;&quot;&quot;)">
            <text:p/>
          </table:table-cell>
          <table:table-cell table:style-name="ce13" table:formula="of:=IF(AND([.$D72]&gt;=[.K$4]/100;[.$D72]&lt;&gt;&quot;&quot;);&quot;X&quot;;&quot;&quot;)">
            <text:p/>
          </table:table-cell>
          <table:table-cell table:style-name="ce13" table:formula="of:=IF(AND([.$D72]&gt;=[.L$4]/100;[.$D72]&lt;&gt;&quot;&quot;);&quot;X&quot;;&quot;&quot;)">
            <text:p/>
          </table:table-cell>
          <table:table-cell table:style-name="ce13" table:formula="of:=IF(AND([.$D72]&gt;=[.M$4]/100;[.$D72]&lt;&gt;&quot;&quot;);&quot;X&quot;;&quot;&quot;)">
            <text:p/>
          </table:table-cell>
          <table:table-cell table:style-name="ce13" table:formula="of:=IF(AND([.$D72]&gt;=[.N$4]/100;[.$D72]&lt;&gt;&quot;&quot;);&quot;X&quot;;&quot;&quot;)">
            <text:p/>
          </table:table-cell>
          <table:table-cell table:style-name="ce13" table:formula="of:=IF(AND([.$D72]&gt;=[.O$4]/100;[.$D72]&lt;&gt;&quot;&quot;);&quot;X&quot;;&quot;&quot;)">
            <text:p/>
          </table:table-cell>
          <table:table-cell table:style-name="ce13" table:formula="of:=IF(AND([.$D72]&gt;=[.P$4]/100;[.$D72]&lt;&gt;&quot;&quot;);&quot;X&quot;;&quot;&quot;)">
            <text:p/>
          </table:table-cell>
          <table:table-cell table:style-name="ce13" table:formula="of:=IF(AND([.$D72]&gt;=[.Q$4]/100;[.$D72]&lt;&gt;&quot;&quot;);&quot;X&quot;;&quot;&quot;)">
            <text:p/>
          </table:table-cell>
          <table:table-cell table:style-name="ce13" table:formula="of:=IF(AND([.$D72]&gt;=[.R$4]/100;[.$D72]&lt;&gt;&quot;&quot;);&quot;X&quot;;&quot;&quot;)">
            <text:p/>
          </table:table-cell>
          <table:table-cell table:style-name="ce13" table:formula="of:=IF(AND([.$D72]&gt;=[.S$4]/100;[.$D72]&lt;&gt;&quot;&quot;);&quot;X&quot;;&quot;&quot;)">
            <text:p/>
          </table:table-cell>
          <table:table-cell table:style-name="ce13" table:formula="of:=IF(AND([.$D72]&gt;=[.T$4]/100;[.$D72]&lt;&gt;&quot;&quot;);&quot;X&quot;;&quot;&quot;)">
            <text:p/>
          </table:table-cell>
          <table:table-cell table:style-name="ce13" table:formula="of:=IF(AND([.$D72]&gt;=[.U$4]/100;[.$D72]&lt;&gt;&quot;&quot;);&quot;X&quot;;&quot;&quot;)">
            <text:p/>
          </table:table-cell>
          <table:table-cell table:style-name="ce13" table:formula="of:=IF(AND([.$D72]&gt;=[.V$4]/100;[.$D72]&lt;&gt;&quot;&quot;);&quot;X&quot;;&quot;&quot;)">
            <text:p/>
          </table:table-cell>
          <table:table-cell table:style-name="ce13" table:formula="of:=IF(AND([.$D72]&gt;=[.W$4]/100;[.$D72]&lt;&gt;&quot;&quot;);&quot;X&quot;;&quot;&quot;)">
            <text:p/>
          </table:table-cell>
          <table:table-cell table:style-name="ce13" table:formula="of:=IF(AND([.$D72]&gt;=[.X$4]/100;[.$D72]&lt;&gt;&quot;&quot;);&quot;X&quot;;&quot;&quot;)">
            <text:p/>
          </table:table-cell>
          <table:table-cell table:style-name="ce13" table:formula="of:=IF(AND([.$D72]&gt;=[.Y$4]/100;[.$D72]&lt;&gt;&quot;&quot;);&quot;X&quot;;&quot;&quot;)">
            <text:p/>
          </table:table-cell>
          <table:table-cell table:style-name="ce13" table:formula="of:=IF(AND([.$D72]&gt;=[.Z$4]/100;[.$D72]&lt;&gt;&quot;&quot;);&quot;X&quot;;&quot;&quot;)">
            <text:p/>
          </table:table-cell>
          <table:table-cell table:style-name="ce13" table:formula="of:=IF(AND([.$D72]&gt;=[.AA$4]/100;[.$D72]&lt;&gt;&quot;&quot;);&quot;X&quot;;&quot;&quot;)">
            <text:p/>
          </table:table-cell>
          <table:table-cell table:style-name="ce13" table:formula="of:=IF(AND([.$D72]&gt;=[.AB$4]/100;[.$D72]&lt;&gt;&quot;&quot;);&quot;X&quot;;&quot;&quot;)">
            <text:p/>
          </table:table-cell>
          <table:table-cell table:style-name="ce13" table:formula="of:=IF(AND([.$D72]&gt;=[.AC$4]/100;[.$D72]&lt;&gt;&quot;&quot;);&quot;X&quot;;&quot;&quot;)">
            <text:p/>
          </table:table-cell>
          <table:table-cell table:style-name="ce13" table:formula="of:=IF(AND([.$D72]&gt;=[.AD$4]/100;[.$D72]&lt;&gt;&quot;&quot;);&quot;X&quot;;&quot;&quot;)">
            <text:p/>
          </table:table-cell>
          <table:table-cell table:style-name="ce13" table:formula="of:=IF(AND([.$D72]&gt;=[.AE$4]/100;[.$D72]&lt;&gt;&quot;&quot;);&quot;X&quot;;&quot;&quot;)">
            <text:p/>
          </table:table-cell>
          <table:table-cell table:style-name="ce13" table:formula="of:=IF(AND([.$D72]&gt;=[.AF$4]/100;[.$D72]&lt;&gt;&quot;&quot;);&quot;X&quot;;&quot;&quot;)">
            <text:p/>
          </table:table-cell>
          <table:table-cell table:style-name="ce13" table:formula="of:=IF(AND([.$D72]&gt;=[.AG$4]/100;[.$D72]&lt;&gt;&quot;&quot;);&quot;X&quot;;&quot;&quot;)">
            <text:p/>
          </table:table-cell>
          <table:table-cell table:style-name="ce13" table:formula="of:=IF(AND([.$D72]&gt;=[.AH$4]/100;[.$D72]&lt;&gt;&quot;&quot;);&quot;X&quot;;&quot;&quot;)">
            <text:p/>
          </table:table-cell>
          <table:table-cell table:style-name="ce13" table:formula="of:=IF(AND([.$D72]&gt;=[.AI$4]/100;[.$D72]&lt;&gt;&quot;&quot;);&quot;X&quot;;&quot;&quot;)">
            <text:p/>
          </table:table-cell>
          <table:table-cell table:style-name="ce13" table:formula="of:=IF(AND([.$D72]&gt;=[.AJ$4]/100;[.$D72]&lt;&gt;&quot;&quot;);&quot;X&quot;;&quot;&quot;)">
            <text:p/>
          </table:table-cell>
          <table:table-cell table:style-name="ce13" table:formula="of:=IF(AND([.$D72]&gt;=[.AK$4]/100;[.$D72]&lt;&gt;&quot;&quot;);&quot;X&quot;;&quot;&quot;)">
            <text:p/>
          </table:table-cell>
          <table:table-cell table:style-name="ce13" table:formula="of:=IF(AND([.$D72]&gt;=[.AL$4]/100;[.$D72]&lt;&gt;&quot;&quot;);&quot;X&quot;;&quot;&quot;)">
            <text:p/>
          </table:table-cell>
          <table:table-cell table:style-name="ce13" table:formula="of:=IF(AND([.$D72]&gt;=[.AM$4]/100;[.$D72]&lt;&gt;&quot;&quot;);&quot;X&quot;;&quot;&quot;)">
            <text:p/>
          </table:table-cell>
          <table:table-cell table:style-name="ce13" table:formula="of:=IF(AND([.$D72]&gt;=[.AN$4]/100;[.$D72]&lt;&gt;&quot;&quot;);&quot;X&quot;;&quot;&quot;)">
            <text:p/>
          </table:table-cell>
          <table:table-cell table:style-name="ce13" table:formula="of:=IF(AND([.$D72]&gt;=[.AO$4]/100;[.$D72]&lt;&gt;&quot;&quot;);&quot;X&quot;;&quot;&quot;)">
            <text:p/>
          </table:table-cell>
          <table:table-cell table:style-name="ce13" table:formula="of:=IF(AND([.$D72]&gt;=[.AP$4]/100;[.$D72]&lt;&gt;&quot;&quot;);&quot;X&quot;;&quot;&quot;)">
            <text:p/>
          </table:table-cell>
          <table:table-cell table:style-name="ce13" table:formula="of:=IF(AND([.$D72]&gt;=[.AQ$4]/100;[.$D72]&lt;&gt;&quot;&quot;);&quot;X&quot;;&quot;&quot;)">
            <text:p/>
          </table:table-cell>
          <table:table-cell table:style-name="ce13" table:formula="of:=IF(AND([.$D72]&gt;=[.AR$4]/100;[.$D72]&lt;&gt;&quot;&quot;);&quot;X&quot;;&quot;&quot;)">
            <text:p/>
          </table:table-cell>
          <table:table-cell table:style-name="ce13" table:formula="of:=IF(AND([.$D72]&gt;=[.AS$4]/100;[.$D72]&lt;&gt;&quot;&quot;);&quot;X&quot;;&quot;&quot;)">
            <text:p/>
          </table:table-cell>
          <table:table-cell table:style-name="ce13" table:formula="of:=IF(AND([.$D72]&gt;=[.AT$4]/100;[.$D72]&lt;&gt;&quot;&quot;);&quot;X&quot;;&quot;&quot;)">
            <text:p/>
          </table:table-cell>
          <table:table-cell table:style-name="ce13" table:formula="of:=IF(AND([.$D72]&gt;=[.AU$4]/100;[.$D72]&lt;&gt;&quot;&quot;);&quot;X&quot;;&quot;&quot;)">
            <text:p/>
          </table:table-cell>
          <table:table-cell table:style-name="ce13" table:formula="of:=IF(AND([.$D72]&gt;=[.AV$4]/100;[.$D72]&lt;&gt;&quot;&quot;);&quot;X&quot;;&quot;&quot;)">
            <text:p/>
          </table:table-cell>
          <table:table-cell table:style-name="ce13" table:formula="of:=IF(AND([.$D72]&gt;=[.AW$4]/100;[.$D72]&lt;&gt;&quot;&quot;);&quot;X&quot;;&quot;&quot;)">
            <text:p/>
          </table:table-cell>
          <table:table-cell table:style-name="ce13" table:formula="of:=IF(AND([.$D72]&gt;=[.AX$4]/100;[.$D72]&lt;&gt;&quot;&quot;);&quot;X&quot;;&quot;&quot;)">
            <text:p/>
          </table:table-cell>
          <table:table-cell table:style-name="ce13" table:formula="of:=IF(AND([.$D72]&gt;=[.AY$4]/100;[.$D72]&lt;&gt;&quot;&quot;);&quot;X&quot;;&quot;&quot;)">
            <text:p/>
          </table:table-cell>
          <table:table-cell table:style-name="ce13" table:formula="of:=IF(AND([.$D72]&gt;=[.AZ$4]/100;[.$D72]&lt;&gt;&quot;&quot;);&quot;X&quot;;&quot;&quot;)">
            <text:p/>
          </table:table-cell>
          <table:table-cell table:style-name="ce13" table:formula="of:=IF(AND([.$D72]&gt;=[.BA$4]/100;[.$D72]&lt;&gt;&quot;&quot;);&quot;X&quot;;&quot;&quot;)">
            <text:p/>
          </table:table-cell>
          <table:table-cell table:style-name="ce13" table:formula="of:=IF(AND([.$D72]&gt;=[.BB$4]/100;[.$D7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2]&lt;n;[.A72]+1;&quot;&quot;)" office:value-type="float" office:value="68">
            <text:p>68</text:p>
          </table:table-cell>
          <table:table-cell table:style-name="ce6" table:formula="of:=IF([.A73]&lt;&gt;&quot;&quot;;BINOMDIST([.A73];n;p;FALSE());&quot;&quot;)" office:value-type="float" office:value="1.74881225754482E-031">
            <text:p>0,000000</text:p>
          </table:table-cell>
          <table:table-cell table:style-name="ce6" table:formula="of:=IF([.B73]=&quot;&quot;;&quot;&quot;;[.C72]+[.B73])" office:value-type="float" office:value="1">
            <text:p>1,000000</text:p>
          </table:table-cell>
          <table:table-cell table:style-name="ce9" table:formula="of:=IF([.B73]&lt;&gt;&quot;&quot;;ROUND([.B73];2);&quot;&quot;)" office:value-type="float" office:value="0">
            <text:p>0,00</text:p>
          </table:table-cell>
          <table:table-cell table:style-name="ce13" table:formula="of:=IF(AND([.$D73]&gt;=[.E$4]/100;[.$D73]&lt;&gt;&quot;&quot;);&quot;X&quot;;&quot;&quot;)">
            <text:p/>
          </table:table-cell>
          <table:table-cell table:style-name="ce13" table:formula="of:=IF(AND([.$D73]&gt;=[.F$4]/100;[.$D73]&lt;&gt;&quot;&quot;);&quot;X&quot;;&quot;&quot;)">
            <text:p/>
          </table:table-cell>
          <table:table-cell table:style-name="ce13" table:formula="of:=IF(AND([.$D73]&gt;=[.G$4]/100;[.$D73]&lt;&gt;&quot;&quot;);&quot;X&quot;;&quot;&quot;)">
            <text:p/>
          </table:table-cell>
          <table:table-cell table:style-name="ce13" table:formula="of:=IF(AND([.$D73]&gt;=[.H$4]/100;[.$D73]&lt;&gt;&quot;&quot;);&quot;X&quot;;&quot;&quot;)">
            <text:p/>
          </table:table-cell>
          <table:table-cell table:style-name="ce13" table:formula="of:=IF(AND([.$D73]&gt;=[.I$4]/100;[.$D73]&lt;&gt;&quot;&quot;);&quot;X&quot;;&quot;&quot;)">
            <text:p/>
          </table:table-cell>
          <table:table-cell table:style-name="ce13" table:formula="of:=IF(AND([.$D73]&gt;=[.J$4]/100;[.$D73]&lt;&gt;&quot;&quot;);&quot;X&quot;;&quot;&quot;)">
            <text:p/>
          </table:table-cell>
          <table:table-cell table:style-name="ce13" table:formula="of:=IF(AND([.$D73]&gt;=[.K$4]/100;[.$D73]&lt;&gt;&quot;&quot;);&quot;X&quot;;&quot;&quot;)">
            <text:p/>
          </table:table-cell>
          <table:table-cell table:style-name="ce13" table:formula="of:=IF(AND([.$D73]&gt;=[.L$4]/100;[.$D73]&lt;&gt;&quot;&quot;);&quot;X&quot;;&quot;&quot;)">
            <text:p/>
          </table:table-cell>
          <table:table-cell table:style-name="ce13" table:formula="of:=IF(AND([.$D73]&gt;=[.M$4]/100;[.$D73]&lt;&gt;&quot;&quot;);&quot;X&quot;;&quot;&quot;)">
            <text:p/>
          </table:table-cell>
          <table:table-cell table:style-name="ce13" table:formula="of:=IF(AND([.$D73]&gt;=[.N$4]/100;[.$D73]&lt;&gt;&quot;&quot;);&quot;X&quot;;&quot;&quot;)">
            <text:p/>
          </table:table-cell>
          <table:table-cell table:style-name="ce13" table:formula="of:=IF(AND([.$D73]&gt;=[.O$4]/100;[.$D73]&lt;&gt;&quot;&quot;);&quot;X&quot;;&quot;&quot;)">
            <text:p/>
          </table:table-cell>
          <table:table-cell table:style-name="ce13" table:formula="of:=IF(AND([.$D73]&gt;=[.P$4]/100;[.$D73]&lt;&gt;&quot;&quot;);&quot;X&quot;;&quot;&quot;)">
            <text:p/>
          </table:table-cell>
          <table:table-cell table:style-name="ce13" table:formula="of:=IF(AND([.$D73]&gt;=[.Q$4]/100;[.$D73]&lt;&gt;&quot;&quot;);&quot;X&quot;;&quot;&quot;)">
            <text:p/>
          </table:table-cell>
          <table:table-cell table:style-name="ce13" table:formula="of:=IF(AND([.$D73]&gt;=[.R$4]/100;[.$D73]&lt;&gt;&quot;&quot;);&quot;X&quot;;&quot;&quot;)">
            <text:p/>
          </table:table-cell>
          <table:table-cell table:style-name="ce13" table:formula="of:=IF(AND([.$D73]&gt;=[.S$4]/100;[.$D73]&lt;&gt;&quot;&quot;);&quot;X&quot;;&quot;&quot;)">
            <text:p/>
          </table:table-cell>
          <table:table-cell table:style-name="ce13" table:formula="of:=IF(AND([.$D73]&gt;=[.T$4]/100;[.$D73]&lt;&gt;&quot;&quot;);&quot;X&quot;;&quot;&quot;)">
            <text:p/>
          </table:table-cell>
          <table:table-cell table:style-name="ce13" table:formula="of:=IF(AND([.$D73]&gt;=[.U$4]/100;[.$D73]&lt;&gt;&quot;&quot;);&quot;X&quot;;&quot;&quot;)">
            <text:p/>
          </table:table-cell>
          <table:table-cell table:style-name="ce13" table:formula="of:=IF(AND([.$D73]&gt;=[.V$4]/100;[.$D73]&lt;&gt;&quot;&quot;);&quot;X&quot;;&quot;&quot;)">
            <text:p/>
          </table:table-cell>
          <table:table-cell table:style-name="ce13" table:formula="of:=IF(AND([.$D73]&gt;=[.W$4]/100;[.$D73]&lt;&gt;&quot;&quot;);&quot;X&quot;;&quot;&quot;)">
            <text:p/>
          </table:table-cell>
          <table:table-cell table:style-name="ce13" table:formula="of:=IF(AND([.$D73]&gt;=[.X$4]/100;[.$D73]&lt;&gt;&quot;&quot;);&quot;X&quot;;&quot;&quot;)">
            <text:p/>
          </table:table-cell>
          <table:table-cell table:style-name="ce13" table:formula="of:=IF(AND([.$D73]&gt;=[.Y$4]/100;[.$D73]&lt;&gt;&quot;&quot;);&quot;X&quot;;&quot;&quot;)">
            <text:p/>
          </table:table-cell>
          <table:table-cell table:style-name="ce13" table:formula="of:=IF(AND([.$D73]&gt;=[.Z$4]/100;[.$D73]&lt;&gt;&quot;&quot;);&quot;X&quot;;&quot;&quot;)">
            <text:p/>
          </table:table-cell>
          <table:table-cell table:style-name="ce13" table:formula="of:=IF(AND([.$D73]&gt;=[.AA$4]/100;[.$D73]&lt;&gt;&quot;&quot;);&quot;X&quot;;&quot;&quot;)">
            <text:p/>
          </table:table-cell>
          <table:table-cell table:style-name="ce13" table:formula="of:=IF(AND([.$D73]&gt;=[.AB$4]/100;[.$D73]&lt;&gt;&quot;&quot;);&quot;X&quot;;&quot;&quot;)">
            <text:p/>
          </table:table-cell>
          <table:table-cell table:style-name="ce13" table:formula="of:=IF(AND([.$D73]&gt;=[.AC$4]/100;[.$D73]&lt;&gt;&quot;&quot;);&quot;X&quot;;&quot;&quot;)">
            <text:p/>
          </table:table-cell>
          <table:table-cell table:style-name="ce13" table:formula="of:=IF(AND([.$D73]&gt;=[.AD$4]/100;[.$D73]&lt;&gt;&quot;&quot;);&quot;X&quot;;&quot;&quot;)">
            <text:p/>
          </table:table-cell>
          <table:table-cell table:style-name="ce13" table:formula="of:=IF(AND([.$D73]&gt;=[.AE$4]/100;[.$D73]&lt;&gt;&quot;&quot;);&quot;X&quot;;&quot;&quot;)">
            <text:p/>
          </table:table-cell>
          <table:table-cell table:style-name="ce13" table:formula="of:=IF(AND([.$D73]&gt;=[.AF$4]/100;[.$D73]&lt;&gt;&quot;&quot;);&quot;X&quot;;&quot;&quot;)">
            <text:p/>
          </table:table-cell>
          <table:table-cell table:style-name="ce13" table:formula="of:=IF(AND([.$D73]&gt;=[.AG$4]/100;[.$D73]&lt;&gt;&quot;&quot;);&quot;X&quot;;&quot;&quot;)">
            <text:p/>
          </table:table-cell>
          <table:table-cell table:style-name="ce13" table:formula="of:=IF(AND([.$D73]&gt;=[.AH$4]/100;[.$D73]&lt;&gt;&quot;&quot;);&quot;X&quot;;&quot;&quot;)">
            <text:p/>
          </table:table-cell>
          <table:table-cell table:style-name="ce13" table:formula="of:=IF(AND([.$D73]&gt;=[.AI$4]/100;[.$D73]&lt;&gt;&quot;&quot;);&quot;X&quot;;&quot;&quot;)">
            <text:p/>
          </table:table-cell>
          <table:table-cell table:style-name="ce13" table:formula="of:=IF(AND([.$D73]&gt;=[.AJ$4]/100;[.$D73]&lt;&gt;&quot;&quot;);&quot;X&quot;;&quot;&quot;)">
            <text:p/>
          </table:table-cell>
          <table:table-cell table:style-name="ce13" table:formula="of:=IF(AND([.$D73]&gt;=[.AK$4]/100;[.$D73]&lt;&gt;&quot;&quot;);&quot;X&quot;;&quot;&quot;)">
            <text:p/>
          </table:table-cell>
          <table:table-cell table:style-name="ce13" table:formula="of:=IF(AND([.$D73]&gt;=[.AL$4]/100;[.$D73]&lt;&gt;&quot;&quot;);&quot;X&quot;;&quot;&quot;)">
            <text:p/>
          </table:table-cell>
          <table:table-cell table:style-name="ce13" table:formula="of:=IF(AND([.$D73]&gt;=[.AM$4]/100;[.$D73]&lt;&gt;&quot;&quot;);&quot;X&quot;;&quot;&quot;)">
            <text:p/>
          </table:table-cell>
          <table:table-cell table:style-name="ce13" table:formula="of:=IF(AND([.$D73]&gt;=[.AN$4]/100;[.$D73]&lt;&gt;&quot;&quot;);&quot;X&quot;;&quot;&quot;)">
            <text:p/>
          </table:table-cell>
          <table:table-cell table:style-name="ce13" table:formula="of:=IF(AND([.$D73]&gt;=[.AO$4]/100;[.$D73]&lt;&gt;&quot;&quot;);&quot;X&quot;;&quot;&quot;)">
            <text:p/>
          </table:table-cell>
          <table:table-cell table:style-name="ce13" table:formula="of:=IF(AND([.$D73]&gt;=[.AP$4]/100;[.$D73]&lt;&gt;&quot;&quot;);&quot;X&quot;;&quot;&quot;)">
            <text:p/>
          </table:table-cell>
          <table:table-cell table:style-name="ce13" table:formula="of:=IF(AND([.$D73]&gt;=[.AQ$4]/100;[.$D73]&lt;&gt;&quot;&quot;);&quot;X&quot;;&quot;&quot;)">
            <text:p/>
          </table:table-cell>
          <table:table-cell table:style-name="ce13" table:formula="of:=IF(AND([.$D73]&gt;=[.AR$4]/100;[.$D73]&lt;&gt;&quot;&quot;);&quot;X&quot;;&quot;&quot;)">
            <text:p/>
          </table:table-cell>
          <table:table-cell table:style-name="ce13" table:formula="of:=IF(AND([.$D73]&gt;=[.AS$4]/100;[.$D73]&lt;&gt;&quot;&quot;);&quot;X&quot;;&quot;&quot;)">
            <text:p/>
          </table:table-cell>
          <table:table-cell table:style-name="ce13" table:formula="of:=IF(AND([.$D73]&gt;=[.AT$4]/100;[.$D73]&lt;&gt;&quot;&quot;);&quot;X&quot;;&quot;&quot;)">
            <text:p/>
          </table:table-cell>
          <table:table-cell table:style-name="ce13" table:formula="of:=IF(AND([.$D73]&gt;=[.AU$4]/100;[.$D73]&lt;&gt;&quot;&quot;);&quot;X&quot;;&quot;&quot;)">
            <text:p/>
          </table:table-cell>
          <table:table-cell table:style-name="ce13" table:formula="of:=IF(AND([.$D73]&gt;=[.AV$4]/100;[.$D73]&lt;&gt;&quot;&quot;);&quot;X&quot;;&quot;&quot;)">
            <text:p/>
          </table:table-cell>
          <table:table-cell table:style-name="ce13" table:formula="of:=IF(AND([.$D73]&gt;=[.AW$4]/100;[.$D73]&lt;&gt;&quot;&quot;);&quot;X&quot;;&quot;&quot;)">
            <text:p/>
          </table:table-cell>
          <table:table-cell table:style-name="ce13" table:formula="of:=IF(AND([.$D73]&gt;=[.AX$4]/100;[.$D73]&lt;&gt;&quot;&quot;);&quot;X&quot;;&quot;&quot;)">
            <text:p/>
          </table:table-cell>
          <table:table-cell table:style-name="ce13" table:formula="of:=IF(AND([.$D73]&gt;=[.AY$4]/100;[.$D73]&lt;&gt;&quot;&quot;);&quot;X&quot;;&quot;&quot;)">
            <text:p/>
          </table:table-cell>
          <table:table-cell table:style-name="ce13" table:formula="of:=IF(AND([.$D73]&gt;=[.AZ$4]/100;[.$D73]&lt;&gt;&quot;&quot;);&quot;X&quot;;&quot;&quot;)">
            <text:p/>
          </table:table-cell>
          <table:table-cell table:style-name="ce13" table:formula="of:=IF(AND([.$D73]&gt;=[.BA$4]/100;[.$D73]&lt;&gt;&quot;&quot;);&quot;X&quot;;&quot;&quot;)">
            <text:p/>
          </table:table-cell>
          <table:table-cell table:style-name="ce13" table:formula="of:=IF(AND([.$D73]&gt;=[.BB$4]/100;[.$D7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3]&lt;n;[.A73]+1;&quot;&quot;)" office:value-type="float" office:value="69">
            <text:p>69</text:p>
          </table:table-cell>
          <table:table-cell table:style-name="ce6" table:formula="of:=IF([.A74]&lt;&gt;&quot;&quot;;BINOMDIST([.A74];n;p;FALSE());&quot;&quot;)" office:value-type="float" office:value="1.04742526516659E-032">
            <text:p>0,000000</text:p>
          </table:table-cell>
          <table:table-cell table:style-name="ce6" table:formula="of:=IF([.B74]=&quot;&quot;;&quot;&quot;;[.C73]+[.B74])" office:value-type="float" office:value="1">
            <text:p>1,000000</text:p>
          </table:table-cell>
          <table:table-cell table:style-name="ce9" table:formula="of:=IF([.B74]&lt;&gt;&quot;&quot;;ROUND([.B74];2);&quot;&quot;)" office:value-type="float" office:value="0">
            <text:p>0,00</text:p>
          </table:table-cell>
          <table:table-cell table:style-name="ce13" table:formula="of:=IF(AND([.$D74]&gt;=[.E$4]/100;[.$D74]&lt;&gt;&quot;&quot;);&quot;X&quot;;&quot;&quot;)">
            <text:p/>
          </table:table-cell>
          <table:table-cell table:style-name="ce13" table:formula="of:=IF(AND([.$D74]&gt;=[.F$4]/100;[.$D74]&lt;&gt;&quot;&quot;);&quot;X&quot;;&quot;&quot;)">
            <text:p/>
          </table:table-cell>
          <table:table-cell table:style-name="ce13" table:formula="of:=IF(AND([.$D74]&gt;=[.G$4]/100;[.$D74]&lt;&gt;&quot;&quot;);&quot;X&quot;;&quot;&quot;)">
            <text:p/>
          </table:table-cell>
          <table:table-cell table:style-name="ce13" table:formula="of:=IF(AND([.$D74]&gt;=[.H$4]/100;[.$D74]&lt;&gt;&quot;&quot;);&quot;X&quot;;&quot;&quot;)">
            <text:p/>
          </table:table-cell>
          <table:table-cell table:style-name="ce13" table:formula="of:=IF(AND([.$D74]&gt;=[.I$4]/100;[.$D74]&lt;&gt;&quot;&quot;);&quot;X&quot;;&quot;&quot;)">
            <text:p/>
          </table:table-cell>
          <table:table-cell table:style-name="ce13" table:formula="of:=IF(AND([.$D74]&gt;=[.J$4]/100;[.$D74]&lt;&gt;&quot;&quot;);&quot;X&quot;;&quot;&quot;)">
            <text:p/>
          </table:table-cell>
          <table:table-cell table:style-name="ce13" table:formula="of:=IF(AND([.$D74]&gt;=[.K$4]/100;[.$D74]&lt;&gt;&quot;&quot;);&quot;X&quot;;&quot;&quot;)">
            <text:p/>
          </table:table-cell>
          <table:table-cell table:style-name="ce13" table:formula="of:=IF(AND([.$D74]&gt;=[.L$4]/100;[.$D74]&lt;&gt;&quot;&quot;);&quot;X&quot;;&quot;&quot;)">
            <text:p/>
          </table:table-cell>
          <table:table-cell table:style-name="ce13" table:formula="of:=IF(AND([.$D74]&gt;=[.M$4]/100;[.$D74]&lt;&gt;&quot;&quot;);&quot;X&quot;;&quot;&quot;)">
            <text:p/>
          </table:table-cell>
          <table:table-cell table:style-name="ce13" table:formula="of:=IF(AND([.$D74]&gt;=[.N$4]/100;[.$D74]&lt;&gt;&quot;&quot;);&quot;X&quot;;&quot;&quot;)">
            <text:p/>
          </table:table-cell>
          <table:table-cell table:style-name="ce13" table:formula="of:=IF(AND([.$D74]&gt;=[.O$4]/100;[.$D74]&lt;&gt;&quot;&quot;);&quot;X&quot;;&quot;&quot;)">
            <text:p/>
          </table:table-cell>
          <table:table-cell table:style-name="ce13" table:formula="of:=IF(AND([.$D74]&gt;=[.P$4]/100;[.$D74]&lt;&gt;&quot;&quot;);&quot;X&quot;;&quot;&quot;)">
            <text:p/>
          </table:table-cell>
          <table:table-cell table:style-name="ce13" table:formula="of:=IF(AND([.$D74]&gt;=[.Q$4]/100;[.$D74]&lt;&gt;&quot;&quot;);&quot;X&quot;;&quot;&quot;)">
            <text:p/>
          </table:table-cell>
          <table:table-cell table:style-name="ce13" table:formula="of:=IF(AND([.$D74]&gt;=[.R$4]/100;[.$D74]&lt;&gt;&quot;&quot;);&quot;X&quot;;&quot;&quot;)">
            <text:p/>
          </table:table-cell>
          <table:table-cell table:style-name="ce13" table:formula="of:=IF(AND([.$D74]&gt;=[.S$4]/100;[.$D74]&lt;&gt;&quot;&quot;);&quot;X&quot;;&quot;&quot;)">
            <text:p/>
          </table:table-cell>
          <table:table-cell table:style-name="ce13" table:formula="of:=IF(AND([.$D74]&gt;=[.T$4]/100;[.$D74]&lt;&gt;&quot;&quot;);&quot;X&quot;;&quot;&quot;)">
            <text:p/>
          </table:table-cell>
          <table:table-cell table:style-name="ce13" table:formula="of:=IF(AND([.$D74]&gt;=[.U$4]/100;[.$D74]&lt;&gt;&quot;&quot;);&quot;X&quot;;&quot;&quot;)">
            <text:p/>
          </table:table-cell>
          <table:table-cell table:style-name="ce13" table:formula="of:=IF(AND([.$D74]&gt;=[.V$4]/100;[.$D74]&lt;&gt;&quot;&quot;);&quot;X&quot;;&quot;&quot;)">
            <text:p/>
          </table:table-cell>
          <table:table-cell table:style-name="ce13" table:formula="of:=IF(AND([.$D74]&gt;=[.W$4]/100;[.$D74]&lt;&gt;&quot;&quot;);&quot;X&quot;;&quot;&quot;)">
            <text:p/>
          </table:table-cell>
          <table:table-cell table:style-name="ce13" table:formula="of:=IF(AND([.$D74]&gt;=[.X$4]/100;[.$D74]&lt;&gt;&quot;&quot;);&quot;X&quot;;&quot;&quot;)">
            <text:p/>
          </table:table-cell>
          <table:table-cell table:style-name="ce13" table:formula="of:=IF(AND([.$D74]&gt;=[.Y$4]/100;[.$D74]&lt;&gt;&quot;&quot;);&quot;X&quot;;&quot;&quot;)">
            <text:p/>
          </table:table-cell>
          <table:table-cell table:style-name="ce13" table:formula="of:=IF(AND([.$D74]&gt;=[.Z$4]/100;[.$D74]&lt;&gt;&quot;&quot;);&quot;X&quot;;&quot;&quot;)">
            <text:p/>
          </table:table-cell>
          <table:table-cell table:style-name="ce13" table:formula="of:=IF(AND([.$D74]&gt;=[.AA$4]/100;[.$D74]&lt;&gt;&quot;&quot;);&quot;X&quot;;&quot;&quot;)">
            <text:p/>
          </table:table-cell>
          <table:table-cell table:style-name="ce13" table:formula="of:=IF(AND([.$D74]&gt;=[.AB$4]/100;[.$D74]&lt;&gt;&quot;&quot;);&quot;X&quot;;&quot;&quot;)">
            <text:p/>
          </table:table-cell>
          <table:table-cell table:style-name="ce13" table:formula="of:=IF(AND([.$D74]&gt;=[.AC$4]/100;[.$D74]&lt;&gt;&quot;&quot;);&quot;X&quot;;&quot;&quot;)">
            <text:p/>
          </table:table-cell>
          <table:table-cell table:style-name="ce13" table:formula="of:=IF(AND([.$D74]&gt;=[.AD$4]/100;[.$D74]&lt;&gt;&quot;&quot;);&quot;X&quot;;&quot;&quot;)">
            <text:p/>
          </table:table-cell>
          <table:table-cell table:style-name="ce13" table:formula="of:=IF(AND([.$D74]&gt;=[.AE$4]/100;[.$D74]&lt;&gt;&quot;&quot;);&quot;X&quot;;&quot;&quot;)">
            <text:p/>
          </table:table-cell>
          <table:table-cell table:style-name="ce13" table:formula="of:=IF(AND([.$D74]&gt;=[.AF$4]/100;[.$D74]&lt;&gt;&quot;&quot;);&quot;X&quot;;&quot;&quot;)">
            <text:p/>
          </table:table-cell>
          <table:table-cell table:style-name="ce13" table:formula="of:=IF(AND([.$D74]&gt;=[.AG$4]/100;[.$D74]&lt;&gt;&quot;&quot;);&quot;X&quot;;&quot;&quot;)">
            <text:p/>
          </table:table-cell>
          <table:table-cell table:style-name="ce13" table:formula="of:=IF(AND([.$D74]&gt;=[.AH$4]/100;[.$D74]&lt;&gt;&quot;&quot;);&quot;X&quot;;&quot;&quot;)">
            <text:p/>
          </table:table-cell>
          <table:table-cell table:style-name="ce13" table:formula="of:=IF(AND([.$D74]&gt;=[.AI$4]/100;[.$D74]&lt;&gt;&quot;&quot;);&quot;X&quot;;&quot;&quot;)">
            <text:p/>
          </table:table-cell>
          <table:table-cell table:style-name="ce13" table:formula="of:=IF(AND([.$D74]&gt;=[.AJ$4]/100;[.$D74]&lt;&gt;&quot;&quot;);&quot;X&quot;;&quot;&quot;)">
            <text:p/>
          </table:table-cell>
          <table:table-cell table:style-name="ce13" table:formula="of:=IF(AND([.$D74]&gt;=[.AK$4]/100;[.$D74]&lt;&gt;&quot;&quot;);&quot;X&quot;;&quot;&quot;)">
            <text:p/>
          </table:table-cell>
          <table:table-cell table:style-name="ce13" table:formula="of:=IF(AND([.$D74]&gt;=[.AL$4]/100;[.$D74]&lt;&gt;&quot;&quot;);&quot;X&quot;;&quot;&quot;)">
            <text:p/>
          </table:table-cell>
          <table:table-cell table:style-name="ce13" table:formula="of:=IF(AND([.$D74]&gt;=[.AM$4]/100;[.$D74]&lt;&gt;&quot;&quot;);&quot;X&quot;;&quot;&quot;)">
            <text:p/>
          </table:table-cell>
          <table:table-cell table:style-name="ce13" table:formula="of:=IF(AND([.$D74]&gt;=[.AN$4]/100;[.$D74]&lt;&gt;&quot;&quot;);&quot;X&quot;;&quot;&quot;)">
            <text:p/>
          </table:table-cell>
          <table:table-cell table:style-name="ce13" table:formula="of:=IF(AND([.$D74]&gt;=[.AO$4]/100;[.$D74]&lt;&gt;&quot;&quot;);&quot;X&quot;;&quot;&quot;)">
            <text:p/>
          </table:table-cell>
          <table:table-cell table:style-name="ce13" table:formula="of:=IF(AND([.$D74]&gt;=[.AP$4]/100;[.$D74]&lt;&gt;&quot;&quot;);&quot;X&quot;;&quot;&quot;)">
            <text:p/>
          </table:table-cell>
          <table:table-cell table:style-name="ce13" table:formula="of:=IF(AND([.$D74]&gt;=[.AQ$4]/100;[.$D74]&lt;&gt;&quot;&quot;);&quot;X&quot;;&quot;&quot;)">
            <text:p/>
          </table:table-cell>
          <table:table-cell table:style-name="ce13" table:formula="of:=IF(AND([.$D74]&gt;=[.AR$4]/100;[.$D74]&lt;&gt;&quot;&quot;);&quot;X&quot;;&quot;&quot;)">
            <text:p/>
          </table:table-cell>
          <table:table-cell table:style-name="ce13" table:formula="of:=IF(AND([.$D74]&gt;=[.AS$4]/100;[.$D74]&lt;&gt;&quot;&quot;);&quot;X&quot;;&quot;&quot;)">
            <text:p/>
          </table:table-cell>
          <table:table-cell table:style-name="ce13" table:formula="of:=IF(AND([.$D74]&gt;=[.AT$4]/100;[.$D74]&lt;&gt;&quot;&quot;);&quot;X&quot;;&quot;&quot;)">
            <text:p/>
          </table:table-cell>
          <table:table-cell table:style-name="ce13" table:formula="of:=IF(AND([.$D74]&gt;=[.AU$4]/100;[.$D74]&lt;&gt;&quot;&quot;);&quot;X&quot;;&quot;&quot;)">
            <text:p/>
          </table:table-cell>
          <table:table-cell table:style-name="ce13" table:formula="of:=IF(AND([.$D74]&gt;=[.AV$4]/100;[.$D74]&lt;&gt;&quot;&quot;);&quot;X&quot;;&quot;&quot;)">
            <text:p/>
          </table:table-cell>
          <table:table-cell table:style-name="ce13" table:formula="of:=IF(AND([.$D74]&gt;=[.AW$4]/100;[.$D74]&lt;&gt;&quot;&quot;);&quot;X&quot;;&quot;&quot;)">
            <text:p/>
          </table:table-cell>
          <table:table-cell table:style-name="ce13" table:formula="of:=IF(AND([.$D74]&gt;=[.AX$4]/100;[.$D74]&lt;&gt;&quot;&quot;);&quot;X&quot;;&quot;&quot;)">
            <text:p/>
          </table:table-cell>
          <table:table-cell table:style-name="ce13" table:formula="of:=IF(AND([.$D74]&gt;=[.AY$4]/100;[.$D74]&lt;&gt;&quot;&quot;);&quot;X&quot;;&quot;&quot;)">
            <text:p/>
          </table:table-cell>
          <table:table-cell table:style-name="ce13" table:formula="of:=IF(AND([.$D74]&gt;=[.AZ$4]/100;[.$D74]&lt;&gt;&quot;&quot;);&quot;X&quot;;&quot;&quot;)">
            <text:p/>
          </table:table-cell>
          <table:table-cell table:style-name="ce13" table:formula="of:=IF(AND([.$D74]&gt;=[.BA$4]/100;[.$D74]&lt;&gt;&quot;&quot;);&quot;X&quot;;&quot;&quot;)">
            <text:p/>
          </table:table-cell>
          <table:table-cell table:style-name="ce13" table:formula="of:=IF(AND([.$D74]&gt;=[.BB$4]/100;[.$D7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4]&lt;n;[.A74]+1;&quot;&quot;)" office:value-type="float" office:value="70">
            <text:p>70</text:p>
          </table:table-cell>
          <table:table-cell table:style-name="ce6" table:formula="of:=IF([.A75]&lt;&gt;&quot;&quot;;BINOMDIST([.A75];n;p;FALSE());&quot;&quot;)" office:value-type="float" office:value="5.77152697132612E-034">
            <text:p>0,000000</text:p>
          </table:table-cell>
          <table:table-cell table:style-name="ce6" table:formula="of:=IF([.B75]=&quot;&quot;;&quot;&quot;;[.C74]+[.B75])" office:value-type="float" office:value="1">
            <text:p>1,000000</text:p>
          </table:table-cell>
          <table:table-cell table:style-name="ce9" table:formula="of:=IF([.B75]&lt;&gt;&quot;&quot;;ROUND([.B75];2);&quot;&quot;)" office:value-type="float" office:value="0">
            <text:p>0,00</text:p>
          </table:table-cell>
          <table:table-cell table:style-name="ce13" table:formula="of:=IF(AND([.$D75]&gt;=[.E$4]/100;[.$D75]&lt;&gt;&quot;&quot;);&quot;X&quot;;&quot;&quot;)">
            <text:p/>
          </table:table-cell>
          <table:table-cell table:style-name="ce13" table:formula="of:=IF(AND([.$D75]&gt;=[.F$4]/100;[.$D75]&lt;&gt;&quot;&quot;);&quot;X&quot;;&quot;&quot;)">
            <text:p/>
          </table:table-cell>
          <table:table-cell table:style-name="ce13" table:formula="of:=IF(AND([.$D75]&gt;=[.G$4]/100;[.$D75]&lt;&gt;&quot;&quot;);&quot;X&quot;;&quot;&quot;)">
            <text:p/>
          </table:table-cell>
          <table:table-cell table:style-name="ce13" table:formula="of:=IF(AND([.$D75]&gt;=[.H$4]/100;[.$D75]&lt;&gt;&quot;&quot;);&quot;X&quot;;&quot;&quot;)">
            <text:p/>
          </table:table-cell>
          <table:table-cell table:style-name="ce13" table:formula="of:=IF(AND([.$D75]&gt;=[.I$4]/100;[.$D75]&lt;&gt;&quot;&quot;);&quot;X&quot;;&quot;&quot;)">
            <text:p/>
          </table:table-cell>
          <table:table-cell table:style-name="ce13" table:formula="of:=IF(AND([.$D75]&gt;=[.J$4]/100;[.$D75]&lt;&gt;&quot;&quot;);&quot;X&quot;;&quot;&quot;)">
            <text:p/>
          </table:table-cell>
          <table:table-cell table:style-name="ce13" table:formula="of:=IF(AND([.$D75]&gt;=[.K$4]/100;[.$D75]&lt;&gt;&quot;&quot;);&quot;X&quot;;&quot;&quot;)">
            <text:p/>
          </table:table-cell>
          <table:table-cell table:style-name="ce13" table:formula="of:=IF(AND([.$D75]&gt;=[.L$4]/100;[.$D75]&lt;&gt;&quot;&quot;);&quot;X&quot;;&quot;&quot;)">
            <text:p/>
          </table:table-cell>
          <table:table-cell table:style-name="ce13" table:formula="of:=IF(AND([.$D75]&gt;=[.M$4]/100;[.$D75]&lt;&gt;&quot;&quot;);&quot;X&quot;;&quot;&quot;)">
            <text:p/>
          </table:table-cell>
          <table:table-cell table:style-name="ce13" table:formula="of:=IF(AND([.$D75]&gt;=[.N$4]/100;[.$D75]&lt;&gt;&quot;&quot;);&quot;X&quot;;&quot;&quot;)">
            <text:p/>
          </table:table-cell>
          <table:table-cell table:style-name="ce13" table:formula="of:=IF(AND([.$D75]&gt;=[.O$4]/100;[.$D75]&lt;&gt;&quot;&quot;);&quot;X&quot;;&quot;&quot;)">
            <text:p/>
          </table:table-cell>
          <table:table-cell table:style-name="ce13" table:formula="of:=IF(AND([.$D75]&gt;=[.P$4]/100;[.$D75]&lt;&gt;&quot;&quot;);&quot;X&quot;;&quot;&quot;)">
            <text:p/>
          </table:table-cell>
          <table:table-cell table:style-name="ce13" table:formula="of:=IF(AND([.$D75]&gt;=[.Q$4]/100;[.$D75]&lt;&gt;&quot;&quot;);&quot;X&quot;;&quot;&quot;)">
            <text:p/>
          </table:table-cell>
          <table:table-cell table:style-name="ce13" table:formula="of:=IF(AND([.$D75]&gt;=[.R$4]/100;[.$D75]&lt;&gt;&quot;&quot;);&quot;X&quot;;&quot;&quot;)">
            <text:p/>
          </table:table-cell>
          <table:table-cell table:style-name="ce13" table:formula="of:=IF(AND([.$D75]&gt;=[.S$4]/100;[.$D75]&lt;&gt;&quot;&quot;);&quot;X&quot;;&quot;&quot;)">
            <text:p/>
          </table:table-cell>
          <table:table-cell table:style-name="ce13" table:formula="of:=IF(AND([.$D75]&gt;=[.T$4]/100;[.$D75]&lt;&gt;&quot;&quot;);&quot;X&quot;;&quot;&quot;)">
            <text:p/>
          </table:table-cell>
          <table:table-cell table:style-name="ce13" table:formula="of:=IF(AND([.$D75]&gt;=[.U$4]/100;[.$D75]&lt;&gt;&quot;&quot;);&quot;X&quot;;&quot;&quot;)">
            <text:p/>
          </table:table-cell>
          <table:table-cell table:style-name="ce13" table:formula="of:=IF(AND([.$D75]&gt;=[.V$4]/100;[.$D75]&lt;&gt;&quot;&quot;);&quot;X&quot;;&quot;&quot;)">
            <text:p/>
          </table:table-cell>
          <table:table-cell table:style-name="ce13" table:formula="of:=IF(AND([.$D75]&gt;=[.W$4]/100;[.$D75]&lt;&gt;&quot;&quot;);&quot;X&quot;;&quot;&quot;)">
            <text:p/>
          </table:table-cell>
          <table:table-cell table:style-name="ce13" table:formula="of:=IF(AND([.$D75]&gt;=[.X$4]/100;[.$D75]&lt;&gt;&quot;&quot;);&quot;X&quot;;&quot;&quot;)">
            <text:p/>
          </table:table-cell>
          <table:table-cell table:style-name="ce13" table:formula="of:=IF(AND([.$D75]&gt;=[.Y$4]/100;[.$D75]&lt;&gt;&quot;&quot;);&quot;X&quot;;&quot;&quot;)">
            <text:p/>
          </table:table-cell>
          <table:table-cell table:style-name="ce13" table:formula="of:=IF(AND([.$D75]&gt;=[.Z$4]/100;[.$D75]&lt;&gt;&quot;&quot;);&quot;X&quot;;&quot;&quot;)">
            <text:p/>
          </table:table-cell>
          <table:table-cell table:style-name="ce13" table:formula="of:=IF(AND([.$D75]&gt;=[.AA$4]/100;[.$D75]&lt;&gt;&quot;&quot;);&quot;X&quot;;&quot;&quot;)">
            <text:p/>
          </table:table-cell>
          <table:table-cell table:style-name="ce13" table:formula="of:=IF(AND([.$D75]&gt;=[.AB$4]/100;[.$D75]&lt;&gt;&quot;&quot;);&quot;X&quot;;&quot;&quot;)">
            <text:p/>
          </table:table-cell>
          <table:table-cell table:style-name="ce13" table:formula="of:=IF(AND([.$D75]&gt;=[.AC$4]/100;[.$D75]&lt;&gt;&quot;&quot;);&quot;X&quot;;&quot;&quot;)">
            <text:p/>
          </table:table-cell>
          <table:table-cell table:style-name="ce13" table:formula="of:=IF(AND([.$D75]&gt;=[.AD$4]/100;[.$D75]&lt;&gt;&quot;&quot;);&quot;X&quot;;&quot;&quot;)">
            <text:p/>
          </table:table-cell>
          <table:table-cell table:style-name="ce13" table:formula="of:=IF(AND([.$D75]&gt;=[.AE$4]/100;[.$D75]&lt;&gt;&quot;&quot;);&quot;X&quot;;&quot;&quot;)">
            <text:p/>
          </table:table-cell>
          <table:table-cell table:style-name="ce13" table:formula="of:=IF(AND([.$D75]&gt;=[.AF$4]/100;[.$D75]&lt;&gt;&quot;&quot;);&quot;X&quot;;&quot;&quot;)">
            <text:p/>
          </table:table-cell>
          <table:table-cell table:style-name="ce13" table:formula="of:=IF(AND([.$D75]&gt;=[.AG$4]/100;[.$D75]&lt;&gt;&quot;&quot;);&quot;X&quot;;&quot;&quot;)">
            <text:p/>
          </table:table-cell>
          <table:table-cell table:style-name="ce13" table:formula="of:=IF(AND([.$D75]&gt;=[.AH$4]/100;[.$D75]&lt;&gt;&quot;&quot;);&quot;X&quot;;&quot;&quot;)">
            <text:p/>
          </table:table-cell>
          <table:table-cell table:style-name="ce13" table:formula="of:=IF(AND([.$D75]&gt;=[.AI$4]/100;[.$D75]&lt;&gt;&quot;&quot;);&quot;X&quot;;&quot;&quot;)">
            <text:p/>
          </table:table-cell>
          <table:table-cell table:style-name="ce13" table:formula="of:=IF(AND([.$D75]&gt;=[.AJ$4]/100;[.$D75]&lt;&gt;&quot;&quot;);&quot;X&quot;;&quot;&quot;)">
            <text:p/>
          </table:table-cell>
          <table:table-cell table:style-name="ce13" table:formula="of:=IF(AND([.$D75]&gt;=[.AK$4]/100;[.$D75]&lt;&gt;&quot;&quot;);&quot;X&quot;;&quot;&quot;)">
            <text:p/>
          </table:table-cell>
          <table:table-cell table:style-name="ce13" table:formula="of:=IF(AND([.$D75]&gt;=[.AL$4]/100;[.$D75]&lt;&gt;&quot;&quot;);&quot;X&quot;;&quot;&quot;)">
            <text:p/>
          </table:table-cell>
          <table:table-cell table:style-name="ce13" table:formula="of:=IF(AND([.$D75]&gt;=[.AM$4]/100;[.$D75]&lt;&gt;&quot;&quot;);&quot;X&quot;;&quot;&quot;)">
            <text:p/>
          </table:table-cell>
          <table:table-cell table:style-name="ce13" table:formula="of:=IF(AND([.$D75]&gt;=[.AN$4]/100;[.$D75]&lt;&gt;&quot;&quot;);&quot;X&quot;;&quot;&quot;)">
            <text:p/>
          </table:table-cell>
          <table:table-cell table:style-name="ce13" table:formula="of:=IF(AND([.$D75]&gt;=[.AO$4]/100;[.$D75]&lt;&gt;&quot;&quot;);&quot;X&quot;;&quot;&quot;)">
            <text:p/>
          </table:table-cell>
          <table:table-cell table:style-name="ce13" table:formula="of:=IF(AND([.$D75]&gt;=[.AP$4]/100;[.$D75]&lt;&gt;&quot;&quot;);&quot;X&quot;;&quot;&quot;)">
            <text:p/>
          </table:table-cell>
          <table:table-cell table:style-name="ce13" table:formula="of:=IF(AND([.$D75]&gt;=[.AQ$4]/100;[.$D75]&lt;&gt;&quot;&quot;);&quot;X&quot;;&quot;&quot;)">
            <text:p/>
          </table:table-cell>
          <table:table-cell table:style-name="ce13" table:formula="of:=IF(AND([.$D75]&gt;=[.AR$4]/100;[.$D75]&lt;&gt;&quot;&quot;);&quot;X&quot;;&quot;&quot;)">
            <text:p/>
          </table:table-cell>
          <table:table-cell table:style-name="ce13" table:formula="of:=IF(AND([.$D75]&gt;=[.AS$4]/100;[.$D75]&lt;&gt;&quot;&quot;);&quot;X&quot;;&quot;&quot;)">
            <text:p/>
          </table:table-cell>
          <table:table-cell table:style-name="ce13" table:formula="of:=IF(AND([.$D75]&gt;=[.AT$4]/100;[.$D75]&lt;&gt;&quot;&quot;);&quot;X&quot;;&quot;&quot;)">
            <text:p/>
          </table:table-cell>
          <table:table-cell table:style-name="ce13" table:formula="of:=IF(AND([.$D75]&gt;=[.AU$4]/100;[.$D75]&lt;&gt;&quot;&quot;);&quot;X&quot;;&quot;&quot;)">
            <text:p/>
          </table:table-cell>
          <table:table-cell table:style-name="ce13" table:formula="of:=IF(AND([.$D75]&gt;=[.AV$4]/100;[.$D75]&lt;&gt;&quot;&quot;);&quot;X&quot;;&quot;&quot;)">
            <text:p/>
          </table:table-cell>
          <table:table-cell table:style-name="ce13" table:formula="of:=IF(AND([.$D75]&gt;=[.AW$4]/100;[.$D75]&lt;&gt;&quot;&quot;);&quot;X&quot;;&quot;&quot;)">
            <text:p/>
          </table:table-cell>
          <table:table-cell table:style-name="ce13" table:formula="of:=IF(AND([.$D75]&gt;=[.AX$4]/100;[.$D75]&lt;&gt;&quot;&quot;);&quot;X&quot;;&quot;&quot;)">
            <text:p/>
          </table:table-cell>
          <table:table-cell table:style-name="ce13" table:formula="of:=IF(AND([.$D75]&gt;=[.AY$4]/100;[.$D75]&lt;&gt;&quot;&quot;);&quot;X&quot;;&quot;&quot;)">
            <text:p/>
          </table:table-cell>
          <table:table-cell table:style-name="ce13" table:formula="of:=IF(AND([.$D75]&gt;=[.AZ$4]/100;[.$D75]&lt;&gt;&quot;&quot;);&quot;X&quot;;&quot;&quot;)">
            <text:p/>
          </table:table-cell>
          <table:table-cell table:style-name="ce13" table:formula="of:=IF(AND([.$D75]&gt;=[.BA$4]/100;[.$D75]&lt;&gt;&quot;&quot;);&quot;X&quot;;&quot;&quot;)">
            <text:p/>
          </table:table-cell>
          <table:table-cell table:style-name="ce13" table:formula="of:=IF(AND([.$D75]&gt;=[.BB$4]/100;[.$D7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5]&lt;n;[.A75]+1;&quot;&quot;)" office:value-type="float" office:value="71">
            <text:p>71</text:p>
          </table:table-cell>
          <table:table-cell table:style-name="ce6" table:formula="of:=IF([.A76]&lt;&gt;&quot;&quot;;BINOMDIST([.A76];n;p;FALSE());&quot;&quot;)" office:value-type="float" office:value="2.91147738852468E-035">
            <text:p>0,000000</text:p>
          </table:table-cell>
          <table:table-cell table:style-name="ce6" table:formula="of:=IF([.B76]=&quot;&quot;;&quot;&quot;;[.C75]+[.B76])" office:value-type="float" office:value="1">
            <text:p>1,000000</text:p>
          </table:table-cell>
          <table:table-cell table:style-name="ce9" table:formula="of:=IF([.B76]&lt;&gt;&quot;&quot;;ROUND([.B76];2);&quot;&quot;)" office:value-type="float" office:value="0">
            <text:p>0,00</text:p>
          </table:table-cell>
          <table:table-cell table:style-name="ce13" table:formula="of:=IF(AND([.$D76]&gt;=[.E$4]/100;[.$D76]&lt;&gt;&quot;&quot;);&quot;X&quot;;&quot;&quot;)">
            <text:p/>
          </table:table-cell>
          <table:table-cell table:style-name="ce13" table:formula="of:=IF(AND([.$D76]&gt;=[.F$4]/100;[.$D76]&lt;&gt;&quot;&quot;);&quot;X&quot;;&quot;&quot;)">
            <text:p/>
          </table:table-cell>
          <table:table-cell table:style-name="ce13" table:formula="of:=IF(AND([.$D76]&gt;=[.G$4]/100;[.$D76]&lt;&gt;&quot;&quot;);&quot;X&quot;;&quot;&quot;)">
            <text:p/>
          </table:table-cell>
          <table:table-cell table:style-name="ce13" table:formula="of:=IF(AND([.$D76]&gt;=[.H$4]/100;[.$D76]&lt;&gt;&quot;&quot;);&quot;X&quot;;&quot;&quot;)">
            <text:p/>
          </table:table-cell>
          <table:table-cell table:style-name="ce13" table:formula="of:=IF(AND([.$D76]&gt;=[.I$4]/100;[.$D76]&lt;&gt;&quot;&quot;);&quot;X&quot;;&quot;&quot;)">
            <text:p/>
          </table:table-cell>
          <table:table-cell table:style-name="ce13" table:formula="of:=IF(AND([.$D76]&gt;=[.J$4]/100;[.$D76]&lt;&gt;&quot;&quot;);&quot;X&quot;;&quot;&quot;)">
            <text:p/>
          </table:table-cell>
          <table:table-cell table:style-name="ce13" table:formula="of:=IF(AND([.$D76]&gt;=[.K$4]/100;[.$D76]&lt;&gt;&quot;&quot;);&quot;X&quot;;&quot;&quot;)">
            <text:p/>
          </table:table-cell>
          <table:table-cell table:style-name="ce13" table:formula="of:=IF(AND([.$D76]&gt;=[.L$4]/100;[.$D76]&lt;&gt;&quot;&quot;);&quot;X&quot;;&quot;&quot;)">
            <text:p/>
          </table:table-cell>
          <table:table-cell table:style-name="ce13" table:formula="of:=IF(AND([.$D76]&gt;=[.M$4]/100;[.$D76]&lt;&gt;&quot;&quot;);&quot;X&quot;;&quot;&quot;)">
            <text:p/>
          </table:table-cell>
          <table:table-cell table:style-name="ce13" table:formula="of:=IF(AND([.$D76]&gt;=[.N$4]/100;[.$D76]&lt;&gt;&quot;&quot;);&quot;X&quot;;&quot;&quot;)">
            <text:p/>
          </table:table-cell>
          <table:table-cell table:style-name="ce13" table:formula="of:=IF(AND([.$D76]&gt;=[.O$4]/100;[.$D76]&lt;&gt;&quot;&quot;);&quot;X&quot;;&quot;&quot;)">
            <text:p/>
          </table:table-cell>
          <table:table-cell table:style-name="ce13" table:formula="of:=IF(AND([.$D76]&gt;=[.P$4]/100;[.$D76]&lt;&gt;&quot;&quot;);&quot;X&quot;;&quot;&quot;)">
            <text:p/>
          </table:table-cell>
          <table:table-cell table:style-name="ce13" table:formula="of:=IF(AND([.$D76]&gt;=[.Q$4]/100;[.$D76]&lt;&gt;&quot;&quot;);&quot;X&quot;;&quot;&quot;)">
            <text:p/>
          </table:table-cell>
          <table:table-cell table:style-name="ce13" table:formula="of:=IF(AND([.$D76]&gt;=[.R$4]/100;[.$D76]&lt;&gt;&quot;&quot;);&quot;X&quot;;&quot;&quot;)">
            <text:p/>
          </table:table-cell>
          <table:table-cell table:style-name="ce13" table:formula="of:=IF(AND([.$D76]&gt;=[.S$4]/100;[.$D76]&lt;&gt;&quot;&quot;);&quot;X&quot;;&quot;&quot;)">
            <text:p/>
          </table:table-cell>
          <table:table-cell table:style-name="ce13" table:formula="of:=IF(AND([.$D76]&gt;=[.T$4]/100;[.$D76]&lt;&gt;&quot;&quot;);&quot;X&quot;;&quot;&quot;)">
            <text:p/>
          </table:table-cell>
          <table:table-cell table:style-name="ce13" table:formula="of:=IF(AND([.$D76]&gt;=[.U$4]/100;[.$D76]&lt;&gt;&quot;&quot;);&quot;X&quot;;&quot;&quot;)">
            <text:p/>
          </table:table-cell>
          <table:table-cell table:style-name="ce13" table:formula="of:=IF(AND([.$D76]&gt;=[.V$4]/100;[.$D76]&lt;&gt;&quot;&quot;);&quot;X&quot;;&quot;&quot;)">
            <text:p/>
          </table:table-cell>
          <table:table-cell table:style-name="ce13" table:formula="of:=IF(AND([.$D76]&gt;=[.W$4]/100;[.$D76]&lt;&gt;&quot;&quot;);&quot;X&quot;;&quot;&quot;)">
            <text:p/>
          </table:table-cell>
          <table:table-cell table:style-name="ce13" table:formula="of:=IF(AND([.$D76]&gt;=[.X$4]/100;[.$D76]&lt;&gt;&quot;&quot;);&quot;X&quot;;&quot;&quot;)">
            <text:p/>
          </table:table-cell>
          <table:table-cell table:style-name="ce13" table:formula="of:=IF(AND([.$D76]&gt;=[.Y$4]/100;[.$D76]&lt;&gt;&quot;&quot;);&quot;X&quot;;&quot;&quot;)">
            <text:p/>
          </table:table-cell>
          <table:table-cell table:style-name="ce13" table:formula="of:=IF(AND([.$D76]&gt;=[.Z$4]/100;[.$D76]&lt;&gt;&quot;&quot;);&quot;X&quot;;&quot;&quot;)">
            <text:p/>
          </table:table-cell>
          <table:table-cell table:style-name="ce13" table:formula="of:=IF(AND([.$D76]&gt;=[.AA$4]/100;[.$D76]&lt;&gt;&quot;&quot;);&quot;X&quot;;&quot;&quot;)">
            <text:p/>
          </table:table-cell>
          <table:table-cell table:style-name="ce13" table:formula="of:=IF(AND([.$D76]&gt;=[.AB$4]/100;[.$D76]&lt;&gt;&quot;&quot;);&quot;X&quot;;&quot;&quot;)">
            <text:p/>
          </table:table-cell>
          <table:table-cell table:style-name="ce13" table:formula="of:=IF(AND([.$D76]&gt;=[.AC$4]/100;[.$D76]&lt;&gt;&quot;&quot;);&quot;X&quot;;&quot;&quot;)">
            <text:p/>
          </table:table-cell>
          <table:table-cell table:style-name="ce13" table:formula="of:=IF(AND([.$D76]&gt;=[.AD$4]/100;[.$D76]&lt;&gt;&quot;&quot;);&quot;X&quot;;&quot;&quot;)">
            <text:p/>
          </table:table-cell>
          <table:table-cell table:style-name="ce13" table:formula="of:=IF(AND([.$D76]&gt;=[.AE$4]/100;[.$D76]&lt;&gt;&quot;&quot;);&quot;X&quot;;&quot;&quot;)">
            <text:p/>
          </table:table-cell>
          <table:table-cell table:style-name="ce13" table:formula="of:=IF(AND([.$D76]&gt;=[.AF$4]/100;[.$D76]&lt;&gt;&quot;&quot;);&quot;X&quot;;&quot;&quot;)">
            <text:p/>
          </table:table-cell>
          <table:table-cell table:style-name="ce13" table:formula="of:=IF(AND([.$D76]&gt;=[.AG$4]/100;[.$D76]&lt;&gt;&quot;&quot;);&quot;X&quot;;&quot;&quot;)">
            <text:p/>
          </table:table-cell>
          <table:table-cell table:style-name="ce13" table:formula="of:=IF(AND([.$D76]&gt;=[.AH$4]/100;[.$D76]&lt;&gt;&quot;&quot;);&quot;X&quot;;&quot;&quot;)">
            <text:p/>
          </table:table-cell>
          <table:table-cell table:style-name="ce13" table:formula="of:=IF(AND([.$D76]&gt;=[.AI$4]/100;[.$D76]&lt;&gt;&quot;&quot;);&quot;X&quot;;&quot;&quot;)">
            <text:p/>
          </table:table-cell>
          <table:table-cell table:style-name="ce13" table:formula="of:=IF(AND([.$D76]&gt;=[.AJ$4]/100;[.$D76]&lt;&gt;&quot;&quot;);&quot;X&quot;;&quot;&quot;)">
            <text:p/>
          </table:table-cell>
          <table:table-cell table:style-name="ce13" table:formula="of:=IF(AND([.$D76]&gt;=[.AK$4]/100;[.$D76]&lt;&gt;&quot;&quot;);&quot;X&quot;;&quot;&quot;)">
            <text:p/>
          </table:table-cell>
          <table:table-cell table:style-name="ce13" table:formula="of:=IF(AND([.$D76]&gt;=[.AL$4]/100;[.$D76]&lt;&gt;&quot;&quot;);&quot;X&quot;;&quot;&quot;)">
            <text:p/>
          </table:table-cell>
          <table:table-cell table:style-name="ce13" table:formula="of:=IF(AND([.$D76]&gt;=[.AM$4]/100;[.$D76]&lt;&gt;&quot;&quot;);&quot;X&quot;;&quot;&quot;)">
            <text:p/>
          </table:table-cell>
          <table:table-cell table:style-name="ce13" table:formula="of:=IF(AND([.$D76]&gt;=[.AN$4]/100;[.$D76]&lt;&gt;&quot;&quot;);&quot;X&quot;;&quot;&quot;)">
            <text:p/>
          </table:table-cell>
          <table:table-cell table:style-name="ce13" table:formula="of:=IF(AND([.$D76]&gt;=[.AO$4]/100;[.$D76]&lt;&gt;&quot;&quot;);&quot;X&quot;;&quot;&quot;)">
            <text:p/>
          </table:table-cell>
          <table:table-cell table:style-name="ce13" table:formula="of:=IF(AND([.$D76]&gt;=[.AP$4]/100;[.$D76]&lt;&gt;&quot;&quot;);&quot;X&quot;;&quot;&quot;)">
            <text:p/>
          </table:table-cell>
          <table:table-cell table:style-name="ce13" table:formula="of:=IF(AND([.$D76]&gt;=[.AQ$4]/100;[.$D76]&lt;&gt;&quot;&quot;);&quot;X&quot;;&quot;&quot;)">
            <text:p/>
          </table:table-cell>
          <table:table-cell table:style-name="ce13" table:formula="of:=IF(AND([.$D76]&gt;=[.AR$4]/100;[.$D76]&lt;&gt;&quot;&quot;);&quot;X&quot;;&quot;&quot;)">
            <text:p/>
          </table:table-cell>
          <table:table-cell table:style-name="ce13" table:formula="of:=IF(AND([.$D76]&gt;=[.AS$4]/100;[.$D76]&lt;&gt;&quot;&quot;);&quot;X&quot;;&quot;&quot;)">
            <text:p/>
          </table:table-cell>
          <table:table-cell table:style-name="ce13" table:formula="of:=IF(AND([.$D76]&gt;=[.AT$4]/100;[.$D76]&lt;&gt;&quot;&quot;);&quot;X&quot;;&quot;&quot;)">
            <text:p/>
          </table:table-cell>
          <table:table-cell table:style-name="ce13" table:formula="of:=IF(AND([.$D76]&gt;=[.AU$4]/100;[.$D76]&lt;&gt;&quot;&quot;);&quot;X&quot;;&quot;&quot;)">
            <text:p/>
          </table:table-cell>
          <table:table-cell table:style-name="ce13" table:formula="of:=IF(AND([.$D76]&gt;=[.AV$4]/100;[.$D76]&lt;&gt;&quot;&quot;);&quot;X&quot;;&quot;&quot;)">
            <text:p/>
          </table:table-cell>
          <table:table-cell table:style-name="ce13" table:formula="of:=IF(AND([.$D76]&gt;=[.AW$4]/100;[.$D76]&lt;&gt;&quot;&quot;);&quot;X&quot;;&quot;&quot;)">
            <text:p/>
          </table:table-cell>
          <table:table-cell table:style-name="ce13" table:formula="of:=IF(AND([.$D76]&gt;=[.AX$4]/100;[.$D76]&lt;&gt;&quot;&quot;);&quot;X&quot;;&quot;&quot;)">
            <text:p/>
          </table:table-cell>
          <table:table-cell table:style-name="ce13" table:formula="of:=IF(AND([.$D76]&gt;=[.AY$4]/100;[.$D76]&lt;&gt;&quot;&quot;);&quot;X&quot;;&quot;&quot;)">
            <text:p/>
          </table:table-cell>
          <table:table-cell table:style-name="ce13" table:formula="of:=IF(AND([.$D76]&gt;=[.AZ$4]/100;[.$D76]&lt;&gt;&quot;&quot;);&quot;X&quot;;&quot;&quot;)">
            <text:p/>
          </table:table-cell>
          <table:table-cell table:style-name="ce13" table:formula="of:=IF(AND([.$D76]&gt;=[.BA$4]/100;[.$D76]&lt;&gt;&quot;&quot;);&quot;X&quot;;&quot;&quot;)">
            <text:p/>
          </table:table-cell>
          <table:table-cell table:style-name="ce13" table:formula="of:=IF(AND([.$D76]&gt;=[.BB$4]/100;[.$D7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6]&lt;n;[.A76]+1;&quot;&quot;)" office:value-type="float" office:value="72">
            <text:p>72</text:p>
          </table:table-cell>
          <table:table-cell table:style-name="ce6" table:formula="of:=IF([.A77]&lt;&gt;&quot;&quot;;BINOMDIST([.A77];n;p;FALSE());&quot;&quot;)" office:value-type="float" office:value="1.33690288248582E-036">
            <text:p>0,000000</text:p>
          </table:table-cell>
          <table:table-cell table:style-name="ce6" table:formula="of:=IF([.B77]=&quot;&quot;;&quot;&quot;;[.C76]+[.B77])" office:value-type="float" office:value="1">
            <text:p>1,000000</text:p>
          </table:table-cell>
          <table:table-cell table:style-name="ce9" table:formula="of:=IF([.B77]&lt;&gt;&quot;&quot;;ROUND([.B77];2);&quot;&quot;)" office:value-type="float" office:value="0">
            <text:p>0,00</text:p>
          </table:table-cell>
          <table:table-cell table:style-name="ce13" table:formula="of:=IF(AND([.$D77]&gt;=[.E$4]/100;[.$D77]&lt;&gt;&quot;&quot;);&quot;X&quot;;&quot;&quot;)">
            <text:p/>
          </table:table-cell>
          <table:table-cell table:style-name="ce13" table:formula="of:=IF(AND([.$D77]&gt;=[.F$4]/100;[.$D77]&lt;&gt;&quot;&quot;);&quot;X&quot;;&quot;&quot;)">
            <text:p/>
          </table:table-cell>
          <table:table-cell table:style-name="ce13" table:formula="of:=IF(AND([.$D77]&gt;=[.G$4]/100;[.$D77]&lt;&gt;&quot;&quot;);&quot;X&quot;;&quot;&quot;)">
            <text:p/>
          </table:table-cell>
          <table:table-cell table:style-name="ce13" table:formula="of:=IF(AND([.$D77]&gt;=[.H$4]/100;[.$D77]&lt;&gt;&quot;&quot;);&quot;X&quot;;&quot;&quot;)">
            <text:p/>
          </table:table-cell>
          <table:table-cell table:style-name="ce13" table:formula="of:=IF(AND([.$D77]&gt;=[.I$4]/100;[.$D77]&lt;&gt;&quot;&quot;);&quot;X&quot;;&quot;&quot;)">
            <text:p/>
          </table:table-cell>
          <table:table-cell table:style-name="ce13" table:formula="of:=IF(AND([.$D77]&gt;=[.J$4]/100;[.$D77]&lt;&gt;&quot;&quot;);&quot;X&quot;;&quot;&quot;)">
            <text:p/>
          </table:table-cell>
          <table:table-cell table:style-name="ce13" table:formula="of:=IF(AND([.$D77]&gt;=[.K$4]/100;[.$D77]&lt;&gt;&quot;&quot;);&quot;X&quot;;&quot;&quot;)">
            <text:p/>
          </table:table-cell>
          <table:table-cell table:style-name="ce13" table:formula="of:=IF(AND([.$D77]&gt;=[.L$4]/100;[.$D77]&lt;&gt;&quot;&quot;);&quot;X&quot;;&quot;&quot;)">
            <text:p/>
          </table:table-cell>
          <table:table-cell table:style-name="ce13" table:formula="of:=IF(AND([.$D77]&gt;=[.M$4]/100;[.$D77]&lt;&gt;&quot;&quot;);&quot;X&quot;;&quot;&quot;)">
            <text:p/>
          </table:table-cell>
          <table:table-cell table:style-name="ce13" table:formula="of:=IF(AND([.$D77]&gt;=[.N$4]/100;[.$D77]&lt;&gt;&quot;&quot;);&quot;X&quot;;&quot;&quot;)">
            <text:p/>
          </table:table-cell>
          <table:table-cell table:style-name="ce13" table:formula="of:=IF(AND([.$D77]&gt;=[.O$4]/100;[.$D77]&lt;&gt;&quot;&quot;);&quot;X&quot;;&quot;&quot;)">
            <text:p/>
          </table:table-cell>
          <table:table-cell table:style-name="ce13" table:formula="of:=IF(AND([.$D77]&gt;=[.P$4]/100;[.$D77]&lt;&gt;&quot;&quot;);&quot;X&quot;;&quot;&quot;)">
            <text:p/>
          </table:table-cell>
          <table:table-cell table:style-name="ce13" table:formula="of:=IF(AND([.$D77]&gt;=[.Q$4]/100;[.$D77]&lt;&gt;&quot;&quot;);&quot;X&quot;;&quot;&quot;)">
            <text:p/>
          </table:table-cell>
          <table:table-cell table:style-name="ce13" table:formula="of:=IF(AND([.$D77]&gt;=[.R$4]/100;[.$D77]&lt;&gt;&quot;&quot;);&quot;X&quot;;&quot;&quot;)">
            <text:p/>
          </table:table-cell>
          <table:table-cell table:style-name="ce13" table:formula="of:=IF(AND([.$D77]&gt;=[.S$4]/100;[.$D77]&lt;&gt;&quot;&quot;);&quot;X&quot;;&quot;&quot;)">
            <text:p/>
          </table:table-cell>
          <table:table-cell table:style-name="ce13" table:formula="of:=IF(AND([.$D77]&gt;=[.T$4]/100;[.$D77]&lt;&gt;&quot;&quot;);&quot;X&quot;;&quot;&quot;)">
            <text:p/>
          </table:table-cell>
          <table:table-cell table:style-name="ce13" table:formula="of:=IF(AND([.$D77]&gt;=[.U$4]/100;[.$D77]&lt;&gt;&quot;&quot;);&quot;X&quot;;&quot;&quot;)">
            <text:p/>
          </table:table-cell>
          <table:table-cell table:style-name="ce13" table:formula="of:=IF(AND([.$D77]&gt;=[.V$4]/100;[.$D77]&lt;&gt;&quot;&quot;);&quot;X&quot;;&quot;&quot;)">
            <text:p/>
          </table:table-cell>
          <table:table-cell table:style-name="ce13" table:formula="of:=IF(AND([.$D77]&gt;=[.W$4]/100;[.$D77]&lt;&gt;&quot;&quot;);&quot;X&quot;;&quot;&quot;)">
            <text:p/>
          </table:table-cell>
          <table:table-cell table:style-name="ce13" table:formula="of:=IF(AND([.$D77]&gt;=[.X$4]/100;[.$D77]&lt;&gt;&quot;&quot;);&quot;X&quot;;&quot;&quot;)">
            <text:p/>
          </table:table-cell>
          <table:table-cell table:style-name="ce13" table:formula="of:=IF(AND([.$D77]&gt;=[.Y$4]/100;[.$D77]&lt;&gt;&quot;&quot;);&quot;X&quot;;&quot;&quot;)">
            <text:p/>
          </table:table-cell>
          <table:table-cell table:style-name="ce13" table:formula="of:=IF(AND([.$D77]&gt;=[.Z$4]/100;[.$D77]&lt;&gt;&quot;&quot;);&quot;X&quot;;&quot;&quot;)">
            <text:p/>
          </table:table-cell>
          <table:table-cell table:style-name="ce13" table:formula="of:=IF(AND([.$D77]&gt;=[.AA$4]/100;[.$D77]&lt;&gt;&quot;&quot;);&quot;X&quot;;&quot;&quot;)">
            <text:p/>
          </table:table-cell>
          <table:table-cell table:style-name="ce13" table:formula="of:=IF(AND([.$D77]&gt;=[.AB$4]/100;[.$D77]&lt;&gt;&quot;&quot;);&quot;X&quot;;&quot;&quot;)">
            <text:p/>
          </table:table-cell>
          <table:table-cell table:style-name="ce13" table:formula="of:=IF(AND([.$D77]&gt;=[.AC$4]/100;[.$D77]&lt;&gt;&quot;&quot;);&quot;X&quot;;&quot;&quot;)">
            <text:p/>
          </table:table-cell>
          <table:table-cell table:style-name="ce13" table:formula="of:=IF(AND([.$D77]&gt;=[.AD$4]/100;[.$D77]&lt;&gt;&quot;&quot;);&quot;X&quot;;&quot;&quot;)">
            <text:p/>
          </table:table-cell>
          <table:table-cell table:style-name="ce13" table:formula="of:=IF(AND([.$D77]&gt;=[.AE$4]/100;[.$D77]&lt;&gt;&quot;&quot;);&quot;X&quot;;&quot;&quot;)">
            <text:p/>
          </table:table-cell>
          <table:table-cell table:style-name="ce13" table:formula="of:=IF(AND([.$D77]&gt;=[.AF$4]/100;[.$D77]&lt;&gt;&quot;&quot;);&quot;X&quot;;&quot;&quot;)">
            <text:p/>
          </table:table-cell>
          <table:table-cell table:style-name="ce13" table:formula="of:=IF(AND([.$D77]&gt;=[.AG$4]/100;[.$D77]&lt;&gt;&quot;&quot;);&quot;X&quot;;&quot;&quot;)">
            <text:p/>
          </table:table-cell>
          <table:table-cell table:style-name="ce13" table:formula="of:=IF(AND([.$D77]&gt;=[.AH$4]/100;[.$D77]&lt;&gt;&quot;&quot;);&quot;X&quot;;&quot;&quot;)">
            <text:p/>
          </table:table-cell>
          <table:table-cell table:style-name="ce13" table:formula="of:=IF(AND([.$D77]&gt;=[.AI$4]/100;[.$D77]&lt;&gt;&quot;&quot;);&quot;X&quot;;&quot;&quot;)">
            <text:p/>
          </table:table-cell>
          <table:table-cell table:style-name="ce13" table:formula="of:=IF(AND([.$D77]&gt;=[.AJ$4]/100;[.$D77]&lt;&gt;&quot;&quot;);&quot;X&quot;;&quot;&quot;)">
            <text:p/>
          </table:table-cell>
          <table:table-cell table:style-name="ce13" table:formula="of:=IF(AND([.$D77]&gt;=[.AK$4]/100;[.$D77]&lt;&gt;&quot;&quot;);&quot;X&quot;;&quot;&quot;)">
            <text:p/>
          </table:table-cell>
          <table:table-cell table:style-name="ce13" table:formula="of:=IF(AND([.$D77]&gt;=[.AL$4]/100;[.$D77]&lt;&gt;&quot;&quot;);&quot;X&quot;;&quot;&quot;)">
            <text:p/>
          </table:table-cell>
          <table:table-cell table:style-name="ce13" table:formula="of:=IF(AND([.$D77]&gt;=[.AM$4]/100;[.$D77]&lt;&gt;&quot;&quot;);&quot;X&quot;;&quot;&quot;)">
            <text:p/>
          </table:table-cell>
          <table:table-cell table:style-name="ce13" table:formula="of:=IF(AND([.$D77]&gt;=[.AN$4]/100;[.$D77]&lt;&gt;&quot;&quot;);&quot;X&quot;;&quot;&quot;)">
            <text:p/>
          </table:table-cell>
          <table:table-cell table:style-name="ce13" table:formula="of:=IF(AND([.$D77]&gt;=[.AO$4]/100;[.$D77]&lt;&gt;&quot;&quot;);&quot;X&quot;;&quot;&quot;)">
            <text:p/>
          </table:table-cell>
          <table:table-cell table:style-name="ce13" table:formula="of:=IF(AND([.$D77]&gt;=[.AP$4]/100;[.$D77]&lt;&gt;&quot;&quot;);&quot;X&quot;;&quot;&quot;)">
            <text:p/>
          </table:table-cell>
          <table:table-cell table:style-name="ce13" table:formula="of:=IF(AND([.$D77]&gt;=[.AQ$4]/100;[.$D77]&lt;&gt;&quot;&quot;);&quot;X&quot;;&quot;&quot;)">
            <text:p/>
          </table:table-cell>
          <table:table-cell table:style-name="ce13" table:formula="of:=IF(AND([.$D77]&gt;=[.AR$4]/100;[.$D77]&lt;&gt;&quot;&quot;);&quot;X&quot;;&quot;&quot;)">
            <text:p/>
          </table:table-cell>
          <table:table-cell table:style-name="ce13" table:formula="of:=IF(AND([.$D77]&gt;=[.AS$4]/100;[.$D77]&lt;&gt;&quot;&quot;);&quot;X&quot;;&quot;&quot;)">
            <text:p/>
          </table:table-cell>
          <table:table-cell table:style-name="ce13" table:formula="of:=IF(AND([.$D77]&gt;=[.AT$4]/100;[.$D77]&lt;&gt;&quot;&quot;);&quot;X&quot;;&quot;&quot;)">
            <text:p/>
          </table:table-cell>
          <table:table-cell table:style-name="ce13" table:formula="of:=IF(AND([.$D77]&gt;=[.AU$4]/100;[.$D77]&lt;&gt;&quot;&quot;);&quot;X&quot;;&quot;&quot;)">
            <text:p/>
          </table:table-cell>
          <table:table-cell table:style-name="ce13" table:formula="of:=IF(AND([.$D77]&gt;=[.AV$4]/100;[.$D77]&lt;&gt;&quot;&quot;);&quot;X&quot;;&quot;&quot;)">
            <text:p/>
          </table:table-cell>
          <table:table-cell table:style-name="ce13" table:formula="of:=IF(AND([.$D77]&gt;=[.AW$4]/100;[.$D77]&lt;&gt;&quot;&quot;);&quot;X&quot;;&quot;&quot;)">
            <text:p/>
          </table:table-cell>
          <table:table-cell table:style-name="ce13" table:formula="of:=IF(AND([.$D77]&gt;=[.AX$4]/100;[.$D77]&lt;&gt;&quot;&quot;);&quot;X&quot;;&quot;&quot;)">
            <text:p/>
          </table:table-cell>
          <table:table-cell table:style-name="ce13" table:formula="of:=IF(AND([.$D77]&gt;=[.AY$4]/100;[.$D77]&lt;&gt;&quot;&quot;);&quot;X&quot;;&quot;&quot;)">
            <text:p/>
          </table:table-cell>
          <table:table-cell table:style-name="ce13" table:formula="of:=IF(AND([.$D77]&gt;=[.AZ$4]/100;[.$D77]&lt;&gt;&quot;&quot;);&quot;X&quot;;&quot;&quot;)">
            <text:p/>
          </table:table-cell>
          <table:table-cell table:style-name="ce13" table:formula="of:=IF(AND([.$D77]&gt;=[.BA$4]/100;[.$D77]&lt;&gt;&quot;&quot;);&quot;X&quot;;&quot;&quot;)">
            <text:p/>
          </table:table-cell>
          <table:table-cell table:style-name="ce13" table:formula="of:=IF(AND([.$D77]&gt;=[.BB$4]/100;[.$D7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7]&lt;n;[.A77]+1;&quot;&quot;)" office:value-type="float" office:value="73">
            <text:p>73</text:p>
          </table:table-cell>
          <table:table-cell table:style-name="ce6" table:formula="of:=IF([.A78]&lt;&gt;&quot;&quot;;BINOMDIST([.A78];n;p;FALSE());&quot;&quot;)" office:value-type="float" office:value="5.55018389849439E-038">
            <text:p>0,000000</text:p>
          </table:table-cell>
          <table:table-cell table:style-name="ce6" table:formula="of:=IF([.B78]=&quot;&quot;;&quot;&quot;;[.C77]+[.B78])" office:value-type="float" office:value="1">
            <text:p>1,000000</text:p>
          </table:table-cell>
          <table:table-cell table:style-name="ce9" table:formula="of:=IF([.B78]&lt;&gt;&quot;&quot;;ROUND([.B78];2);&quot;&quot;)" office:value-type="float" office:value="0">
            <text:p>0,00</text:p>
          </table:table-cell>
          <table:table-cell table:style-name="ce13" table:formula="of:=IF(AND([.$D78]&gt;=[.E$4]/100;[.$D78]&lt;&gt;&quot;&quot;);&quot;X&quot;;&quot;&quot;)">
            <text:p/>
          </table:table-cell>
          <table:table-cell table:style-name="ce13" table:formula="of:=IF(AND([.$D78]&gt;=[.F$4]/100;[.$D78]&lt;&gt;&quot;&quot;);&quot;X&quot;;&quot;&quot;)">
            <text:p/>
          </table:table-cell>
          <table:table-cell table:style-name="ce13" table:formula="of:=IF(AND([.$D78]&gt;=[.G$4]/100;[.$D78]&lt;&gt;&quot;&quot;);&quot;X&quot;;&quot;&quot;)">
            <text:p/>
          </table:table-cell>
          <table:table-cell table:style-name="ce13" table:formula="of:=IF(AND([.$D78]&gt;=[.H$4]/100;[.$D78]&lt;&gt;&quot;&quot;);&quot;X&quot;;&quot;&quot;)">
            <text:p/>
          </table:table-cell>
          <table:table-cell table:style-name="ce13" table:formula="of:=IF(AND([.$D78]&gt;=[.I$4]/100;[.$D78]&lt;&gt;&quot;&quot;);&quot;X&quot;;&quot;&quot;)">
            <text:p/>
          </table:table-cell>
          <table:table-cell table:style-name="ce13" table:formula="of:=IF(AND([.$D78]&gt;=[.J$4]/100;[.$D78]&lt;&gt;&quot;&quot;);&quot;X&quot;;&quot;&quot;)">
            <text:p/>
          </table:table-cell>
          <table:table-cell table:style-name="ce13" table:formula="of:=IF(AND([.$D78]&gt;=[.K$4]/100;[.$D78]&lt;&gt;&quot;&quot;);&quot;X&quot;;&quot;&quot;)">
            <text:p/>
          </table:table-cell>
          <table:table-cell table:style-name="ce13" table:formula="of:=IF(AND([.$D78]&gt;=[.L$4]/100;[.$D78]&lt;&gt;&quot;&quot;);&quot;X&quot;;&quot;&quot;)">
            <text:p/>
          </table:table-cell>
          <table:table-cell table:style-name="ce13" table:formula="of:=IF(AND([.$D78]&gt;=[.M$4]/100;[.$D78]&lt;&gt;&quot;&quot;);&quot;X&quot;;&quot;&quot;)">
            <text:p/>
          </table:table-cell>
          <table:table-cell table:style-name="ce13" table:formula="of:=IF(AND([.$D78]&gt;=[.N$4]/100;[.$D78]&lt;&gt;&quot;&quot;);&quot;X&quot;;&quot;&quot;)">
            <text:p/>
          </table:table-cell>
          <table:table-cell table:style-name="ce13" table:formula="of:=IF(AND([.$D78]&gt;=[.O$4]/100;[.$D78]&lt;&gt;&quot;&quot;);&quot;X&quot;;&quot;&quot;)">
            <text:p/>
          </table:table-cell>
          <table:table-cell table:style-name="ce13" table:formula="of:=IF(AND([.$D78]&gt;=[.P$4]/100;[.$D78]&lt;&gt;&quot;&quot;);&quot;X&quot;;&quot;&quot;)">
            <text:p/>
          </table:table-cell>
          <table:table-cell table:style-name="ce13" table:formula="of:=IF(AND([.$D78]&gt;=[.Q$4]/100;[.$D78]&lt;&gt;&quot;&quot;);&quot;X&quot;;&quot;&quot;)">
            <text:p/>
          </table:table-cell>
          <table:table-cell table:style-name="ce13" table:formula="of:=IF(AND([.$D78]&gt;=[.R$4]/100;[.$D78]&lt;&gt;&quot;&quot;);&quot;X&quot;;&quot;&quot;)">
            <text:p/>
          </table:table-cell>
          <table:table-cell table:style-name="ce13" table:formula="of:=IF(AND([.$D78]&gt;=[.S$4]/100;[.$D78]&lt;&gt;&quot;&quot;);&quot;X&quot;;&quot;&quot;)">
            <text:p/>
          </table:table-cell>
          <table:table-cell table:style-name="ce13" table:formula="of:=IF(AND([.$D78]&gt;=[.T$4]/100;[.$D78]&lt;&gt;&quot;&quot;);&quot;X&quot;;&quot;&quot;)">
            <text:p/>
          </table:table-cell>
          <table:table-cell table:style-name="ce13" table:formula="of:=IF(AND([.$D78]&gt;=[.U$4]/100;[.$D78]&lt;&gt;&quot;&quot;);&quot;X&quot;;&quot;&quot;)">
            <text:p/>
          </table:table-cell>
          <table:table-cell table:style-name="ce13" table:formula="of:=IF(AND([.$D78]&gt;=[.V$4]/100;[.$D78]&lt;&gt;&quot;&quot;);&quot;X&quot;;&quot;&quot;)">
            <text:p/>
          </table:table-cell>
          <table:table-cell table:style-name="ce13" table:formula="of:=IF(AND([.$D78]&gt;=[.W$4]/100;[.$D78]&lt;&gt;&quot;&quot;);&quot;X&quot;;&quot;&quot;)">
            <text:p/>
          </table:table-cell>
          <table:table-cell table:style-name="ce13" table:formula="of:=IF(AND([.$D78]&gt;=[.X$4]/100;[.$D78]&lt;&gt;&quot;&quot;);&quot;X&quot;;&quot;&quot;)">
            <text:p/>
          </table:table-cell>
          <table:table-cell table:style-name="ce13" table:formula="of:=IF(AND([.$D78]&gt;=[.Y$4]/100;[.$D78]&lt;&gt;&quot;&quot;);&quot;X&quot;;&quot;&quot;)">
            <text:p/>
          </table:table-cell>
          <table:table-cell table:style-name="ce13" table:formula="of:=IF(AND([.$D78]&gt;=[.Z$4]/100;[.$D78]&lt;&gt;&quot;&quot;);&quot;X&quot;;&quot;&quot;)">
            <text:p/>
          </table:table-cell>
          <table:table-cell table:style-name="ce13" table:formula="of:=IF(AND([.$D78]&gt;=[.AA$4]/100;[.$D78]&lt;&gt;&quot;&quot;);&quot;X&quot;;&quot;&quot;)">
            <text:p/>
          </table:table-cell>
          <table:table-cell table:style-name="ce13" table:formula="of:=IF(AND([.$D78]&gt;=[.AB$4]/100;[.$D78]&lt;&gt;&quot;&quot;);&quot;X&quot;;&quot;&quot;)">
            <text:p/>
          </table:table-cell>
          <table:table-cell table:style-name="ce13" table:formula="of:=IF(AND([.$D78]&gt;=[.AC$4]/100;[.$D78]&lt;&gt;&quot;&quot;);&quot;X&quot;;&quot;&quot;)">
            <text:p/>
          </table:table-cell>
          <table:table-cell table:style-name="ce13" table:formula="of:=IF(AND([.$D78]&gt;=[.AD$4]/100;[.$D78]&lt;&gt;&quot;&quot;);&quot;X&quot;;&quot;&quot;)">
            <text:p/>
          </table:table-cell>
          <table:table-cell table:style-name="ce13" table:formula="of:=IF(AND([.$D78]&gt;=[.AE$4]/100;[.$D78]&lt;&gt;&quot;&quot;);&quot;X&quot;;&quot;&quot;)">
            <text:p/>
          </table:table-cell>
          <table:table-cell table:style-name="ce13" table:formula="of:=IF(AND([.$D78]&gt;=[.AF$4]/100;[.$D78]&lt;&gt;&quot;&quot;);&quot;X&quot;;&quot;&quot;)">
            <text:p/>
          </table:table-cell>
          <table:table-cell table:style-name="ce13" table:formula="of:=IF(AND([.$D78]&gt;=[.AG$4]/100;[.$D78]&lt;&gt;&quot;&quot;);&quot;X&quot;;&quot;&quot;)">
            <text:p/>
          </table:table-cell>
          <table:table-cell table:style-name="ce13" table:formula="of:=IF(AND([.$D78]&gt;=[.AH$4]/100;[.$D78]&lt;&gt;&quot;&quot;);&quot;X&quot;;&quot;&quot;)">
            <text:p/>
          </table:table-cell>
          <table:table-cell table:style-name="ce13" table:formula="of:=IF(AND([.$D78]&gt;=[.AI$4]/100;[.$D78]&lt;&gt;&quot;&quot;);&quot;X&quot;;&quot;&quot;)">
            <text:p/>
          </table:table-cell>
          <table:table-cell table:style-name="ce13" table:formula="of:=IF(AND([.$D78]&gt;=[.AJ$4]/100;[.$D78]&lt;&gt;&quot;&quot;);&quot;X&quot;;&quot;&quot;)">
            <text:p/>
          </table:table-cell>
          <table:table-cell table:style-name="ce13" table:formula="of:=IF(AND([.$D78]&gt;=[.AK$4]/100;[.$D78]&lt;&gt;&quot;&quot;);&quot;X&quot;;&quot;&quot;)">
            <text:p/>
          </table:table-cell>
          <table:table-cell table:style-name="ce13" table:formula="of:=IF(AND([.$D78]&gt;=[.AL$4]/100;[.$D78]&lt;&gt;&quot;&quot;);&quot;X&quot;;&quot;&quot;)">
            <text:p/>
          </table:table-cell>
          <table:table-cell table:style-name="ce13" table:formula="of:=IF(AND([.$D78]&gt;=[.AM$4]/100;[.$D78]&lt;&gt;&quot;&quot;);&quot;X&quot;;&quot;&quot;)">
            <text:p/>
          </table:table-cell>
          <table:table-cell table:style-name="ce13" table:formula="of:=IF(AND([.$D78]&gt;=[.AN$4]/100;[.$D78]&lt;&gt;&quot;&quot;);&quot;X&quot;;&quot;&quot;)">
            <text:p/>
          </table:table-cell>
          <table:table-cell table:style-name="ce13" table:formula="of:=IF(AND([.$D78]&gt;=[.AO$4]/100;[.$D78]&lt;&gt;&quot;&quot;);&quot;X&quot;;&quot;&quot;)">
            <text:p/>
          </table:table-cell>
          <table:table-cell table:style-name="ce13" table:formula="of:=IF(AND([.$D78]&gt;=[.AP$4]/100;[.$D78]&lt;&gt;&quot;&quot;);&quot;X&quot;;&quot;&quot;)">
            <text:p/>
          </table:table-cell>
          <table:table-cell table:style-name="ce13" table:formula="of:=IF(AND([.$D78]&gt;=[.AQ$4]/100;[.$D78]&lt;&gt;&quot;&quot;);&quot;X&quot;;&quot;&quot;)">
            <text:p/>
          </table:table-cell>
          <table:table-cell table:style-name="ce13" table:formula="of:=IF(AND([.$D78]&gt;=[.AR$4]/100;[.$D78]&lt;&gt;&quot;&quot;);&quot;X&quot;;&quot;&quot;)">
            <text:p/>
          </table:table-cell>
          <table:table-cell table:style-name="ce13" table:formula="of:=IF(AND([.$D78]&gt;=[.AS$4]/100;[.$D78]&lt;&gt;&quot;&quot;);&quot;X&quot;;&quot;&quot;)">
            <text:p/>
          </table:table-cell>
          <table:table-cell table:style-name="ce13" table:formula="of:=IF(AND([.$D78]&gt;=[.AT$4]/100;[.$D78]&lt;&gt;&quot;&quot;);&quot;X&quot;;&quot;&quot;)">
            <text:p/>
          </table:table-cell>
          <table:table-cell table:style-name="ce13" table:formula="of:=IF(AND([.$D78]&gt;=[.AU$4]/100;[.$D78]&lt;&gt;&quot;&quot;);&quot;X&quot;;&quot;&quot;)">
            <text:p/>
          </table:table-cell>
          <table:table-cell table:style-name="ce13" table:formula="of:=IF(AND([.$D78]&gt;=[.AV$4]/100;[.$D78]&lt;&gt;&quot;&quot;);&quot;X&quot;;&quot;&quot;)">
            <text:p/>
          </table:table-cell>
          <table:table-cell table:style-name="ce13" table:formula="of:=IF(AND([.$D78]&gt;=[.AW$4]/100;[.$D78]&lt;&gt;&quot;&quot;);&quot;X&quot;;&quot;&quot;)">
            <text:p/>
          </table:table-cell>
          <table:table-cell table:style-name="ce13" table:formula="of:=IF(AND([.$D78]&gt;=[.AX$4]/100;[.$D78]&lt;&gt;&quot;&quot;);&quot;X&quot;;&quot;&quot;)">
            <text:p/>
          </table:table-cell>
          <table:table-cell table:style-name="ce13" table:formula="of:=IF(AND([.$D78]&gt;=[.AY$4]/100;[.$D78]&lt;&gt;&quot;&quot;);&quot;X&quot;;&quot;&quot;)">
            <text:p/>
          </table:table-cell>
          <table:table-cell table:style-name="ce13" table:formula="of:=IF(AND([.$D78]&gt;=[.AZ$4]/100;[.$D78]&lt;&gt;&quot;&quot;);&quot;X&quot;;&quot;&quot;)">
            <text:p/>
          </table:table-cell>
          <table:table-cell table:style-name="ce13" table:formula="of:=IF(AND([.$D78]&gt;=[.BA$4]/100;[.$D78]&lt;&gt;&quot;&quot;);&quot;X&quot;;&quot;&quot;)">
            <text:p/>
          </table:table-cell>
          <table:table-cell table:style-name="ce13" table:formula="of:=IF(AND([.$D78]&gt;=[.BB$4]/100;[.$D7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8]&lt;n;[.A78]+1;&quot;&quot;)" office:value-type="float" office:value="74">
            <text:p>74</text:p>
          </table:table-cell>
          <table:table-cell table:style-name="ce6" table:formula="of:=IF([.A79]&lt;&gt;&quot;&quot;;BINOMDIST([.A79];n;p;FALSE());&quot;&quot;)" office:value-type="float" office:value="2.06639499806051E-039">
            <text:p>0,000000</text:p>
          </table:table-cell>
          <table:table-cell table:style-name="ce6" table:formula="of:=IF([.B79]=&quot;&quot;;&quot;&quot;;[.C78]+[.B79])" office:value-type="float" office:value="1">
            <text:p>1,000000</text:p>
          </table:table-cell>
          <table:table-cell table:style-name="ce9" table:formula="of:=IF([.B79]&lt;&gt;&quot;&quot;;ROUND([.B79];2);&quot;&quot;)" office:value-type="float" office:value="0">
            <text:p>0,00</text:p>
          </table:table-cell>
          <table:table-cell table:style-name="ce13" table:formula="of:=IF(AND([.$D79]&gt;=[.E$4]/100;[.$D79]&lt;&gt;&quot;&quot;);&quot;X&quot;;&quot;&quot;)">
            <text:p/>
          </table:table-cell>
          <table:table-cell table:style-name="ce13" table:formula="of:=IF(AND([.$D79]&gt;=[.F$4]/100;[.$D79]&lt;&gt;&quot;&quot;);&quot;X&quot;;&quot;&quot;)">
            <text:p/>
          </table:table-cell>
          <table:table-cell table:style-name="ce13" table:formula="of:=IF(AND([.$D79]&gt;=[.G$4]/100;[.$D79]&lt;&gt;&quot;&quot;);&quot;X&quot;;&quot;&quot;)">
            <text:p/>
          </table:table-cell>
          <table:table-cell table:style-name="ce13" table:formula="of:=IF(AND([.$D79]&gt;=[.H$4]/100;[.$D79]&lt;&gt;&quot;&quot;);&quot;X&quot;;&quot;&quot;)">
            <text:p/>
          </table:table-cell>
          <table:table-cell table:style-name="ce13" table:formula="of:=IF(AND([.$D79]&gt;=[.I$4]/100;[.$D79]&lt;&gt;&quot;&quot;);&quot;X&quot;;&quot;&quot;)">
            <text:p/>
          </table:table-cell>
          <table:table-cell table:style-name="ce13" table:formula="of:=IF(AND([.$D79]&gt;=[.J$4]/100;[.$D79]&lt;&gt;&quot;&quot;);&quot;X&quot;;&quot;&quot;)">
            <text:p/>
          </table:table-cell>
          <table:table-cell table:style-name="ce13" table:formula="of:=IF(AND([.$D79]&gt;=[.K$4]/100;[.$D79]&lt;&gt;&quot;&quot;);&quot;X&quot;;&quot;&quot;)">
            <text:p/>
          </table:table-cell>
          <table:table-cell table:style-name="ce13" table:formula="of:=IF(AND([.$D79]&gt;=[.L$4]/100;[.$D79]&lt;&gt;&quot;&quot;);&quot;X&quot;;&quot;&quot;)">
            <text:p/>
          </table:table-cell>
          <table:table-cell table:style-name="ce13" table:formula="of:=IF(AND([.$D79]&gt;=[.M$4]/100;[.$D79]&lt;&gt;&quot;&quot;);&quot;X&quot;;&quot;&quot;)">
            <text:p/>
          </table:table-cell>
          <table:table-cell table:style-name="ce13" table:formula="of:=IF(AND([.$D79]&gt;=[.N$4]/100;[.$D79]&lt;&gt;&quot;&quot;);&quot;X&quot;;&quot;&quot;)">
            <text:p/>
          </table:table-cell>
          <table:table-cell table:style-name="ce13" table:formula="of:=IF(AND([.$D79]&gt;=[.O$4]/100;[.$D79]&lt;&gt;&quot;&quot;);&quot;X&quot;;&quot;&quot;)">
            <text:p/>
          </table:table-cell>
          <table:table-cell table:style-name="ce13" table:formula="of:=IF(AND([.$D79]&gt;=[.P$4]/100;[.$D79]&lt;&gt;&quot;&quot;);&quot;X&quot;;&quot;&quot;)">
            <text:p/>
          </table:table-cell>
          <table:table-cell table:style-name="ce13" table:formula="of:=IF(AND([.$D79]&gt;=[.Q$4]/100;[.$D79]&lt;&gt;&quot;&quot;);&quot;X&quot;;&quot;&quot;)">
            <text:p/>
          </table:table-cell>
          <table:table-cell table:style-name="ce13" table:formula="of:=IF(AND([.$D79]&gt;=[.R$4]/100;[.$D79]&lt;&gt;&quot;&quot;);&quot;X&quot;;&quot;&quot;)">
            <text:p/>
          </table:table-cell>
          <table:table-cell table:style-name="ce13" table:formula="of:=IF(AND([.$D79]&gt;=[.S$4]/100;[.$D79]&lt;&gt;&quot;&quot;);&quot;X&quot;;&quot;&quot;)">
            <text:p/>
          </table:table-cell>
          <table:table-cell table:style-name="ce13" table:formula="of:=IF(AND([.$D79]&gt;=[.T$4]/100;[.$D79]&lt;&gt;&quot;&quot;);&quot;X&quot;;&quot;&quot;)">
            <text:p/>
          </table:table-cell>
          <table:table-cell table:style-name="ce13" table:formula="of:=IF(AND([.$D79]&gt;=[.U$4]/100;[.$D79]&lt;&gt;&quot;&quot;);&quot;X&quot;;&quot;&quot;)">
            <text:p/>
          </table:table-cell>
          <table:table-cell table:style-name="ce13" table:formula="of:=IF(AND([.$D79]&gt;=[.V$4]/100;[.$D79]&lt;&gt;&quot;&quot;);&quot;X&quot;;&quot;&quot;)">
            <text:p/>
          </table:table-cell>
          <table:table-cell table:style-name="ce13" table:formula="of:=IF(AND([.$D79]&gt;=[.W$4]/100;[.$D79]&lt;&gt;&quot;&quot;);&quot;X&quot;;&quot;&quot;)">
            <text:p/>
          </table:table-cell>
          <table:table-cell table:style-name="ce13" table:formula="of:=IF(AND([.$D79]&gt;=[.X$4]/100;[.$D79]&lt;&gt;&quot;&quot;);&quot;X&quot;;&quot;&quot;)">
            <text:p/>
          </table:table-cell>
          <table:table-cell table:style-name="ce13" table:formula="of:=IF(AND([.$D79]&gt;=[.Y$4]/100;[.$D79]&lt;&gt;&quot;&quot;);&quot;X&quot;;&quot;&quot;)">
            <text:p/>
          </table:table-cell>
          <table:table-cell table:style-name="ce13" table:formula="of:=IF(AND([.$D79]&gt;=[.Z$4]/100;[.$D79]&lt;&gt;&quot;&quot;);&quot;X&quot;;&quot;&quot;)">
            <text:p/>
          </table:table-cell>
          <table:table-cell table:style-name="ce13" table:formula="of:=IF(AND([.$D79]&gt;=[.AA$4]/100;[.$D79]&lt;&gt;&quot;&quot;);&quot;X&quot;;&quot;&quot;)">
            <text:p/>
          </table:table-cell>
          <table:table-cell table:style-name="ce13" table:formula="of:=IF(AND([.$D79]&gt;=[.AB$4]/100;[.$D79]&lt;&gt;&quot;&quot;);&quot;X&quot;;&quot;&quot;)">
            <text:p/>
          </table:table-cell>
          <table:table-cell table:style-name="ce13" table:formula="of:=IF(AND([.$D79]&gt;=[.AC$4]/100;[.$D79]&lt;&gt;&quot;&quot;);&quot;X&quot;;&quot;&quot;)">
            <text:p/>
          </table:table-cell>
          <table:table-cell table:style-name="ce13" table:formula="of:=IF(AND([.$D79]&gt;=[.AD$4]/100;[.$D79]&lt;&gt;&quot;&quot;);&quot;X&quot;;&quot;&quot;)">
            <text:p/>
          </table:table-cell>
          <table:table-cell table:style-name="ce13" table:formula="of:=IF(AND([.$D79]&gt;=[.AE$4]/100;[.$D79]&lt;&gt;&quot;&quot;);&quot;X&quot;;&quot;&quot;)">
            <text:p/>
          </table:table-cell>
          <table:table-cell table:style-name="ce13" table:formula="of:=IF(AND([.$D79]&gt;=[.AF$4]/100;[.$D79]&lt;&gt;&quot;&quot;);&quot;X&quot;;&quot;&quot;)">
            <text:p/>
          </table:table-cell>
          <table:table-cell table:style-name="ce13" table:formula="of:=IF(AND([.$D79]&gt;=[.AG$4]/100;[.$D79]&lt;&gt;&quot;&quot;);&quot;X&quot;;&quot;&quot;)">
            <text:p/>
          </table:table-cell>
          <table:table-cell table:style-name="ce13" table:formula="of:=IF(AND([.$D79]&gt;=[.AH$4]/100;[.$D79]&lt;&gt;&quot;&quot;);&quot;X&quot;;&quot;&quot;)">
            <text:p/>
          </table:table-cell>
          <table:table-cell table:style-name="ce13" table:formula="of:=IF(AND([.$D79]&gt;=[.AI$4]/100;[.$D79]&lt;&gt;&quot;&quot;);&quot;X&quot;;&quot;&quot;)">
            <text:p/>
          </table:table-cell>
          <table:table-cell table:style-name="ce13" table:formula="of:=IF(AND([.$D79]&gt;=[.AJ$4]/100;[.$D79]&lt;&gt;&quot;&quot;);&quot;X&quot;;&quot;&quot;)">
            <text:p/>
          </table:table-cell>
          <table:table-cell table:style-name="ce13" table:formula="of:=IF(AND([.$D79]&gt;=[.AK$4]/100;[.$D79]&lt;&gt;&quot;&quot;);&quot;X&quot;;&quot;&quot;)">
            <text:p/>
          </table:table-cell>
          <table:table-cell table:style-name="ce13" table:formula="of:=IF(AND([.$D79]&gt;=[.AL$4]/100;[.$D79]&lt;&gt;&quot;&quot;);&quot;X&quot;;&quot;&quot;)">
            <text:p/>
          </table:table-cell>
          <table:table-cell table:style-name="ce13" table:formula="of:=IF(AND([.$D79]&gt;=[.AM$4]/100;[.$D79]&lt;&gt;&quot;&quot;);&quot;X&quot;;&quot;&quot;)">
            <text:p/>
          </table:table-cell>
          <table:table-cell table:style-name="ce13" table:formula="of:=IF(AND([.$D79]&gt;=[.AN$4]/100;[.$D79]&lt;&gt;&quot;&quot;);&quot;X&quot;;&quot;&quot;)">
            <text:p/>
          </table:table-cell>
          <table:table-cell table:style-name="ce13" table:formula="of:=IF(AND([.$D79]&gt;=[.AO$4]/100;[.$D79]&lt;&gt;&quot;&quot;);&quot;X&quot;;&quot;&quot;)">
            <text:p/>
          </table:table-cell>
          <table:table-cell table:style-name="ce13" table:formula="of:=IF(AND([.$D79]&gt;=[.AP$4]/100;[.$D79]&lt;&gt;&quot;&quot;);&quot;X&quot;;&quot;&quot;)">
            <text:p/>
          </table:table-cell>
          <table:table-cell table:style-name="ce13" table:formula="of:=IF(AND([.$D79]&gt;=[.AQ$4]/100;[.$D79]&lt;&gt;&quot;&quot;);&quot;X&quot;;&quot;&quot;)">
            <text:p/>
          </table:table-cell>
          <table:table-cell table:style-name="ce13" table:formula="of:=IF(AND([.$D79]&gt;=[.AR$4]/100;[.$D79]&lt;&gt;&quot;&quot;);&quot;X&quot;;&quot;&quot;)">
            <text:p/>
          </table:table-cell>
          <table:table-cell table:style-name="ce13" table:formula="of:=IF(AND([.$D79]&gt;=[.AS$4]/100;[.$D79]&lt;&gt;&quot;&quot;);&quot;X&quot;;&quot;&quot;)">
            <text:p/>
          </table:table-cell>
          <table:table-cell table:style-name="ce13" table:formula="of:=IF(AND([.$D79]&gt;=[.AT$4]/100;[.$D79]&lt;&gt;&quot;&quot;);&quot;X&quot;;&quot;&quot;)">
            <text:p/>
          </table:table-cell>
          <table:table-cell table:style-name="ce13" table:formula="of:=IF(AND([.$D79]&gt;=[.AU$4]/100;[.$D79]&lt;&gt;&quot;&quot;);&quot;X&quot;;&quot;&quot;)">
            <text:p/>
          </table:table-cell>
          <table:table-cell table:style-name="ce13" table:formula="of:=IF(AND([.$D79]&gt;=[.AV$4]/100;[.$D79]&lt;&gt;&quot;&quot;);&quot;X&quot;;&quot;&quot;)">
            <text:p/>
          </table:table-cell>
          <table:table-cell table:style-name="ce13" table:formula="of:=IF(AND([.$D79]&gt;=[.AW$4]/100;[.$D79]&lt;&gt;&quot;&quot;);&quot;X&quot;;&quot;&quot;)">
            <text:p/>
          </table:table-cell>
          <table:table-cell table:style-name="ce13" table:formula="of:=IF(AND([.$D79]&gt;=[.AX$4]/100;[.$D79]&lt;&gt;&quot;&quot;);&quot;X&quot;;&quot;&quot;)">
            <text:p/>
          </table:table-cell>
          <table:table-cell table:style-name="ce13" table:formula="of:=IF(AND([.$D79]&gt;=[.AY$4]/100;[.$D79]&lt;&gt;&quot;&quot;);&quot;X&quot;;&quot;&quot;)">
            <text:p/>
          </table:table-cell>
          <table:table-cell table:style-name="ce13" table:formula="of:=IF(AND([.$D79]&gt;=[.AZ$4]/100;[.$D79]&lt;&gt;&quot;&quot;);&quot;X&quot;;&quot;&quot;)">
            <text:p/>
          </table:table-cell>
          <table:table-cell table:style-name="ce13" table:formula="of:=IF(AND([.$D79]&gt;=[.BA$4]/100;[.$D79]&lt;&gt;&quot;&quot;);&quot;X&quot;;&quot;&quot;)">
            <text:p/>
          </table:table-cell>
          <table:table-cell table:style-name="ce13" table:formula="of:=IF(AND([.$D79]&gt;=[.BB$4]/100;[.$D7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79]&lt;n;[.A79]+1;&quot;&quot;)" office:value-type="float" office:value="75">
            <text:p>75</text:p>
          </table:table-cell>
          <table:table-cell table:style-name="ce6" table:formula="of:=IF([.A80]&lt;&gt;&quot;&quot;;BINOMDIST([.A80];n;p;FALSE());&quot;&quot;)" office:value-type="float" office:value="6.83175489154701E-041">
            <text:p>0,000000</text:p>
          </table:table-cell>
          <table:table-cell table:style-name="ce6" table:formula="of:=IF([.B80]=&quot;&quot;;&quot;&quot;;[.C79]+[.B80])" office:value-type="float" office:value="1">
            <text:p>1,000000</text:p>
          </table:table-cell>
          <table:table-cell table:style-name="ce9" table:formula="of:=IF([.B80]&lt;&gt;&quot;&quot;;ROUND([.B80];2);&quot;&quot;)" office:value-type="float" office:value="0">
            <text:p>0,00</text:p>
          </table:table-cell>
          <table:table-cell table:style-name="ce13" table:formula="of:=IF(AND([.$D80]&gt;=[.E$4]/100;[.$D80]&lt;&gt;&quot;&quot;);&quot;X&quot;;&quot;&quot;)">
            <text:p/>
          </table:table-cell>
          <table:table-cell table:style-name="ce13" table:formula="of:=IF(AND([.$D80]&gt;=[.F$4]/100;[.$D80]&lt;&gt;&quot;&quot;);&quot;X&quot;;&quot;&quot;)">
            <text:p/>
          </table:table-cell>
          <table:table-cell table:style-name="ce13" table:formula="of:=IF(AND([.$D80]&gt;=[.G$4]/100;[.$D80]&lt;&gt;&quot;&quot;);&quot;X&quot;;&quot;&quot;)">
            <text:p/>
          </table:table-cell>
          <table:table-cell table:style-name="ce13" table:formula="of:=IF(AND([.$D80]&gt;=[.H$4]/100;[.$D80]&lt;&gt;&quot;&quot;);&quot;X&quot;;&quot;&quot;)">
            <text:p/>
          </table:table-cell>
          <table:table-cell table:style-name="ce13" table:formula="of:=IF(AND([.$D80]&gt;=[.I$4]/100;[.$D80]&lt;&gt;&quot;&quot;);&quot;X&quot;;&quot;&quot;)">
            <text:p/>
          </table:table-cell>
          <table:table-cell table:style-name="ce13" table:formula="of:=IF(AND([.$D80]&gt;=[.J$4]/100;[.$D80]&lt;&gt;&quot;&quot;);&quot;X&quot;;&quot;&quot;)">
            <text:p/>
          </table:table-cell>
          <table:table-cell table:style-name="ce13" table:formula="of:=IF(AND([.$D80]&gt;=[.K$4]/100;[.$D80]&lt;&gt;&quot;&quot;);&quot;X&quot;;&quot;&quot;)">
            <text:p/>
          </table:table-cell>
          <table:table-cell table:style-name="ce13" table:formula="of:=IF(AND([.$D80]&gt;=[.L$4]/100;[.$D80]&lt;&gt;&quot;&quot;);&quot;X&quot;;&quot;&quot;)">
            <text:p/>
          </table:table-cell>
          <table:table-cell table:style-name="ce13" table:formula="of:=IF(AND([.$D80]&gt;=[.M$4]/100;[.$D80]&lt;&gt;&quot;&quot;);&quot;X&quot;;&quot;&quot;)">
            <text:p/>
          </table:table-cell>
          <table:table-cell table:style-name="ce13" table:formula="of:=IF(AND([.$D80]&gt;=[.N$4]/100;[.$D80]&lt;&gt;&quot;&quot;);&quot;X&quot;;&quot;&quot;)">
            <text:p/>
          </table:table-cell>
          <table:table-cell table:style-name="ce13" table:formula="of:=IF(AND([.$D80]&gt;=[.O$4]/100;[.$D80]&lt;&gt;&quot;&quot;);&quot;X&quot;;&quot;&quot;)">
            <text:p/>
          </table:table-cell>
          <table:table-cell table:style-name="ce13" table:formula="of:=IF(AND([.$D80]&gt;=[.P$4]/100;[.$D80]&lt;&gt;&quot;&quot;);&quot;X&quot;;&quot;&quot;)">
            <text:p/>
          </table:table-cell>
          <table:table-cell table:style-name="ce13" table:formula="of:=IF(AND([.$D80]&gt;=[.Q$4]/100;[.$D80]&lt;&gt;&quot;&quot;);&quot;X&quot;;&quot;&quot;)">
            <text:p/>
          </table:table-cell>
          <table:table-cell table:style-name="ce13" table:formula="of:=IF(AND([.$D80]&gt;=[.R$4]/100;[.$D80]&lt;&gt;&quot;&quot;);&quot;X&quot;;&quot;&quot;)">
            <text:p/>
          </table:table-cell>
          <table:table-cell table:style-name="ce13" table:formula="of:=IF(AND([.$D80]&gt;=[.S$4]/100;[.$D80]&lt;&gt;&quot;&quot;);&quot;X&quot;;&quot;&quot;)">
            <text:p/>
          </table:table-cell>
          <table:table-cell table:style-name="ce13" table:formula="of:=IF(AND([.$D80]&gt;=[.T$4]/100;[.$D80]&lt;&gt;&quot;&quot;);&quot;X&quot;;&quot;&quot;)">
            <text:p/>
          </table:table-cell>
          <table:table-cell table:style-name="ce13" table:formula="of:=IF(AND([.$D80]&gt;=[.U$4]/100;[.$D80]&lt;&gt;&quot;&quot;);&quot;X&quot;;&quot;&quot;)">
            <text:p/>
          </table:table-cell>
          <table:table-cell table:style-name="ce13" table:formula="of:=IF(AND([.$D80]&gt;=[.V$4]/100;[.$D80]&lt;&gt;&quot;&quot;);&quot;X&quot;;&quot;&quot;)">
            <text:p/>
          </table:table-cell>
          <table:table-cell table:style-name="ce13" table:formula="of:=IF(AND([.$D80]&gt;=[.W$4]/100;[.$D80]&lt;&gt;&quot;&quot;);&quot;X&quot;;&quot;&quot;)">
            <text:p/>
          </table:table-cell>
          <table:table-cell table:style-name="ce13" table:formula="of:=IF(AND([.$D80]&gt;=[.X$4]/100;[.$D80]&lt;&gt;&quot;&quot;);&quot;X&quot;;&quot;&quot;)">
            <text:p/>
          </table:table-cell>
          <table:table-cell table:style-name="ce13" table:formula="of:=IF(AND([.$D80]&gt;=[.Y$4]/100;[.$D80]&lt;&gt;&quot;&quot;);&quot;X&quot;;&quot;&quot;)">
            <text:p/>
          </table:table-cell>
          <table:table-cell table:style-name="ce13" table:formula="of:=IF(AND([.$D80]&gt;=[.Z$4]/100;[.$D80]&lt;&gt;&quot;&quot;);&quot;X&quot;;&quot;&quot;)">
            <text:p/>
          </table:table-cell>
          <table:table-cell table:style-name="ce13" table:formula="of:=IF(AND([.$D80]&gt;=[.AA$4]/100;[.$D80]&lt;&gt;&quot;&quot;);&quot;X&quot;;&quot;&quot;)">
            <text:p/>
          </table:table-cell>
          <table:table-cell table:style-name="ce13" table:formula="of:=IF(AND([.$D80]&gt;=[.AB$4]/100;[.$D80]&lt;&gt;&quot;&quot;);&quot;X&quot;;&quot;&quot;)">
            <text:p/>
          </table:table-cell>
          <table:table-cell table:style-name="ce13" table:formula="of:=IF(AND([.$D80]&gt;=[.AC$4]/100;[.$D80]&lt;&gt;&quot;&quot;);&quot;X&quot;;&quot;&quot;)">
            <text:p/>
          </table:table-cell>
          <table:table-cell table:style-name="ce13" table:formula="of:=IF(AND([.$D80]&gt;=[.AD$4]/100;[.$D80]&lt;&gt;&quot;&quot;);&quot;X&quot;;&quot;&quot;)">
            <text:p/>
          </table:table-cell>
          <table:table-cell table:style-name="ce13" table:formula="of:=IF(AND([.$D80]&gt;=[.AE$4]/100;[.$D80]&lt;&gt;&quot;&quot;);&quot;X&quot;;&quot;&quot;)">
            <text:p/>
          </table:table-cell>
          <table:table-cell table:style-name="ce13" table:formula="of:=IF(AND([.$D80]&gt;=[.AF$4]/100;[.$D80]&lt;&gt;&quot;&quot;);&quot;X&quot;;&quot;&quot;)">
            <text:p/>
          </table:table-cell>
          <table:table-cell table:style-name="ce13" table:formula="of:=IF(AND([.$D80]&gt;=[.AG$4]/100;[.$D80]&lt;&gt;&quot;&quot;);&quot;X&quot;;&quot;&quot;)">
            <text:p/>
          </table:table-cell>
          <table:table-cell table:style-name="ce13" table:formula="of:=IF(AND([.$D80]&gt;=[.AH$4]/100;[.$D80]&lt;&gt;&quot;&quot;);&quot;X&quot;;&quot;&quot;)">
            <text:p/>
          </table:table-cell>
          <table:table-cell table:style-name="ce13" table:formula="of:=IF(AND([.$D80]&gt;=[.AI$4]/100;[.$D80]&lt;&gt;&quot;&quot;);&quot;X&quot;;&quot;&quot;)">
            <text:p/>
          </table:table-cell>
          <table:table-cell table:style-name="ce13" table:formula="of:=IF(AND([.$D80]&gt;=[.AJ$4]/100;[.$D80]&lt;&gt;&quot;&quot;);&quot;X&quot;;&quot;&quot;)">
            <text:p/>
          </table:table-cell>
          <table:table-cell table:style-name="ce13" table:formula="of:=IF(AND([.$D80]&gt;=[.AK$4]/100;[.$D80]&lt;&gt;&quot;&quot;);&quot;X&quot;;&quot;&quot;)">
            <text:p/>
          </table:table-cell>
          <table:table-cell table:style-name="ce13" table:formula="of:=IF(AND([.$D80]&gt;=[.AL$4]/100;[.$D80]&lt;&gt;&quot;&quot;);&quot;X&quot;;&quot;&quot;)">
            <text:p/>
          </table:table-cell>
          <table:table-cell table:style-name="ce13" table:formula="of:=IF(AND([.$D80]&gt;=[.AM$4]/100;[.$D80]&lt;&gt;&quot;&quot;);&quot;X&quot;;&quot;&quot;)">
            <text:p/>
          </table:table-cell>
          <table:table-cell table:style-name="ce13" table:formula="of:=IF(AND([.$D80]&gt;=[.AN$4]/100;[.$D80]&lt;&gt;&quot;&quot;);&quot;X&quot;;&quot;&quot;)">
            <text:p/>
          </table:table-cell>
          <table:table-cell table:style-name="ce13" table:formula="of:=IF(AND([.$D80]&gt;=[.AO$4]/100;[.$D80]&lt;&gt;&quot;&quot;);&quot;X&quot;;&quot;&quot;)">
            <text:p/>
          </table:table-cell>
          <table:table-cell table:style-name="ce13" table:formula="of:=IF(AND([.$D80]&gt;=[.AP$4]/100;[.$D80]&lt;&gt;&quot;&quot;);&quot;X&quot;;&quot;&quot;)">
            <text:p/>
          </table:table-cell>
          <table:table-cell table:style-name="ce13" table:formula="of:=IF(AND([.$D80]&gt;=[.AQ$4]/100;[.$D80]&lt;&gt;&quot;&quot;);&quot;X&quot;;&quot;&quot;)">
            <text:p/>
          </table:table-cell>
          <table:table-cell table:style-name="ce13" table:formula="of:=IF(AND([.$D80]&gt;=[.AR$4]/100;[.$D80]&lt;&gt;&quot;&quot;);&quot;X&quot;;&quot;&quot;)">
            <text:p/>
          </table:table-cell>
          <table:table-cell table:style-name="ce13" table:formula="of:=IF(AND([.$D80]&gt;=[.AS$4]/100;[.$D80]&lt;&gt;&quot;&quot;);&quot;X&quot;;&quot;&quot;)">
            <text:p/>
          </table:table-cell>
          <table:table-cell table:style-name="ce13" table:formula="of:=IF(AND([.$D80]&gt;=[.AT$4]/100;[.$D80]&lt;&gt;&quot;&quot;);&quot;X&quot;;&quot;&quot;)">
            <text:p/>
          </table:table-cell>
          <table:table-cell table:style-name="ce13" table:formula="of:=IF(AND([.$D80]&gt;=[.AU$4]/100;[.$D80]&lt;&gt;&quot;&quot;);&quot;X&quot;;&quot;&quot;)">
            <text:p/>
          </table:table-cell>
          <table:table-cell table:style-name="ce13" table:formula="of:=IF(AND([.$D80]&gt;=[.AV$4]/100;[.$D80]&lt;&gt;&quot;&quot;);&quot;X&quot;;&quot;&quot;)">
            <text:p/>
          </table:table-cell>
          <table:table-cell table:style-name="ce13" table:formula="of:=IF(AND([.$D80]&gt;=[.AW$4]/100;[.$D80]&lt;&gt;&quot;&quot;);&quot;X&quot;;&quot;&quot;)">
            <text:p/>
          </table:table-cell>
          <table:table-cell table:style-name="ce13" table:formula="of:=IF(AND([.$D80]&gt;=[.AX$4]/100;[.$D80]&lt;&gt;&quot;&quot;);&quot;X&quot;;&quot;&quot;)">
            <text:p/>
          </table:table-cell>
          <table:table-cell table:style-name="ce13" table:formula="of:=IF(AND([.$D80]&gt;=[.AY$4]/100;[.$D80]&lt;&gt;&quot;&quot;);&quot;X&quot;;&quot;&quot;)">
            <text:p/>
          </table:table-cell>
          <table:table-cell table:style-name="ce13" table:formula="of:=IF(AND([.$D80]&gt;=[.AZ$4]/100;[.$D80]&lt;&gt;&quot;&quot;);&quot;X&quot;;&quot;&quot;)">
            <text:p/>
          </table:table-cell>
          <table:table-cell table:style-name="ce13" table:formula="of:=IF(AND([.$D80]&gt;=[.BA$4]/100;[.$D80]&lt;&gt;&quot;&quot;);&quot;X&quot;;&quot;&quot;)">
            <text:p/>
          </table:table-cell>
          <table:table-cell table:style-name="ce13" table:formula="of:=IF(AND([.$D80]&gt;=[.BB$4]/100;[.$D8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0]&lt;n;[.A80]+1;&quot;&quot;)" office:value-type="float" office:value="76">
            <text:p>76</text:p>
          </table:table-cell>
          <table:table-cell table:style-name="ce6" table:formula="of:=IF([.A81]&lt;&gt;&quot;&quot;;BINOMDIST([.A81];n;p;FALSE());&quot;&quot;)" office:value-type="float" office:value="1.98128229937453E-042">
            <text:p>0,000000</text:p>
          </table:table-cell>
          <table:table-cell table:style-name="ce6" table:formula="of:=IF([.B81]=&quot;&quot;;&quot;&quot;;[.C80]+[.B81])" office:value-type="float" office:value="1">
            <text:p>1,000000</text:p>
          </table:table-cell>
          <table:table-cell table:style-name="ce9" table:formula="of:=IF([.B81]&lt;&gt;&quot;&quot;;ROUND([.B81];2);&quot;&quot;)" office:value-type="float" office:value="0">
            <text:p>0,00</text:p>
          </table:table-cell>
          <table:table-cell table:style-name="ce13" table:formula="of:=IF(AND([.$D81]&gt;=[.E$4]/100;[.$D81]&lt;&gt;&quot;&quot;);&quot;X&quot;;&quot;&quot;)">
            <text:p/>
          </table:table-cell>
          <table:table-cell table:style-name="ce13" table:formula="of:=IF(AND([.$D81]&gt;=[.F$4]/100;[.$D81]&lt;&gt;&quot;&quot;);&quot;X&quot;;&quot;&quot;)">
            <text:p/>
          </table:table-cell>
          <table:table-cell table:style-name="ce13" table:formula="of:=IF(AND([.$D81]&gt;=[.G$4]/100;[.$D81]&lt;&gt;&quot;&quot;);&quot;X&quot;;&quot;&quot;)">
            <text:p/>
          </table:table-cell>
          <table:table-cell table:style-name="ce13" table:formula="of:=IF(AND([.$D81]&gt;=[.H$4]/100;[.$D81]&lt;&gt;&quot;&quot;);&quot;X&quot;;&quot;&quot;)">
            <text:p/>
          </table:table-cell>
          <table:table-cell table:style-name="ce13" table:formula="of:=IF(AND([.$D81]&gt;=[.I$4]/100;[.$D81]&lt;&gt;&quot;&quot;);&quot;X&quot;;&quot;&quot;)">
            <text:p/>
          </table:table-cell>
          <table:table-cell table:style-name="ce13" table:formula="of:=IF(AND([.$D81]&gt;=[.J$4]/100;[.$D81]&lt;&gt;&quot;&quot;);&quot;X&quot;;&quot;&quot;)">
            <text:p/>
          </table:table-cell>
          <table:table-cell table:style-name="ce13" table:formula="of:=IF(AND([.$D81]&gt;=[.K$4]/100;[.$D81]&lt;&gt;&quot;&quot;);&quot;X&quot;;&quot;&quot;)">
            <text:p/>
          </table:table-cell>
          <table:table-cell table:style-name="ce13" table:formula="of:=IF(AND([.$D81]&gt;=[.L$4]/100;[.$D81]&lt;&gt;&quot;&quot;);&quot;X&quot;;&quot;&quot;)">
            <text:p/>
          </table:table-cell>
          <table:table-cell table:style-name="ce13" table:formula="of:=IF(AND([.$D81]&gt;=[.M$4]/100;[.$D81]&lt;&gt;&quot;&quot;);&quot;X&quot;;&quot;&quot;)">
            <text:p/>
          </table:table-cell>
          <table:table-cell table:style-name="ce13" table:formula="of:=IF(AND([.$D81]&gt;=[.N$4]/100;[.$D81]&lt;&gt;&quot;&quot;);&quot;X&quot;;&quot;&quot;)">
            <text:p/>
          </table:table-cell>
          <table:table-cell table:style-name="ce13" table:formula="of:=IF(AND([.$D81]&gt;=[.O$4]/100;[.$D81]&lt;&gt;&quot;&quot;);&quot;X&quot;;&quot;&quot;)">
            <text:p/>
          </table:table-cell>
          <table:table-cell table:style-name="ce13" table:formula="of:=IF(AND([.$D81]&gt;=[.P$4]/100;[.$D81]&lt;&gt;&quot;&quot;);&quot;X&quot;;&quot;&quot;)">
            <text:p/>
          </table:table-cell>
          <table:table-cell table:style-name="ce13" table:formula="of:=IF(AND([.$D81]&gt;=[.Q$4]/100;[.$D81]&lt;&gt;&quot;&quot;);&quot;X&quot;;&quot;&quot;)">
            <text:p/>
          </table:table-cell>
          <table:table-cell table:style-name="ce13" table:formula="of:=IF(AND([.$D81]&gt;=[.R$4]/100;[.$D81]&lt;&gt;&quot;&quot;);&quot;X&quot;;&quot;&quot;)">
            <text:p/>
          </table:table-cell>
          <table:table-cell table:style-name="ce13" table:formula="of:=IF(AND([.$D81]&gt;=[.S$4]/100;[.$D81]&lt;&gt;&quot;&quot;);&quot;X&quot;;&quot;&quot;)">
            <text:p/>
          </table:table-cell>
          <table:table-cell table:style-name="ce13" table:formula="of:=IF(AND([.$D81]&gt;=[.T$4]/100;[.$D81]&lt;&gt;&quot;&quot;);&quot;X&quot;;&quot;&quot;)">
            <text:p/>
          </table:table-cell>
          <table:table-cell table:style-name="ce13" table:formula="of:=IF(AND([.$D81]&gt;=[.U$4]/100;[.$D81]&lt;&gt;&quot;&quot;);&quot;X&quot;;&quot;&quot;)">
            <text:p/>
          </table:table-cell>
          <table:table-cell table:style-name="ce13" table:formula="of:=IF(AND([.$D81]&gt;=[.V$4]/100;[.$D81]&lt;&gt;&quot;&quot;);&quot;X&quot;;&quot;&quot;)">
            <text:p/>
          </table:table-cell>
          <table:table-cell table:style-name="ce13" table:formula="of:=IF(AND([.$D81]&gt;=[.W$4]/100;[.$D81]&lt;&gt;&quot;&quot;);&quot;X&quot;;&quot;&quot;)">
            <text:p/>
          </table:table-cell>
          <table:table-cell table:style-name="ce13" table:formula="of:=IF(AND([.$D81]&gt;=[.X$4]/100;[.$D81]&lt;&gt;&quot;&quot;);&quot;X&quot;;&quot;&quot;)">
            <text:p/>
          </table:table-cell>
          <table:table-cell table:style-name="ce13" table:formula="of:=IF(AND([.$D81]&gt;=[.Y$4]/100;[.$D81]&lt;&gt;&quot;&quot;);&quot;X&quot;;&quot;&quot;)">
            <text:p/>
          </table:table-cell>
          <table:table-cell table:style-name="ce13" table:formula="of:=IF(AND([.$D81]&gt;=[.Z$4]/100;[.$D81]&lt;&gt;&quot;&quot;);&quot;X&quot;;&quot;&quot;)">
            <text:p/>
          </table:table-cell>
          <table:table-cell table:style-name="ce13" table:formula="of:=IF(AND([.$D81]&gt;=[.AA$4]/100;[.$D81]&lt;&gt;&quot;&quot;);&quot;X&quot;;&quot;&quot;)">
            <text:p/>
          </table:table-cell>
          <table:table-cell table:style-name="ce13" table:formula="of:=IF(AND([.$D81]&gt;=[.AB$4]/100;[.$D81]&lt;&gt;&quot;&quot;);&quot;X&quot;;&quot;&quot;)">
            <text:p/>
          </table:table-cell>
          <table:table-cell table:style-name="ce13" table:formula="of:=IF(AND([.$D81]&gt;=[.AC$4]/100;[.$D81]&lt;&gt;&quot;&quot;);&quot;X&quot;;&quot;&quot;)">
            <text:p/>
          </table:table-cell>
          <table:table-cell table:style-name="ce13" table:formula="of:=IF(AND([.$D81]&gt;=[.AD$4]/100;[.$D81]&lt;&gt;&quot;&quot;);&quot;X&quot;;&quot;&quot;)">
            <text:p/>
          </table:table-cell>
          <table:table-cell table:style-name="ce13" table:formula="of:=IF(AND([.$D81]&gt;=[.AE$4]/100;[.$D81]&lt;&gt;&quot;&quot;);&quot;X&quot;;&quot;&quot;)">
            <text:p/>
          </table:table-cell>
          <table:table-cell table:style-name="ce13" table:formula="of:=IF(AND([.$D81]&gt;=[.AF$4]/100;[.$D81]&lt;&gt;&quot;&quot;);&quot;X&quot;;&quot;&quot;)">
            <text:p/>
          </table:table-cell>
          <table:table-cell table:style-name="ce13" table:formula="of:=IF(AND([.$D81]&gt;=[.AG$4]/100;[.$D81]&lt;&gt;&quot;&quot;);&quot;X&quot;;&quot;&quot;)">
            <text:p/>
          </table:table-cell>
          <table:table-cell table:style-name="ce13" table:formula="of:=IF(AND([.$D81]&gt;=[.AH$4]/100;[.$D81]&lt;&gt;&quot;&quot;);&quot;X&quot;;&quot;&quot;)">
            <text:p/>
          </table:table-cell>
          <table:table-cell table:style-name="ce13" table:formula="of:=IF(AND([.$D81]&gt;=[.AI$4]/100;[.$D81]&lt;&gt;&quot;&quot;);&quot;X&quot;;&quot;&quot;)">
            <text:p/>
          </table:table-cell>
          <table:table-cell table:style-name="ce13" table:formula="of:=IF(AND([.$D81]&gt;=[.AJ$4]/100;[.$D81]&lt;&gt;&quot;&quot;);&quot;X&quot;;&quot;&quot;)">
            <text:p/>
          </table:table-cell>
          <table:table-cell table:style-name="ce13" table:formula="of:=IF(AND([.$D81]&gt;=[.AK$4]/100;[.$D81]&lt;&gt;&quot;&quot;);&quot;X&quot;;&quot;&quot;)">
            <text:p/>
          </table:table-cell>
          <table:table-cell table:style-name="ce13" table:formula="of:=IF(AND([.$D81]&gt;=[.AL$4]/100;[.$D81]&lt;&gt;&quot;&quot;);&quot;X&quot;;&quot;&quot;)">
            <text:p/>
          </table:table-cell>
          <table:table-cell table:style-name="ce13" table:formula="of:=IF(AND([.$D81]&gt;=[.AM$4]/100;[.$D81]&lt;&gt;&quot;&quot;);&quot;X&quot;;&quot;&quot;)">
            <text:p/>
          </table:table-cell>
          <table:table-cell table:style-name="ce13" table:formula="of:=IF(AND([.$D81]&gt;=[.AN$4]/100;[.$D81]&lt;&gt;&quot;&quot;);&quot;X&quot;;&quot;&quot;)">
            <text:p/>
          </table:table-cell>
          <table:table-cell table:style-name="ce13" table:formula="of:=IF(AND([.$D81]&gt;=[.AO$4]/100;[.$D81]&lt;&gt;&quot;&quot;);&quot;X&quot;;&quot;&quot;)">
            <text:p/>
          </table:table-cell>
          <table:table-cell table:style-name="ce13" table:formula="of:=IF(AND([.$D81]&gt;=[.AP$4]/100;[.$D81]&lt;&gt;&quot;&quot;);&quot;X&quot;;&quot;&quot;)">
            <text:p/>
          </table:table-cell>
          <table:table-cell table:style-name="ce13" table:formula="of:=IF(AND([.$D81]&gt;=[.AQ$4]/100;[.$D81]&lt;&gt;&quot;&quot;);&quot;X&quot;;&quot;&quot;)">
            <text:p/>
          </table:table-cell>
          <table:table-cell table:style-name="ce13" table:formula="of:=IF(AND([.$D81]&gt;=[.AR$4]/100;[.$D81]&lt;&gt;&quot;&quot;);&quot;X&quot;;&quot;&quot;)">
            <text:p/>
          </table:table-cell>
          <table:table-cell table:style-name="ce13" table:formula="of:=IF(AND([.$D81]&gt;=[.AS$4]/100;[.$D81]&lt;&gt;&quot;&quot;);&quot;X&quot;;&quot;&quot;)">
            <text:p/>
          </table:table-cell>
          <table:table-cell table:style-name="ce13" table:formula="of:=IF(AND([.$D81]&gt;=[.AT$4]/100;[.$D81]&lt;&gt;&quot;&quot;);&quot;X&quot;;&quot;&quot;)">
            <text:p/>
          </table:table-cell>
          <table:table-cell table:style-name="ce13" table:formula="of:=IF(AND([.$D81]&gt;=[.AU$4]/100;[.$D81]&lt;&gt;&quot;&quot;);&quot;X&quot;;&quot;&quot;)">
            <text:p/>
          </table:table-cell>
          <table:table-cell table:style-name="ce13" table:formula="of:=IF(AND([.$D81]&gt;=[.AV$4]/100;[.$D81]&lt;&gt;&quot;&quot;);&quot;X&quot;;&quot;&quot;)">
            <text:p/>
          </table:table-cell>
          <table:table-cell table:style-name="ce13" table:formula="of:=IF(AND([.$D81]&gt;=[.AW$4]/100;[.$D81]&lt;&gt;&quot;&quot;);&quot;X&quot;;&quot;&quot;)">
            <text:p/>
          </table:table-cell>
          <table:table-cell table:style-name="ce13" table:formula="of:=IF(AND([.$D81]&gt;=[.AX$4]/100;[.$D81]&lt;&gt;&quot;&quot;);&quot;X&quot;;&quot;&quot;)">
            <text:p/>
          </table:table-cell>
          <table:table-cell table:style-name="ce13" table:formula="of:=IF(AND([.$D81]&gt;=[.AY$4]/100;[.$D81]&lt;&gt;&quot;&quot;);&quot;X&quot;;&quot;&quot;)">
            <text:p/>
          </table:table-cell>
          <table:table-cell table:style-name="ce13" table:formula="of:=IF(AND([.$D81]&gt;=[.AZ$4]/100;[.$D81]&lt;&gt;&quot;&quot;);&quot;X&quot;;&quot;&quot;)">
            <text:p/>
          </table:table-cell>
          <table:table-cell table:style-name="ce13" table:formula="of:=IF(AND([.$D81]&gt;=[.BA$4]/100;[.$D81]&lt;&gt;&quot;&quot;);&quot;X&quot;;&quot;&quot;)">
            <text:p/>
          </table:table-cell>
          <table:table-cell table:style-name="ce13" table:formula="of:=IF(AND([.$D81]&gt;=[.BB$4]/100;[.$D8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1]&lt;n;[.A81]+1;&quot;&quot;)" office:value-type="float" office:value="77">
            <text:p>77</text:p>
          </table:table-cell>
          <table:table-cell table:style-name="ce6" table:formula="of:=IF([.A82]&lt;&gt;&quot;&quot;;BINOMDIST([.A82];n;p;FALSE());&quot;&quot;)" office:value-type="float" office:value="4.96239536949095E-044">
            <text:p>0,000000</text:p>
          </table:table-cell>
          <table:table-cell table:style-name="ce6" table:formula="of:=IF([.B82]=&quot;&quot;;&quot;&quot;;[.C81]+[.B82])" office:value-type="float" office:value="1">
            <text:p>1,000000</text:p>
          </table:table-cell>
          <table:table-cell table:style-name="ce9" table:formula="of:=IF([.B82]&lt;&gt;&quot;&quot;;ROUND([.B82];2);&quot;&quot;)" office:value-type="float" office:value="0">
            <text:p>0,00</text:p>
          </table:table-cell>
          <table:table-cell table:style-name="ce13" table:formula="of:=IF(AND([.$D82]&gt;=[.E$4]/100;[.$D82]&lt;&gt;&quot;&quot;);&quot;X&quot;;&quot;&quot;)">
            <text:p/>
          </table:table-cell>
          <table:table-cell table:style-name="ce13" table:formula="of:=IF(AND([.$D82]&gt;=[.F$4]/100;[.$D82]&lt;&gt;&quot;&quot;);&quot;X&quot;;&quot;&quot;)">
            <text:p/>
          </table:table-cell>
          <table:table-cell table:style-name="ce13" table:formula="of:=IF(AND([.$D82]&gt;=[.G$4]/100;[.$D82]&lt;&gt;&quot;&quot;);&quot;X&quot;;&quot;&quot;)">
            <text:p/>
          </table:table-cell>
          <table:table-cell table:style-name="ce13" table:formula="of:=IF(AND([.$D82]&gt;=[.H$4]/100;[.$D82]&lt;&gt;&quot;&quot;);&quot;X&quot;;&quot;&quot;)">
            <text:p/>
          </table:table-cell>
          <table:table-cell table:style-name="ce13" table:formula="of:=IF(AND([.$D82]&gt;=[.I$4]/100;[.$D82]&lt;&gt;&quot;&quot;);&quot;X&quot;;&quot;&quot;)">
            <text:p/>
          </table:table-cell>
          <table:table-cell table:style-name="ce13" table:formula="of:=IF(AND([.$D82]&gt;=[.J$4]/100;[.$D82]&lt;&gt;&quot;&quot;);&quot;X&quot;;&quot;&quot;)">
            <text:p/>
          </table:table-cell>
          <table:table-cell table:style-name="ce13" table:formula="of:=IF(AND([.$D82]&gt;=[.K$4]/100;[.$D82]&lt;&gt;&quot;&quot;);&quot;X&quot;;&quot;&quot;)">
            <text:p/>
          </table:table-cell>
          <table:table-cell table:style-name="ce13" table:formula="of:=IF(AND([.$D82]&gt;=[.L$4]/100;[.$D82]&lt;&gt;&quot;&quot;);&quot;X&quot;;&quot;&quot;)">
            <text:p/>
          </table:table-cell>
          <table:table-cell table:style-name="ce13" table:formula="of:=IF(AND([.$D82]&gt;=[.M$4]/100;[.$D82]&lt;&gt;&quot;&quot;);&quot;X&quot;;&quot;&quot;)">
            <text:p/>
          </table:table-cell>
          <table:table-cell table:style-name="ce13" table:formula="of:=IF(AND([.$D82]&gt;=[.N$4]/100;[.$D82]&lt;&gt;&quot;&quot;);&quot;X&quot;;&quot;&quot;)">
            <text:p/>
          </table:table-cell>
          <table:table-cell table:style-name="ce13" table:formula="of:=IF(AND([.$D82]&gt;=[.O$4]/100;[.$D82]&lt;&gt;&quot;&quot;);&quot;X&quot;;&quot;&quot;)">
            <text:p/>
          </table:table-cell>
          <table:table-cell table:style-name="ce13" table:formula="of:=IF(AND([.$D82]&gt;=[.P$4]/100;[.$D82]&lt;&gt;&quot;&quot;);&quot;X&quot;;&quot;&quot;)">
            <text:p/>
          </table:table-cell>
          <table:table-cell table:style-name="ce13" table:formula="of:=IF(AND([.$D82]&gt;=[.Q$4]/100;[.$D82]&lt;&gt;&quot;&quot;);&quot;X&quot;;&quot;&quot;)">
            <text:p/>
          </table:table-cell>
          <table:table-cell table:style-name="ce13" table:formula="of:=IF(AND([.$D82]&gt;=[.R$4]/100;[.$D82]&lt;&gt;&quot;&quot;);&quot;X&quot;;&quot;&quot;)">
            <text:p/>
          </table:table-cell>
          <table:table-cell table:style-name="ce13" table:formula="of:=IF(AND([.$D82]&gt;=[.S$4]/100;[.$D82]&lt;&gt;&quot;&quot;);&quot;X&quot;;&quot;&quot;)">
            <text:p/>
          </table:table-cell>
          <table:table-cell table:style-name="ce13" table:formula="of:=IF(AND([.$D82]&gt;=[.T$4]/100;[.$D82]&lt;&gt;&quot;&quot;);&quot;X&quot;;&quot;&quot;)">
            <text:p/>
          </table:table-cell>
          <table:table-cell table:style-name="ce13" table:formula="of:=IF(AND([.$D82]&gt;=[.U$4]/100;[.$D82]&lt;&gt;&quot;&quot;);&quot;X&quot;;&quot;&quot;)">
            <text:p/>
          </table:table-cell>
          <table:table-cell table:style-name="ce13" table:formula="of:=IF(AND([.$D82]&gt;=[.V$4]/100;[.$D82]&lt;&gt;&quot;&quot;);&quot;X&quot;;&quot;&quot;)">
            <text:p/>
          </table:table-cell>
          <table:table-cell table:style-name="ce13" table:formula="of:=IF(AND([.$D82]&gt;=[.W$4]/100;[.$D82]&lt;&gt;&quot;&quot;);&quot;X&quot;;&quot;&quot;)">
            <text:p/>
          </table:table-cell>
          <table:table-cell table:style-name="ce13" table:formula="of:=IF(AND([.$D82]&gt;=[.X$4]/100;[.$D82]&lt;&gt;&quot;&quot;);&quot;X&quot;;&quot;&quot;)">
            <text:p/>
          </table:table-cell>
          <table:table-cell table:style-name="ce13" table:formula="of:=IF(AND([.$D82]&gt;=[.Y$4]/100;[.$D82]&lt;&gt;&quot;&quot;);&quot;X&quot;;&quot;&quot;)">
            <text:p/>
          </table:table-cell>
          <table:table-cell table:style-name="ce13" table:formula="of:=IF(AND([.$D82]&gt;=[.Z$4]/100;[.$D82]&lt;&gt;&quot;&quot;);&quot;X&quot;;&quot;&quot;)">
            <text:p/>
          </table:table-cell>
          <table:table-cell table:style-name="ce13" table:formula="of:=IF(AND([.$D82]&gt;=[.AA$4]/100;[.$D82]&lt;&gt;&quot;&quot;);&quot;X&quot;;&quot;&quot;)">
            <text:p/>
          </table:table-cell>
          <table:table-cell table:style-name="ce13" table:formula="of:=IF(AND([.$D82]&gt;=[.AB$4]/100;[.$D82]&lt;&gt;&quot;&quot;);&quot;X&quot;;&quot;&quot;)">
            <text:p/>
          </table:table-cell>
          <table:table-cell table:style-name="ce13" table:formula="of:=IF(AND([.$D82]&gt;=[.AC$4]/100;[.$D82]&lt;&gt;&quot;&quot;);&quot;X&quot;;&quot;&quot;)">
            <text:p/>
          </table:table-cell>
          <table:table-cell table:style-name="ce13" table:formula="of:=IF(AND([.$D82]&gt;=[.AD$4]/100;[.$D82]&lt;&gt;&quot;&quot;);&quot;X&quot;;&quot;&quot;)">
            <text:p/>
          </table:table-cell>
          <table:table-cell table:style-name="ce13" table:formula="of:=IF(AND([.$D82]&gt;=[.AE$4]/100;[.$D82]&lt;&gt;&quot;&quot;);&quot;X&quot;;&quot;&quot;)">
            <text:p/>
          </table:table-cell>
          <table:table-cell table:style-name="ce13" table:formula="of:=IF(AND([.$D82]&gt;=[.AF$4]/100;[.$D82]&lt;&gt;&quot;&quot;);&quot;X&quot;;&quot;&quot;)">
            <text:p/>
          </table:table-cell>
          <table:table-cell table:style-name="ce13" table:formula="of:=IF(AND([.$D82]&gt;=[.AG$4]/100;[.$D82]&lt;&gt;&quot;&quot;);&quot;X&quot;;&quot;&quot;)">
            <text:p/>
          </table:table-cell>
          <table:table-cell table:style-name="ce13" table:formula="of:=IF(AND([.$D82]&gt;=[.AH$4]/100;[.$D82]&lt;&gt;&quot;&quot;);&quot;X&quot;;&quot;&quot;)">
            <text:p/>
          </table:table-cell>
          <table:table-cell table:style-name="ce13" table:formula="of:=IF(AND([.$D82]&gt;=[.AI$4]/100;[.$D82]&lt;&gt;&quot;&quot;);&quot;X&quot;;&quot;&quot;)">
            <text:p/>
          </table:table-cell>
          <table:table-cell table:style-name="ce13" table:formula="of:=IF(AND([.$D82]&gt;=[.AJ$4]/100;[.$D82]&lt;&gt;&quot;&quot;);&quot;X&quot;;&quot;&quot;)">
            <text:p/>
          </table:table-cell>
          <table:table-cell table:style-name="ce13" table:formula="of:=IF(AND([.$D82]&gt;=[.AK$4]/100;[.$D82]&lt;&gt;&quot;&quot;);&quot;X&quot;;&quot;&quot;)">
            <text:p/>
          </table:table-cell>
          <table:table-cell table:style-name="ce13" table:formula="of:=IF(AND([.$D82]&gt;=[.AL$4]/100;[.$D82]&lt;&gt;&quot;&quot;);&quot;X&quot;;&quot;&quot;)">
            <text:p/>
          </table:table-cell>
          <table:table-cell table:style-name="ce13" table:formula="of:=IF(AND([.$D82]&gt;=[.AM$4]/100;[.$D82]&lt;&gt;&quot;&quot;);&quot;X&quot;;&quot;&quot;)">
            <text:p/>
          </table:table-cell>
          <table:table-cell table:style-name="ce13" table:formula="of:=IF(AND([.$D82]&gt;=[.AN$4]/100;[.$D82]&lt;&gt;&quot;&quot;);&quot;X&quot;;&quot;&quot;)">
            <text:p/>
          </table:table-cell>
          <table:table-cell table:style-name="ce13" table:formula="of:=IF(AND([.$D82]&gt;=[.AO$4]/100;[.$D82]&lt;&gt;&quot;&quot;);&quot;X&quot;;&quot;&quot;)">
            <text:p/>
          </table:table-cell>
          <table:table-cell table:style-name="ce13" table:formula="of:=IF(AND([.$D82]&gt;=[.AP$4]/100;[.$D82]&lt;&gt;&quot;&quot;);&quot;X&quot;;&quot;&quot;)">
            <text:p/>
          </table:table-cell>
          <table:table-cell table:style-name="ce13" table:formula="of:=IF(AND([.$D82]&gt;=[.AQ$4]/100;[.$D82]&lt;&gt;&quot;&quot;);&quot;X&quot;;&quot;&quot;)">
            <text:p/>
          </table:table-cell>
          <table:table-cell table:style-name="ce13" table:formula="of:=IF(AND([.$D82]&gt;=[.AR$4]/100;[.$D82]&lt;&gt;&quot;&quot;);&quot;X&quot;;&quot;&quot;)">
            <text:p/>
          </table:table-cell>
          <table:table-cell table:style-name="ce13" table:formula="of:=IF(AND([.$D82]&gt;=[.AS$4]/100;[.$D82]&lt;&gt;&quot;&quot;);&quot;X&quot;;&quot;&quot;)">
            <text:p/>
          </table:table-cell>
          <table:table-cell table:style-name="ce13" table:formula="of:=IF(AND([.$D82]&gt;=[.AT$4]/100;[.$D82]&lt;&gt;&quot;&quot;);&quot;X&quot;;&quot;&quot;)">
            <text:p/>
          </table:table-cell>
          <table:table-cell table:style-name="ce13" table:formula="of:=IF(AND([.$D82]&gt;=[.AU$4]/100;[.$D82]&lt;&gt;&quot;&quot;);&quot;X&quot;;&quot;&quot;)">
            <text:p/>
          </table:table-cell>
          <table:table-cell table:style-name="ce13" table:formula="of:=IF(AND([.$D82]&gt;=[.AV$4]/100;[.$D82]&lt;&gt;&quot;&quot;);&quot;X&quot;;&quot;&quot;)">
            <text:p/>
          </table:table-cell>
          <table:table-cell table:style-name="ce13" table:formula="of:=IF(AND([.$D82]&gt;=[.AW$4]/100;[.$D82]&lt;&gt;&quot;&quot;);&quot;X&quot;;&quot;&quot;)">
            <text:p/>
          </table:table-cell>
          <table:table-cell table:style-name="ce13" table:formula="of:=IF(AND([.$D82]&gt;=[.AX$4]/100;[.$D82]&lt;&gt;&quot;&quot;);&quot;X&quot;;&quot;&quot;)">
            <text:p/>
          </table:table-cell>
          <table:table-cell table:style-name="ce13" table:formula="of:=IF(AND([.$D82]&gt;=[.AY$4]/100;[.$D82]&lt;&gt;&quot;&quot;);&quot;X&quot;;&quot;&quot;)">
            <text:p/>
          </table:table-cell>
          <table:table-cell table:style-name="ce13" table:formula="of:=IF(AND([.$D82]&gt;=[.AZ$4]/100;[.$D82]&lt;&gt;&quot;&quot;);&quot;X&quot;;&quot;&quot;)">
            <text:p/>
          </table:table-cell>
          <table:table-cell table:style-name="ce13" table:formula="of:=IF(AND([.$D82]&gt;=[.BA$4]/100;[.$D82]&lt;&gt;&quot;&quot;);&quot;X&quot;;&quot;&quot;)">
            <text:p/>
          </table:table-cell>
          <table:table-cell table:style-name="ce13" table:formula="of:=IF(AND([.$D82]&gt;=[.BB$4]/100;[.$D8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2]&lt;n;[.A82]+1;&quot;&quot;)" office:value-type="float" office:value="78">
            <text:p>78</text:p>
          </table:table-cell>
          <table:table-cell table:style-name="ce6" table:formula="of:=IF([.A83]&lt;&gt;&quot;&quot;;BINOMDIST([.A83];n;p;FALSE());&quot;&quot;)" office:value-type="float" office:value="1.05168504690938E-045">
            <text:p>0,000000</text:p>
          </table:table-cell>
          <table:table-cell table:style-name="ce6" table:formula="of:=IF([.B83]=&quot;&quot;;&quot;&quot;;[.C82]+[.B83])" office:value-type="float" office:value="1">
            <text:p>1,000000</text:p>
          </table:table-cell>
          <table:table-cell table:style-name="ce9" table:formula="of:=IF([.B83]&lt;&gt;&quot;&quot;;ROUND([.B83];2);&quot;&quot;)" office:value-type="float" office:value="0">
            <text:p>0,00</text:p>
          </table:table-cell>
          <table:table-cell table:style-name="ce13" table:formula="of:=IF(AND([.$D83]&gt;=[.E$4]/100;[.$D83]&lt;&gt;&quot;&quot;);&quot;X&quot;;&quot;&quot;)">
            <text:p/>
          </table:table-cell>
          <table:table-cell table:style-name="ce13" table:formula="of:=IF(AND([.$D83]&gt;=[.F$4]/100;[.$D83]&lt;&gt;&quot;&quot;);&quot;X&quot;;&quot;&quot;)">
            <text:p/>
          </table:table-cell>
          <table:table-cell table:style-name="ce13" table:formula="of:=IF(AND([.$D83]&gt;=[.G$4]/100;[.$D83]&lt;&gt;&quot;&quot;);&quot;X&quot;;&quot;&quot;)">
            <text:p/>
          </table:table-cell>
          <table:table-cell table:style-name="ce13" table:formula="of:=IF(AND([.$D83]&gt;=[.H$4]/100;[.$D83]&lt;&gt;&quot;&quot;);&quot;X&quot;;&quot;&quot;)">
            <text:p/>
          </table:table-cell>
          <table:table-cell table:style-name="ce13" table:formula="of:=IF(AND([.$D83]&gt;=[.I$4]/100;[.$D83]&lt;&gt;&quot;&quot;);&quot;X&quot;;&quot;&quot;)">
            <text:p/>
          </table:table-cell>
          <table:table-cell table:style-name="ce13" table:formula="of:=IF(AND([.$D83]&gt;=[.J$4]/100;[.$D83]&lt;&gt;&quot;&quot;);&quot;X&quot;;&quot;&quot;)">
            <text:p/>
          </table:table-cell>
          <table:table-cell table:style-name="ce13" table:formula="of:=IF(AND([.$D83]&gt;=[.K$4]/100;[.$D83]&lt;&gt;&quot;&quot;);&quot;X&quot;;&quot;&quot;)">
            <text:p/>
          </table:table-cell>
          <table:table-cell table:style-name="ce13" table:formula="of:=IF(AND([.$D83]&gt;=[.L$4]/100;[.$D83]&lt;&gt;&quot;&quot;);&quot;X&quot;;&quot;&quot;)">
            <text:p/>
          </table:table-cell>
          <table:table-cell table:style-name="ce13" table:formula="of:=IF(AND([.$D83]&gt;=[.M$4]/100;[.$D83]&lt;&gt;&quot;&quot;);&quot;X&quot;;&quot;&quot;)">
            <text:p/>
          </table:table-cell>
          <table:table-cell table:style-name="ce13" table:formula="of:=IF(AND([.$D83]&gt;=[.N$4]/100;[.$D83]&lt;&gt;&quot;&quot;);&quot;X&quot;;&quot;&quot;)">
            <text:p/>
          </table:table-cell>
          <table:table-cell table:style-name="ce13" table:formula="of:=IF(AND([.$D83]&gt;=[.O$4]/100;[.$D83]&lt;&gt;&quot;&quot;);&quot;X&quot;;&quot;&quot;)">
            <text:p/>
          </table:table-cell>
          <table:table-cell table:style-name="ce13" table:formula="of:=IF(AND([.$D83]&gt;=[.P$4]/100;[.$D83]&lt;&gt;&quot;&quot;);&quot;X&quot;;&quot;&quot;)">
            <text:p/>
          </table:table-cell>
          <table:table-cell table:style-name="ce13" table:formula="of:=IF(AND([.$D83]&gt;=[.Q$4]/100;[.$D83]&lt;&gt;&quot;&quot;);&quot;X&quot;;&quot;&quot;)">
            <text:p/>
          </table:table-cell>
          <table:table-cell table:style-name="ce13" table:formula="of:=IF(AND([.$D83]&gt;=[.R$4]/100;[.$D83]&lt;&gt;&quot;&quot;);&quot;X&quot;;&quot;&quot;)">
            <text:p/>
          </table:table-cell>
          <table:table-cell table:style-name="ce13" table:formula="of:=IF(AND([.$D83]&gt;=[.S$4]/100;[.$D83]&lt;&gt;&quot;&quot;);&quot;X&quot;;&quot;&quot;)">
            <text:p/>
          </table:table-cell>
          <table:table-cell table:style-name="ce13" table:formula="of:=IF(AND([.$D83]&gt;=[.T$4]/100;[.$D83]&lt;&gt;&quot;&quot;);&quot;X&quot;;&quot;&quot;)">
            <text:p/>
          </table:table-cell>
          <table:table-cell table:style-name="ce13" table:formula="of:=IF(AND([.$D83]&gt;=[.U$4]/100;[.$D83]&lt;&gt;&quot;&quot;);&quot;X&quot;;&quot;&quot;)">
            <text:p/>
          </table:table-cell>
          <table:table-cell table:style-name="ce13" table:formula="of:=IF(AND([.$D83]&gt;=[.V$4]/100;[.$D83]&lt;&gt;&quot;&quot;);&quot;X&quot;;&quot;&quot;)">
            <text:p/>
          </table:table-cell>
          <table:table-cell table:style-name="ce13" table:formula="of:=IF(AND([.$D83]&gt;=[.W$4]/100;[.$D83]&lt;&gt;&quot;&quot;);&quot;X&quot;;&quot;&quot;)">
            <text:p/>
          </table:table-cell>
          <table:table-cell table:style-name="ce13" table:formula="of:=IF(AND([.$D83]&gt;=[.X$4]/100;[.$D83]&lt;&gt;&quot;&quot;);&quot;X&quot;;&quot;&quot;)">
            <text:p/>
          </table:table-cell>
          <table:table-cell table:style-name="ce13" table:formula="of:=IF(AND([.$D83]&gt;=[.Y$4]/100;[.$D83]&lt;&gt;&quot;&quot;);&quot;X&quot;;&quot;&quot;)">
            <text:p/>
          </table:table-cell>
          <table:table-cell table:style-name="ce13" table:formula="of:=IF(AND([.$D83]&gt;=[.Z$4]/100;[.$D83]&lt;&gt;&quot;&quot;);&quot;X&quot;;&quot;&quot;)">
            <text:p/>
          </table:table-cell>
          <table:table-cell table:style-name="ce13" table:formula="of:=IF(AND([.$D83]&gt;=[.AA$4]/100;[.$D83]&lt;&gt;&quot;&quot;);&quot;X&quot;;&quot;&quot;)">
            <text:p/>
          </table:table-cell>
          <table:table-cell table:style-name="ce13" table:formula="of:=IF(AND([.$D83]&gt;=[.AB$4]/100;[.$D83]&lt;&gt;&quot;&quot;);&quot;X&quot;;&quot;&quot;)">
            <text:p/>
          </table:table-cell>
          <table:table-cell table:style-name="ce13" table:formula="of:=IF(AND([.$D83]&gt;=[.AC$4]/100;[.$D83]&lt;&gt;&quot;&quot;);&quot;X&quot;;&quot;&quot;)">
            <text:p/>
          </table:table-cell>
          <table:table-cell table:style-name="ce13" table:formula="of:=IF(AND([.$D83]&gt;=[.AD$4]/100;[.$D83]&lt;&gt;&quot;&quot;);&quot;X&quot;;&quot;&quot;)">
            <text:p/>
          </table:table-cell>
          <table:table-cell table:style-name="ce13" table:formula="of:=IF(AND([.$D83]&gt;=[.AE$4]/100;[.$D83]&lt;&gt;&quot;&quot;);&quot;X&quot;;&quot;&quot;)">
            <text:p/>
          </table:table-cell>
          <table:table-cell table:style-name="ce13" table:formula="of:=IF(AND([.$D83]&gt;=[.AF$4]/100;[.$D83]&lt;&gt;&quot;&quot;);&quot;X&quot;;&quot;&quot;)">
            <text:p/>
          </table:table-cell>
          <table:table-cell table:style-name="ce13" table:formula="of:=IF(AND([.$D83]&gt;=[.AG$4]/100;[.$D83]&lt;&gt;&quot;&quot;);&quot;X&quot;;&quot;&quot;)">
            <text:p/>
          </table:table-cell>
          <table:table-cell table:style-name="ce13" table:formula="of:=IF(AND([.$D83]&gt;=[.AH$4]/100;[.$D83]&lt;&gt;&quot;&quot;);&quot;X&quot;;&quot;&quot;)">
            <text:p/>
          </table:table-cell>
          <table:table-cell table:style-name="ce13" table:formula="of:=IF(AND([.$D83]&gt;=[.AI$4]/100;[.$D83]&lt;&gt;&quot;&quot;);&quot;X&quot;;&quot;&quot;)">
            <text:p/>
          </table:table-cell>
          <table:table-cell table:style-name="ce13" table:formula="of:=IF(AND([.$D83]&gt;=[.AJ$4]/100;[.$D83]&lt;&gt;&quot;&quot;);&quot;X&quot;;&quot;&quot;)">
            <text:p/>
          </table:table-cell>
          <table:table-cell table:style-name="ce13" table:formula="of:=IF(AND([.$D83]&gt;=[.AK$4]/100;[.$D83]&lt;&gt;&quot;&quot;);&quot;X&quot;;&quot;&quot;)">
            <text:p/>
          </table:table-cell>
          <table:table-cell table:style-name="ce13" table:formula="of:=IF(AND([.$D83]&gt;=[.AL$4]/100;[.$D83]&lt;&gt;&quot;&quot;);&quot;X&quot;;&quot;&quot;)">
            <text:p/>
          </table:table-cell>
          <table:table-cell table:style-name="ce13" table:formula="of:=IF(AND([.$D83]&gt;=[.AM$4]/100;[.$D83]&lt;&gt;&quot;&quot;);&quot;X&quot;;&quot;&quot;)">
            <text:p/>
          </table:table-cell>
          <table:table-cell table:style-name="ce13" table:formula="of:=IF(AND([.$D83]&gt;=[.AN$4]/100;[.$D83]&lt;&gt;&quot;&quot;);&quot;X&quot;;&quot;&quot;)">
            <text:p/>
          </table:table-cell>
          <table:table-cell table:style-name="ce13" table:formula="of:=IF(AND([.$D83]&gt;=[.AO$4]/100;[.$D83]&lt;&gt;&quot;&quot;);&quot;X&quot;;&quot;&quot;)">
            <text:p/>
          </table:table-cell>
          <table:table-cell table:style-name="ce13" table:formula="of:=IF(AND([.$D83]&gt;=[.AP$4]/100;[.$D83]&lt;&gt;&quot;&quot;);&quot;X&quot;;&quot;&quot;)">
            <text:p/>
          </table:table-cell>
          <table:table-cell table:style-name="ce13" table:formula="of:=IF(AND([.$D83]&gt;=[.AQ$4]/100;[.$D83]&lt;&gt;&quot;&quot;);&quot;X&quot;;&quot;&quot;)">
            <text:p/>
          </table:table-cell>
          <table:table-cell table:style-name="ce13" table:formula="of:=IF(AND([.$D83]&gt;=[.AR$4]/100;[.$D83]&lt;&gt;&quot;&quot;);&quot;X&quot;;&quot;&quot;)">
            <text:p/>
          </table:table-cell>
          <table:table-cell table:style-name="ce13" table:formula="of:=IF(AND([.$D83]&gt;=[.AS$4]/100;[.$D83]&lt;&gt;&quot;&quot;);&quot;X&quot;;&quot;&quot;)">
            <text:p/>
          </table:table-cell>
          <table:table-cell table:style-name="ce13" table:formula="of:=IF(AND([.$D83]&gt;=[.AT$4]/100;[.$D83]&lt;&gt;&quot;&quot;);&quot;X&quot;;&quot;&quot;)">
            <text:p/>
          </table:table-cell>
          <table:table-cell table:style-name="ce13" table:formula="of:=IF(AND([.$D83]&gt;=[.AU$4]/100;[.$D83]&lt;&gt;&quot;&quot;);&quot;X&quot;;&quot;&quot;)">
            <text:p/>
          </table:table-cell>
          <table:table-cell table:style-name="ce13" table:formula="of:=IF(AND([.$D83]&gt;=[.AV$4]/100;[.$D83]&lt;&gt;&quot;&quot;);&quot;X&quot;;&quot;&quot;)">
            <text:p/>
          </table:table-cell>
          <table:table-cell table:style-name="ce13" table:formula="of:=IF(AND([.$D83]&gt;=[.AW$4]/100;[.$D83]&lt;&gt;&quot;&quot;);&quot;X&quot;;&quot;&quot;)">
            <text:p/>
          </table:table-cell>
          <table:table-cell table:style-name="ce13" table:formula="of:=IF(AND([.$D83]&gt;=[.AX$4]/100;[.$D83]&lt;&gt;&quot;&quot;);&quot;X&quot;;&quot;&quot;)">
            <text:p/>
          </table:table-cell>
          <table:table-cell table:style-name="ce13" table:formula="of:=IF(AND([.$D83]&gt;=[.AY$4]/100;[.$D83]&lt;&gt;&quot;&quot;);&quot;X&quot;;&quot;&quot;)">
            <text:p/>
          </table:table-cell>
          <table:table-cell table:style-name="ce13" table:formula="of:=IF(AND([.$D83]&gt;=[.AZ$4]/100;[.$D83]&lt;&gt;&quot;&quot;);&quot;X&quot;;&quot;&quot;)">
            <text:p/>
          </table:table-cell>
          <table:table-cell table:style-name="ce13" table:formula="of:=IF(AND([.$D83]&gt;=[.BA$4]/100;[.$D83]&lt;&gt;&quot;&quot;);&quot;X&quot;;&quot;&quot;)">
            <text:p/>
          </table:table-cell>
          <table:table-cell table:style-name="ce13" table:formula="of:=IF(AND([.$D83]&gt;=[.BB$4]/100;[.$D8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3]&lt;n;[.A83]+1;&quot;&quot;)" office:value-type="float" office:value="79">
            <text:p>79</text:p>
          </table:table-cell>
          <table:table-cell table:style-name="ce6" table:formula="of:=IF([.A84]&lt;&gt;&quot;&quot;;BINOMDIST([.A84];n;p;FALSE());&quot;&quot;)" office:value-type="float" office:value="1.83386051837725E-047">
            <text:p>0,000000</text:p>
          </table:table-cell>
          <table:table-cell table:style-name="ce6" table:formula="of:=IF([.B84]=&quot;&quot;;&quot;&quot;;[.C83]+[.B84])" office:value-type="float" office:value="1">
            <text:p>1,000000</text:p>
          </table:table-cell>
          <table:table-cell table:style-name="ce9" table:formula="of:=IF([.B84]&lt;&gt;&quot;&quot;;ROUND([.B84];2);&quot;&quot;)" office:value-type="float" office:value="0">
            <text:p>0,00</text:p>
          </table:table-cell>
          <table:table-cell table:style-name="ce13" table:formula="of:=IF(AND([.$D84]&gt;=[.E$4]/100;[.$D84]&lt;&gt;&quot;&quot;);&quot;X&quot;;&quot;&quot;)">
            <text:p/>
          </table:table-cell>
          <table:table-cell table:style-name="ce13" table:formula="of:=IF(AND([.$D84]&gt;=[.F$4]/100;[.$D84]&lt;&gt;&quot;&quot;);&quot;X&quot;;&quot;&quot;)">
            <text:p/>
          </table:table-cell>
          <table:table-cell table:style-name="ce13" table:formula="of:=IF(AND([.$D84]&gt;=[.G$4]/100;[.$D84]&lt;&gt;&quot;&quot;);&quot;X&quot;;&quot;&quot;)">
            <text:p/>
          </table:table-cell>
          <table:table-cell table:style-name="ce13" table:formula="of:=IF(AND([.$D84]&gt;=[.H$4]/100;[.$D84]&lt;&gt;&quot;&quot;);&quot;X&quot;;&quot;&quot;)">
            <text:p/>
          </table:table-cell>
          <table:table-cell table:style-name="ce13" table:formula="of:=IF(AND([.$D84]&gt;=[.I$4]/100;[.$D84]&lt;&gt;&quot;&quot;);&quot;X&quot;;&quot;&quot;)">
            <text:p/>
          </table:table-cell>
          <table:table-cell table:style-name="ce13" table:formula="of:=IF(AND([.$D84]&gt;=[.J$4]/100;[.$D84]&lt;&gt;&quot;&quot;);&quot;X&quot;;&quot;&quot;)">
            <text:p/>
          </table:table-cell>
          <table:table-cell table:style-name="ce13" table:formula="of:=IF(AND([.$D84]&gt;=[.K$4]/100;[.$D84]&lt;&gt;&quot;&quot;);&quot;X&quot;;&quot;&quot;)">
            <text:p/>
          </table:table-cell>
          <table:table-cell table:style-name="ce13" table:formula="of:=IF(AND([.$D84]&gt;=[.L$4]/100;[.$D84]&lt;&gt;&quot;&quot;);&quot;X&quot;;&quot;&quot;)">
            <text:p/>
          </table:table-cell>
          <table:table-cell table:style-name="ce13" table:formula="of:=IF(AND([.$D84]&gt;=[.M$4]/100;[.$D84]&lt;&gt;&quot;&quot;);&quot;X&quot;;&quot;&quot;)">
            <text:p/>
          </table:table-cell>
          <table:table-cell table:style-name="ce13" table:formula="of:=IF(AND([.$D84]&gt;=[.N$4]/100;[.$D84]&lt;&gt;&quot;&quot;);&quot;X&quot;;&quot;&quot;)">
            <text:p/>
          </table:table-cell>
          <table:table-cell table:style-name="ce13" table:formula="of:=IF(AND([.$D84]&gt;=[.O$4]/100;[.$D84]&lt;&gt;&quot;&quot;);&quot;X&quot;;&quot;&quot;)">
            <text:p/>
          </table:table-cell>
          <table:table-cell table:style-name="ce13" table:formula="of:=IF(AND([.$D84]&gt;=[.P$4]/100;[.$D84]&lt;&gt;&quot;&quot;);&quot;X&quot;;&quot;&quot;)">
            <text:p/>
          </table:table-cell>
          <table:table-cell table:style-name="ce13" table:formula="of:=IF(AND([.$D84]&gt;=[.Q$4]/100;[.$D84]&lt;&gt;&quot;&quot;);&quot;X&quot;;&quot;&quot;)">
            <text:p/>
          </table:table-cell>
          <table:table-cell table:style-name="ce13" table:formula="of:=IF(AND([.$D84]&gt;=[.R$4]/100;[.$D84]&lt;&gt;&quot;&quot;);&quot;X&quot;;&quot;&quot;)">
            <text:p/>
          </table:table-cell>
          <table:table-cell table:style-name="ce13" table:formula="of:=IF(AND([.$D84]&gt;=[.S$4]/100;[.$D84]&lt;&gt;&quot;&quot;);&quot;X&quot;;&quot;&quot;)">
            <text:p/>
          </table:table-cell>
          <table:table-cell table:style-name="ce13" table:formula="of:=IF(AND([.$D84]&gt;=[.T$4]/100;[.$D84]&lt;&gt;&quot;&quot;);&quot;X&quot;;&quot;&quot;)">
            <text:p/>
          </table:table-cell>
          <table:table-cell table:style-name="ce13" table:formula="of:=IF(AND([.$D84]&gt;=[.U$4]/100;[.$D84]&lt;&gt;&quot;&quot;);&quot;X&quot;;&quot;&quot;)">
            <text:p/>
          </table:table-cell>
          <table:table-cell table:style-name="ce13" table:formula="of:=IF(AND([.$D84]&gt;=[.V$4]/100;[.$D84]&lt;&gt;&quot;&quot;);&quot;X&quot;;&quot;&quot;)">
            <text:p/>
          </table:table-cell>
          <table:table-cell table:style-name="ce13" table:formula="of:=IF(AND([.$D84]&gt;=[.W$4]/100;[.$D84]&lt;&gt;&quot;&quot;);&quot;X&quot;;&quot;&quot;)">
            <text:p/>
          </table:table-cell>
          <table:table-cell table:style-name="ce13" table:formula="of:=IF(AND([.$D84]&gt;=[.X$4]/100;[.$D84]&lt;&gt;&quot;&quot;);&quot;X&quot;;&quot;&quot;)">
            <text:p/>
          </table:table-cell>
          <table:table-cell table:style-name="ce13" table:formula="of:=IF(AND([.$D84]&gt;=[.Y$4]/100;[.$D84]&lt;&gt;&quot;&quot;);&quot;X&quot;;&quot;&quot;)">
            <text:p/>
          </table:table-cell>
          <table:table-cell table:style-name="ce13" table:formula="of:=IF(AND([.$D84]&gt;=[.Z$4]/100;[.$D84]&lt;&gt;&quot;&quot;);&quot;X&quot;;&quot;&quot;)">
            <text:p/>
          </table:table-cell>
          <table:table-cell table:style-name="ce13" table:formula="of:=IF(AND([.$D84]&gt;=[.AA$4]/100;[.$D84]&lt;&gt;&quot;&quot;);&quot;X&quot;;&quot;&quot;)">
            <text:p/>
          </table:table-cell>
          <table:table-cell table:style-name="ce13" table:formula="of:=IF(AND([.$D84]&gt;=[.AB$4]/100;[.$D84]&lt;&gt;&quot;&quot;);&quot;X&quot;;&quot;&quot;)">
            <text:p/>
          </table:table-cell>
          <table:table-cell table:style-name="ce13" table:formula="of:=IF(AND([.$D84]&gt;=[.AC$4]/100;[.$D84]&lt;&gt;&quot;&quot;);&quot;X&quot;;&quot;&quot;)">
            <text:p/>
          </table:table-cell>
          <table:table-cell table:style-name="ce13" table:formula="of:=IF(AND([.$D84]&gt;=[.AD$4]/100;[.$D84]&lt;&gt;&quot;&quot;);&quot;X&quot;;&quot;&quot;)">
            <text:p/>
          </table:table-cell>
          <table:table-cell table:style-name="ce13" table:formula="of:=IF(AND([.$D84]&gt;=[.AE$4]/100;[.$D84]&lt;&gt;&quot;&quot;);&quot;X&quot;;&quot;&quot;)">
            <text:p/>
          </table:table-cell>
          <table:table-cell table:style-name="ce13" table:formula="of:=IF(AND([.$D84]&gt;=[.AF$4]/100;[.$D84]&lt;&gt;&quot;&quot;);&quot;X&quot;;&quot;&quot;)">
            <text:p/>
          </table:table-cell>
          <table:table-cell table:style-name="ce13" table:formula="of:=IF(AND([.$D84]&gt;=[.AG$4]/100;[.$D84]&lt;&gt;&quot;&quot;);&quot;X&quot;;&quot;&quot;)">
            <text:p/>
          </table:table-cell>
          <table:table-cell table:style-name="ce13" table:formula="of:=IF(AND([.$D84]&gt;=[.AH$4]/100;[.$D84]&lt;&gt;&quot;&quot;);&quot;X&quot;;&quot;&quot;)">
            <text:p/>
          </table:table-cell>
          <table:table-cell table:style-name="ce13" table:formula="of:=IF(AND([.$D84]&gt;=[.AI$4]/100;[.$D84]&lt;&gt;&quot;&quot;);&quot;X&quot;;&quot;&quot;)">
            <text:p/>
          </table:table-cell>
          <table:table-cell table:style-name="ce13" table:formula="of:=IF(AND([.$D84]&gt;=[.AJ$4]/100;[.$D84]&lt;&gt;&quot;&quot;);&quot;X&quot;;&quot;&quot;)">
            <text:p/>
          </table:table-cell>
          <table:table-cell table:style-name="ce13" table:formula="of:=IF(AND([.$D84]&gt;=[.AK$4]/100;[.$D84]&lt;&gt;&quot;&quot;);&quot;X&quot;;&quot;&quot;)">
            <text:p/>
          </table:table-cell>
          <table:table-cell table:style-name="ce13" table:formula="of:=IF(AND([.$D84]&gt;=[.AL$4]/100;[.$D84]&lt;&gt;&quot;&quot;);&quot;X&quot;;&quot;&quot;)">
            <text:p/>
          </table:table-cell>
          <table:table-cell table:style-name="ce13" table:formula="of:=IF(AND([.$D84]&gt;=[.AM$4]/100;[.$D84]&lt;&gt;&quot;&quot;);&quot;X&quot;;&quot;&quot;)">
            <text:p/>
          </table:table-cell>
          <table:table-cell table:style-name="ce13" table:formula="of:=IF(AND([.$D84]&gt;=[.AN$4]/100;[.$D84]&lt;&gt;&quot;&quot;);&quot;X&quot;;&quot;&quot;)">
            <text:p/>
          </table:table-cell>
          <table:table-cell table:style-name="ce13" table:formula="of:=IF(AND([.$D84]&gt;=[.AO$4]/100;[.$D84]&lt;&gt;&quot;&quot;);&quot;X&quot;;&quot;&quot;)">
            <text:p/>
          </table:table-cell>
          <table:table-cell table:style-name="ce13" table:formula="of:=IF(AND([.$D84]&gt;=[.AP$4]/100;[.$D84]&lt;&gt;&quot;&quot;);&quot;X&quot;;&quot;&quot;)">
            <text:p/>
          </table:table-cell>
          <table:table-cell table:style-name="ce13" table:formula="of:=IF(AND([.$D84]&gt;=[.AQ$4]/100;[.$D84]&lt;&gt;&quot;&quot;);&quot;X&quot;;&quot;&quot;)">
            <text:p/>
          </table:table-cell>
          <table:table-cell table:style-name="ce13" table:formula="of:=IF(AND([.$D84]&gt;=[.AR$4]/100;[.$D84]&lt;&gt;&quot;&quot;);&quot;X&quot;;&quot;&quot;)">
            <text:p/>
          </table:table-cell>
          <table:table-cell table:style-name="ce13" table:formula="of:=IF(AND([.$D84]&gt;=[.AS$4]/100;[.$D84]&lt;&gt;&quot;&quot;);&quot;X&quot;;&quot;&quot;)">
            <text:p/>
          </table:table-cell>
          <table:table-cell table:style-name="ce13" table:formula="of:=IF(AND([.$D84]&gt;=[.AT$4]/100;[.$D84]&lt;&gt;&quot;&quot;);&quot;X&quot;;&quot;&quot;)">
            <text:p/>
          </table:table-cell>
          <table:table-cell table:style-name="ce13" table:formula="of:=IF(AND([.$D84]&gt;=[.AU$4]/100;[.$D84]&lt;&gt;&quot;&quot;);&quot;X&quot;;&quot;&quot;)">
            <text:p/>
          </table:table-cell>
          <table:table-cell table:style-name="ce13" table:formula="of:=IF(AND([.$D84]&gt;=[.AV$4]/100;[.$D84]&lt;&gt;&quot;&quot;);&quot;X&quot;;&quot;&quot;)">
            <text:p/>
          </table:table-cell>
          <table:table-cell table:style-name="ce13" table:formula="of:=IF(AND([.$D84]&gt;=[.AW$4]/100;[.$D84]&lt;&gt;&quot;&quot;);&quot;X&quot;;&quot;&quot;)">
            <text:p/>
          </table:table-cell>
          <table:table-cell table:style-name="ce13" table:formula="of:=IF(AND([.$D84]&gt;=[.AX$4]/100;[.$D84]&lt;&gt;&quot;&quot;);&quot;X&quot;;&quot;&quot;)">
            <text:p/>
          </table:table-cell>
          <table:table-cell table:style-name="ce13" table:formula="of:=IF(AND([.$D84]&gt;=[.AY$4]/100;[.$D84]&lt;&gt;&quot;&quot;);&quot;X&quot;;&quot;&quot;)">
            <text:p/>
          </table:table-cell>
          <table:table-cell table:style-name="ce13" table:formula="of:=IF(AND([.$D84]&gt;=[.AZ$4]/100;[.$D84]&lt;&gt;&quot;&quot;);&quot;X&quot;;&quot;&quot;)">
            <text:p/>
          </table:table-cell>
          <table:table-cell table:style-name="ce13" table:formula="of:=IF(AND([.$D84]&gt;=[.BA$4]/100;[.$D84]&lt;&gt;&quot;&quot;);&quot;X&quot;;&quot;&quot;)">
            <text:p/>
          </table:table-cell>
          <table:table-cell table:style-name="ce13" table:formula="of:=IF(AND([.$D84]&gt;=[.BB$4]/100;[.$D8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4]&lt;n;[.A84]+1;&quot;&quot;)" office:value-type="float" office:value="80">
            <text:p>80</text:p>
          </table:table-cell>
          <table:table-cell table:style-name="ce6" table:formula="of:=IF([.A85]&lt;&gt;&quot;&quot;;BINOMDIST([.A85];n;p;FALSE());&quot;&quot;)" office:value-type="float" office:value="2.52623642837683E-049">
            <text:p>0,000000</text:p>
          </table:table-cell>
          <table:table-cell table:style-name="ce6" table:formula="of:=IF([.B85]=&quot;&quot;;&quot;&quot;;[.C84]+[.B85])" office:value-type="float" office:value="1">
            <text:p>1,000000</text:p>
          </table:table-cell>
          <table:table-cell table:style-name="ce9" table:formula="of:=IF([.B85]&lt;&gt;&quot;&quot;;ROUND([.B85];2);&quot;&quot;)" office:value-type="float" office:value="0">
            <text:p>0,00</text:p>
          </table:table-cell>
          <table:table-cell table:style-name="ce13" table:formula="of:=IF(AND([.$D85]&gt;=[.E$4]/100;[.$D85]&lt;&gt;&quot;&quot;);&quot;X&quot;;&quot;&quot;)">
            <text:p/>
          </table:table-cell>
          <table:table-cell table:style-name="ce13" table:formula="of:=IF(AND([.$D85]&gt;=[.F$4]/100;[.$D85]&lt;&gt;&quot;&quot;);&quot;X&quot;;&quot;&quot;)">
            <text:p/>
          </table:table-cell>
          <table:table-cell table:style-name="ce13" table:formula="of:=IF(AND([.$D85]&gt;=[.G$4]/100;[.$D85]&lt;&gt;&quot;&quot;);&quot;X&quot;;&quot;&quot;)">
            <text:p/>
          </table:table-cell>
          <table:table-cell table:style-name="ce13" table:formula="of:=IF(AND([.$D85]&gt;=[.H$4]/100;[.$D85]&lt;&gt;&quot;&quot;);&quot;X&quot;;&quot;&quot;)">
            <text:p/>
          </table:table-cell>
          <table:table-cell table:style-name="ce13" table:formula="of:=IF(AND([.$D85]&gt;=[.I$4]/100;[.$D85]&lt;&gt;&quot;&quot;);&quot;X&quot;;&quot;&quot;)">
            <text:p/>
          </table:table-cell>
          <table:table-cell table:style-name="ce13" table:formula="of:=IF(AND([.$D85]&gt;=[.J$4]/100;[.$D85]&lt;&gt;&quot;&quot;);&quot;X&quot;;&quot;&quot;)">
            <text:p/>
          </table:table-cell>
          <table:table-cell table:style-name="ce13" table:formula="of:=IF(AND([.$D85]&gt;=[.K$4]/100;[.$D85]&lt;&gt;&quot;&quot;);&quot;X&quot;;&quot;&quot;)">
            <text:p/>
          </table:table-cell>
          <table:table-cell table:style-name="ce13" table:formula="of:=IF(AND([.$D85]&gt;=[.L$4]/100;[.$D85]&lt;&gt;&quot;&quot;);&quot;X&quot;;&quot;&quot;)">
            <text:p/>
          </table:table-cell>
          <table:table-cell table:style-name="ce13" table:formula="of:=IF(AND([.$D85]&gt;=[.M$4]/100;[.$D85]&lt;&gt;&quot;&quot;);&quot;X&quot;;&quot;&quot;)">
            <text:p/>
          </table:table-cell>
          <table:table-cell table:style-name="ce13" table:formula="of:=IF(AND([.$D85]&gt;=[.N$4]/100;[.$D85]&lt;&gt;&quot;&quot;);&quot;X&quot;;&quot;&quot;)">
            <text:p/>
          </table:table-cell>
          <table:table-cell table:style-name="ce13" table:formula="of:=IF(AND([.$D85]&gt;=[.O$4]/100;[.$D85]&lt;&gt;&quot;&quot;);&quot;X&quot;;&quot;&quot;)">
            <text:p/>
          </table:table-cell>
          <table:table-cell table:style-name="ce13" table:formula="of:=IF(AND([.$D85]&gt;=[.P$4]/100;[.$D85]&lt;&gt;&quot;&quot;);&quot;X&quot;;&quot;&quot;)">
            <text:p/>
          </table:table-cell>
          <table:table-cell table:style-name="ce13" table:formula="of:=IF(AND([.$D85]&gt;=[.Q$4]/100;[.$D85]&lt;&gt;&quot;&quot;);&quot;X&quot;;&quot;&quot;)">
            <text:p/>
          </table:table-cell>
          <table:table-cell table:style-name="ce13" table:formula="of:=IF(AND([.$D85]&gt;=[.R$4]/100;[.$D85]&lt;&gt;&quot;&quot;);&quot;X&quot;;&quot;&quot;)">
            <text:p/>
          </table:table-cell>
          <table:table-cell table:style-name="ce13" table:formula="of:=IF(AND([.$D85]&gt;=[.S$4]/100;[.$D85]&lt;&gt;&quot;&quot;);&quot;X&quot;;&quot;&quot;)">
            <text:p/>
          </table:table-cell>
          <table:table-cell table:style-name="ce13" table:formula="of:=IF(AND([.$D85]&gt;=[.T$4]/100;[.$D85]&lt;&gt;&quot;&quot;);&quot;X&quot;;&quot;&quot;)">
            <text:p/>
          </table:table-cell>
          <table:table-cell table:style-name="ce13" table:formula="of:=IF(AND([.$D85]&gt;=[.U$4]/100;[.$D85]&lt;&gt;&quot;&quot;);&quot;X&quot;;&quot;&quot;)">
            <text:p/>
          </table:table-cell>
          <table:table-cell table:style-name="ce13" table:formula="of:=IF(AND([.$D85]&gt;=[.V$4]/100;[.$D85]&lt;&gt;&quot;&quot;);&quot;X&quot;;&quot;&quot;)">
            <text:p/>
          </table:table-cell>
          <table:table-cell table:style-name="ce13" table:formula="of:=IF(AND([.$D85]&gt;=[.W$4]/100;[.$D85]&lt;&gt;&quot;&quot;);&quot;X&quot;;&quot;&quot;)">
            <text:p/>
          </table:table-cell>
          <table:table-cell table:style-name="ce13" table:formula="of:=IF(AND([.$D85]&gt;=[.X$4]/100;[.$D85]&lt;&gt;&quot;&quot;);&quot;X&quot;;&quot;&quot;)">
            <text:p/>
          </table:table-cell>
          <table:table-cell table:style-name="ce13" table:formula="of:=IF(AND([.$D85]&gt;=[.Y$4]/100;[.$D85]&lt;&gt;&quot;&quot;);&quot;X&quot;;&quot;&quot;)">
            <text:p/>
          </table:table-cell>
          <table:table-cell table:style-name="ce13" table:formula="of:=IF(AND([.$D85]&gt;=[.Z$4]/100;[.$D85]&lt;&gt;&quot;&quot;);&quot;X&quot;;&quot;&quot;)">
            <text:p/>
          </table:table-cell>
          <table:table-cell table:style-name="ce13" table:formula="of:=IF(AND([.$D85]&gt;=[.AA$4]/100;[.$D85]&lt;&gt;&quot;&quot;);&quot;X&quot;;&quot;&quot;)">
            <text:p/>
          </table:table-cell>
          <table:table-cell table:style-name="ce13" table:formula="of:=IF(AND([.$D85]&gt;=[.AB$4]/100;[.$D85]&lt;&gt;&quot;&quot;);&quot;X&quot;;&quot;&quot;)">
            <text:p/>
          </table:table-cell>
          <table:table-cell table:style-name="ce13" table:formula="of:=IF(AND([.$D85]&gt;=[.AC$4]/100;[.$D85]&lt;&gt;&quot;&quot;);&quot;X&quot;;&quot;&quot;)">
            <text:p/>
          </table:table-cell>
          <table:table-cell table:style-name="ce13" table:formula="of:=IF(AND([.$D85]&gt;=[.AD$4]/100;[.$D85]&lt;&gt;&quot;&quot;);&quot;X&quot;;&quot;&quot;)">
            <text:p/>
          </table:table-cell>
          <table:table-cell table:style-name="ce13" table:formula="of:=IF(AND([.$D85]&gt;=[.AE$4]/100;[.$D85]&lt;&gt;&quot;&quot;);&quot;X&quot;;&quot;&quot;)">
            <text:p/>
          </table:table-cell>
          <table:table-cell table:style-name="ce13" table:formula="of:=IF(AND([.$D85]&gt;=[.AF$4]/100;[.$D85]&lt;&gt;&quot;&quot;);&quot;X&quot;;&quot;&quot;)">
            <text:p/>
          </table:table-cell>
          <table:table-cell table:style-name="ce13" table:formula="of:=IF(AND([.$D85]&gt;=[.AG$4]/100;[.$D85]&lt;&gt;&quot;&quot;);&quot;X&quot;;&quot;&quot;)">
            <text:p/>
          </table:table-cell>
          <table:table-cell table:style-name="ce13" table:formula="of:=IF(AND([.$D85]&gt;=[.AH$4]/100;[.$D85]&lt;&gt;&quot;&quot;);&quot;X&quot;;&quot;&quot;)">
            <text:p/>
          </table:table-cell>
          <table:table-cell table:style-name="ce13" table:formula="of:=IF(AND([.$D85]&gt;=[.AI$4]/100;[.$D85]&lt;&gt;&quot;&quot;);&quot;X&quot;;&quot;&quot;)">
            <text:p/>
          </table:table-cell>
          <table:table-cell table:style-name="ce13" table:formula="of:=IF(AND([.$D85]&gt;=[.AJ$4]/100;[.$D85]&lt;&gt;&quot;&quot;);&quot;X&quot;;&quot;&quot;)">
            <text:p/>
          </table:table-cell>
          <table:table-cell table:style-name="ce13" table:formula="of:=IF(AND([.$D85]&gt;=[.AK$4]/100;[.$D85]&lt;&gt;&quot;&quot;);&quot;X&quot;;&quot;&quot;)">
            <text:p/>
          </table:table-cell>
          <table:table-cell table:style-name="ce13" table:formula="of:=IF(AND([.$D85]&gt;=[.AL$4]/100;[.$D85]&lt;&gt;&quot;&quot;);&quot;X&quot;;&quot;&quot;)">
            <text:p/>
          </table:table-cell>
          <table:table-cell table:style-name="ce13" table:formula="of:=IF(AND([.$D85]&gt;=[.AM$4]/100;[.$D85]&lt;&gt;&quot;&quot;);&quot;X&quot;;&quot;&quot;)">
            <text:p/>
          </table:table-cell>
          <table:table-cell table:style-name="ce13" table:formula="of:=IF(AND([.$D85]&gt;=[.AN$4]/100;[.$D85]&lt;&gt;&quot;&quot;);&quot;X&quot;;&quot;&quot;)">
            <text:p/>
          </table:table-cell>
          <table:table-cell table:style-name="ce13" table:formula="of:=IF(AND([.$D85]&gt;=[.AO$4]/100;[.$D85]&lt;&gt;&quot;&quot;);&quot;X&quot;;&quot;&quot;)">
            <text:p/>
          </table:table-cell>
          <table:table-cell table:style-name="ce13" table:formula="of:=IF(AND([.$D85]&gt;=[.AP$4]/100;[.$D85]&lt;&gt;&quot;&quot;);&quot;X&quot;;&quot;&quot;)">
            <text:p/>
          </table:table-cell>
          <table:table-cell table:style-name="ce13" table:formula="of:=IF(AND([.$D85]&gt;=[.AQ$4]/100;[.$D85]&lt;&gt;&quot;&quot;);&quot;X&quot;;&quot;&quot;)">
            <text:p/>
          </table:table-cell>
          <table:table-cell table:style-name="ce13" table:formula="of:=IF(AND([.$D85]&gt;=[.AR$4]/100;[.$D85]&lt;&gt;&quot;&quot;);&quot;X&quot;;&quot;&quot;)">
            <text:p/>
          </table:table-cell>
          <table:table-cell table:style-name="ce13" table:formula="of:=IF(AND([.$D85]&gt;=[.AS$4]/100;[.$D85]&lt;&gt;&quot;&quot;);&quot;X&quot;;&quot;&quot;)">
            <text:p/>
          </table:table-cell>
          <table:table-cell table:style-name="ce13" table:formula="of:=IF(AND([.$D85]&gt;=[.AT$4]/100;[.$D85]&lt;&gt;&quot;&quot;);&quot;X&quot;;&quot;&quot;)">
            <text:p/>
          </table:table-cell>
          <table:table-cell table:style-name="ce13" table:formula="of:=IF(AND([.$D85]&gt;=[.AU$4]/100;[.$D85]&lt;&gt;&quot;&quot;);&quot;X&quot;;&quot;&quot;)">
            <text:p/>
          </table:table-cell>
          <table:table-cell table:style-name="ce13" table:formula="of:=IF(AND([.$D85]&gt;=[.AV$4]/100;[.$D85]&lt;&gt;&quot;&quot;);&quot;X&quot;;&quot;&quot;)">
            <text:p/>
          </table:table-cell>
          <table:table-cell table:style-name="ce13" table:formula="of:=IF(AND([.$D85]&gt;=[.AW$4]/100;[.$D85]&lt;&gt;&quot;&quot;);&quot;X&quot;;&quot;&quot;)">
            <text:p/>
          </table:table-cell>
          <table:table-cell table:style-name="ce13" table:formula="of:=IF(AND([.$D85]&gt;=[.AX$4]/100;[.$D85]&lt;&gt;&quot;&quot;);&quot;X&quot;;&quot;&quot;)">
            <text:p/>
          </table:table-cell>
          <table:table-cell table:style-name="ce13" table:formula="of:=IF(AND([.$D85]&gt;=[.AY$4]/100;[.$D85]&lt;&gt;&quot;&quot;);&quot;X&quot;;&quot;&quot;)">
            <text:p/>
          </table:table-cell>
          <table:table-cell table:style-name="ce13" table:formula="of:=IF(AND([.$D85]&gt;=[.AZ$4]/100;[.$D85]&lt;&gt;&quot;&quot;);&quot;X&quot;;&quot;&quot;)">
            <text:p/>
          </table:table-cell>
          <table:table-cell table:style-name="ce13" table:formula="of:=IF(AND([.$D85]&gt;=[.BA$4]/100;[.$D85]&lt;&gt;&quot;&quot;);&quot;X&quot;;&quot;&quot;)">
            <text:p/>
          </table:table-cell>
          <table:table-cell table:style-name="ce13" table:formula="of:=IF(AND([.$D85]&gt;=[.BB$4]/100;[.$D8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5]&lt;n;[.A85]+1;&quot;&quot;)" office:value-type="float" office:value="81">
            <text:p>81</text:p>
          </table:table-cell>
          <table:table-cell table:style-name="ce6" table:formula="of:=IF([.A86]&lt;&gt;&quot;&quot;;BINOMDIST([.A86];n;p;FALSE());&quot;&quot;)" office:value-type="float" office:value="2.57779227385391E-051">
            <text:p>0,000000</text:p>
          </table:table-cell>
          <table:table-cell table:style-name="ce6" table:formula="of:=IF([.B86]=&quot;&quot;;&quot;&quot;;[.C85]+[.B86])" office:value-type="float" office:value="1">
            <text:p>1,000000</text:p>
          </table:table-cell>
          <table:table-cell table:style-name="ce9" table:formula="of:=IF([.B86]&lt;&gt;&quot;&quot;;ROUND([.B86];2);&quot;&quot;)" office:value-type="float" office:value="0">
            <text:p>0,00</text:p>
          </table:table-cell>
          <table:table-cell table:style-name="ce13" table:formula="of:=IF(AND([.$D86]&gt;=[.E$4]/100;[.$D86]&lt;&gt;&quot;&quot;);&quot;X&quot;;&quot;&quot;)">
            <text:p/>
          </table:table-cell>
          <table:table-cell table:style-name="ce13" table:formula="of:=IF(AND([.$D86]&gt;=[.F$4]/100;[.$D86]&lt;&gt;&quot;&quot;);&quot;X&quot;;&quot;&quot;)">
            <text:p/>
          </table:table-cell>
          <table:table-cell table:style-name="ce13" table:formula="of:=IF(AND([.$D86]&gt;=[.G$4]/100;[.$D86]&lt;&gt;&quot;&quot;);&quot;X&quot;;&quot;&quot;)">
            <text:p/>
          </table:table-cell>
          <table:table-cell table:style-name="ce13" table:formula="of:=IF(AND([.$D86]&gt;=[.H$4]/100;[.$D86]&lt;&gt;&quot;&quot;);&quot;X&quot;;&quot;&quot;)">
            <text:p/>
          </table:table-cell>
          <table:table-cell table:style-name="ce13" table:formula="of:=IF(AND([.$D86]&gt;=[.I$4]/100;[.$D86]&lt;&gt;&quot;&quot;);&quot;X&quot;;&quot;&quot;)">
            <text:p/>
          </table:table-cell>
          <table:table-cell table:style-name="ce13" table:formula="of:=IF(AND([.$D86]&gt;=[.J$4]/100;[.$D86]&lt;&gt;&quot;&quot;);&quot;X&quot;;&quot;&quot;)">
            <text:p/>
          </table:table-cell>
          <table:table-cell table:style-name="ce13" table:formula="of:=IF(AND([.$D86]&gt;=[.K$4]/100;[.$D86]&lt;&gt;&quot;&quot;);&quot;X&quot;;&quot;&quot;)">
            <text:p/>
          </table:table-cell>
          <table:table-cell table:style-name="ce13" table:formula="of:=IF(AND([.$D86]&gt;=[.L$4]/100;[.$D86]&lt;&gt;&quot;&quot;);&quot;X&quot;;&quot;&quot;)">
            <text:p/>
          </table:table-cell>
          <table:table-cell table:style-name="ce13" table:formula="of:=IF(AND([.$D86]&gt;=[.M$4]/100;[.$D86]&lt;&gt;&quot;&quot;);&quot;X&quot;;&quot;&quot;)">
            <text:p/>
          </table:table-cell>
          <table:table-cell table:style-name="ce13" table:formula="of:=IF(AND([.$D86]&gt;=[.N$4]/100;[.$D86]&lt;&gt;&quot;&quot;);&quot;X&quot;;&quot;&quot;)">
            <text:p/>
          </table:table-cell>
          <table:table-cell table:style-name="ce13" table:formula="of:=IF(AND([.$D86]&gt;=[.O$4]/100;[.$D86]&lt;&gt;&quot;&quot;);&quot;X&quot;;&quot;&quot;)">
            <text:p/>
          </table:table-cell>
          <table:table-cell table:style-name="ce13" table:formula="of:=IF(AND([.$D86]&gt;=[.P$4]/100;[.$D86]&lt;&gt;&quot;&quot;);&quot;X&quot;;&quot;&quot;)">
            <text:p/>
          </table:table-cell>
          <table:table-cell table:style-name="ce13" table:formula="of:=IF(AND([.$D86]&gt;=[.Q$4]/100;[.$D86]&lt;&gt;&quot;&quot;);&quot;X&quot;;&quot;&quot;)">
            <text:p/>
          </table:table-cell>
          <table:table-cell table:style-name="ce13" table:formula="of:=IF(AND([.$D86]&gt;=[.R$4]/100;[.$D86]&lt;&gt;&quot;&quot;);&quot;X&quot;;&quot;&quot;)">
            <text:p/>
          </table:table-cell>
          <table:table-cell table:style-name="ce13" table:formula="of:=IF(AND([.$D86]&gt;=[.S$4]/100;[.$D86]&lt;&gt;&quot;&quot;);&quot;X&quot;;&quot;&quot;)">
            <text:p/>
          </table:table-cell>
          <table:table-cell table:style-name="ce13" table:formula="of:=IF(AND([.$D86]&gt;=[.T$4]/100;[.$D86]&lt;&gt;&quot;&quot;);&quot;X&quot;;&quot;&quot;)">
            <text:p/>
          </table:table-cell>
          <table:table-cell table:style-name="ce13" table:formula="of:=IF(AND([.$D86]&gt;=[.U$4]/100;[.$D86]&lt;&gt;&quot;&quot;);&quot;X&quot;;&quot;&quot;)">
            <text:p/>
          </table:table-cell>
          <table:table-cell table:style-name="ce13" table:formula="of:=IF(AND([.$D86]&gt;=[.V$4]/100;[.$D86]&lt;&gt;&quot;&quot;);&quot;X&quot;;&quot;&quot;)">
            <text:p/>
          </table:table-cell>
          <table:table-cell table:style-name="ce13" table:formula="of:=IF(AND([.$D86]&gt;=[.W$4]/100;[.$D86]&lt;&gt;&quot;&quot;);&quot;X&quot;;&quot;&quot;)">
            <text:p/>
          </table:table-cell>
          <table:table-cell table:style-name="ce13" table:formula="of:=IF(AND([.$D86]&gt;=[.X$4]/100;[.$D86]&lt;&gt;&quot;&quot;);&quot;X&quot;;&quot;&quot;)">
            <text:p/>
          </table:table-cell>
          <table:table-cell table:style-name="ce13" table:formula="of:=IF(AND([.$D86]&gt;=[.Y$4]/100;[.$D86]&lt;&gt;&quot;&quot;);&quot;X&quot;;&quot;&quot;)">
            <text:p/>
          </table:table-cell>
          <table:table-cell table:style-name="ce13" table:formula="of:=IF(AND([.$D86]&gt;=[.Z$4]/100;[.$D86]&lt;&gt;&quot;&quot;);&quot;X&quot;;&quot;&quot;)">
            <text:p/>
          </table:table-cell>
          <table:table-cell table:style-name="ce13" table:formula="of:=IF(AND([.$D86]&gt;=[.AA$4]/100;[.$D86]&lt;&gt;&quot;&quot;);&quot;X&quot;;&quot;&quot;)">
            <text:p/>
          </table:table-cell>
          <table:table-cell table:style-name="ce13" table:formula="of:=IF(AND([.$D86]&gt;=[.AB$4]/100;[.$D86]&lt;&gt;&quot;&quot;);&quot;X&quot;;&quot;&quot;)">
            <text:p/>
          </table:table-cell>
          <table:table-cell table:style-name="ce13" table:formula="of:=IF(AND([.$D86]&gt;=[.AC$4]/100;[.$D86]&lt;&gt;&quot;&quot;);&quot;X&quot;;&quot;&quot;)">
            <text:p/>
          </table:table-cell>
          <table:table-cell table:style-name="ce13" table:formula="of:=IF(AND([.$D86]&gt;=[.AD$4]/100;[.$D86]&lt;&gt;&quot;&quot;);&quot;X&quot;;&quot;&quot;)">
            <text:p/>
          </table:table-cell>
          <table:table-cell table:style-name="ce13" table:formula="of:=IF(AND([.$D86]&gt;=[.AE$4]/100;[.$D86]&lt;&gt;&quot;&quot;);&quot;X&quot;;&quot;&quot;)">
            <text:p/>
          </table:table-cell>
          <table:table-cell table:style-name="ce13" table:formula="of:=IF(AND([.$D86]&gt;=[.AF$4]/100;[.$D86]&lt;&gt;&quot;&quot;);&quot;X&quot;;&quot;&quot;)">
            <text:p/>
          </table:table-cell>
          <table:table-cell table:style-name="ce13" table:formula="of:=IF(AND([.$D86]&gt;=[.AG$4]/100;[.$D86]&lt;&gt;&quot;&quot;);&quot;X&quot;;&quot;&quot;)">
            <text:p/>
          </table:table-cell>
          <table:table-cell table:style-name="ce13" table:formula="of:=IF(AND([.$D86]&gt;=[.AH$4]/100;[.$D86]&lt;&gt;&quot;&quot;);&quot;X&quot;;&quot;&quot;)">
            <text:p/>
          </table:table-cell>
          <table:table-cell table:style-name="ce13" table:formula="of:=IF(AND([.$D86]&gt;=[.AI$4]/100;[.$D86]&lt;&gt;&quot;&quot;);&quot;X&quot;;&quot;&quot;)">
            <text:p/>
          </table:table-cell>
          <table:table-cell table:style-name="ce13" table:formula="of:=IF(AND([.$D86]&gt;=[.AJ$4]/100;[.$D86]&lt;&gt;&quot;&quot;);&quot;X&quot;;&quot;&quot;)">
            <text:p/>
          </table:table-cell>
          <table:table-cell table:style-name="ce13" table:formula="of:=IF(AND([.$D86]&gt;=[.AK$4]/100;[.$D86]&lt;&gt;&quot;&quot;);&quot;X&quot;;&quot;&quot;)">
            <text:p/>
          </table:table-cell>
          <table:table-cell table:style-name="ce13" table:formula="of:=IF(AND([.$D86]&gt;=[.AL$4]/100;[.$D86]&lt;&gt;&quot;&quot;);&quot;X&quot;;&quot;&quot;)">
            <text:p/>
          </table:table-cell>
          <table:table-cell table:style-name="ce13" table:formula="of:=IF(AND([.$D86]&gt;=[.AM$4]/100;[.$D86]&lt;&gt;&quot;&quot;);&quot;X&quot;;&quot;&quot;)">
            <text:p/>
          </table:table-cell>
          <table:table-cell table:style-name="ce13" table:formula="of:=IF(AND([.$D86]&gt;=[.AN$4]/100;[.$D86]&lt;&gt;&quot;&quot;);&quot;X&quot;;&quot;&quot;)">
            <text:p/>
          </table:table-cell>
          <table:table-cell table:style-name="ce13" table:formula="of:=IF(AND([.$D86]&gt;=[.AO$4]/100;[.$D86]&lt;&gt;&quot;&quot;);&quot;X&quot;;&quot;&quot;)">
            <text:p/>
          </table:table-cell>
          <table:table-cell table:style-name="ce13" table:formula="of:=IF(AND([.$D86]&gt;=[.AP$4]/100;[.$D86]&lt;&gt;&quot;&quot;);&quot;X&quot;;&quot;&quot;)">
            <text:p/>
          </table:table-cell>
          <table:table-cell table:style-name="ce13" table:formula="of:=IF(AND([.$D86]&gt;=[.AQ$4]/100;[.$D86]&lt;&gt;&quot;&quot;);&quot;X&quot;;&quot;&quot;)">
            <text:p/>
          </table:table-cell>
          <table:table-cell table:style-name="ce13" table:formula="of:=IF(AND([.$D86]&gt;=[.AR$4]/100;[.$D86]&lt;&gt;&quot;&quot;);&quot;X&quot;;&quot;&quot;)">
            <text:p/>
          </table:table-cell>
          <table:table-cell table:style-name="ce13" table:formula="of:=IF(AND([.$D86]&gt;=[.AS$4]/100;[.$D86]&lt;&gt;&quot;&quot;);&quot;X&quot;;&quot;&quot;)">
            <text:p/>
          </table:table-cell>
          <table:table-cell table:style-name="ce13" table:formula="of:=IF(AND([.$D86]&gt;=[.AT$4]/100;[.$D86]&lt;&gt;&quot;&quot;);&quot;X&quot;;&quot;&quot;)">
            <text:p/>
          </table:table-cell>
          <table:table-cell table:style-name="ce13" table:formula="of:=IF(AND([.$D86]&gt;=[.AU$4]/100;[.$D86]&lt;&gt;&quot;&quot;);&quot;X&quot;;&quot;&quot;)">
            <text:p/>
          </table:table-cell>
          <table:table-cell table:style-name="ce13" table:formula="of:=IF(AND([.$D86]&gt;=[.AV$4]/100;[.$D86]&lt;&gt;&quot;&quot;);&quot;X&quot;;&quot;&quot;)">
            <text:p/>
          </table:table-cell>
          <table:table-cell table:style-name="ce13" table:formula="of:=IF(AND([.$D86]&gt;=[.AW$4]/100;[.$D86]&lt;&gt;&quot;&quot;);&quot;X&quot;;&quot;&quot;)">
            <text:p/>
          </table:table-cell>
          <table:table-cell table:style-name="ce13" table:formula="of:=IF(AND([.$D86]&gt;=[.AX$4]/100;[.$D86]&lt;&gt;&quot;&quot;);&quot;X&quot;;&quot;&quot;)">
            <text:p/>
          </table:table-cell>
          <table:table-cell table:style-name="ce13" table:formula="of:=IF(AND([.$D86]&gt;=[.AY$4]/100;[.$D86]&lt;&gt;&quot;&quot;);&quot;X&quot;;&quot;&quot;)">
            <text:p/>
          </table:table-cell>
          <table:table-cell table:style-name="ce13" table:formula="of:=IF(AND([.$D86]&gt;=[.AZ$4]/100;[.$D86]&lt;&gt;&quot;&quot;);&quot;X&quot;;&quot;&quot;)">
            <text:p/>
          </table:table-cell>
          <table:table-cell table:style-name="ce13" table:formula="of:=IF(AND([.$D86]&gt;=[.BA$4]/100;[.$D86]&lt;&gt;&quot;&quot;);&quot;X&quot;;&quot;&quot;)">
            <text:p/>
          </table:table-cell>
          <table:table-cell table:style-name="ce13" table:formula="of:=IF(AND([.$D86]&gt;=[.BB$4]/100;[.$D8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6]&lt;n;[.A86]+1;&quot;&quot;)" office:value-type="float" office:value="82">
            <text:p>82</text:p>
          </table:table-cell>
          <table:table-cell table:style-name="ce6" table:formula="of:=IF([.A87]&lt;&gt;&quot;&quot;;BINOMDIST([.A87];n;p;FALSE());&quot;&quot;)" office:value-type="float" office:value="1.73221481816962E-053">
            <text:p>0,000000</text:p>
          </table:table-cell>
          <table:table-cell table:style-name="ce6" table:formula="of:=IF([.B87]=&quot;&quot;;&quot;&quot;;[.C86]+[.B87])" office:value-type="float" office:value="1">
            <text:p>1,000000</text:p>
          </table:table-cell>
          <table:table-cell table:style-name="ce9" table:formula="of:=IF([.B87]&lt;&gt;&quot;&quot;;ROUND([.B87];2);&quot;&quot;)" office:value-type="float" office:value="0">
            <text:p>0,00</text:p>
          </table:table-cell>
          <table:table-cell table:style-name="ce13" table:formula="of:=IF(AND([.$D87]&gt;=[.E$4]/100;[.$D87]&lt;&gt;&quot;&quot;);&quot;X&quot;;&quot;&quot;)">
            <text:p/>
          </table:table-cell>
          <table:table-cell table:style-name="ce13" table:formula="of:=IF(AND([.$D87]&gt;=[.F$4]/100;[.$D87]&lt;&gt;&quot;&quot;);&quot;X&quot;;&quot;&quot;)">
            <text:p/>
          </table:table-cell>
          <table:table-cell table:style-name="ce13" table:formula="of:=IF(AND([.$D87]&gt;=[.G$4]/100;[.$D87]&lt;&gt;&quot;&quot;);&quot;X&quot;;&quot;&quot;)">
            <text:p/>
          </table:table-cell>
          <table:table-cell table:style-name="ce13" table:formula="of:=IF(AND([.$D87]&gt;=[.H$4]/100;[.$D87]&lt;&gt;&quot;&quot;);&quot;X&quot;;&quot;&quot;)">
            <text:p/>
          </table:table-cell>
          <table:table-cell table:style-name="ce13" table:formula="of:=IF(AND([.$D87]&gt;=[.I$4]/100;[.$D87]&lt;&gt;&quot;&quot;);&quot;X&quot;;&quot;&quot;)">
            <text:p/>
          </table:table-cell>
          <table:table-cell table:style-name="ce13" table:formula="of:=IF(AND([.$D87]&gt;=[.J$4]/100;[.$D87]&lt;&gt;&quot;&quot;);&quot;X&quot;;&quot;&quot;)">
            <text:p/>
          </table:table-cell>
          <table:table-cell table:style-name="ce13" table:formula="of:=IF(AND([.$D87]&gt;=[.K$4]/100;[.$D87]&lt;&gt;&quot;&quot;);&quot;X&quot;;&quot;&quot;)">
            <text:p/>
          </table:table-cell>
          <table:table-cell table:style-name="ce13" table:formula="of:=IF(AND([.$D87]&gt;=[.L$4]/100;[.$D87]&lt;&gt;&quot;&quot;);&quot;X&quot;;&quot;&quot;)">
            <text:p/>
          </table:table-cell>
          <table:table-cell table:style-name="ce13" table:formula="of:=IF(AND([.$D87]&gt;=[.M$4]/100;[.$D87]&lt;&gt;&quot;&quot;);&quot;X&quot;;&quot;&quot;)">
            <text:p/>
          </table:table-cell>
          <table:table-cell table:style-name="ce13" table:formula="of:=IF(AND([.$D87]&gt;=[.N$4]/100;[.$D87]&lt;&gt;&quot;&quot;);&quot;X&quot;;&quot;&quot;)">
            <text:p/>
          </table:table-cell>
          <table:table-cell table:style-name="ce13" table:formula="of:=IF(AND([.$D87]&gt;=[.O$4]/100;[.$D87]&lt;&gt;&quot;&quot;);&quot;X&quot;;&quot;&quot;)">
            <text:p/>
          </table:table-cell>
          <table:table-cell table:style-name="ce13" table:formula="of:=IF(AND([.$D87]&gt;=[.P$4]/100;[.$D87]&lt;&gt;&quot;&quot;);&quot;X&quot;;&quot;&quot;)">
            <text:p/>
          </table:table-cell>
          <table:table-cell table:style-name="ce13" table:formula="of:=IF(AND([.$D87]&gt;=[.Q$4]/100;[.$D87]&lt;&gt;&quot;&quot;);&quot;X&quot;;&quot;&quot;)">
            <text:p/>
          </table:table-cell>
          <table:table-cell table:style-name="ce13" table:formula="of:=IF(AND([.$D87]&gt;=[.R$4]/100;[.$D87]&lt;&gt;&quot;&quot;);&quot;X&quot;;&quot;&quot;)">
            <text:p/>
          </table:table-cell>
          <table:table-cell table:style-name="ce13" table:formula="of:=IF(AND([.$D87]&gt;=[.S$4]/100;[.$D87]&lt;&gt;&quot;&quot;);&quot;X&quot;;&quot;&quot;)">
            <text:p/>
          </table:table-cell>
          <table:table-cell table:style-name="ce13" table:formula="of:=IF(AND([.$D87]&gt;=[.T$4]/100;[.$D87]&lt;&gt;&quot;&quot;);&quot;X&quot;;&quot;&quot;)">
            <text:p/>
          </table:table-cell>
          <table:table-cell table:style-name="ce13" table:formula="of:=IF(AND([.$D87]&gt;=[.U$4]/100;[.$D87]&lt;&gt;&quot;&quot;);&quot;X&quot;;&quot;&quot;)">
            <text:p/>
          </table:table-cell>
          <table:table-cell table:style-name="ce13" table:formula="of:=IF(AND([.$D87]&gt;=[.V$4]/100;[.$D87]&lt;&gt;&quot;&quot;);&quot;X&quot;;&quot;&quot;)">
            <text:p/>
          </table:table-cell>
          <table:table-cell table:style-name="ce13" table:formula="of:=IF(AND([.$D87]&gt;=[.W$4]/100;[.$D87]&lt;&gt;&quot;&quot;);&quot;X&quot;;&quot;&quot;)">
            <text:p/>
          </table:table-cell>
          <table:table-cell table:style-name="ce13" table:formula="of:=IF(AND([.$D87]&gt;=[.X$4]/100;[.$D87]&lt;&gt;&quot;&quot;);&quot;X&quot;;&quot;&quot;)">
            <text:p/>
          </table:table-cell>
          <table:table-cell table:style-name="ce13" table:formula="of:=IF(AND([.$D87]&gt;=[.Y$4]/100;[.$D87]&lt;&gt;&quot;&quot;);&quot;X&quot;;&quot;&quot;)">
            <text:p/>
          </table:table-cell>
          <table:table-cell table:style-name="ce13" table:formula="of:=IF(AND([.$D87]&gt;=[.Z$4]/100;[.$D87]&lt;&gt;&quot;&quot;);&quot;X&quot;;&quot;&quot;)">
            <text:p/>
          </table:table-cell>
          <table:table-cell table:style-name="ce13" table:formula="of:=IF(AND([.$D87]&gt;=[.AA$4]/100;[.$D87]&lt;&gt;&quot;&quot;);&quot;X&quot;;&quot;&quot;)">
            <text:p/>
          </table:table-cell>
          <table:table-cell table:style-name="ce13" table:formula="of:=IF(AND([.$D87]&gt;=[.AB$4]/100;[.$D87]&lt;&gt;&quot;&quot;);&quot;X&quot;;&quot;&quot;)">
            <text:p/>
          </table:table-cell>
          <table:table-cell table:style-name="ce13" table:formula="of:=IF(AND([.$D87]&gt;=[.AC$4]/100;[.$D87]&lt;&gt;&quot;&quot;);&quot;X&quot;;&quot;&quot;)">
            <text:p/>
          </table:table-cell>
          <table:table-cell table:style-name="ce13" table:formula="of:=IF(AND([.$D87]&gt;=[.AD$4]/100;[.$D87]&lt;&gt;&quot;&quot;);&quot;X&quot;;&quot;&quot;)">
            <text:p/>
          </table:table-cell>
          <table:table-cell table:style-name="ce13" table:formula="of:=IF(AND([.$D87]&gt;=[.AE$4]/100;[.$D87]&lt;&gt;&quot;&quot;);&quot;X&quot;;&quot;&quot;)">
            <text:p/>
          </table:table-cell>
          <table:table-cell table:style-name="ce13" table:formula="of:=IF(AND([.$D87]&gt;=[.AF$4]/100;[.$D87]&lt;&gt;&quot;&quot;);&quot;X&quot;;&quot;&quot;)">
            <text:p/>
          </table:table-cell>
          <table:table-cell table:style-name="ce13" table:formula="of:=IF(AND([.$D87]&gt;=[.AG$4]/100;[.$D87]&lt;&gt;&quot;&quot;);&quot;X&quot;;&quot;&quot;)">
            <text:p/>
          </table:table-cell>
          <table:table-cell table:style-name="ce13" table:formula="of:=IF(AND([.$D87]&gt;=[.AH$4]/100;[.$D87]&lt;&gt;&quot;&quot;);&quot;X&quot;;&quot;&quot;)">
            <text:p/>
          </table:table-cell>
          <table:table-cell table:style-name="ce13" table:formula="of:=IF(AND([.$D87]&gt;=[.AI$4]/100;[.$D87]&lt;&gt;&quot;&quot;);&quot;X&quot;;&quot;&quot;)">
            <text:p/>
          </table:table-cell>
          <table:table-cell table:style-name="ce13" table:formula="of:=IF(AND([.$D87]&gt;=[.AJ$4]/100;[.$D87]&lt;&gt;&quot;&quot;);&quot;X&quot;;&quot;&quot;)">
            <text:p/>
          </table:table-cell>
          <table:table-cell table:style-name="ce13" table:formula="of:=IF(AND([.$D87]&gt;=[.AK$4]/100;[.$D87]&lt;&gt;&quot;&quot;);&quot;X&quot;;&quot;&quot;)">
            <text:p/>
          </table:table-cell>
          <table:table-cell table:style-name="ce13" table:formula="of:=IF(AND([.$D87]&gt;=[.AL$4]/100;[.$D87]&lt;&gt;&quot;&quot;);&quot;X&quot;;&quot;&quot;)">
            <text:p/>
          </table:table-cell>
          <table:table-cell table:style-name="ce13" table:formula="of:=IF(AND([.$D87]&gt;=[.AM$4]/100;[.$D87]&lt;&gt;&quot;&quot;);&quot;X&quot;;&quot;&quot;)">
            <text:p/>
          </table:table-cell>
          <table:table-cell table:style-name="ce13" table:formula="of:=IF(AND([.$D87]&gt;=[.AN$4]/100;[.$D87]&lt;&gt;&quot;&quot;);&quot;X&quot;;&quot;&quot;)">
            <text:p/>
          </table:table-cell>
          <table:table-cell table:style-name="ce13" table:formula="of:=IF(AND([.$D87]&gt;=[.AO$4]/100;[.$D87]&lt;&gt;&quot;&quot;);&quot;X&quot;;&quot;&quot;)">
            <text:p/>
          </table:table-cell>
          <table:table-cell table:style-name="ce13" table:formula="of:=IF(AND([.$D87]&gt;=[.AP$4]/100;[.$D87]&lt;&gt;&quot;&quot;);&quot;X&quot;;&quot;&quot;)">
            <text:p/>
          </table:table-cell>
          <table:table-cell table:style-name="ce13" table:formula="of:=IF(AND([.$D87]&gt;=[.AQ$4]/100;[.$D87]&lt;&gt;&quot;&quot;);&quot;X&quot;;&quot;&quot;)">
            <text:p/>
          </table:table-cell>
          <table:table-cell table:style-name="ce13" table:formula="of:=IF(AND([.$D87]&gt;=[.AR$4]/100;[.$D87]&lt;&gt;&quot;&quot;);&quot;X&quot;;&quot;&quot;)">
            <text:p/>
          </table:table-cell>
          <table:table-cell table:style-name="ce13" table:formula="of:=IF(AND([.$D87]&gt;=[.AS$4]/100;[.$D87]&lt;&gt;&quot;&quot;);&quot;X&quot;;&quot;&quot;)">
            <text:p/>
          </table:table-cell>
          <table:table-cell table:style-name="ce13" table:formula="of:=IF(AND([.$D87]&gt;=[.AT$4]/100;[.$D87]&lt;&gt;&quot;&quot;);&quot;X&quot;;&quot;&quot;)">
            <text:p/>
          </table:table-cell>
          <table:table-cell table:style-name="ce13" table:formula="of:=IF(AND([.$D87]&gt;=[.AU$4]/100;[.$D87]&lt;&gt;&quot;&quot;);&quot;X&quot;;&quot;&quot;)">
            <text:p/>
          </table:table-cell>
          <table:table-cell table:style-name="ce13" table:formula="of:=IF(AND([.$D87]&gt;=[.AV$4]/100;[.$D87]&lt;&gt;&quot;&quot;);&quot;X&quot;;&quot;&quot;)">
            <text:p/>
          </table:table-cell>
          <table:table-cell table:style-name="ce13" table:formula="of:=IF(AND([.$D87]&gt;=[.AW$4]/100;[.$D87]&lt;&gt;&quot;&quot;);&quot;X&quot;;&quot;&quot;)">
            <text:p/>
          </table:table-cell>
          <table:table-cell table:style-name="ce13" table:formula="of:=IF(AND([.$D87]&gt;=[.AX$4]/100;[.$D87]&lt;&gt;&quot;&quot;);&quot;X&quot;;&quot;&quot;)">
            <text:p/>
          </table:table-cell>
          <table:table-cell table:style-name="ce13" table:formula="of:=IF(AND([.$D87]&gt;=[.AY$4]/100;[.$D87]&lt;&gt;&quot;&quot;);&quot;X&quot;;&quot;&quot;)">
            <text:p/>
          </table:table-cell>
          <table:table-cell table:style-name="ce13" table:formula="of:=IF(AND([.$D87]&gt;=[.AZ$4]/100;[.$D87]&lt;&gt;&quot;&quot;);&quot;X&quot;;&quot;&quot;)">
            <text:p/>
          </table:table-cell>
          <table:table-cell table:style-name="ce13" table:formula="of:=IF(AND([.$D87]&gt;=[.BA$4]/100;[.$D87]&lt;&gt;&quot;&quot;);&quot;X&quot;;&quot;&quot;)">
            <text:p/>
          </table:table-cell>
          <table:table-cell table:style-name="ce13" table:formula="of:=IF(AND([.$D87]&gt;=[.BB$4]/100;[.$D8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7]&lt;n;[.A87]+1;&quot;&quot;)" office:value-type="float" office:value="83">
            <text:p>83</text:p>
          </table:table-cell>
          <table:table-cell table:style-name="ce6" table:formula="of:=IF([.A88]&lt;&gt;&quot;&quot;;BINOMDIST([.A88];n;p;FALSE());&quot;&quot;)" office:value-type="float" office:value="5.74991395261616E-056">
            <text:p>0,000000</text:p>
          </table:table-cell>
          <table:table-cell table:style-name="ce6" table:formula="of:=IF([.B88]=&quot;&quot;;&quot;&quot;;[.C87]+[.B88])" office:value-type="float" office:value="1">
            <text:p>1,000000</text:p>
          </table:table-cell>
          <table:table-cell table:style-name="ce9" table:formula="of:=IF([.B88]&lt;&gt;&quot;&quot;;ROUND([.B88];2);&quot;&quot;)" office:value-type="float" office:value="0">
            <text:p>0,00</text:p>
          </table:table-cell>
          <table:table-cell table:style-name="ce13" table:formula="of:=IF(AND([.$D88]&gt;=[.E$4]/100;[.$D88]&lt;&gt;&quot;&quot;);&quot;X&quot;;&quot;&quot;)">
            <text:p/>
          </table:table-cell>
          <table:table-cell table:style-name="ce13" table:formula="of:=IF(AND([.$D88]&gt;=[.F$4]/100;[.$D88]&lt;&gt;&quot;&quot;);&quot;X&quot;;&quot;&quot;)">
            <text:p/>
          </table:table-cell>
          <table:table-cell table:style-name="ce13" table:formula="of:=IF(AND([.$D88]&gt;=[.G$4]/100;[.$D88]&lt;&gt;&quot;&quot;);&quot;X&quot;;&quot;&quot;)">
            <text:p/>
          </table:table-cell>
          <table:table-cell table:style-name="ce13" table:formula="of:=IF(AND([.$D88]&gt;=[.H$4]/100;[.$D88]&lt;&gt;&quot;&quot;);&quot;X&quot;;&quot;&quot;)">
            <text:p/>
          </table:table-cell>
          <table:table-cell table:style-name="ce13" table:formula="of:=IF(AND([.$D88]&gt;=[.I$4]/100;[.$D88]&lt;&gt;&quot;&quot;);&quot;X&quot;;&quot;&quot;)">
            <text:p/>
          </table:table-cell>
          <table:table-cell table:style-name="ce13" table:formula="of:=IF(AND([.$D88]&gt;=[.J$4]/100;[.$D88]&lt;&gt;&quot;&quot;);&quot;X&quot;;&quot;&quot;)">
            <text:p/>
          </table:table-cell>
          <table:table-cell table:style-name="ce13" table:formula="of:=IF(AND([.$D88]&gt;=[.K$4]/100;[.$D88]&lt;&gt;&quot;&quot;);&quot;X&quot;;&quot;&quot;)">
            <text:p/>
          </table:table-cell>
          <table:table-cell table:style-name="ce13" table:formula="of:=IF(AND([.$D88]&gt;=[.L$4]/100;[.$D88]&lt;&gt;&quot;&quot;);&quot;X&quot;;&quot;&quot;)">
            <text:p/>
          </table:table-cell>
          <table:table-cell table:style-name="ce13" table:formula="of:=IF(AND([.$D88]&gt;=[.M$4]/100;[.$D88]&lt;&gt;&quot;&quot;);&quot;X&quot;;&quot;&quot;)">
            <text:p/>
          </table:table-cell>
          <table:table-cell table:style-name="ce13" table:formula="of:=IF(AND([.$D88]&gt;=[.N$4]/100;[.$D88]&lt;&gt;&quot;&quot;);&quot;X&quot;;&quot;&quot;)">
            <text:p/>
          </table:table-cell>
          <table:table-cell table:style-name="ce13" table:formula="of:=IF(AND([.$D88]&gt;=[.O$4]/100;[.$D88]&lt;&gt;&quot;&quot;);&quot;X&quot;;&quot;&quot;)">
            <text:p/>
          </table:table-cell>
          <table:table-cell table:style-name="ce13" table:formula="of:=IF(AND([.$D88]&gt;=[.P$4]/100;[.$D88]&lt;&gt;&quot;&quot;);&quot;X&quot;;&quot;&quot;)">
            <text:p/>
          </table:table-cell>
          <table:table-cell table:style-name="ce13" table:formula="of:=IF(AND([.$D88]&gt;=[.Q$4]/100;[.$D88]&lt;&gt;&quot;&quot;);&quot;X&quot;;&quot;&quot;)">
            <text:p/>
          </table:table-cell>
          <table:table-cell table:style-name="ce13" table:formula="of:=IF(AND([.$D88]&gt;=[.R$4]/100;[.$D88]&lt;&gt;&quot;&quot;);&quot;X&quot;;&quot;&quot;)">
            <text:p/>
          </table:table-cell>
          <table:table-cell table:style-name="ce13" table:formula="of:=IF(AND([.$D88]&gt;=[.S$4]/100;[.$D88]&lt;&gt;&quot;&quot;);&quot;X&quot;;&quot;&quot;)">
            <text:p/>
          </table:table-cell>
          <table:table-cell table:style-name="ce13" table:formula="of:=IF(AND([.$D88]&gt;=[.T$4]/100;[.$D88]&lt;&gt;&quot;&quot;);&quot;X&quot;;&quot;&quot;)">
            <text:p/>
          </table:table-cell>
          <table:table-cell table:style-name="ce13" table:formula="of:=IF(AND([.$D88]&gt;=[.U$4]/100;[.$D88]&lt;&gt;&quot;&quot;);&quot;X&quot;;&quot;&quot;)">
            <text:p/>
          </table:table-cell>
          <table:table-cell table:style-name="ce13" table:formula="of:=IF(AND([.$D88]&gt;=[.V$4]/100;[.$D88]&lt;&gt;&quot;&quot;);&quot;X&quot;;&quot;&quot;)">
            <text:p/>
          </table:table-cell>
          <table:table-cell table:style-name="ce13" table:formula="of:=IF(AND([.$D88]&gt;=[.W$4]/100;[.$D88]&lt;&gt;&quot;&quot;);&quot;X&quot;;&quot;&quot;)">
            <text:p/>
          </table:table-cell>
          <table:table-cell table:style-name="ce13" table:formula="of:=IF(AND([.$D88]&gt;=[.X$4]/100;[.$D88]&lt;&gt;&quot;&quot;);&quot;X&quot;;&quot;&quot;)">
            <text:p/>
          </table:table-cell>
          <table:table-cell table:style-name="ce13" table:formula="of:=IF(AND([.$D88]&gt;=[.Y$4]/100;[.$D88]&lt;&gt;&quot;&quot;);&quot;X&quot;;&quot;&quot;)">
            <text:p/>
          </table:table-cell>
          <table:table-cell table:style-name="ce13" table:formula="of:=IF(AND([.$D88]&gt;=[.Z$4]/100;[.$D88]&lt;&gt;&quot;&quot;);&quot;X&quot;;&quot;&quot;)">
            <text:p/>
          </table:table-cell>
          <table:table-cell table:style-name="ce13" table:formula="of:=IF(AND([.$D88]&gt;=[.AA$4]/100;[.$D88]&lt;&gt;&quot;&quot;);&quot;X&quot;;&quot;&quot;)">
            <text:p/>
          </table:table-cell>
          <table:table-cell table:style-name="ce13" table:formula="of:=IF(AND([.$D88]&gt;=[.AB$4]/100;[.$D88]&lt;&gt;&quot;&quot;);&quot;X&quot;;&quot;&quot;)">
            <text:p/>
          </table:table-cell>
          <table:table-cell table:style-name="ce13" table:formula="of:=IF(AND([.$D88]&gt;=[.AC$4]/100;[.$D88]&lt;&gt;&quot;&quot;);&quot;X&quot;;&quot;&quot;)">
            <text:p/>
          </table:table-cell>
          <table:table-cell table:style-name="ce13" table:formula="of:=IF(AND([.$D88]&gt;=[.AD$4]/100;[.$D88]&lt;&gt;&quot;&quot;);&quot;X&quot;;&quot;&quot;)">
            <text:p/>
          </table:table-cell>
          <table:table-cell table:style-name="ce13" table:formula="of:=IF(AND([.$D88]&gt;=[.AE$4]/100;[.$D88]&lt;&gt;&quot;&quot;);&quot;X&quot;;&quot;&quot;)">
            <text:p/>
          </table:table-cell>
          <table:table-cell table:style-name="ce13" table:formula="of:=IF(AND([.$D88]&gt;=[.AF$4]/100;[.$D88]&lt;&gt;&quot;&quot;);&quot;X&quot;;&quot;&quot;)">
            <text:p/>
          </table:table-cell>
          <table:table-cell table:style-name="ce13" table:formula="of:=IF(AND([.$D88]&gt;=[.AG$4]/100;[.$D88]&lt;&gt;&quot;&quot;);&quot;X&quot;;&quot;&quot;)">
            <text:p/>
          </table:table-cell>
          <table:table-cell table:style-name="ce13" table:formula="of:=IF(AND([.$D88]&gt;=[.AH$4]/100;[.$D88]&lt;&gt;&quot;&quot;);&quot;X&quot;;&quot;&quot;)">
            <text:p/>
          </table:table-cell>
          <table:table-cell table:style-name="ce13" table:formula="of:=IF(AND([.$D88]&gt;=[.AI$4]/100;[.$D88]&lt;&gt;&quot;&quot;);&quot;X&quot;;&quot;&quot;)">
            <text:p/>
          </table:table-cell>
          <table:table-cell table:style-name="ce13" table:formula="of:=IF(AND([.$D88]&gt;=[.AJ$4]/100;[.$D88]&lt;&gt;&quot;&quot;);&quot;X&quot;;&quot;&quot;)">
            <text:p/>
          </table:table-cell>
          <table:table-cell table:style-name="ce13" table:formula="of:=IF(AND([.$D88]&gt;=[.AK$4]/100;[.$D88]&lt;&gt;&quot;&quot;);&quot;X&quot;;&quot;&quot;)">
            <text:p/>
          </table:table-cell>
          <table:table-cell table:style-name="ce13" table:formula="of:=IF(AND([.$D88]&gt;=[.AL$4]/100;[.$D88]&lt;&gt;&quot;&quot;);&quot;X&quot;;&quot;&quot;)">
            <text:p/>
          </table:table-cell>
          <table:table-cell table:style-name="ce13" table:formula="of:=IF(AND([.$D88]&gt;=[.AM$4]/100;[.$D88]&lt;&gt;&quot;&quot;);&quot;X&quot;;&quot;&quot;)">
            <text:p/>
          </table:table-cell>
          <table:table-cell table:style-name="ce13" table:formula="of:=IF(AND([.$D88]&gt;=[.AN$4]/100;[.$D88]&lt;&gt;&quot;&quot;);&quot;X&quot;;&quot;&quot;)">
            <text:p/>
          </table:table-cell>
          <table:table-cell table:style-name="ce13" table:formula="of:=IF(AND([.$D88]&gt;=[.AO$4]/100;[.$D88]&lt;&gt;&quot;&quot;);&quot;X&quot;;&quot;&quot;)">
            <text:p/>
          </table:table-cell>
          <table:table-cell table:style-name="ce13" table:formula="of:=IF(AND([.$D88]&gt;=[.AP$4]/100;[.$D88]&lt;&gt;&quot;&quot;);&quot;X&quot;;&quot;&quot;)">
            <text:p/>
          </table:table-cell>
          <table:table-cell table:style-name="ce13" table:formula="of:=IF(AND([.$D88]&gt;=[.AQ$4]/100;[.$D88]&lt;&gt;&quot;&quot;);&quot;X&quot;;&quot;&quot;)">
            <text:p/>
          </table:table-cell>
          <table:table-cell table:style-name="ce13" table:formula="of:=IF(AND([.$D88]&gt;=[.AR$4]/100;[.$D88]&lt;&gt;&quot;&quot;);&quot;X&quot;;&quot;&quot;)">
            <text:p/>
          </table:table-cell>
          <table:table-cell table:style-name="ce13" table:formula="of:=IF(AND([.$D88]&gt;=[.AS$4]/100;[.$D88]&lt;&gt;&quot;&quot;);&quot;X&quot;;&quot;&quot;)">
            <text:p/>
          </table:table-cell>
          <table:table-cell table:style-name="ce13" table:formula="of:=IF(AND([.$D88]&gt;=[.AT$4]/100;[.$D88]&lt;&gt;&quot;&quot;);&quot;X&quot;;&quot;&quot;)">
            <text:p/>
          </table:table-cell>
          <table:table-cell table:style-name="ce13" table:formula="of:=IF(AND([.$D88]&gt;=[.AU$4]/100;[.$D88]&lt;&gt;&quot;&quot;);&quot;X&quot;;&quot;&quot;)">
            <text:p/>
          </table:table-cell>
          <table:table-cell table:style-name="ce13" table:formula="of:=IF(AND([.$D88]&gt;=[.AV$4]/100;[.$D88]&lt;&gt;&quot;&quot;);&quot;X&quot;;&quot;&quot;)">
            <text:p/>
          </table:table-cell>
          <table:table-cell table:style-name="ce13" table:formula="of:=IF(AND([.$D88]&gt;=[.AW$4]/100;[.$D88]&lt;&gt;&quot;&quot;);&quot;X&quot;;&quot;&quot;)">
            <text:p/>
          </table:table-cell>
          <table:table-cell table:style-name="ce13" table:formula="of:=IF(AND([.$D88]&gt;=[.AX$4]/100;[.$D88]&lt;&gt;&quot;&quot;);&quot;X&quot;;&quot;&quot;)">
            <text:p/>
          </table:table-cell>
          <table:table-cell table:style-name="ce13" table:formula="of:=IF(AND([.$D88]&gt;=[.AY$4]/100;[.$D88]&lt;&gt;&quot;&quot;);&quot;X&quot;;&quot;&quot;)">
            <text:p/>
          </table:table-cell>
          <table:table-cell table:style-name="ce13" table:formula="of:=IF(AND([.$D88]&gt;=[.AZ$4]/100;[.$D88]&lt;&gt;&quot;&quot;);&quot;X&quot;;&quot;&quot;)">
            <text:p/>
          </table:table-cell>
          <table:table-cell table:style-name="ce13" table:formula="of:=IF(AND([.$D88]&gt;=[.BA$4]/100;[.$D88]&lt;&gt;&quot;&quot;);&quot;X&quot;;&quot;&quot;)">
            <text:p/>
          </table:table-cell>
          <table:table-cell table:style-name="ce13" table:formula="of:=IF(AND([.$D88]&gt;=[.BB$4]/100;[.$D8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8]&lt;n;[.A88]+1;&quot;&quot;)">
            <text:p/>
          </table:table-cell>
          <table:table-cell table:style-name="ce6" table:formula="of:=IF([.A89]&lt;&gt;&quot;&quot;;BINOMDIST([.A89];n;p;FALSE());&quot;&quot;)">
            <text:p/>
          </table:table-cell>
          <table:table-cell table:style-name="ce6" table:formula="of:=IF([.B89]=&quot;&quot;;&quot;&quot;;[.C88]+[.B89])">
            <text:p/>
          </table:table-cell>
          <table:table-cell table:style-name="ce9" table:formula="of:=IF([.B89]&lt;&gt;&quot;&quot;;ROUND([.B89];2);&quot;&quot;)">
            <text:p/>
          </table:table-cell>
          <table:table-cell table:style-name="ce13" table:formula="of:=IF(AND([.$D89]&gt;=[.E$4]/100;[.$D89]&lt;&gt;&quot;&quot;);&quot;X&quot;;&quot;&quot;)">
            <text:p/>
          </table:table-cell>
          <table:table-cell table:style-name="ce13" table:formula="of:=IF(AND([.$D89]&gt;=[.F$4]/100;[.$D89]&lt;&gt;&quot;&quot;);&quot;X&quot;;&quot;&quot;)">
            <text:p/>
          </table:table-cell>
          <table:table-cell table:style-name="ce13" table:formula="of:=IF(AND([.$D89]&gt;=[.G$4]/100;[.$D89]&lt;&gt;&quot;&quot;);&quot;X&quot;;&quot;&quot;)">
            <text:p/>
          </table:table-cell>
          <table:table-cell table:style-name="ce13" table:formula="of:=IF(AND([.$D89]&gt;=[.H$4]/100;[.$D89]&lt;&gt;&quot;&quot;);&quot;X&quot;;&quot;&quot;)">
            <text:p/>
          </table:table-cell>
          <table:table-cell table:style-name="ce13" table:formula="of:=IF(AND([.$D89]&gt;=[.I$4]/100;[.$D89]&lt;&gt;&quot;&quot;);&quot;X&quot;;&quot;&quot;)">
            <text:p/>
          </table:table-cell>
          <table:table-cell table:style-name="ce13" table:formula="of:=IF(AND([.$D89]&gt;=[.J$4]/100;[.$D89]&lt;&gt;&quot;&quot;);&quot;X&quot;;&quot;&quot;)">
            <text:p/>
          </table:table-cell>
          <table:table-cell table:style-name="ce13" table:formula="of:=IF(AND([.$D89]&gt;=[.K$4]/100;[.$D89]&lt;&gt;&quot;&quot;);&quot;X&quot;;&quot;&quot;)">
            <text:p/>
          </table:table-cell>
          <table:table-cell table:style-name="ce13" table:formula="of:=IF(AND([.$D89]&gt;=[.L$4]/100;[.$D89]&lt;&gt;&quot;&quot;);&quot;X&quot;;&quot;&quot;)">
            <text:p/>
          </table:table-cell>
          <table:table-cell table:style-name="ce13" table:formula="of:=IF(AND([.$D89]&gt;=[.M$4]/100;[.$D89]&lt;&gt;&quot;&quot;);&quot;X&quot;;&quot;&quot;)">
            <text:p/>
          </table:table-cell>
          <table:table-cell table:style-name="ce13" table:formula="of:=IF(AND([.$D89]&gt;=[.N$4]/100;[.$D89]&lt;&gt;&quot;&quot;);&quot;X&quot;;&quot;&quot;)">
            <text:p/>
          </table:table-cell>
          <table:table-cell table:style-name="ce13" table:formula="of:=IF(AND([.$D89]&gt;=[.O$4]/100;[.$D89]&lt;&gt;&quot;&quot;);&quot;X&quot;;&quot;&quot;)">
            <text:p/>
          </table:table-cell>
          <table:table-cell table:style-name="ce13" table:formula="of:=IF(AND([.$D89]&gt;=[.P$4]/100;[.$D89]&lt;&gt;&quot;&quot;);&quot;X&quot;;&quot;&quot;)">
            <text:p/>
          </table:table-cell>
          <table:table-cell table:style-name="ce13" table:formula="of:=IF(AND([.$D89]&gt;=[.Q$4]/100;[.$D89]&lt;&gt;&quot;&quot;);&quot;X&quot;;&quot;&quot;)">
            <text:p/>
          </table:table-cell>
          <table:table-cell table:style-name="ce13" table:formula="of:=IF(AND([.$D89]&gt;=[.R$4]/100;[.$D89]&lt;&gt;&quot;&quot;);&quot;X&quot;;&quot;&quot;)">
            <text:p/>
          </table:table-cell>
          <table:table-cell table:style-name="ce13" table:formula="of:=IF(AND([.$D89]&gt;=[.S$4]/100;[.$D89]&lt;&gt;&quot;&quot;);&quot;X&quot;;&quot;&quot;)">
            <text:p/>
          </table:table-cell>
          <table:table-cell table:style-name="ce13" table:formula="of:=IF(AND([.$D89]&gt;=[.T$4]/100;[.$D89]&lt;&gt;&quot;&quot;);&quot;X&quot;;&quot;&quot;)">
            <text:p/>
          </table:table-cell>
          <table:table-cell table:style-name="ce13" table:formula="of:=IF(AND([.$D89]&gt;=[.U$4]/100;[.$D89]&lt;&gt;&quot;&quot;);&quot;X&quot;;&quot;&quot;)">
            <text:p/>
          </table:table-cell>
          <table:table-cell table:style-name="ce13" table:formula="of:=IF(AND([.$D89]&gt;=[.V$4]/100;[.$D89]&lt;&gt;&quot;&quot;);&quot;X&quot;;&quot;&quot;)">
            <text:p/>
          </table:table-cell>
          <table:table-cell table:style-name="ce13" table:formula="of:=IF(AND([.$D89]&gt;=[.W$4]/100;[.$D89]&lt;&gt;&quot;&quot;);&quot;X&quot;;&quot;&quot;)">
            <text:p/>
          </table:table-cell>
          <table:table-cell table:style-name="ce13" table:formula="of:=IF(AND([.$D89]&gt;=[.X$4]/100;[.$D89]&lt;&gt;&quot;&quot;);&quot;X&quot;;&quot;&quot;)">
            <text:p/>
          </table:table-cell>
          <table:table-cell table:style-name="ce13" table:formula="of:=IF(AND([.$D89]&gt;=[.Y$4]/100;[.$D89]&lt;&gt;&quot;&quot;);&quot;X&quot;;&quot;&quot;)">
            <text:p/>
          </table:table-cell>
          <table:table-cell table:style-name="ce13" table:formula="of:=IF(AND([.$D89]&gt;=[.Z$4]/100;[.$D89]&lt;&gt;&quot;&quot;);&quot;X&quot;;&quot;&quot;)">
            <text:p/>
          </table:table-cell>
          <table:table-cell table:style-name="ce13" table:formula="of:=IF(AND([.$D89]&gt;=[.AA$4]/100;[.$D89]&lt;&gt;&quot;&quot;);&quot;X&quot;;&quot;&quot;)">
            <text:p/>
          </table:table-cell>
          <table:table-cell table:style-name="ce13" table:formula="of:=IF(AND([.$D89]&gt;=[.AB$4]/100;[.$D89]&lt;&gt;&quot;&quot;);&quot;X&quot;;&quot;&quot;)">
            <text:p/>
          </table:table-cell>
          <table:table-cell table:style-name="ce13" table:formula="of:=IF(AND([.$D89]&gt;=[.AC$4]/100;[.$D89]&lt;&gt;&quot;&quot;);&quot;X&quot;;&quot;&quot;)">
            <text:p/>
          </table:table-cell>
          <table:table-cell table:style-name="ce13" table:formula="of:=IF(AND([.$D89]&gt;=[.AD$4]/100;[.$D89]&lt;&gt;&quot;&quot;);&quot;X&quot;;&quot;&quot;)">
            <text:p/>
          </table:table-cell>
          <table:table-cell table:style-name="ce13" table:formula="of:=IF(AND([.$D89]&gt;=[.AE$4]/100;[.$D89]&lt;&gt;&quot;&quot;);&quot;X&quot;;&quot;&quot;)">
            <text:p/>
          </table:table-cell>
          <table:table-cell table:style-name="ce13" table:formula="of:=IF(AND([.$D89]&gt;=[.AF$4]/100;[.$D89]&lt;&gt;&quot;&quot;);&quot;X&quot;;&quot;&quot;)">
            <text:p/>
          </table:table-cell>
          <table:table-cell table:style-name="ce13" table:formula="of:=IF(AND([.$D89]&gt;=[.AG$4]/100;[.$D89]&lt;&gt;&quot;&quot;);&quot;X&quot;;&quot;&quot;)">
            <text:p/>
          </table:table-cell>
          <table:table-cell table:style-name="ce13" table:formula="of:=IF(AND([.$D89]&gt;=[.AH$4]/100;[.$D89]&lt;&gt;&quot;&quot;);&quot;X&quot;;&quot;&quot;)">
            <text:p/>
          </table:table-cell>
          <table:table-cell table:style-name="ce13" table:formula="of:=IF(AND([.$D89]&gt;=[.AI$4]/100;[.$D89]&lt;&gt;&quot;&quot;);&quot;X&quot;;&quot;&quot;)">
            <text:p/>
          </table:table-cell>
          <table:table-cell table:style-name="ce13" table:formula="of:=IF(AND([.$D89]&gt;=[.AJ$4]/100;[.$D89]&lt;&gt;&quot;&quot;);&quot;X&quot;;&quot;&quot;)">
            <text:p/>
          </table:table-cell>
          <table:table-cell table:style-name="ce13" table:formula="of:=IF(AND([.$D89]&gt;=[.AK$4]/100;[.$D89]&lt;&gt;&quot;&quot;);&quot;X&quot;;&quot;&quot;)">
            <text:p/>
          </table:table-cell>
          <table:table-cell table:style-name="ce13" table:formula="of:=IF(AND([.$D89]&gt;=[.AL$4]/100;[.$D89]&lt;&gt;&quot;&quot;);&quot;X&quot;;&quot;&quot;)">
            <text:p/>
          </table:table-cell>
          <table:table-cell table:style-name="ce13" table:formula="of:=IF(AND([.$D89]&gt;=[.AM$4]/100;[.$D89]&lt;&gt;&quot;&quot;);&quot;X&quot;;&quot;&quot;)">
            <text:p/>
          </table:table-cell>
          <table:table-cell table:style-name="ce13" table:formula="of:=IF(AND([.$D89]&gt;=[.AN$4]/100;[.$D89]&lt;&gt;&quot;&quot;);&quot;X&quot;;&quot;&quot;)">
            <text:p/>
          </table:table-cell>
          <table:table-cell table:style-name="ce13" table:formula="of:=IF(AND([.$D89]&gt;=[.AO$4]/100;[.$D89]&lt;&gt;&quot;&quot;);&quot;X&quot;;&quot;&quot;)">
            <text:p/>
          </table:table-cell>
          <table:table-cell table:style-name="ce13" table:formula="of:=IF(AND([.$D89]&gt;=[.AP$4]/100;[.$D89]&lt;&gt;&quot;&quot;);&quot;X&quot;;&quot;&quot;)">
            <text:p/>
          </table:table-cell>
          <table:table-cell table:style-name="ce13" table:formula="of:=IF(AND([.$D89]&gt;=[.AQ$4]/100;[.$D89]&lt;&gt;&quot;&quot;);&quot;X&quot;;&quot;&quot;)">
            <text:p/>
          </table:table-cell>
          <table:table-cell table:style-name="ce13" table:formula="of:=IF(AND([.$D89]&gt;=[.AR$4]/100;[.$D89]&lt;&gt;&quot;&quot;);&quot;X&quot;;&quot;&quot;)">
            <text:p/>
          </table:table-cell>
          <table:table-cell table:style-name="ce13" table:formula="of:=IF(AND([.$D89]&gt;=[.AS$4]/100;[.$D89]&lt;&gt;&quot;&quot;);&quot;X&quot;;&quot;&quot;)">
            <text:p/>
          </table:table-cell>
          <table:table-cell table:style-name="ce13" table:formula="of:=IF(AND([.$D89]&gt;=[.AT$4]/100;[.$D89]&lt;&gt;&quot;&quot;);&quot;X&quot;;&quot;&quot;)">
            <text:p/>
          </table:table-cell>
          <table:table-cell table:style-name="ce13" table:formula="of:=IF(AND([.$D89]&gt;=[.AU$4]/100;[.$D89]&lt;&gt;&quot;&quot;);&quot;X&quot;;&quot;&quot;)">
            <text:p/>
          </table:table-cell>
          <table:table-cell table:style-name="ce13" table:formula="of:=IF(AND([.$D89]&gt;=[.AV$4]/100;[.$D89]&lt;&gt;&quot;&quot;);&quot;X&quot;;&quot;&quot;)">
            <text:p/>
          </table:table-cell>
          <table:table-cell table:style-name="ce13" table:formula="of:=IF(AND([.$D89]&gt;=[.AW$4]/100;[.$D89]&lt;&gt;&quot;&quot;);&quot;X&quot;;&quot;&quot;)">
            <text:p/>
          </table:table-cell>
          <table:table-cell table:style-name="ce13" table:formula="of:=IF(AND([.$D89]&gt;=[.AX$4]/100;[.$D89]&lt;&gt;&quot;&quot;);&quot;X&quot;;&quot;&quot;)">
            <text:p/>
          </table:table-cell>
          <table:table-cell table:style-name="ce13" table:formula="of:=IF(AND([.$D89]&gt;=[.AY$4]/100;[.$D89]&lt;&gt;&quot;&quot;);&quot;X&quot;;&quot;&quot;)">
            <text:p/>
          </table:table-cell>
          <table:table-cell table:style-name="ce13" table:formula="of:=IF(AND([.$D89]&gt;=[.AZ$4]/100;[.$D89]&lt;&gt;&quot;&quot;);&quot;X&quot;;&quot;&quot;)">
            <text:p/>
          </table:table-cell>
          <table:table-cell table:style-name="ce13" table:formula="of:=IF(AND([.$D89]&gt;=[.BA$4]/100;[.$D89]&lt;&gt;&quot;&quot;);&quot;X&quot;;&quot;&quot;)">
            <text:p/>
          </table:table-cell>
          <table:table-cell table:style-name="ce13" table:formula="of:=IF(AND([.$D89]&gt;=[.BB$4]/100;[.$D8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89]&lt;n;[.A89]+1;&quot;&quot;)">
            <text:p/>
          </table:table-cell>
          <table:table-cell table:style-name="ce6" table:formula="of:=IF([.A90]&lt;&gt;&quot;&quot;;BINOMDIST([.A90];n;p;FALSE());&quot;&quot;)">
            <text:p/>
          </table:table-cell>
          <table:table-cell table:style-name="ce6" table:formula="of:=IF([.B90]=&quot;&quot;;&quot;&quot;;[.C89]+[.B90])">
            <text:p/>
          </table:table-cell>
          <table:table-cell table:style-name="ce9" table:formula="of:=IF([.B90]&lt;&gt;&quot;&quot;;ROUND([.B90];2);&quot;&quot;)">
            <text:p/>
          </table:table-cell>
          <table:table-cell table:style-name="ce13" table:formula="of:=IF(AND([.$D90]&gt;=[.E$4]/100;[.$D90]&lt;&gt;&quot;&quot;);&quot;X&quot;;&quot;&quot;)">
            <text:p/>
          </table:table-cell>
          <table:table-cell table:style-name="ce13" table:formula="of:=IF(AND([.$D90]&gt;=[.F$4]/100;[.$D90]&lt;&gt;&quot;&quot;);&quot;X&quot;;&quot;&quot;)">
            <text:p/>
          </table:table-cell>
          <table:table-cell table:style-name="ce13" table:formula="of:=IF(AND([.$D90]&gt;=[.G$4]/100;[.$D90]&lt;&gt;&quot;&quot;);&quot;X&quot;;&quot;&quot;)">
            <text:p/>
          </table:table-cell>
          <table:table-cell table:style-name="ce13" table:formula="of:=IF(AND([.$D90]&gt;=[.H$4]/100;[.$D90]&lt;&gt;&quot;&quot;);&quot;X&quot;;&quot;&quot;)">
            <text:p/>
          </table:table-cell>
          <table:table-cell table:style-name="ce13" table:formula="of:=IF(AND([.$D90]&gt;=[.I$4]/100;[.$D90]&lt;&gt;&quot;&quot;);&quot;X&quot;;&quot;&quot;)">
            <text:p/>
          </table:table-cell>
          <table:table-cell table:style-name="ce13" table:formula="of:=IF(AND([.$D90]&gt;=[.J$4]/100;[.$D90]&lt;&gt;&quot;&quot;);&quot;X&quot;;&quot;&quot;)">
            <text:p/>
          </table:table-cell>
          <table:table-cell table:style-name="ce13" table:formula="of:=IF(AND([.$D90]&gt;=[.K$4]/100;[.$D90]&lt;&gt;&quot;&quot;);&quot;X&quot;;&quot;&quot;)">
            <text:p/>
          </table:table-cell>
          <table:table-cell table:style-name="ce13" table:formula="of:=IF(AND([.$D90]&gt;=[.L$4]/100;[.$D90]&lt;&gt;&quot;&quot;);&quot;X&quot;;&quot;&quot;)">
            <text:p/>
          </table:table-cell>
          <table:table-cell table:style-name="ce13" table:formula="of:=IF(AND([.$D90]&gt;=[.M$4]/100;[.$D90]&lt;&gt;&quot;&quot;);&quot;X&quot;;&quot;&quot;)">
            <text:p/>
          </table:table-cell>
          <table:table-cell table:style-name="ce13" table:formula="of:=IF(AND([.$D90]&gt;=[.N$4]/100;[.$D90]&lt;&gt;&quot;&quot;);&quot;X&quot;;&quot;&quot;)">
            <text:p/>
          </table:table-cell>
          <table:table-cell table:style-name="ce13" table:formula="of:=IF(AND([.$D90]&gt;=[.O$4]/100;[.$D90]&lt;&gt;&quot;&quot;);&quot;X&quot;;&quot;&quot;)">
            <text:p/>
          </table:table-cell>
          <table:table-cell table:style-name="ce13" table:formula="of:=IF(AND([.$D90]&gt;=[.P$4]/100;[.$D90]&lt;&gt;&quot;&quot;);&quot;X&quot;;&quot;&quot;)">
            <text:p/>
          </table:table-cell>
          <table:table-cell table:style-name="ce13" table:formula="of:=IF(AND([.$D90]&gt;=[.Q$4]/100;[.$D90]&lt;&gt;&quot;&quot;);&quot;X&quot;;&quot;&quot;)">
            <text:p/>
          </table:table-cell>
          <table:table-cell table:style-name="ce13" table:formula="of:=IF(AND([.$D90]&gt;=[.R$4]/100;[.$D90]&lt;&gt;&quot;&quot;);&quot;X&quot;;&quot;&quot;)">
            <text:p/>
          </table:table-cell>
          <table:table-cell table:style-name="ce13" table:formula="of:=IF(AND([.$D90]&gt;=[.S$4]/100;[.$D90]&lt;&gt;&quot;&quot;);&quot;X&quot;;&quot;&quot;)">
            <text:p/>
          </table:table-cell>
          <table:table-cell table:style-name="ce13" table:formula="of:=IF(AND([.$D90]&gt;=[.T$4]/100;[.$D90]&lt;&gt;&quot;&quot;);&quot;X&quot;;&quot;&quot;)">
            <text:p/>
          </table:table-cell>
          <table:table-cell table:style-name="ce13" table:formula="of:=IF(AND([.$D90]&gt;=[.U$4]/100;[.$D90]&lt;&gt;&quot;&quot;);&quot;X&quot;;&quot;&quot;)">
            <text:p/>
          </table:table-cell>
          <table:table-cell table:style-name="ce13" table:formula="of:=IF(AND([.$D90]&gt;=[.V$4]/100;[.$D90]&lt;&gt;&quot;&quot;);&quot;X&quot;;&quot;&quot;)">
            <text:p/>
          </table:table-cell>
          <table:table-cell table:style-name="ce13" table:formula="of:=IF(AND([.$D90]&gt;=[.W$4]/100;[.$D90]&lt;&gt;&quot;&quot;);&quot;X&quot;;&quot;&quot;)">
            <text:p/>
          </table:table-cell>
          <table:table-cell table:style-name="ce13" table:formula="of:=IF(AND([.$D90]&gt;=[.X$4]/100;[.$D90]&lt;&gt;&quot;&quot;);&quot;X&quot;;&quot;&quot;)">
            <text:p/>
          </table:table-cell>
          <table:table-cell table:style-name="ce13" table:formula="of:=IF(AND([.$D90]&gt;=[.Y$4]/100;[.$D90]&lt;&gt;&quot;&quot;);&quot;X&quot;;&quot;&quot;)">
            <text:p/>
          </table:table-cell>
          <table:table-cell table:style-name="ce13" table:formula="of:=IF(AND([.$D90]&gt;=[.Z$4]/100;[.$D90]&lt;&gt;&quot;&quot;);&quot;X&quot;;&quot;&quot;)">
            <text:p/>
          </table:table-cell>
          <table:table-cell table:style-name="ce13" table:formula="of:=IF(AND([.$D90]&gt;=[.AA$4]/100;[.$D90]&lt;&gt;&quot;&quot;);&quot;X&quot;;&quot;&quot;)">
            <text:p/>
          </table:table-cell>
          <table:table-cell table:style-name="ce13" table:formula="of:=IF(AND([.$D90]&gt;=[.AB$4]/100;[.$D90]&lt;&gt;&quot;&quot;);&quot;X&quot;;&quot;&quot;)">
            <text:p/>
          </table:table-cell>
          <table:table-cell table:style-name="ce13" table:formula="of:=IF(AND([.$D90]&gt;=[.AC$4]/100;[.$D90]&lt;&gt;&quot;&quot;);&quot;X&quot;;&quot;&quot;)">
            <text:p/>
          </table:table-cell>
          <table:table-cell table:style-name="ce13" table:formula="of:=IF(AND([.$D90]&gt;=[.AD$4]/100;[.$D90]&lt;&gt;&quot;&quot;);&quot;X&quot;;&quot;&quot;)">
            <text:p/>
          </table:table-cell>
          <table:table-cell table:style-name="ce13" table:formula="of:=IF(AND([.$D90]&gt;=[.AE$4]/100;[.$D90]&lt;&gt;&quot;&quot;);&quot;X&quot;;&quot;&quot;)">
            <text:p/>
          </table:table-cell>
          <table:table-cell table:style-name="ce13" table:formula="of:=IF(AND([.$D90]&gt;=[.AF$4]/100;[.$D90]&lt;&gt;&quot;&quot;);&quot;X&quot;;&quot;&quot;)">
            <text:p/>
          </table:table-cell>
          <table:table-cell table:style-name="ce13" table:formula="of:=IF(AND([.$D90]&gt;=[.AG$4]/100;[.$D90]&lt;&gt;&quot;&quot;);&quot;X&quot;;&quot;&quot;)">
            <text:p/>
          </table:table-cell>
          <table:table-cell table:style-name="ce13" table:formula="of:=IF(AND([.$D90]&gt;=[.AH$4]/100;[.$D90]&lt;&gt;&quot;&quot;);&quot;X&quot;;&quot;&quot;)">
            <text:p/>
          </table:table-cell>
          <table:table-cell table:style-name="ce13" table:formula="of:=IF(AND([.$D90]&gt;=[.AI$4]/100;[.$D90]&lt;&gt;&quot;&quot;);&quot;X&quot;;&quot;&quot;)">
            <text:p/>
          </table:table-cell>
          <table:table-cell table:style-name="ce13" table:formula="of:=IF(AND([.$D90]&gt;=[.AJ$4]/100;[.$D90]&lt;&gt;&quot;&quot;);&quot;X&quot;;&quot;&quot;)">
            <text:p/>
          </table:table-cell>
          <table:table-cell table:style-name="ce13" table:formula="of:=IF(AND([.$D90]&gt;=[.AK$4]/100;[.$D90]&lt;&gt;&quot;&quot;);&quot;X&quot;;&quot;&quot;)">
            <text:p/>
          </table:table-cell>
          <table:table-cell table:style-name="ce13" table:formula="of:=IF(AND([.$D90]&gt;=[.AL$4]/100;[.$D90]&lt;&gt;&quot;&quot;);&quot;X&quot;;&quot;&quot;)">
            <text:p/>
          </table:table-cell>
          <table:table-cell table:style-name="ce13" table:formula="of:=IF(AND([.$D90]&gt;=[.AM$4]/100;[.$D90]&lt;&gt;&quot;&quot;);&quot;X&quot;;&quot;&quot;)">
            <text:p/>
          </table:table-cell>
          <table:table-cell table:style-name="ce13" table:formula="of:=IF(AND([.$D90]&gt;=[.AN$4]/100;[.$D90]&lt;&gt;&quot;&quot;);&quot;X&quot;;&quot;&quot;)">
            <text:p/>
          </table:table-cell>
          <table:table-cell table:style-name="ce13" table:formula="of:=IF(AND([.$D90]&gt;=[.AO$4]/100;[.$D90]&lt;&gt;&quot;&quot;);&quot;X&quot;;&quot;&quot;)">
            <text:p/>
          </table:table-cell>
          <table:table-cell table:style-name="ce13" table:formula="of:=IF(AND([.$D90]&gt;=[.AP$4]/100;[.$D90]&lt;&gt;&quot;&quot;);&quot;X&quot;;&quot;&quot;)">
            <text:p/>
          </table:table-cell>
          <table:table-cell table:style-name="ce13" table:formula="of:=IF(AND([.$D90]&gt;=[.AQ$4]/100;[.$D90]&lt;&gt;&quot;&quot;);&quot;X&quot;;&quot;&quot;)">
            <text:p/>
          </table:table-cell>
          <table:table-cell table:style-name="ce13" table:formula="of:=IF(AND([.$D90]&gt;=[.AR$4]/100;[.$D90]&lt;&gt;&quot;&quot;);&quot;X&quot;;&quot;&quot;)">
            <text:p/>
          </table:table-cell>
          <table:table-cell table:style-name="ce13" table:formula="of:=IF(AND([.$D90]&gt;=[.AS$4]/100;[.$D90]&lt;&gt;&quot;&quot;);&quot;X&quot;;&quot;&quot;)">
            <text:p/>
          </table:table-cell>
          <table:table-cell table:style-name="ce13" table:formula="of:=IF(AND([.$D90]&gt;=[.AT$4]/100;[.$D90]&lt;&gt;&quot;&quot;);&quot;X&quot;;&quot;&quot;)">
            <text:p/>
          </table:table-cell>
          <table:table-cell table:style-name="ce13" table:formula="of:=IF(AND([.$D90]&gt;=[.AU$4]/100;[.$D90]&lt;&gt;&quot;&quot;);&quot;X&quot;;&quot;&quot;)">
            <text:p/>
          </table:table-cell>
          <table:table-cell table:style-name="ce13" table:formula="of:=IF(AND([.$D90]&gt;=[.AV$4]/100;[.$D90]&lt;&gt;&quot;&quot;);&quot;X&quot;;&quot;&quot;)">
            <text:p/>
          </table:table-cell>
          <table:table-cell table:style-name="ce13" table:formula="of:=IF(AND([.$D90]&gt;=[.AW$4]/100;[.$D90]&lt;&gt;&quot;&quot;);&quot;X&quot;;&quot;&quot;)">
            <text:p/>
          </table:table-cell>
          <table:table-cell table:style-name="ce13" table:formula="of:=IF(AND([.$D90]&gt;=[.AX$4]/100;[.$D90]&lt;&gt;&quot;&quot;);&quot;X&quot;;&quot;&quot;)">
            <text:p/>
          </table:table-cell>
          <table:table-cell table:style-name="ce13" table:formula="of:=IF(AND([.$D90]&gt;=[.AY$4]/100;[.$D90]&lt;&gt;&quot;&quot;);&quot;X&quot;;&quot;&quot;)">
            <text:p/>
          </table:table-cell>
          <table:table-cell table:style-name="ce13" table:formula="of:=IF(AND([.$D90]&gt;=[.AZ$4]/100;[.$D90]&lt;&gt;&quot;&quot;);&quot;X&quot;;&quot;&quot;)">
            <text:p/>
          </table:table-cell>
          <table:table-cell table:style-name="ce13" table:formula="of:=IF(AND([.$D90]&gt;=[.BA$4]/100;[.$D90]&lt;&gt;&quot;&quot;);&quot;X&quot;;&quot;&quot;)">
            <text:p/>
          </table:table-cell>
          <table:table-cell table:style-name="ce13" table:formula="of:=IF(AND([.$D90]&gt;=[.BB$4]/100;[.$D9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0]&lt;n;[.A90]+1;&quot;&quot;)">
            <text:p/>
          </table:table-cell>
          <table:table-cell table:style-name="ce6" table:formula="of:=IF([.A91]&lt;&gt;&quot;&quot;;BINOMDIST([.A91];n;p;FALSE());&quot;&quot;)">
            <text:p/>
          </table:table-cell>
          <table:table-cell table:style-name="ce6" table:formula="of:=IF([.B91]=&quot;&quot;;&quot;&quot;;[.C90]+[.B91])">
            <text:p/>
          </table:table-cell>
          <table:table-cell table:style-name="ce9" table:formula="of:=IF([.B91]&lt;&gt;&quot;&quot;;ROUND([.B91];2);&quot;&quot;)">
            <text:p/>
          </table:table-cell>
          <table:table-cell table:style-name="ce13" table:formula="of:=IF(AND([.$D91]&gt;=[.E$4]/100;[.$D91]&lt;&gt;&quot;&quot;);&quot;X&quot;;&quot;&quot;)">
            <text:p/>
          </table:table-cell>
          <table:table-cell table:style-name="ce13" table:formula="of:=IF(AND([.$D91]&gt;=[.F$4]/100;[.$D91]&lt;&gt;&quot;&quot;);&quot;X&quot;;&quot;&quot;)">
            <text:p/>
          </table:table-cell>
          <table:table-cell table:style-name="ce13" table:formula="of:=IF(AND([.$D91]&gt;=[.G$4]/100;[.$D91]&lt;&gt;&quot;&quot;);&quot;X&quot;;&quot;&quot;)">
            <text:p/>
          </table:table-cell>
          <table:table-cell table:style-name="ce13" table:formula="of:=IF(AND([.$D91]&gt;=[.H$4]/100;[.$D91]&lt;&gt;&quot;&quot;);&quot;X&quot;;&quot;&quot;)">
            <text:p/>
          </table:table-cell>
          <table:table-cell table:style-name="ce13" table:formula="of:=IF(AND([.$D91]&gt;=[.I$4]/100;[.$D91]&lt;&gt;&quot;&quot;);&quot;X&quot;;&quot;&quot;)">
            <text:p/>
          </table:table-cell>
          <table:table-cell table:style-name="ce13" table:formula="of:=IF(AND([.$D91]&gt;=[.J$4]/100;[.$D91]&lt;&gt;&quot;&quot;);&quot;X&quot;;&quot;&quot;)">
            <text:p/>
          </table:table-cell>
          <table:table-cell table:style-name="ce13" table:formula="of:=IF(AND([.$D91]&gt;=[.K$4]/100;[.$D91]&lt;&gt;&quot;&quot;);&quot;X&quot;;&quot;&quot;)">
            <text:p/>
          </table:table-cell>
          <table:table-cell table:style-name="ce13" table:formula="of:=IF(AND([.$D91]&gt;=[.L$4]/100;[.$D91]&lt;&gt;&quot;&quot;);&quot;X&quot;;&quot;&quot;)">
            <text:p/>
          </table:table-cell>
          <table:table-cell table:style-name="ce13" table:formula="of:=IF(AND([.$D91]&gt;=[.M$4]/100;[.$D91]&lt;&gt;&quot;&quot;);&quot;X&quot;;&quot;&quot;)">
            <text:p/>
          </table:table-cell>
          <table:table-cell table:style-name="ce13" table:formula="of:=IF(AND([.$D91]&gt;=[.N$4]/100;[.$D91]&lt;&gt;&quot;&quot;);&quot;X&quot;;&quot;&quot;)">
            <text:p/>
          </table:table-cell>
          <table:table-cell table:style-name="ce13" table:formula="of:=IF(AND([.$D91]&gt;=[.O$4]/100;[.$D91]&lt;&gt;&quot;&quot;);&quot;X&quot;;&quot;&quot;)">
            <text:p/>
          </table:table-cell>
          <table:table-cell table:style-name="ce13" table:formula="of:=IF(AND([.$D91]&gt;=[.P$4]/100;[.$D91]&lt;&gt;&quot;&quot;);&quot;X&quot;;&quot;&quot;)">
            <text:p/>
          </table:table-cell>
          <table:table-cell table:style-name="ce13" table:formula="of:=IF(AND([.$D91]&gt;=[.Q$4]/100;[.$D91]&lt;&gt;&quot;&quot;);&quot;X&quot;;&quot;&quot;)">
            <text:p/>
          </table:table-cell>
          <table:table-cell table:style-name="ce13" table:formula="of:=IF(AND([.$D91]&gt;=[.R$4]/100;[.$D91]&lt;&gt;&quot;&quot;);&quot;X&quot;;&quot;&quot;)">
            <text:p/>
          </table:table-cell>
          <table:table-cell table:style-name="ce13" table:formula="of:=IF(AND([.$D91]&gt;=[.S$4]/100;[.$D91]&lt;&gt;&quot;&quot;);&quot;X&quot;;&quot;&quot;)">
            <text:p/>
          </table:table-cell>
          <table:table-cell table:style-name="ce13" table:formula="of:=IF(AND([.$D91]&gt;=[.T$4]/100;[.$D91]&lt;&gt;&quot;&quot;);&quot;X&quot;;&quot;&quot;)">
            <text:p/>
          </table:table-cell>
          <table:table-cell table:style-name="ce13" table:formula="of:=IF(AND([.$D91]&gt;=[.U$4]/100;[.$D91]&lt;&gt;&quot;&quot;);&quot;X&quot;;&quot;&quot;)">
            <text:p/>
          </table:table-cell>
          <table:table-cell table:style-name="ce13" table:formula="of:=IF(AND([.$D91]&gt;=[.V$4]/100;[.$D91]&lt;&gt;&quot;&quot;);&quot;X&quot;;&quot;&quot;)">
            <text:p/>
          </table:table-cell>
          <table:table-cell table:style-name="ce13" table:formula="of:=IF(AND([.$D91]&gt;=[.W$4]/100;[.$D91]&lt;&gt;&quot;&quot;);&quot;X&quot;;&quot;&quot;)">
            <text:p/>
          </table:table-cell>
          <table:table-cell table:style-name="ce13" table:formula="of:=IF(AND([.$D91]&gt;=[.X$4]/100;[.$D91]&lt;&gt;&quot;&quot;);&quot;X&quot;;&quot;&quot;)">
            <text:p/>
          </table:table-cell>
          <table:table-cell table:style-name="ce13" table:formula="of:=IF(AND([.$D91]&gt;=[.Y$4]/100;[.$D91]&lt;&gt;&quot;&quot;);&quot;X&quot;;&quot;&quot;)">
            <text:p/>
          </table:table-cell>
          <table:table-cell table:style-name="ce13" table:formula="of:=IF(AND([.$D91]&gt;=[.Z$4]/100;[.$D91]&lt;&gt;&quot;&quot;);&quot;X&quot;;&quot;&quot;)">
            <text:p/>
          </table:table-cell>
          <table:table-cell table:style-name="ce13" table:formula="of:=IF(AND([.$D91]&gt;=[.AA$4]/100;[.$D91]&lt;&gt;&quot;&quot;);&quot;X&quot;;&quot;&quot;)">
            <text:p/>
          </table:table-cell>
          <table:table-cell table:style-name="ce13" table:formula="of:=IF(AND([.$D91]&gt;=[.AB$4]/100;[.$D91]&lt;&gt;&quot;&quot;);&quot;X&quot;;&quot;&quot;)">
            <text:p/>
          </table:table-cell>
          <table:table-cell table:style-name="ce13" table:formula="of:=IF(AND([.$D91]&gt;=[.AC$4]/100;[.$D91]&lt;&gt;&quot;&quot;);&quot;X&quot;;&quot;&quot;)">
            <text:p/>
          </table:table-cell>
          <table:table-cell table:style-name="ce13" table:formula="of:=IF(AND([.$D91]&gt;=[.AD$4]/100;[.$D91]&lt;&gt;&quot;&quot;);&quot;X&quot;;&quot;&quot;)">
            <text:p/>
          </table:table-cell>
          <table:table-cell table:style-name="ce13" table:formula="of:=IF(AND([.$D91]&gt;=[.AE$4]/100;[.$D91]&lt;&gt;&quot;&quot;);&quot;X&quot;;&quot;&quot;)">
            <text:p/>
          </table:table-cell>
          <table:table-cell table:style-name="ce13" table:formula="of:=IF(AND([.$D91]&gt;=[.AF$4]/100;[.$D91]&lt;&gt;&quot;&quot;);&quot;X&quot;;&quot;&quot;)">
            <text:p/>
          </table:table-cell>
          <table:table-cell table:style-name="ce13" table:formula="of:=IF(AND([.$D91]&gt;=[.AG$4]/100;[.$D91]&lt;&gt;&quot;&quot;);&quot;X&quot;;&quot;&quot;)">
            <text:p/>
          </table:table-cell>
          <table:table-cell table:style-name="ce13" table:formula="of:=IF(AND([.$D91]&gt;=[.AH$4]/100;[.$D91]&lt;&gt;&quot;&quot;);&quot;X&quot;;&quot;&quot;)">
            <text:p/>
          </table:table-cell>
          <table:table-cell table:style-name="ce13" table:formula="of:=IF(AND([.$D91]&gt;=[.AI$4]/100;[.$D91]&lt;&gt;&quot;&quot;);&quot;X&quot;;&quot;&quot;)">
            <text:p/>
          </table:table-cell>
          <table:table-cell table:style-name="ce13" table:formula="of:=IF(AND([.$D91]&gt;=[.AJ$4]/100;[.$D91]&lt;&gt;&quot;&quot;);&quot;X&quot;;&quot;&quot;)">
            <text:p/>
          </table:table-cell>
          <table:table-cell table:style-name="ce13" table:formula="of:=IF(AND([.$D91]&gt;=[.AK$4]/100;[.$D91]&lt;&gt;&quot;&quot;);&quot;X&quot;;&quot;&quot;)">
            <text:p/>
          </table:table-cell>
          <table:table-cell table:style-name="ce13" table:formula="of:=IF(AND([.$D91]&gt;=[.AL$4]/100;[.$D91]&lt;&gt;&quot;&quot;);&quot;X&quot;;&quot;&quot;)">
            <text:p/>
          </table:table-cell>
          <table:table-cell table:style-name="ce13" table:formula="of:=IF(AND([.$D91]&gt;=[.AM$4]/100;[.$D91]&lt;&gt;&quot;&quot;);&quot;X&quot;;&quot;&quot;)">
            <text:p/>
          </table:table-cell>
          <table:table-cell table:style-name="ce13" table:formula="of:=IF(AND([.$D91]&gt;=[.AN$4]/100;[.$D91]&lt;&gt;&quot;&quot;);&quot;X&quot;;&quot;&quot;)">
            <text:p/>
          </table:table-cell>
          <table:table-cell table:style-name="ce13" table:formula="of:=IF(AND([.$D91]&gt;=[.AO$4]/100;[.$D91]&lt;&gt;&quot;&quot;);&quot;X&quot;;&quot;&quot;)">
            <text:p/>
          </table:table-cell>
          <table:table-cell table:style-name="ce13" table:formula="of:=IF(AND([.$D91]&gt;=[.AP$4]/100;[.$D91]&lt;&gt;&quot;&quot;);&quot;X&quot;;&quot;&quot;)">
            <text:p/>
          </table:table-cell>
          <table:table-cell table:style-name="ce13" table:formula="of:=IF(AND([.$D91]&gt;=[.AQ$4]/100;[.$D91]&lt;&gt;&quot;&quot;);&quot;X&quot;;&quot;&quot;)">
            <text:p/>
          </table:table-cell>
          <table:table-cell table:style-name="ce13" table:formula="of:=IF(AND([.$D91]&gt;=[.AR$4]/100;[.$D91]&lt;&gt;&quot;&quot;);&quot;X&quot;;&quot;&quot;)">
            <text:p/>
          </table:table-cell>
          <table:table-cell table:style-name="ce13" table:formula="of:=IF(AND([.$D91]&gt;=[.AS$4]/100;[.$D91]&lt;&gt;&quot;&quot;);&quot;X&quot;;&quot;&quot;)">
            <text:p/>
          </table:table-cell>
          <table:table-cell table:style-name="ce13" table:formula="of:=IF(AND([.$D91]&gt;=[.AT$4]/100;[.$D91]&lt;&gt;&quot;&quot;);&quot;X&quot;;&quot;&quot;)">
            <text:p/>
          </table:table-cell>
          <table:table-cell table:style-name="ce13" table:formula="of:=IF(AND([.$D91]&gt;=[.AU$4]/100;[.$D91]&lt;&gt;&quot;&quot;);&quot;X&quot;;&quot;&quot;)">
            <text:p/>
          </table:table-cell>
          <table:table-cell table:style-name="ce13" table:formula="of:=IF(AND([.$D91]&gt;=[.AV$4]/100;[.$D91]&lt;&gt;&quot;&quot;);&quot;X&quot;;&quot;&quot;)">
            <text:p/>
          </table:table-cell>
          <table:table-cell table:style-name="ce13" table:formula="of:=IF(AND([.$D91]&gt;=[.AW$4]/100;[.$D91]&lt;&gt;&quot;&quot;);&quot;X&quot;;&quot;&quot;)">
            <text:p/>
          </table:table-cell>
          <table:table-cell table:style-name="ce13" table:formula="of:=IF(AND([.$D91]&gt;=[.AX$4]/100;[.$D91]&lt;&gt;&quot;&quot;);&quot;X&quot;;&quot;&quot;)">
            <text:p/>
          </table:table-cell>
          <table:table-cell table:style-name="ce13" table:formula="of:=IF(AND([.$D91]&gt;=[.AY$4]/100;[.$D91]&lt;&gt;&quot;&quot;);&quot;X&quot;;&quot;&quot;)">
            <text:p/>
          </table:table-cell>
          <table:table-cell table:style-name="ce13" table:formula="of:=IF(AND([.$D91]&gt;=[.AZ$4]/100;[.$D91]&lt;&gt;&quot;&quot;);&quot;X&quot;;&quot;&quot;)">
            <text:p/>
          </table:table-cell>
          <table:table-cell table:style-name="ce13" table:formula="of:=IF(AND([.$D91]&gt;=[.BA$4]/100;[.$D91]&lt;&gt;&quot;&quot;);&quot;X&quot;;&quot;&quot;)">
            <text:p/>
          </table:table-cell>
          <table:table-cell table:style-name="ce13" table:formula="of:=IF(AND([.$D91]&gt;=[.BB$4]/100;[.$D9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1]&lt;n;[.A91]+1;&quot;&quot;)">
            <text:p/>
          </table:table-cell>
          <table:table-cell table:style-name="ce6" table:formula="of:=IF([.A92]&lt;&gt;&quot;&quot;;BINOMDIST([.A92];n;p;FALSE());&quot;&quot;)">
            <text:p/>
          </table:table-cell>
          <table:table-cell table:style-name="ce6" table:formula="of:=IF([.B92]=&quot;&quot;;&quot;&quot;;[.C91]+[.B92])">
            <text:p/>
          </table:table-cell>
          <table:table-cell table:style-name="ce9" table:formula="of:=IF([.B92]&lt;&gt;&quot;&quot;;ROUND([.B92];2);&quot;&quot;)">
            <text:p/>
          </table:table-cell>
          <table:table-cell table:style-name="ce13" table:formula="of:=IF(AND([.$D92]&gt;=[.E$4]/100;[.$D92]&lt;&gt;&quot;&quot;);&quot;X&quot;;&quot;&quot;)">
            <text:p/>
          </table:table-cell>
          <table:table-cell table:style-name="ce13" table:formula="of:=IF(AND([.$D92]&gt;=[.F$4]/100;[.$D92]&lt;&gt;&quot;&quot;);&quot;X&quot;;&quot;&quot;)">
            <text:p/>
          </table:table-cell>
          <table:table-cell table:style-name="ce13" table:formula="of:=IF(AND([.$D92]&gt;=[.G$4]/100;[.$D92]&lt;&gt;&quot;&quot;);&quot;X&quot;;&quot;&quot;)">
            <text:p/>
          </table:table-cell>
          <table:table-cell table:style-name="ce13" table:formula="of:=IF(AND([.$D92]&gt;=[.H$4]/100;[.$D92]&lt;&gt;&quot;&quot;);&quot;X&quot;;&quot;&quot;)">
            <text:p/>
          </table:table-cell>
          <table:table-cell table:style-name="ce13" table:formula="of:=IF(AND([.$D92]&gt;=[.I$4]/100;[.$D92]&lt;&gt;&quot;&quot;);&quot;X&quot;;&quot;&quot;)">
            <text:p/>
          </table:table-cell>
          <table:table-cell table:style-name="ce13" table:formula="of:=IF(AND([.$D92]&gt;=[.J$4]/100;[.$D92]&lt;&gt;&quot;&quot;);&quot;X&quot;;&quot;&quot;)">
            <text:p/>
          </table:table-cell>
          <table:table-cell table:style-name="ce13" table:formula="of:=IF(AND([.$D92]&gt;=[.K$4]/100;[.$D92]&lt;&gt;&quot;&quot;);&quot;X&quot;;&quot;&quot;)">
            <text:p/>
          </table:table-cell>
          <table:table-cell table:style-name="ce13" table:formula="of:=IF(AND([.$D92]&gt;=[.L$4]/100;[.$D92]&lt;&gt;&quot;&quot;);&quot;X&quot;;&quot;&quot;)">
            <text:p/>
          </table:table-cell>
          <table:table-cell table:style-name="ce13" table:formula="of:=IF(AND([.$D92]&gt;=[.M$4]/100;[.$D92]&lt;&gt;&quot;&quot;);&quot;X&quot;;&quot;&quot;)">
            <text:p/>
          </table:table-cell>
          <table:table-cell table:style-name="ce13" table:formula="of:=IF(AND([.$D92]&gt;=[.N$4]/100;[.$D92]&lt;&gt;&quot;&quot;);&quot;X&quot;;&quot;&quot;)">
            <text:p/>
          </table:table-cell>
          <table:table-cell table:style-name="ce13" table:formula="of:=IF(AND([.$D92]&gt;=[.O$4]/100;[.$D92]&lt;&gt;&quot;&quot;);&quot;X&quot;;&quot;&quot;)">
            <text:p/>
          </table:table-cell>
          <table:table-cell table:style-name="ce13" table:formula="of:=IF(AND([.$D92]&gt;=[.P$4]/100;[.$D92]&lt;&gt;&quot;&quot;);&quot;X&quot;;&quot;&quot;)">
            <text:p/>
          </table:table-cell>
          <table:table-cell table:style-name="ce13" table:formula="of:=IF(AND([.$D92]&gt;=[.Q$4]/100;[.$D92]&lt;&gt;&quot;&quot;);&quot;X&quot;;&quot;&quot;)">
            <text:p/>
          </table:table-cell>
          <table:table-cell table:style-name="ce13" table:formula="of:=IF(AND([.$D92]&gt;=[.R$4]/100;[.$D92]&lt;&gt;&quot;&quot;);&quot;X&quot;;&quot;&quot;)">
            <text:p/>
          </table:table-cell>
          <table:table-cell table:style-name="ce13" table:formula="of:=IF(AND([.$D92]&gt;=[.S$4]/100;[.$D92]&lt;&gt;&quot;&quot;);&quot;X&quot;;&quot;&quot;)">
            <text:p/>
          </table:table-cell>
          <table:table-cell table:style-name="ce13" table:formula="of:=IF(AND([.$D92]&gt;=[.T$4]/100;[.$D92]&lt;&gt;&quot;&quot;);&quot;X&quot;;&quot;&quot;)">
            <text:p/>
          </table:table-cell>
          <table:table-cell table:style-name="ce13" table:formula="of:=IF(AND([.$D92]&gt;=[.U$4]/100;[.$D92]&lt;&gt;&quot;&quot;);&quot;X&quot;;&quot;&quot;)">
            <text:p/>
          </table:table-cell>
          <table:table-cell table:style-name="ce13" table:formula="of:=IF(AND([.$D92]&gt;=[.V$4]/100;[.$D92]&lt;&gt;&quot;&quot;);&quot;X&quot;;&quot;&quot;)">
            <text:p/>
          </table:table-cell>
          <table:table-cell table:style-name="ce13" table:formula="of:=IF(AND([.$D92]&gt;=[.W$4]/100;[.$D92]&lt;&gt;&quot;&quot;);&quot;X&quot;;&quot;&quot;)">
            <text:p/>
          </table:table-cell>
          <table:table-cell table:style-name="ce13" table:formula="of:=IF(AND([.$D92]&gt;=[.X$4]/100;[.$D92]&lt;&gt;&quot;&quot;);&quot;X&quot;;&quot;&quot;)">
            <text:p/>
          </table:table-cell>
          <table:table-cell table:style-name="ce13" table:formula="of:=IF(AND([.$D92]&gt;=[.Y$4]/100;[.$D92]&lt;&gt;&quot;&quot;);&quot;X&quot;;&quot;&quot;)">
            <text:p/>
          </table:table-cell>
          <table:table-cell table:style-name="ce13" table:formula="of:=IF(AND([.$D92]&gt;=[.Z$4]/100;[.$D92]&lt;&gt;&quot;&quot;);&quot;X&quot;;&quot;&quot;)">
            <text:p/>
          </table:table-cell>
          <table:table-cell table:style-name="ce13" table:formula="of:=IF(AND([.$D92]&gt;=[.AA$4]/100;[.$D92]&lt;&gt;&quot;&quot;);&quot;X&quot;;&quot;&quot;)">
            <text:p/>
          </table:table-cell>
          <table:table-cell table:style-name="ce13" table:formula="of:=IF(AND([.$D92]&gt;=[.AB$4]/100;[.$D92]&lt;&gt;&quot;&quot;);&quot;X&quot;;&quot;&quot;)">
            <text:p/>
          </table:table-cell>
          <table:table-cell table:style-name="ce13" table:formula="of:=IF(AND([.$D92]&gt;=[.AC$4]/100;[.$D92]&lt;&gt;&quot;&quot;);&quot;X&quot;;&quot;&quot;)">
            <text:p/>
          </table:table-cell>
          <table:table-cell table:style-name="ce13" table:formula="of:=IF(AND([.$D92]&gt;=[.AD$4]/100;[.$D92]&lt;&gt;&quot;&quot;);&quot;X&quot;;&quot;&quot;)">
            <text:p/>
          </table:table-cell>
          <table:table-cell table:style-name="ce13" table:formula="of:=IF(AND([.$D92]&gt;=[.AE$4]/100;[.$D92]&lt;&gt;&quot;&quot;);&quot;X&quot;;&quot;&quot;)">
            <text:p/>
          </table:table-cell>
          <table:table-cell table:style-name="ce13" table:formula="of:=IF(AND([.$D92]&gt;=[.AF$4]/100;[.$D92]&lt;&gt;&quot;&quot;);&quot;X&quot;;&quot;&quot;)">
            <text:p/>
          </table:table-cell>
          <table:table-cell table:style-name="ce13" table:formula="of:=IF(AND([.$D92]&gt;=[.AG$4]/100;[.$D92]&lt;&gt;&quot;&quot;);&quot;X&quot;;&quot;&quot;)">
            <text:p/>
          </table:table-cell>
          <table:table-cell table:style-name="ce13" table:formula="of:=IF(AND([.$D92]&gt;=[.AH$4]/100;[.$D92]&lt;&gt;&quot;&quot;);&quot;X&quot;;&quot;&quot;)">
            <text:p/>
          </table:table-cell>
          <table:table-cell table:style-name="ce13" table:formula="of:=IF(AND([.$D92]&gt;=[.AI$4]/100;[.$D92]&lt;&gt;&quot;&quot;);&quot;X&quot;;&quot;&quot;)">
            <text:p/>
          </table:table-cell>
          <table:table-cell table:style-name="ce13" table:formula="of:=IF(AND([.$D92]&gt;=[.AJ$4]/100;[.$D92]&lt;&gt;&quot;&quot;);&quot;X&quot;;&quot;&quot;)">
            <text:p/>
          </table:table-cell>
          <table:table-cell table:style-name="ce13" table:formula="of:=IF(AND([.$D92]&gt;=[.AK$4]/100;[.$D92]&lt;&gt;&quot;&quot;);&quot;X&quot;;&quot;&quot;)">
            <text:p/>
          </table:table-cell>
          <table:table-cell table:style-name="ce13" table:formula="of:=IF(AND([.$D92]&gt;=[.AL$4]/100;[.$D92]&lt;&gt;&quot;&quot;);&quot;X&quot;;&quot;&quot;)">
            <text:p/>
          </table:table-cell>
          <table:table-cell table:style-name="ce13" table:formula="of:=IF(AND([.$D92]&gt;=[.AM$4]/100;[.$D92]&lt;&gt;&quot;&quot;);&quot;X&quot;;&quot;&quot;)">
            <text:p/>
          </table:table-cell>
          <table:table-cell table:style-name="ce13" table:formula="of:=IF(AND([.$D92]&gt;=[.AN$4]/100;[.$D92]&lt;&gt;&quot;&quot;);&quot;X&quot;;&quot;&quot;)">
            <text:p/>
          </table:table-cell>
          <table:table-cell table:style-name="ce13" table:formula="of:=IF(AND([.$D92]&gt;=[.AO$4]/100;[.$D92]&lt;&gt;&quot;&quot;);&quot;X&quot;;&quot;&quot;)">
            <text:p/>
          </table:table-cell>
          <table:table-cell table:style-name="ce13" table:formula="of:=IF(AND([.$D92]&gt;=[.AP$4]/100;[.$D92]&lt;&gt;&quot;&quot;);&quot;X&quot;;&quot;&quot;)">
            <text:p/>
          </table:table-cell>
          <table:table-cell table:style-name="ce13" table:formula="of:=IF(AND([.$D92]&gt;=[.AQ$4]/100;[.$D92]&lt;&gt;&quot;&quot;);&quot;X&quot;;&quot;&quot;)">
            <text:p/>
          </table:table-cell>
          <table:table-cell table:style-name="ce13" table:formula="of:=IF(AND([.$D92]&gt;=[.AR$4]/100;[.$D92]&lt;&gt;&quot;&quot;);&quot;X&quot;;&quot;&quot;)">
            <text:p/>
          </table:table-cell>
          <table:table-cell table:style-name="ce13" table:formula="of:=IF(AND([.$D92]&gt;=[.AS$4]/100;[.$D92]&lt;&gt;&quot;&quot;);&quot;X&quot;;&quot;&quot;)">
            <text:p/>
          </table:table-cell>
          <table:table-cell table:style-name="ce13" table:formula="of:=IF(AND([.$D92]&gt;=[.AT$4]/100;[.$D92]&lt;&gt;&quot;&quot;);&quot;X&quot;;&quot;&quot;)">
            <text:p/>
          </table:table-cell>
          <table:table-cell table:style-name="ce13" table:formula="of:=IF(AND([.$D92]&gt;=[.AU$4]/100;[.$D92]&lt;&gt;&quot;&quot;);&quot;X&quot;;&quot;&quot;)">
            <text:p/>
          </table:table-cell>
          <table:table-cell table:style-name="ce13" table:formula="of:=IF(AND([.$D92]&gt;=[.AV$4]/100;[.$D92]&lt;&gt;&quot;&quot;);&quot;X&quot;;&quot;&quot;)">
            <text:p/>
          </table:table-cell>
          <table:table-cell table:style-name="ce13" table:formula="of:=IF(AND([.$D92]&gt;=[.AW$4]/100;[.$D92]&lt;&gt;&quot;&quot;);&quot;X&quot;;&quot;&quot;)">
            <text:p/>
          </table:table-cell>
          <table:table-cell table:style-name="ce13" table:formula="of:=IF(AND([.$D92]&gt;=[.AX$4]/100;[.$D92]&lt;&gt;&quot;&quot;);&quot;X&quot;;&quot;&quot;)">
            <text:p/>
          </table:table-cell>
          <table:table-cell table:style-name="ce13" table:formula="of:=IF(AND([.$D92]&gt;=[.AY$4]/100;[.$D92]&lt;&gt;&quot;&quot;);&quot;X&quot;;&quot;&quot;)">
            <text:p/>
          </table:table-cell>
          <table:table-cell table:style-name="ce13" table:formula="of:=IF(AND([.$D92]&gt;=[.AZ$4]/100;[.$D92]&lt;&gt;&quot;&quot;);&quot;X&quot;;&quot;&quot;)">
            <text:p/>
          </table:table-cell>
          <table:table-cell table:style-name="ce13" table:formula="of:=IF(AND([.$D92]&gt;=[.BA$4]/100;[.$D92]&lt;&gt;&quot;&quot;);&quot;X&quot;;&quot;&quot;)">
            <text:p/>
          </table:table-cell>
          <table:table-cell table:style-name="ce13" table:formula="of:=IF(AND([.$D92]&gt;=[.BB$4]/100;[.$D9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2]&lt;n;[.A92]+1;&quot;&quot;)">
            <text:p/>
          </table:table-cell>
          <table:table-cell table:style-name="ce6" table:formula="of:=IF([.A93]&lt;&gt;&quot;&quot;;BINOMDIST([.A93];n;p;FALSE());&quot;&quot;)">
            <text:p/>
          </table:table-cell>
          <table:table-cell table:style-name="ce6" table:formula="of:=IF([.B93]=&quot;&quot;;&quot;&quot;;[.C92]+[.B93])">
            <text:p/>
          </table:table-cell>
          <table:table-cell table:style-name="ce9" table:formula="of:=IF([.B93]&lt;&gt;&quot;&quot;;ROUND([.B93];2);&quot;&quot;)">
            <text:p/>
          </table:table-cell>
          <table:table-cell table:style-name="ce13" table:formula="of:=IF(AND([.$D93]&gt;=[.E$4]/100;[.$D93]&lt;&gt;&quot;&quot;);&quot;X&quot;;&quot;&quot;)">
            <text:p/>
          </table:table-cell>
          <table:table-cell table:style-name="ce13" table:formula="of:=IF(AND([.$D93]&gt;=[.F$4]/100;[.$D93]&lt;&gt;&quot;&quot;);&quot;X&quot;;&quot;&quot;)">
            <text:p/>
          </table:table-cell>
          <table:table-cell table:style-name="ce13" table:formula="of:=IF(AND([.$D93]&gt;=[.G$4]/100;[.$D93]&lt;&gt;&quot;&quot;);&quot;X&quot;;&quot;&quot;)">
            <text:p/>
          </table:table-cell>
          <table:table-cell table:style-name="ce13" table:formula="of:=IF(AND([.$D93]&gt;=[.H$4]/100;[.$D93]&lt;&gt;&quot;&quot;);&quot;X&quot;;&quot;&quot;)">
            <text:p/>
          </table:table-cell>
          <table:table-cell table:style-name="ce13" table:formula="of:=IF(AND([.$D93]&gt;=[.I$4]/100;[.$D93]&lt;&gt;&quot;&quot;);&quot;X&quot;;&quot;&quot;)">
            <text:p/>
          </table:table-cell>
          <table:table-cell table:style-name="ce13" table:formula="of:=IF(AND([.$D93]&gt;=[.J$4]/100;[.$D93]&lt;&gt;&quot;&quot;);&quot;X&quot;;&quot;&quot;)">
            <text:p/>
          </table:table-cell>
          <table:table-cell table:style-name="ce13" table:formula="of:=IF(AND([.$D93]&gt;=[.K$4]/100;[.$D93]&lt;&gt;&quot;&quot;);&quot;X&quot;;&quot;&quot;)">
            <text:p/>
          </table:table-cell>
          <table:table-cell table:style-name="ce13" table:formula="of:=IF(AND([.$D93]&gt;=[.L$4]/100;[.$D93]&lt;&gt;&quot;&quot;);&quot;X&quot;;&quot;&quot;)">
            <text:p/>
          </table:table-cell>
          <table:table-cell table:style-name="ce13" table:formula="of:=IF(AND([.$D93]&gt;=[.M$4]/100;[.$D93]&lt;&gt;&quot;&quot;);&quot;X&quot;;&quot;&quot;)">
            <text:p/>
          </table:table-cell>
          <table:table-cell table:style-name="ce13" table:formula="of:=IF(AND([.$D93]&gt;=[.N$4]/100;[.$D93]&lt;&gt;&quot;&quot;);&quot;X&quot;;&quot;&quot;)">
            <text:p/>
          </table:table-cell>
          <table:table-cell table:style-name="ce13" table:formula="of:=IF(AND([.$D93]&gt;=[.O$4]/100;[.$D93]&lt;&gt;&quot;&quot;);&quot;X&quot;;&quot;&quot;)">
            <text:p/>
          </table:table-cell>
          <table:table-cell table:style-name="ce13" table:formula="of:=IF(AND([.$D93]&gt;=[.P$4]/100;[.$D93]&lt;&gt;&quot;&quot;);&quot;X&quot;;&quot;&quot;)">
            <text:p/>
          </table:table-cell>
          <table:table-cell table:style-name="ce13" table:formula="of:=IF(AND([.$D93]&gt;=[.Q$4]/100;[.$D93]&lt;&gt;&quot;&quot;);&quot;X&quot;;&quot;&quot;)">
            <text:p/>
          </table:table-cell>
          <table:table-cell table:style-name="ce13" table:formula="of:=IF(AND([.$D93]&gt;=[.R$4]/100;[.$D93]&lt;&gt;&quot;&quot;);&quot;X&quot;;&quot;&quot;)">
            <text:p/>
          </table:table-cell>
          <table:table-cell table:style-name="ce13" table:formula="of:=IF(AND([.$D93]&gt;=[.S$4]/100;[.$D93]&lt;&gt;&quot;&quot;);&quot;X&quot;;&quot;&quot;)">
            <text:p/>
          </table:table-cell>
          <table:table-cell table:style-name="ce13" table:formula="of:=IF(AND([.$D93]&gt;=[.T$4]/100;[.$D93]&lt;&gt;&quot;&quot;);&quot;X&quot;;&quot;&quot;)">
            <text:p/>
          </table:table-cell>
          <table:table-cell table:style-name="ce13" table:formula="of:=IF(AND([.$D93]&gt;=[.U$4]/100;[.$D93]&lt;&gt;&quot;&quot;);&quot;X&quot;;&quot;&quot;)">
            <text:p/>
          </table:table-cell>
          <table:table-cell table:style-name="ce13" table:formula="of:=IF(AND([.$D93]&gt;=[.V$4]/100;[.$D93]&lt;&gt;&quot;&quot;);&quot;X&quot;;&quot;&quot;)">
            <text:p/>
          </table:table-cell>
          <table:table-cell table:style-name="ce13" table:formula="of:=IF(AND([.$D93]&gt;=[.W$4]/100;[.$D93]&lt;&gt;&quot;&quot;);&quot;X&quot;;&quot;&quot;)">
            <text:p/>
          </table:table-cell>
          <table:table-cell table:style-name="ce13" table:formula="of:=IF(AND([.$D93]&gt;=[.X$4]/100;[.$D93]&lt;&gt;&quot;&quot;);&quot;X&quot;;&quot;&quot;)">
            <text:p/>
          </table:table-cell>
          <table:table-cell table:style-name="ce13" table:formula="of:=IF(AND([.$D93]&gt;=[.Y$4]/100;[.$D93]&lt;&gt;&quot;&quot;);&quot;X&quot;;&quot;&quot;)">
            <text:p/>
          </table:table-cell>
          <table:table-cell table:style-name="ce13" table:formula="of:=IF(AND([.$D93]&gt;=[.Z$4]/100;[.$D93]&lt;&gt;&quot;&quot;);&quot;X&quot;;&quot;&quot;)">
            <text:p/>
          </table:table-cell>
          <table:table-cell table:style-name="ce13" table:formula="of:=IF(AND([.$D93]&gt;=[.AA$4]/100;[.$D93]&lt;&gt;&quot;&quot;);&quot;X&quot;;&quot;&quot;)">
            <text:p/>
          </table:table-cell>
          <table:table-cell table:style-name="ce13" table:formula="of:=IF(AND([.$D93]&gt;=[.AB$4]/100;[.$D93]&lt;&gt;&quot;&quot;);&quot;X&quot;;&quot;&quot;)">
            <text:p/>
          </table:table-cell>
          <table:table-cell table:style-name="ce13" table:formula="of:=IF(AND([.$D93]&gt;=[.AC$4]/100;[.$D93]&lt;&gt;&quot;&quot;);&quot;X&quot;;&quot;&quot;)">
            <text:p/>
          </table:table-cell>
          <table:table-cell table:style-name="ce13" table:formula="of:=IF(AND([.$D93]&gt;=[.AD$4]/100;[.$D93]&lt;&gt;&quot;&quot;);&quot;X&quot;;&quot;&quot;)">
            <text:p/>
          </table:table-cell>
          <table:table-cell table:style-name="ce13" table:formula="of:=IF(AND([.$D93]&gt;=[.AE$4]/100;[.$D93]&lt;&gt;&quot;&quot;);&quot;X&quot;;&quot;&quot;)">
            <text:p/>
          </table:table-cell>
          <table:table-cell table:style-name="ce13" table:formula="of:=IF(AND([.$D93]&gt;=[.AF$4]/100;[.$D93]&lt;&gt;&quot;&quot;);&quot;X&quot;;&quot;&quot;)">
            <text:p/>
          </table:table-cell>
          <table:table-cell table:style-name="ce13" table:formula="of:=IF(AND([.$D93]&gt;=[.AG$4]/100;[.$D93]&lt;&gt;&quot;&quot;);&quot;X&quot;;&quot;&quot;)">
            <text:p/>
          </table:table-cell>
          <table:table-cell table:style-name="ce13" table:formula="of:=IF(AND([.$D93]&gt;=[.AH$4]/100;[.$D93]&lt;&gt;&quot;&quot;);&quot;X&quot;;&quot;&quot;)">
            <text:p/>
          </table:table-cell>
          <table:table-cell table:style-name="ce13" table:formula="of:=IF(AND([.$D93]&gt;=[.AI$4]/100;[.$D93]&lt;&gt;&quot;&quot;);&quot;X&quot;;&quot;&quot;)">
            <text:p/>
          </table:table-cell>
          <table:table-cell table:style-name="ce13" table:formula="of:=IF(AND([.$D93]&gt;=[.AJ$4]/100;[.$D93]&lt;&gt;&quot;&quot;);&quot;X&quot;;&quot;&quot;)">
            <text:p/>
          </table:table-cell>
          <table:table-cell table:style-name="ce13" table:formula="of:=IF(AND([.$D93]&gt;=[.AK$4]/100;[.$D93]&lt;&gt;&quot;&quot;);&quot;X&quot;;&quot;&quot;)">
            <text:p/>
          </table:table-cell>
          <table:table-cell table:style-name="ce13" table:formula="of:=IF(AND([.$D93]&gt;=[.AL$4]/100;[.$D93]&lt;&gt;&quot;&quot;);&quot;X&quot;;&quot;&quot;)">
            <text:p/>
          </table:table-cell>
          <table:table-cell table:style-name="ce13" table:formula="of:=IF(AND([.$D93]&gt;=[.AM$4]/100;[.$D93]&lt;&gt;&quot;&quot;);&quot;X&quot;;&quot;&quot;)">
            <text:p/>
          </table:table-cell>
          <table:table-cell table:style-name="ce13" table:formula="of:=IF(AND([.$D93]&gt;=[.AN$4]/100;[.$D93]&lt;&gt;&quot;&quot;);&quot;X&quot;;&quot;&quot;)">
            <text:p/>
          </table:table-cell>
          <table:table-cell table:style-name="ce13" table:formula="of:=IF(AND([.$D93]&gt;=[.AO$4]/100;[.$D93]&lt;&gt;&quot;&quot;);&quot;X&quot;;&quot;&quot;)">
            <text:p/>
          </table:table-cell>
          <table:table-cell table:style-name="ce13" table:formula="of:=IF(AND([.$D93]&gt;=[.AP$4]/100;[.$D93]&lt;&gt;&quot;&quot;);&quot;X&quot;;&quot;&quot;)">
            <text:p/>
          </table:table-cell>
          <table:table-cell table:style-name="ce13" table:formula="of:=IF(AND([.$D93]&gt;=[.AQ$4]/100;[.$D93]&lt;&gt;&quot;&quot;);&quot;X&quot;;&quot;&quot;)">
            <text:p/>
          </table:table-cell>
          <table:table-cell table:style-name="ce13" table:formula="of:=IF(AND([.$D93]&gt;=[.AR$4]/100;[.$D93]&lt;&gt;&quot;&quot;);&quot;X&quot;;&quot;&quot;)">
            <text:p/>
          </table:table-cell>
          <table:table-cell table:style-name="ce13" table:formula="of:=IF(AND([.$D93]&gt;=[.AS$4]/100;[.$D93]&lt;&gt;&quot;&quot;);&quot;X&quot;;&quot;&quot;)">
            <text:p/>
          </table:table-cell>
          <table:table-cell table:style-name="ce13" table:formula="of:=IF(AND([.$D93]&gt;=[.AT$4]/100;[.$D93]&lt;&gt;&quot;&quot;);&quot;X&quot;;&quot;&quot;)">
            <text:p/>
          </table:table-cell>
          <table:table-cell table:style-name="ce13" table:formula="of:=IF(AND([.$D93]&gt;=[.AU$4]/100;[.$D93]&lt;&gt;&quot;&quot;);&quot;X&quot;;&quot;&quot;)">
            <text:p/>
          </table:table-cell>
          <table:table-cell table:style-name="ce13" table:formula="of:=IF(AND([.$D93]&gt;=[.AV$4]/100;[.$D93]&lt;&gt;&quot;&quot;);&quot;X&quot;;&quot;&quot;)">
            <text:p/>
          </table:table-cell>
          <table:table-cell table:style-name="ce13" table:formula="of:=IF(AND([.$D93]&gt;=[.AW$4]/100;[.$D93]&lt;&gt;&quot;&quot;);&quot;X&quot;;&quot;&quot;)">
            <text:p/>
          </table:table-cell>
          <table:table-cell table:style-name="ce13" table:formula="of:=IF(AND([.$D93]&gt;=[.AX$4]/100;[.$D93]&lt;&gt;&quot;&quot;);&quot;X&quot;;&quot;&quot;)">
            <text:p/>
          </table:table-cell>
          <table:table-cell table:style-name="ce13" table:formula="of:=IF(AND([.$D93]&gt;=[.AY$4]/100;[.$D93]&lt;&gt;&quot;&quot;);&quot;X&quot;;&quot;&quot;)">
            <text:p/>
          </table:table-cell>
          <table:table-cell table:style-name="ce13" table:formula="of:=IF(AND([.$D93]&gt;=[.AZ$4]/100;[.$D93]&lt;&gt;&quot;&quot;);&quot;X&quot;;&quot;&quot;)">
            <text:p/>
          </table:table-cell>
          <table:table-cell table:style-name="ce13" table:formula="of:=IF(AND([.$D93]&gt;=[.BA$4]/100;[.$D93]&lt;&gt;&quot;&quot;);&quot;X&quot;;&quot;&quot;)">
            <text:p/>
          </table:table-cell>
          <table:table-cell table:style-name="ce13" table:formula="of:=IF(AND([.$D93]&gt;=[.BB$4]/100;[.$D9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3]&lt;n;[.A93]+1;&quot;&quot;)">
            <text:p/>
          </table:table-cell>
          <table:table-cell table:style-name="ce6" table:formula="of:=IF([.A94]&lt;&gt;&quot;&quot;;BINOMDIST([.A94];n;p;FALSE());&quot;&quot;)">
            <text:p/>
          </table:table-cell>
          <table:table-cell table:style-name="ce6" table:formula="of:=IF([.B94]=&quot;&quot;;&quot;&quot;;[.C93]+[.B94])">
            <text:p/>
          </table:table-cell>
          <table:table-cell table:style-name="ce9" table:formula="of:=IF([.B94]&lt;&gt;&quot;&quot;;ROUND([.B94];2);&quot;&quot;)">
            <text:p/>
          </table:table-cell>
          <table:table-cell table:style-name="ce13" table:formula="of:=IF(AND([.$D94]&gt;=[.E$4]/100;[.$D94]&lt;&gt;&quot;&quot;);&quot;X&quot;;&quot;&quot;)">
            <text:p/>
          </table:table-cell>
          <table:table-cell table:style-name="ce13" table:formula="of:=IF(AND([.$D94]&gt;=[.F$4]/100;[.$D94]&lt;&gt;&quot;&quot;);&quot;X&quot;;&quot;&quot;)">
            <text:p/>
          </table:table-cell>
          <table:table-cell table:style-name="ce13" table:formula="of:=IF(AND([.$D94]&gt;=[.G$4]/100;[.$D94]&lt;&gt;&quot;&quot;);&quot;X&quot;;&quot;&quot;)">
            <text:p/>
          </table:table-cell>
          <table:table-cell table:style-name="ce13" table:formula="of:=IF(AND([.$D94]&gt;=[.H$4]/100;[.$D94]&lt;&gt;&quot;&quot;);&quot;X&quot;;&quot;&quot;)">
            <text:p/>
          </table:table-cell>
          <table:table-cell table:style-name="ce13" table:formula="of:=IF(AND([.$D94]&gt;=[.I$4]/100;[.$D94]&lt;&gt;&quot;&quot;);&quot;X&quot;;&quot;&quot;)">
            <text:p/>
          </table:table-cell>
          <table:table-cell table:style-name="ce13" table:formula="of:=IF(AND([.$D94]&gt;=[.J$4]/100;[.$D94]&lt;&gt;&quot;&quot;);&quot;X&quot;;&quot;&quot;)">
            <text:p/>
          </table:table-cell>
          <table:table-cell table:style-name="ce13" table:formula="of:=IF(AND([.$D94]&gt;=[.K$4]/100;[.$D94]&lt;&gt;&quot;&quot;);&quot;X&quot;;&quot;&quot;)">
            <text:p/>
          </table:table-cell>
          <table:table-cell table:style-name="ce13" table:formula="of:=IF(AND([.$D94]&gt;=[.L$4]/100;[.$D94]&lt;&gt;&quot;&quot;);&quot;X&quot;;&quot;&quot;)">
            <text:p/>
          </table:table-cell>
          <table:table-cell table:style-name="ce13" table:formula="of:=IF(AND([.$D94]&gt;=[.M$4]/100;[.$D94]&lt;&gt;&quot;&quot;);&quot;X&quot;;&quot;&quot;)">
            <text:p/>
          </table:table-cell>
          <table:table-cell table:style-name="ce13" table:formula="of:=IF(AND([.$D94]&gt;=[.N$4]/100;[.$D94]&lt;&gt;&quot;&quot;);&quot;X&quot;;&quot;&quot;)">
            <text:p/>
          </table:table-cell>
          <table:table-cell table:style-name="ce13" table:formula="of:=IF(AND([.$D94]&gt;=[.O$4]/100;[.$D94]&lt;&gt;&quot;&quot;);&quot;X&quot;;&quot;&quot;)">
            <text:p/>
          </table:table-cell>
          <table:table-cell table:style-name="ce13" table:formula="of:=IF(AND([.$D94]&gt;=[.P$4]/100;[.$D94]&lt;&gt;&quot;&quot;);&quot;X&quot;;&quot;&quot;)">
            <text:p/>
          </table:table-cell>
          <table:table-cell table:style-name="ce13" table:formula="of:=IF(AND([.$D94]&gt;=[.Q$4]/100;[.$D94]&lt;&gt;&quot;&quot;);&quot;X&quot;;&quot;&quot;)">
            <text:p/>
          </table:table-cell>
          <table:table-cell table:style-name="ce13" table:formula="of:=IF(AND([.$D94]&gt;=[.R$4]/100;[.$D94]&lt;&gt;&quot;&quot;);&quot;X&quot;;&quot;&quot;)">
            <text:p/>
          </table:table-cell>
          <table:table-cell table:style-name="ce13" table:formula="of:=IF(AND([.$D94]&gt;=[.S$4]/100;[.$D94]&lt;&gt;&quot;&quot;);&quot;X&quot;;&quot;&quot;)">
            <text:p/>
          </table:table-cell>
          <table:table-cell table:style-name="ce13" table:formula="of:=IF(AND([.$D94]&gt;=[.T$4]/100;[.$D94]&lt;&gt;&quot;&quot;);&quot;X&quot;;&quot;&quot;)">
            <text:p/>
          </table:table-cell>
          <table:table-cell table:style-name="ce13" table:formula="of:=IF(AND([.$D94]&gt;=[.U$4]/100;[.$D94]&lt;&gt;&quot;&quot;);&quot;X&quot;;&quot;&quot;)">
            <text:p/>
          </table:table-cell>
          <table:table-cell table:style-name="ce13" table:formula="of:=IF(AND([.$D94]&gt;=[.V$4]/100;[.$D94]&lt;&gt;&quot;&quot;);&quot;X&quot;;&quot;&quot;)">
            <text:p/>
          </table:table-cell>
          <table:table-cell table:style-name="ce13" table:formula="of:=IF(AND([.$D94]&gt;=[.W$4]/100;[.$D94]&lt;&gt;&quot;&quot;);&quot;X&quot;;&quot;&quot;)">
            <text:p/>
          </table:table-cell>
          <table:table-cell table:style-name="ce13" table:formula="of:=IF(AND([.$D94]&gt;=[.X$4]/100;[.$D94]&lt;&gt;&quot;&quot;);&quot;X&quot;;&quot;&quot;)">
            <text:p/>
          </table:table-cell>
          <table:table-cell table:style-name="ce13" table:formula="of:=IF(AND([.$D94]&gt;=[.Y$4]/100;[.$D94]&lt;&gt;&quot;&quot;);&quot;X&quot;;&quot;&quot;)">
            <text:p/>
          </table:table-cell>
          <table:table-cell table:style-name="ce13" table:formula="of:=IF(AND([.$D94]&gt;=[.Z$4]/100;[.$D94]&lt;&gt;&quot;&quot;);&quot;X&quot;;&quot;&quot;)">
            <text:p/>
          </table:table-cell>
          <table:table-cell table:style-name="ce13" table:formula="of:=IF(AND([.$D94]&gt;=[.AA$4]/100;[.$D94]&lt;&gt;&quot;&quot;);&quot;X&quot;;&quot;&quot;)">
            <text:p/>
          </table:table-cell>
          <table:table-cell table:style-name="ce13" table:formula="of:=IF(AND([.$D94]&gt;=[.AB$4]/100;[.$D94]&lt;&gt;&quot;&quot;);&quot;X&quot;;&quot;&quot;)">
            <text:p/>
          </table:table-cell>
          <table:table-cell table:style-name="ce13" table:formula="of:=IF(AND([.$D94]&gt;=[.AC$4]/100;[.$D94]&lt;&gt;&quot;&quot;);&quot;X&quot;;&quot;&quot;)">
            <text:p/>
          </table:table-cell>
          <table:table-cell table:style-name="ce13" table:formula="of:=IF(AND([.$D94]&gt;=[.AD$4]/100;[.$D94]&lt;&gt;&quot;&quot;);&quot;X&quot;;&quot;&quot;)">
            <text:p/>
          </table:table-cell>
          <table:table-cell table:style-name="ce13" table:formula="of:=IF(AND([.$D94]&gt;=[.AE$4]/100;[.$D94]&lt;&gt;&quot;&quot;);&quot;X&quot;;&quot;&quot;)">
            <text:p/>
          </table:table-cell>
          <table:table-cell table:style-name="ce13" table:formula="of:=IF(AND([.$D94]&gt;=[.AF$4]/100;[.$D94]&lt;&gt;&quot;&quot;);&quot;X&quot;;&quot;&quot;)">
            <text:p/>
          </table:table-cell>
          <table:table-cell table:style-name="ce13" table:formula="of:=IF(AND([.$D94]&gt;=[.AG$4]/100;[.$D94]&lt;&gt;&quot;&quot;);&quot;X&quot;;&quot;&quot;)">
            <text:p/>
          </table:table-cell>
          <table:table-cell table:style-name="ce13" table:formula="of:=IF(AND([.$D94]&gt;=[.AH$4]/100;[.$D94]&lt;&gt;&quot;&quot;);&quot;X&quot;;&quot;&quot;)">
            <text:p/>
          </table:table-cell>
          <table:table-cell table:style-name="ce13" table:formula="of:=IF(AND([.$D94]&gt;=[.AI$4]/100;[.$D94]&lt;&gt;&quot;&quot;);&quot;X&quot;;&quot;&quot;)">
            <text:p/>
          </table:table-cell>
          <table:table-cell table:style-name="ce13" table:formula="of:=IF(AND([.$D94]&gt;=[.AJ$4]/100;[.$D94]&lt;&gt;&quot;&quot;);&quot;X&quot;;&quot;&quot;)">
            <text:p/>
          </table:table-cell>
          <table:table-cell table:style-name="ce13" table:formula="of:=IF(AND([.$D94]&gt;=[.AK$4]/100;[.$D94]&lt;&gt;&quot;&quot;);&quot;X&quot;;&quot;&quot;)">
            <text:p/>
          </table:table-cell>
          <table:table-cell table:style-name="ce13" table:formula="of:=IF(AND([.$D94]&gt;=[.AL$4]/100;[.$D94]&lt;&gt;&quot;&quot;);&quot;X&quot;;&quot;&quot;)">
            <text:p/>
          </table:table-cell>
          <table:table-cell table:style-name="ce13" table:formula="of:=IF(AND([.$D94]&gt;=[.AM$4]/100;[.$D94]&lt;&gt;&quot;&quot;);&quot;X&quot;;&quot;&quot;)">
            <text:p/>
          </table:table-cell>
          <table:table-cell table:style-name="ce13" table:formula="of:=IF(AND([.$D94]&gt;=[.AN$4]/100;[.$D94]&lt;&gt;&quot;&quot;);&quot;X&quot;;&quot;&quot;)">
            <text:p/>
          </table:table-cell>
          <table:table-cell table:style-name="ce13" table:formula="of:=IF(AND([.$D94]&gt;=[.AO$4]/100;[.$D94]&lt;&gt;&quot;&quot;);&quot;X&quot;;&quot;&quot;)">
            <text:p/>
          </table:table-cell>
          <table:table-cell table:style-name="ce13" table:formula="of:=IF(AND([.$D94]&gt;=[.AP$4]/100;[.$D94]&lt;&gt;&quot;&quot;);&quot;X&quot;;&quot;&quot;)">
            <text:p/>
          </table:table-cell>
          <table:table-cell table:style-name="ce13" table:formula="of:=IF(AND([.$D94]&gt;=[.AQ$4]/100;[.$D94]&lt;&gt;&quot;&quot;);&quot;X&quot;;&quot;&quot;)">
            <text:p/>
          </table:table-cell>
          <table:table-cell table:style-name="ce13" table:formula="of:=IF(AND([.$D94]&gt;=[.AR$4]/100;[.$D94]&lt;&gt;&quot;&quot;);&quot;X&quot;;&quot;&quot;)">
            <text:p/>
          </table:table-cell>
          <table:table-cell table:style-name="ce13" table:formula="of:=IF(AND([.$D94]&gt;=[.AS$4]/100;[.$D94]&lt;&gt;&quot;&quot;);&quot;X&quot;;&quot;&quot;)">
            <text:p/>
          </table:table-cell>
          <table:table-cell table:style-name="ce13" table:formula="of:=IF(AND([.$D94]&gt;=[.AT$4]/100;[.$D94]&lt;&gt;&quot;&quot;);&quot;X&quot;;&quot;&quot;)">
            <text:p/>
          </table:table-cell>
          <table:table-cell table:style-name="ce13" table:formula="of:=IF(AND([.$D94]&gt;=[.AU$4]/100;[.$D94]&lt;&gt;&quot;&quot;);&quot;X&quot;;&quot;&quot;)">
            <text:p/>
          </table:table-cell>
          <table:table-cell table:style-name="ce13" table:formula="of:=IF(AND([.$D94]&gt;=[.AV$4]/100;[.$D94]&lt;&gt;&quot;&quot;);&quot;X&quot;;&quot;&quot;)">
            <text:p/>
          </table:table-cell>
          <table:table-cell table:style-name="ce13" table:formula="of:=IF(AND([.$D94]&gt;=[.AW$4]/100;[.$D94]&lt;&gt;&quot;&quot;);&quot;X&quot;;&quot;&quot;)">
            <text:p/>
          </table:table-cell>
          <table:table-cell table:style-name="ce13" table:formula="of:=IF(AND([.$D94]&gt;=[.AX$4]/100;[.$D94]&lt;&gt;&quot;&quot;);&quot;X&quot;;&quot;&quot;)">
            <text:p/>
          </table:table-cell>
          <table:table-cell table:style-name="ce13" table:formula="of:=IF(AND([.$D94]&gt;=[.AY$4]/100;[.$D94]&lt;&gt;&quot;&quot;);&quot;X&quot;;&quot;&quot;)">
            <text:p/>
          </table:table-cell>
          <table:table-cell table:style-name="ce13" table:formula="of:=IF(AND([.$D94]&gt;=[.AZ$4]/100;[.$D94]&lt;&gt;&quot;&quot;);&quot;X&quot;;&quot;&quot;)">
            <text:p/>
          </table:table-cell>
          <table:table-cell table:style-name="ce13" table:formula="of:=IF(AND([.$D94]&gt;=[.BA$4]/100;[.$D94]&lt;&gt;&quot;&quot;);&quot;X&quot;;&quot;&quot;)">
            <text:p/>
          </table:table-cell>
          <table:table-cell table:style-name="ce13" table:formula="of:=IF(AND([.$D94]&gt;=[.BB$4]/100;[.$D9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4]&lt;n;[.A94]+1;&quot;&quot;)">
            <text:p/>
          </table:table-cell>
          <table:table-cell table:style-name="ce6" table:formula="of:=IF([.A95]&lt;&gt;&quot;&quot;;BINOMDIST([.A95];n;p;FALSE());&quot;&quot;)">
            <text:p/>
          </table:table-cell>
          <table:table-cell table:style-name="ce6" table:formula="of:=IF([.B95]=&quot;&quot;;&quot;&quot;;[.C94]+[.B95])">
            <text:p/>
          </table:table-cell>
          <table:table-cell table:style-name="ce9" table:formula="of:=IF([.B95]&lt;&gt;&quot;&quot;;ROUND([.B95];2);&quot;&quot;)">
            <text:p/>
          </table:table-cell>
          <table:table-cell table:style-name="ce13" table:formula="of:=IF(AND([.$D95]&gt;=[.E$4]/100;[.$D95]&lt;&gt;&quot;&quot;);&quot;X&quot;;&quot;&quot;)">
            <text:p/>
          </table:table-cell>
          <table:table-cell table:style-name="ce13" table:formula="of:=IF(AND([.$D95]&gt;=[.F$4]/100;[.$D95]&lt;&gt;&quot;&quot;);&quot;X&quot;;&quot;&quot;)">
            <text:p/>
          </table:table-cell>
          <table:table-cell table:style-name="ce13" table:formula="of:=IF(AND([.$D95]&gt;=[.G$4]/100;[.$D95]&lt;&gt;&quot;&quot;);&quot;X&quot;;&quot;&quot;)">
            <text:p/>
          </table:table-cell>
          <table:table-cell table:style-name="ce13" table:formula="of:=IF(AND([.$D95]&gt;=[.H$4]/100;[.$D95]&lt;&gt;&quot;&quot;);&quot;X&quot;;&quot;&quot;)">
            <text:p/>
          </table:table-cell>
          <table:table-cell table:style-name="ce13" table:formula="of:=IF(AND([.$D95]&gt;=[.I$4]/100;[.$D95]&lt;&gt;&quot;&quot;);&quot;X&quot;;&quot;&quot;)">
            <text:p/>
          </table:table-cell>
          <table:table-cell table:style-name="ce13" table:formula="of:=IF(AND([.$D95]&gt;=[.J$4]/100;[.$D95]&lt;&gt;&quot;&quot;);&quot;X&quot;;&quot;&quot;)">
            <text:p/>
          </table:table-cell>
          <table:table-cell table:style-name="ce13" table:formula="of:=IF(AND([.$D95]&gt;=[.K$4]/100;[.$D95]&lt;&gt;&quot;&quot;);&quot;X&quot;;&quot;&quot;)">
            <text:p/>
          </table:table-cell>
          <table:table-cell table:style-name="ce13" table:formula="of:=IF(AND([.$D95]&gt;=[.L$4]/100;[.$D95]&lt;&gt;&quot;&quot;);&quot;X&quot;;&quot;&quot;)">
            <text:p/>
          </table:table-cell>
          <table:table-cell table:style-name="ce13" table:formula="of:=IF(AND([.$D95]&gt;=[.M$4]/100;[.$D95]&lt;&gt;&quot;&quot;);&quot;X&quot;;&quot;&quot;)">
            <text:p/>
          </table:table-cell>
          <table:table-cell table:style-name="ce13" table:formula="of:=IF(AND([.$D95]&gt;=[.N$4]/100;[.$D95]&lt;&gt;&quot;&quot;);&quot;X&quot;;&quot;&quot;)">
            <text:p/>
          </table:table-cell>
          <table:table-cell table:style-name="ce13" table:formula="of:=IF(AND([.$D95]&gt;=[.O$4]/100;[.$D95]&lt;&gt;&quot;&quot;);&quot;X&quot;;&quot;&quot;)">
            <text:p/>
          </table:table-cell>
          <table:table-cell table:style-name="ce13" table:formula="of:=IF(AND([.$D95]&gt;=[.P$4]/100;[.$D95]&lt;&gt;&quot;&quot;);&quot;X&quot;;&quot;&quot;)">
            <text:p/>
          </table:table-cell>
          <table:table-cell table:style-name="ce13" table:formula="of:=IF(AND([.$D95]&gt;=[.Q$4]/100;[.$D95]&lt;&gt;&quot;&quot;);&quot;X&quot;;&quot;&quot;)">
            <text:p/>
          </table:table-cell>
          <table:table-cell table:style-name="ce13" table:formula="of:=IF(AND([.$D95]&gt;=[.R$4]/100;[.$D95]&lt;&gt;&quot;&quot;);&quot;X&quot;;&quot;&quot;)">
            <text:p/>
          </table:table-cell>
          <table:table-cell table:style-name="ce13" table:formula="of:=IF(AND([.$D95]&gt;=[.S$4]/100;[.$D95]&lt;&gt;&quot;&quot;);&quot;X&quot;;&quot;&quot;)">
            <text:p/>
          </table:table-cell>
          <table:table-cell table:style-name="ce13" table:formula="of:=IF(AND([.$D95]&gt;=[.T$4]/100;[.$D95]&lt;&gt;&quot;&quot;);&quot;X&quot;;&quot;&quot;)">
            <text:p/>
          </table:table-cell>
          <table:table-cell table:style-name="ce13" table:formula="of:=IF(AND([.$D95]&gt;=[.U$4]/100;[.$D95]&lt;&gt;&quot;&quot;);&quot;X&quot;;&quot;&quot;)">
            <text:p/>
          </table:table-cell>
          <table:table-cell table:style-name="ce13" table:formula="of:=IF(AND([.$D95]&gt;=[.V$4]/100;[.$D95]&lt;&gt;&quot;&quot;);&quot;X&quot;;&quot;&quot;)">
            <text:p/>
          </table:table-cell>
          <table:table-cell table:style-name="ce13" table:formula="of:=IF(AND([.$D95]&gt;=[.W$4]/100;[.$D95]&lt;&gt;&quot;&quot;);&quot;X&quot;;&quot;&quot;)">
            <text:p/>
          </table:table-cell>
          <table:table-cell table:style-name="ce13" table:formula="of:=IF(AND([.$D95]&gt;=[.X$4]/100;[.$D95]&lt;&gt;&quot;&quot;);&quot;X&quot;;&quot;&quot;)">
            <text:p/>
          </table:table-cell>
          <table:table-cell table:style-name="ce13" table:formula="of:=IF(AND([.$D95]&gt;=[.Y$4]/100;[.$D95]&lt;&gt;&quot;&quot;);&quot;X&quot;;&quot;&quot;)">
            <text:p/>
          </table:table-cell>
          <table:table-cell table:style-name="ce13" table:formula="of:=IF(AND([.$D95]&gt;=[.Z$4]/100;[.$D95]&lt;&gt;&quot;&quot;);&quot;X&quot;;&quot;&quot;)">
            <text:p/>
          </table:table-cell>
          <table:table-cell table:style-name="ce13" table:formula="of:=IF(AND([.$D95]&gt;=[.AA$4]/100;[.$D95]&lt;&gt;&quot;&quot;);&quot;X&quot;;&quot;&quot;)">
            <text:p/>
          </table:table-cell>
          <table:table-cell table:style-name="ce13" table:formula="of:=IF(AND([.$D95]&gt;=[.AB$4]/100;[.$D95]&lt;&gt;&quot;&quot;);&quot;X&quot;;&quot;&quot;)">
            <text:p/>
          </table:table-cell>
          <table:table-cell table:style-name="ce13" table:formula="of:=IF(AND([.$D95]&gt;=[.AC$4]/100;[.$D95]&lt;&gt;&quot;&quot;);&quot;X&quot;;&quot;&quot;)">
            <text:p/>
          </table:table-cell>
          <table:table-cell table:style-name="ce13" table:formula="of:=IF(AND([.$D95]&gt;=[.AD$4]/100;[.$D95]&lt;&gt;&quot;&quot;);&quot;X&quot;;&quot;&quot;)">
            <text:p/>
          </table:table-cell>
          <table:table-cell table:style-name="ce13" table:formula="of:=IF(AND([.$D95]&gt;=[.AE$4]/100;[.$D95]&lt;&gt;&quot;&quot;);&quot;X&quot;;&quot;&quot;)">
            <text:p/>
          </table:table-cell>
          <table:table-cell table:style-name="ce13" table:formula="of:=IF(AND([.$D95]&gt;=[.AF$4]/100;[.$D95]&lt;&gt;&quot;&quot;);&quot;X&quot;;&quot;&quot;)">
            <text:p/>
          </table:table-cell>
          <table:table-cell table:style-name="ce13" table:formula="of:=IF(AND([.$D95]&gt;=[.AG$4]/100;[.$D95]&lt;&gt;&quot;&quot;);&quot;X&quot;;&quot;&quot;)">
            <text:p/>
          </table:table-cell>
          <table:table-cell table:style-name="ce13" table:formula="of:=IF(AND([.$D95]&gt;=[.AH$4]/100;[.$D95]&lt;&gt;&quot;&quot;);&quot;X&quot;;&quot;&quot;)">
            <text:p/>
          </table:table-cell>
          <table:table-cell table:style-name="ce13" table:formula="of:=IF(AND([.$D95]&gt;=[.AI$4]/100;[.$D95]&lt;&gt;&quot;&quot;);&quot;X&quot;;&quot;&quot;)">
            <text:p/>
          </table:table-cell>
          <table:table-cell table:style-name="ce13" table:formula="of:=IF(AND([.$D95]&gt;=[.AJ$4]/100;[.$D95]&lt;&gt;&quot;&quot;);&quot;X&quot;;&quot;&quot;)">
            <text:p/>
          </table:table-cell>
          <table:table-cell table:style-name="ce13" table:formula="of:=IF(AND([.$D95]&gt;=[.AK$4]/100;[.$D95]&lt;&gt;&quot;&quot;);&quot;X&quot;;&quot;&quot;)">
            <text:p/>
          </table:table-cell>
          <table:table-cell table:style-name="ce13" table:formula="of:=IF(AND([.$D95]&gt;=[.AL$4]/100;[.$D95]&lt;&gt;&quot;&quot;);&quot;X&quot;;&quot;&quot;)">
            <text:p/>
          </table:table-cell>
          <table:table-cell table:style-name="ce13" table:formula="of:=IF(AND([.$D95]&gt;=[.AM$4]/100;[.$D95]&lt;&gt;&quot;&quot;);&quot;X&quot;;&quot;&quot;)">
            <text:p/>
          </table:table-cell>
          <table:table-cell table:style-name="ce13" table:formula="of:=IF(AND([.$D95]&gt;=[.AN$4]/100;[.$D95]&lt;&gt;&quot;&quot;);&quot;X&quot;;&quot;&quot;)">
            <text:p/>
          </table:table-cell>
          <table:table-cell table:style-name="ce13" table:formula="of:=IF(AND([.$D95]&gt;=[.AO$4]/100;[.$D95]&lt;&gt;&quot;&quot;);&quot;X&quot;;&quot;&quot;)">
            <text:p/>
          </table:table-cell>
          <table:table-cell table:style-name="ce13" table:formula="of:=IF(AND([.$D95]&gt;=[.AP$4]/100;[.$D95]&lt;&gt;&quot;&quot;);&quot;X&quot;;&quot;&quot;)">
            <text:p/>
          </table:table-cell>
          <table:table-cell table:style-name="ce13" table:formula="of:=IF(AND([.$D95]&gt;=[.AQ$4]/100;[.$D95]&lt;&gt;&quot;&quot;);&quot;X&quot;;&quot;&quot;)">
            <text:p/>
          </table:table-cell>
          <table:table-cell table:style-name="ce13" table:formula="of:=IF(AND([.$D95]&gt;=[.AR$4]/100;[.$D95]&lt;&gt;&quot;&quot;);&quot;X&quot;;&quot;&quot;)">
            <text:p/>
          </table:table-cell>
          <table:table-cell table:style-name="ce13" table:formula="of:=IF(AND([.$D95]&gt;=[.AS$4]/100;[.$D95]&lt;&gt;&quot;&quot;);&quot;X&quot;;&quot;&quot;)">
            <text:p/>
          </table:table-cell>
          <table:table-cell table:style-name="ce13" table:formula="of:=IF(AND([.$D95]&gt;=[.AT$4]/100;[.$D95]&lt;&gt;&quot;&quot;);&quot;X&quot;;&quot;&quot;)">
            <text:p/>
          </table:table-cell>
          <table:table-cell table:style-name="ce13" table:formula="of:=IF(AND([.$D95]&gt;=[.AU$4]/100;[.$D95]&lt;&gt;&quot;&quot;);&quot;X&quot;;&quot;&quot;)">
            <text:p/>
          </table:table-cell>
          <table:table-cell table:style-name="ce13" table:formula="of:=IF(AND([.$D95]&gt;=[.AV$4]/100;[.$D95]&lt;&gt;&quot;&quot;);&quot;X&quot;;&quot;&quot;)">
            <text:p/>
          </table:table-cell>
          <table:table-cell table:style-name="ce13" table:formula="of:=IF(AND([.$D95]&gt;=[.AW$4]/100;[.$D95]&lt;&gt;&quot;&quot;);&quot;X&quot;;&quot;&quot;)">
            <text:p/>
          </table:table-cell>
          <table:table-cell table:style-name="ce13" table:formula="of:=IF(AND([.$D95]&gt;=[.AX$4]/100;[.$D95]&lt;&gt;&quot;&quot;);&quot;X&quot;;&quot;&quot;)">
            <text:p/>
          </table:table-cell>
          <table:table-cell table:style-name="ce13" table:formula="of:=IF(AND([.$D95]&gt;=[.AY$4]/100;[.$D95]&lt;&gt;&quot;&quot;);&quot;X&quot;;&quot;&quot;)">
            <text:p/>
          </table:table-cell>
          <table:table-cell table:style-name="ce13" table:formula="of:=IF(AND([.$D95]&gt;=[.AZ$4]/100;[.$D95]&lt;&gt;&quot;&quot;);&quot;X&quot;;&quot;&quot;)">
            <text:p/>
          </table:table-cell>
          <table:table-cell table:style-name="ce13" table:formula="of:=IF(AND([.$D95]&gt;=[.BA$4]/100;[.$D95]&lt;&gt;&quot;&quot;);&quot;X&quot;;&quot;&quot;)">
            <text:p/>
          </table:table-cell>
          <table:table-cell table:style-name="ce13" table:formula="of:=IF(AND([.$D95]&gt;=[.BB$4]/100;[.$D9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5]&lt;n;[.A95]+1;&quot;&quot;)">
            <text:p/>
          </table:table-cell>
          <table:table-cell table:style-name="ce6" table:formula="of:=IF([.A96]&lt;&gt;&quot;&quot;;BINOMDIST([.A96];n;p;FALSE());&quot;&quot;)">
            <text:p/>
          </table:table-cell>
          <table:table-cell table:style-name="ce6" table:formula="of:=IF([.B96]=&quot;&quot;;&quot;&quot;;[.C95]+[.B96])">
            <text:p/>
          </table:table-cell>
          <table:table-cell table:style-name="ce9" table:formula="of:=IF([.B96]&lt;&gt;&quot;&quot;;ROUND([.B96];2);&quot;&quot;)">
            <text:p/>
          </table:table-cell>
          <table:table-cell table:style-name="ce13" table:formula="of:=IF(AND([.$D96]&gt;=[.E$4]/100;[.$D96]&lt;&gt;&quot;&quot;);&quot;X&quot;;&quot;&quot;)">
            <text:p/>
          </table:table-cell>
          <table:table-cell table:style-name="ce13" table:formula="of:=IF(AND([.$D96]&gt;=[.F$4]/100;[.$D96]&lt;&gt;&quot;&quot;);&quot;X&quot;;&quot;&quot;)">
            <text:p/>
          </table:table-cell>
          <table:table-cell table:style-name="ce13" table:formula="of:=IF(AND([.$D96]&gt;=[.G$4]/100;[.$D96]&lt;&gt;&quot;&quot;);&quot;X&quot;;&quot;&quot;)">
            <text:p/>
          </table:table-cell>
          <table:table-cell table:style-name="ce13" table:formula="of:=IF(AND([.$D96]&gt;=[.H$4]/100;[.$D96]&lt;&gt;&quot;&quot;);&quot;X&quot;;&quot;&quot;)">
            <text:p/>
          </table:table-cell>
          <table:table-cell table:style-name="ce13" table:formula="of:=IF(AND([.$D96]&gt;=[.I$4]/100;[.$D96]&lt;&gt;&quot;&quot;);&quot;X&quot;;&quot;&quot;)">
            <text:p/>
          </table:table-cell>
          <table:table-cell table:style-name="ce13" table:formula="of:=IF(AND([.$D96]&gt;=[.J$4]/100;[.$D96]&lt;&gt;&quot;&quot;);&quot;X&quot;;&quot;&quot;)">
            <text:p/>
          </table:table-cell>
          <table:table-cell table:style-name="ce13" table:formula="of:=IF(AND([.$D96]&gt;=[.K$4]/100;[.$D96]&lt;&gt;&quot;&quot;);&quot;X&quot;;&quot;&quot;)">
            <text:p/>
          </table:table-cell>
          <table:table-cell table:style-name="ce13" table:formula="of:=IF(AND([.$D96]&gt;=[.L$4]/100;[.$D96]&lt;&gt;&quot;&quot;);&quot;X&quot;;&quot;&quot;)">
            <text:p/>
          </table:table-cell>
          <table:table-cell table:style-name="ce13" table:formula="of:=IF(AND([.$D96]&gt;=[.M$4]/100;[.$D96]&lt;&gt;&quot;&quot;);&quot;X&quot;;&quot;&quot;)">
            <text:p/>
          </table:table-cell>
          <table:table-cell table:style-name="ce13" table:formula="of:=IF(AND([.$D96]&gt;=[.N$4]/100;[.$D96]&lt;&gt;&quot;&quot;);&quot;X&quot;;&quot;&quot;)">
            <text:p/>
          </table:table-cell>
          <table:table-cell table:style-name="ce13" table:formula="of:=IF(AND([.$D96]&gt;=[.O$4]/100;[.$D96]&lt;&gt;&quot;&quot;);&quot;X&quot;;&quot;&quot;)">
            <text:p/>
          </table:table-cell>
          <table:table-cell table:style-name="ce13" table:formula="of:=IF(AND([.$D96]&gt;=[.P$4]/100;[.$D96]&lt;&gt;&quot;&quot;);&quot;X&quot;;&quot;&quot;)">
            <text:p/>
          </table:table-cell>
          <table:table-cell table:style-name="ce13" table:formula="of:=IF(AND([.$D96]&gt;=[.Q$4]/100;[.$D96]&lt;&gt;&quot;&quot;);&quot;X&quot;;&quot;&quot;)">
            <text:p/>
          </table:table-cell>
          <table:table-cell table:style-name="ce13" table:formula="of:=IF(AND([.$D96]&gt;=[.R$4]/100;[.$D96]&lt;&gt;&quot;&quot;);&quot;X&quot;;&quot;&quot;)">
            <text:p/>
          </table:table-cell>
          <table:table-cell table:style-name="ce13" table:formula="of:=IF(AND([.$D96]&gt;=[.S$4]/100;[.$D96]&lt;&gt;&quot;&quot;);&quot;X&quot;;&quot;&quot;)">
            <text:p/>
          </table:table-cell>
          <table:table-cell table:style-name="ce13" table:formula="of:=IF(AND([.$D96]&gt;=[.T$4]/100;[.$D96]&lt;&gt;&quot;&quot;);&quot;X&quot;;&quot;&quot;)">
            <text:p/>
          </table:table-cell>
          <table:table-cell table:style-name="ce13" table:formula="of:=IF(AND([.$D96]&gt;=[.U$4]/100;[.$D96]&lt;&gt;&quot;&quot;);&quot;X&quot;;&quot;&quot;)">
            <text:p/>
          </table:table-cell>
          <table:table-cell table:style-name="ce13" table:formula="of:=IF(AND([.$D96]&gt;=[.V$4]/100;[.$D96]&lt;&gt;&quot;&quot;);&quot;X&quot;;&quot;&quot;)">
            <text:p/>
          </table:table-cell>
          <table:table-cell table:style-name="ce13" table:formula="of:=IF(AND([.$D96]&gt;=[.W$4]/100;[.$D96]&lt;&gt;&quot;&quot;);&quot;X&quot;;&quot;&quot;)">
            <text:p/>
          </table:table-cell>
          <table:table-cell table:style-name="ce13" table:formula="of:=IF(AND([.$D96]&gt;=[.X$4]/100;[.$D96]&lt;&gt;&quot;&quot;);&quot;X&quot;;&quot;&quot;)">
            <text:p/>
          </table:table-cell>
          <table:table-cell table:style-name="ce13" table:formula="of:=IF(AND([.$D96]&gt;=[.Y$4]/100;[.$D96]&lt;&gt;&quot;&quot;);&quot;X&quot;;&quot;&quot;)">
            <text:p/>
          </table:table-cell>
          <table:table-cell table:style-name="ce13" table:formula="of:=IF(AND([.$D96]&gt;=[.Z$4]/100;[.$D96]&lt;&gt;&quot;&quot;);&quot;X&quot;;&quot;&quot;)">
            <text:p/>
          </table:table-cell>
          <table:table-cell table:style-name="ce13" table:formula="of:=IF(AND([.$D96]&gt;=[.AA$4]/100;[.$D96]&lt;&gt;&quot;&quot;);&quot;X&quot;;&quot;&quot;)">
            <text:p/>
          </table:table-cell>
          <table:table-cell table:style-name="ce13" table:formula="of:=IF(AND([.$D96]&gt;=[.AB$4]/100;[.$D96]&lt;&gt;&quot;&quot;);&quot;X&quot;;&quot;&quot;)">
            <text:p/>
          </table:table-cell>
          <table:table-cell table:style-name="ce13" table:formula="of:=IF(AND([.$D96]&gt;=[.AC$4]/100;[.$D96]&lt;&gt;&quot;&quot;);&quot;X&quot;;&quot;&quot;)">
            <text:p/>
          </table:table-cell>
          <table:table-cell table:style-name="ce13" table:formula="of:=IF(AND([.$D96]&gt;=[.AD$4]/100;[.$D96]&lt;&gt;&quot;&quot;);&quot;X&quot;;&quot;&quot;)">
            <text:p/>
          </table:table-cell>
          <table:table-cell table:style-name="ce13" table:formula="of:=IF(AND([.$D96]&gt;=[.AE$4]/100;[.$D96]&lt;&gt;&quot;&quot;);&quot;X&quot;;&quot;&quot;)">
            <text:p/>
          </table:table-cell>
          <table:table-cell table:style-name="ce13" table:formula="of:=IF(AND([.$D96]&gt;=[.AF$4]/100;[.$D96]&lt;&gt;&quot;&quot;);&quot;X&quot;;&quot;&quot;)">
            <text:p/>
          </table:table-cell>
          <table:table-cell table:style-name="ce13" table:formula="of:=IF(AND([.$D96]&gt;=[.AG$4]/100;[.$D96]&lt;&gt;&quot;&quot;);&quot;X&quot;;&quot;&quot;)">
            <text:p/>
          </table:table-cell>
          <table:table-cell table:style-name="ce13" table:formula="of:=IF(AND([.$D96]&gt;=[.AH$4]/100;[.$D96]&lt;&gt;&quot;&quot;);&quot;X&quot;;&quot;&quot;)">
            <text:p/>
          </table:table-cell>
          <table:table-cell table:style-name="ce13" table:formula="of:=IF(AND([.$D96]&gt;=[.AI$4]/100;[.$D96]&lt;&gt;&quot;&quot;);&quot;X&quot;;&quot;&quot;)">
            <text:p/>
          </table:table-cell>
          <table:table-cell table:style-name="ce13" table:formula="of:=IF(AND([.$D96]&gt;=[.AJ$4]/100;[.$D96]&lt;&gt;&quot;&quot;);&quot;X&quot;;&quot;&quot;)">
            <text:p/>
          </table:table-cell>
          <table:table-cell table:style-name="ce13" table:formula="of:=IF(AND([.$D96]&gt;=[.AK$4]/100;[.$D96]&lt;&gt;&quot;&quot;);&quot;X&quot;;&quot;&quot;)">
            <text:p/>
          </table:table-cell>
          <table:table-cell table:style-name="ce13" table:formula="of:=IF(AND([.$D96]&gt;=[.AL$4]/100;[.$D96]&lt;&gt;&quot;&quot;);&quot;X&quot;;&quot;&quot;)">
            <text:p/>
          </table:table-cell>
          <table:table-cell table:style-name="ce13" table:formula="of:=IF(AND([.$D96]&gt;=[.AM$4]/100;[.$D96]&lt;&gt;&quot;&quot;);&quot;X&quot;;&quot;&quot;)">
            <text:p/>
          </table:table-cell>
          <table:table-cell table:style-name="ce13" table:formula="of:=IF(AND([.$D96]&gt;=[.AN$4]/100;[.$D96]&lt;&gt;&quot;&quot;);&quot;X&quot;;&quot;&quot;)">
            <text:p/>
          </table:table-cell>
          <table:table-cell table:style-name="ce13" table:formula="of:=IF(AND([.$D96]&gt;=[.AO$4]/100;[.$D96]&lt;&gt;&quot;&quot;);&quot;X&quot;;&quot;&quot;)">
            <text:p/>
          </table:table-cell>
          <table:table-cell table:style-name="ce13" table:formula="of:=IF(AND([.$D96]&gt;=[.AP$4]/100;[.$D96]&lt;&gt;&quot;&quot;);&quot;X&quot;;&quot;&quot;)">
            <text:p/>
          </table:table-cell>
          <table:table-cell table:style-name="ce13" table:formula="of:=IF(AND([.$D96]&gt;=[.AQ$4]/100;[.$D96]&lt;&gt;&quot;&quot;);&quot;X&quot;;&quot;&quot;)">
            <text:p/>
          </table:table-cell>
          <table:table-cell table:style-name="ce13" table:formula="of:=IF(AND([.$D96]&gt;=[.AR$4]/100;[.$D96]&lt;&gt;&quot;&quot;);&quot;X&quot;;&quot;&quot;)">
            <text:p/>
          </table:table-cell>
          <table:table-cell table:style-name="ce13" table:formula="of:=IF(AND([.$D96]&gt;=[.AS$4]/100;[.$D96]&lt;&gt;&quot;&quot;);&quot;X&quot;;&quot;&quot;)">
            <text:p/>
          </table:table-cell>
          <table:table-cell table:style-name="ce13" table:formula="of:=IF(AND([.$D96]&gt;=[.AT$4]/100;[.$D96]&lt;&gt;&quot;&quot;);&quot;X&quot;;&quot;&quot;)">
            <text:p/>
          </table:table-cell>
          <table:table-cell table:style-name="ce13" table:formula="of:=IF(AND([.$D96]&gt;=[.AU$4]/100;[.$D96]&lt;&gt;&quot;&quot;);&quot;X&quot;;&quot;&quot;)">
            <text:p/>
          </table:table-cell>
          <table:table-cell table:style-name="ce13" table:formula="of:=IF(AND([.$D96]&gt;=[.AV$4]/100;[.$D96]&lt;&gt;&quot;&quot;);&quot;X&quot;;&quot;&quot;)">
            <text:p/>
          </table:table-cell>
          <table:table-cell table:style-name="ce13" table:formula="of:=IF(AND([.$D96]&gt;=[.AW$4]/100;[.$D96]&lt;&gt;&quot;&quot;);&quot;X&quot;;&quot;&quot;)">
            <text:p/>
          </table:table-cell>
          <table:table-cell table:style-name="ce13" table:formula="of:=IF(AND([.$D96]&gt;=[.AX$4]/100;[.$D96]&lt;&gt;&quot;&quot;);&quot;X&quot;;&quot;&quot;)">
            <text:p/>
          </table:table-cell>
          <table:table-cell table:style-name="ce13" table:formula="of:=IF(AND([.$D96]&gt;=[.AY$4]/100;[.$D96]&lt;&gt;&quot;&quot;);&quot;X&quot;;&quot;&quot;)">
            <text:p/>
          </table:table-cell>
          <table:table-cell table:style-name="ce13" table:formula="of:=IF(AND([.$D96]&gt;=[.AZ$4]/100;[.$D96]&lt;&gt;&quot;&quot;);&quot;X&quot;;&quot;&quot;)">
            <text:p/>
          </table:table-cell>
          <table:table-cell table:style-name="ce13" table:formula="of:=IF(AND([.$D96]&gt;=[.BA$4]/100;[.$D96]&lt;&gt;&quot;&quot;);&quot;X&quot;;&quot;&quot;)">
            <text:p/>
          </table:table-cell>
          <table:table-cell table:style-name="ce13" table:formula="of:=IF(AND([.$D96]&gt;=[.BB$4]/100;[.$D9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6]&lt;n;[.A96]+1;&quot;&quot;)">
            <text:p/>
          </table:table-cell>
          <table:table-cell table:style-name="ce6" table:formula="of:=IF([.A97]&lt;&gt;&quot;&quot;;BINOMDIST([.A97];n;p;FALSE());&quot;&quot;)">
            <text:p/>
          </table:table-cell>
          <table:table-cell table:style-name="ce6" table:formula="of:=IF([.B97]=&quot;&quot;;&quot;&quot;;[.C96]+[.B97])">
            <text:p/>
          </table:table-cell>
          <table:table-cell table:style-name="ce9" table:formula="of:=IF([.B97]&lt;&gt;&quot;&quot;;ROUND([.B97];2);&quot;&quot;)">
            <text:p/>
          </table:table-cell>
          <table:table-cell table:style-name="ce13" table:formula="of:=IF(AND([.$D97]&gt;=[.E$4]/100;[.$D97]&lt;&gt;&quot;&quot;);&quot;X&quot;;&quot;&quot;)">
            <text:p/>
          </table:table-cell>
          <table:table-cell table:style-name="ce13" table:formula="of:=IF(AND([.$D97]&gt;=[.F$4]/100;[.$D97]&lt;&gt;&quot;&quot;);&quot;X&quot;;&quot;&quot;)">
            <text:p/>
          </table:table-cell>
          <table:table-cell table:style-name="ce13" table:formula="of:=IF(AND([.$D97]&gt;=[.G$4]/100;[.$D97]&lt;&gt;&quot;&quot;);&quot;X&quot;;&quot;&quot;)">
            <text:p/>
          </table:table-cell>
          <table:table-cell table:style-name="ce13" table:formula="of:=IF(AND([.$D97]&gt;=[.H$4]/100;[.$D97]&lt;&gt;&quot;&quot;);&quot;X&quot;;&quot;&quot;)">
            <text:p/>
          </table:table-cell>
          <table:table-cell table:style-name="ce13" table:formula="of:=IF(AND([.$D97]&gt;=[.I$4]/100;[.$D97]&lt;&gt;&quot;&quot;);&quot;X&quot;;&quot;&quot;)">
            <text:p/>
          </table:table-cell>
          <table:table-cell table:style-name="ce13" table:formula="of:=IF(AND([.$D97]&gt;=[.J$4]/100;[.$D97]&lt;&gt;&quot;&quot;);&quot;X&quot;;&quot;&quot;)">
            <text:p/>
          </table:table-cell>
          <table:table-cell table:style-name="ce13" table:formula="of:=IF(AND([.$D97]&gt;=[.K$4]/100;[.$D97]&lt;&gt;&quot;&quot;);&quot;X&quot;;&quot;&quot;)">
            <text:p/>
          </table:table-cell>
          <table:table-cell table:style-name="ce13" table:formula="of:=IF(AND([.$D97]&gt;=[.L$4]/100;[.$D97]&lt;&gt;&quot;&quot;);&quot;X&quot;;&quot;&quot;)">
            <text:p/>
          </table:table-cell>
          <table:table-cell table:style-name="ce13" table:formula="of:=IF(AND([.$D97]&gt;=[.M$4]/100;[.$D97]&lt;&gt;&quot;&quot;);&quot;X&quot;;&quot;&quot;)">
            <text:p/>
          </table:table-cell>
          <table:table-cell table:style-name="ce13" table:formula="of:=IF(AND([.$D97]&gt;=[.N$4]/100;[.$D97]&lt;&gt;&quot;&quot;);&quot;X&quot;;&quot;&quot;)">
            <text:p/>
          </table:table-cell>
          <table:table-cell table:style-name="ce13" table:formula="of:=IF(AND([.$D97]&gt;=[.O$4]/100;[.$D97]&lt;&gt;&quot;&quot;);&quot;X&quot;;&quot;&quot;)">
            <text:p/>
          </table:table-cell>
          <table:table-cell table:style-name="ce13" table:formula="of:=IF(AND([.$D97]&gt;=[.P$4]/100;[.$D97]&lt;&gt;&quot;&quot;);&quot;X&quot;;&quot;&quot;)">
            <text:p/>
          </table:table-cell>
          <table:table-cell table:style-name="ce13" table:formula="of:=IF(AND([.$D97]&gt;=[.Q$4]/100;[.$D97]&lt;&gt;&quot;&quot;);&quot;X&quot;;&quot;&quot;)">
            <text:p/>
          </table:table-cell>
          <table:table-cell table:style-name="ce13" table:formula="of:=IF(AND([.$D97]&gt;=[.R$4]/100;[.$D97]&lt;&gt;&quot;&quot;);&quot;X&quot;;&quot;&quot;)">
            <text:p/>
          </table:table-cell>
          <table:table-cell table:style-name="ce13" table:formula="of:=IF(AND([.$D97]&gt;=[.S$4]/100;[.$D97]&lt;&gt;&quot;&quot;);&quot;X&quot;;&quot;&quot;)">
            <text:p/>
          </table:table-cell>
          <table:table-cell table:style-name="ce13" table:formula="of:=IF(AND([.$D97]&gt;=[.T$4]/100;[.$D97]&lt;&gt;&quot;&quot;);&quot;X&quot;;&quot;&quot;)">
            <text:p/>
          </table:table-cell>
          <table:table-cell table:style-name="ce13" table:formula="of:=IF(AND([.$D97]&gt;=[.U$4]/100;[.$D97]&lt;&gt;&quot;&quot;);&quot;X&quot;;&quot;&quot;)">
            <text:p/>
          </table:table-cell>
          <table:table-cell table:style-name="ce13" table:formula="of:=IF(AND([.$D97]&gt;=[.V$4]/100;[.$D97]&lt;&gt;&quot;&quot;);&quot;X&quot;;&quot;&quot;)">
            <text:p/>
          </table:table-cell>
          <table:table-cell table:style-name="ce13" table:formula="of:=IF(AND([.$D97]&gt;=[.W$4]/100;[.$D97]&lt;&gt;&quot;&quot;);&quot;X&quot;;&quot;&quot;)">
            <text:p/>
          </table:table-cell>
          <table:table-cell table:style-name="ce13" table:formula="of:=IF(AND([.$D97]&gt;=[.X$4]/100;[.$D97]&lt;&gt;&quot;&quot;);&quot;X&quot;;&quot;&quot;)">
            <text:p/>
          </table:table-cell>
          <table:table-cell table:style-name="ce13" table:formula="of:=IF(AND([.$D97]&gt;=[.Y$4]/100;[.$D97]&lt;&gt;&quot;&quot;);&quot;X&quot;;&quot;&quot;)">
            <text:p/>
          </table:table-cell>
          <table:table-cell table:style-name="ce13" table:formula="of:=IF(AND([.$D97]&gt;=[.Z$4]/100;[.$D97]&lt;&gt;&quot;&quot;);&quot;X&quot;;&quot;&quot;)">
            <text:p/>
          </table:table-cell>
          <table:table-cell table:style-name="ce13" table:formula="of:=IF(AND([.$D97]&gt;=[.AA$4]/100;[.$D97]&lt;&gt;&quot;&quot;);&quot;X&quot;;&quot;&quot;)">
            <text:p/>
          </table:table-cell>
          <table:table-cell table:style-name="ce13" table:formula="of:=IF(AND([.$D97]&gt;=[.AB$4]/100;[.$D97]&lt;&gt;&quot;&quot;);&quot;X&quot;;&quot;&quot;)">
            <text:p/>
          </table:table-cell>
          <table:table-cell table:style-name="ce13" table:formula="of:=IF(AND([.$D97]&gt;=[.AC$4]/100;[.$D97]&lt;&gt;&quot;&quot;);&quot;X&quot;;&quot;&quot;)">
            <text:p/>
          </table:table-cell>
          <table:table-cell table:style-name="ce13" table:formula="of:=IF(AND([.$D97]&gt;=[.AD$4]/100;[.$D97]&lt;&gt;&quot;&quot;);&quot;X&quot;;&quot;&quot;)">
            <text:p/>
          </table:table-cell>
          <table:table-cell table:style-name="ce13" table:formula="of:=IF(AND([.$D97]&gt;=[.AE$4]/100;[.$D97]&lt;&gt;&quot;&quot;);&quot;X&quot;;&quot;&quot;)">
            <text:p/>
          </table:table-cell>
          <table:table-cell table:style-name="ce13" table:formula="of:=IF(AND([.$D97]&gt;=[.AF$4]/100;[.$D97]&lt;&gt;&quot;&quot;);&quot;X&quot;;&quot;&quot;)">
            <text:p/>
          </table:table-cell>
          <table:table-cell table:style-name="ce13" table:formula="of:=IF(AND([.$D97]&gt;=[.AG$4]/100;[.$D97]&lt;&gt;&quot;&quot;);&quot;X&quot;;&quot;&quot;)">
            <text:p/>
          </table:table-cell>
          <table:table-cell table:style-name="ce13" table:formula="of:=IF(AND([.$D97]&gt;=[.AH$4]/100;[.$D97]&lt;&gt;&quot;&quot;);&quot;X&quot;;&quot;&quot;)">
            <text:p/>
          </table:table-cell>
          <table:table-cell table:style-name="ce13" table:formula="of:=IF(AND([.$D97]&gt;=[.AI$4]/100;[.$D97]&lt;&gt;&quot;&quot;);&quot;X&quot;;&quot;&quot;)">
            <text:p/>
          </table:table-cell>
          <table:table-cell table:style-name="ce13" table:formula="of:=IF(AND([.$D97]&gt;=[.AJ$4]/100;[.$D97]&lt;&gt;&quot;&quot;);&quot;X&quot;;&quot;&quot;)">
            <text:p/>
          </table:table-cell>
          <table:table-cell table:style-name="ce13" table:formula="of:=IF(AND([.$D97]&gt;=[.AK$4]/100;[.$D97]&lt;&gt;&quot;&quot;);&quot;X&quot;;&quot;&quot;)">
            <text:p/>
          </table:table-cell>
          <table:table-cell table:style-name="ce13" table:formula="of:=IF(AND([.$D97]&gt;=[.AL$4]/100;[.$D97]&lt;&gt;&quot;&quot;);&quot;X&quot;;&quot;&quot;)">
            <text:p/>
          </table:table-cell>
          <table:table-cell table:style-name="ce13" table:formula="of:=IF(AND([.$D97]&gt;=[.AM$4]/100;[.$D97]&lt;&gt;&quot;&quot;);&quot;X&quot;;&quot;&quot;)">
            <text:p/>
          </table:table-cell>
          <table:table-cell table:style-name="ce13" table:formula="of:=IF(AND([.$D97]&gt;=[.AN$4]/100;[.$D97]&lt;&gt;&quot;&quot;);&quot;X&quot;;&quot;&quot;)">
            <text:p/>
          </table:table-cell>
          <table:table-cell table:style-name="ce13" table:formula="of:=IF(AND([.$D97]&gt;=[.AO$4]/100;[.$D97]&lt;&gt;&quot;&quot;);&quot;X&quot;;&quot;&quot;)">
            <text:p/>
          </table:table-cell>
          <table:table-cell table:style-name="ce13" table:formula="of:=IF(AND([.$D97]&gt;=[.AP$4]/100;[.$D97]&lt;&gt;&quot;&quot;);&quot;X&quot;;&quot;&quot;)">
            <text:p/>
          </table:table-cell>
          <table:table-cell table:style-name="ce13" table:formula="of:=IF(AND([.$D97]&gt;=[.AQ$4]/100;[.$D97]&lt;&gt;&quot;&quot;);&quot;X&quot;;&quot;&quot;)">
            <text:p/>
          </table:table-cell>
          <table:table-cell table:style-name="ce13" table:formula="of:=IF(AND([.$D97]&gt;=[.AR$4]/100;[.$D97]&lt;&gt;&quot;&quot;);&quot;X&quot;;&quot;&quot;)">
            <text:p/>
          </table:table-cell>
          <table:table-cell table:style-name="ce13" table:formula="of:=IF(AND([.$D97]&gt;=[.AS$4]/100;[.$D97]&lt;&gt;&quot;&quot;);&quot;X&quot;;&quot;&quot;)">
            <text:p/>
          </table:table-cell>
          <table:table-cell table:style-name="ce13" table:formula="of:=IF(AND([.$D97]&gt;=[.AT$4]/100;[.$D97]&lt;&gt;&quot;&quot;);&quot;X&quot;;&quot;&quot;)">
            <text:p/>
          </table:table-cell>
          <table:table-cell table:style-name="ce13" table:formula="of:=IF(AND([.$D97]&gt;=[.AU$4]/100;[.$D97]&lt;&gt;&quot;&quot;);&quot;X&quot;;&quot;&quot;)">
            <text:p/>
          </table:table-cell>
          <table:table-cell table:style-name="ce13" table:formula="of:=IF(AND([.$D97]&gt;=[.AV$4]/100;[.$D97]&lt;&gt;&quot;&quot;);&quot;X&quot;;&quot;&quot;)">
            <text:p/>
          </table:table-cell>
          <table:table-cell table:style-name="ce13" table:formula="of:=IF(AND([.$D97]&gt;=[.AW$4]/100;[.$D97]&lt;&gt;&quot;&quot;);&quot;X&quot;;&quot;&quot;)">
            <text:p/>
          </table:table-cell>
          <table:table-cell table:style-name="ce13" table:formula="of:=IF(AND([.$D97]&gt;=[.AX$4]/100;[.$D97]&lt;&gt;&quot;&quot;);&quot;X&quot;;&quot;&quot;)">
            <text:p/>
          </table:table-cell>
          <table:table-cell table:style-name="ce13" table:formula="of:=IF(AND([.$D97]&gt;=[.AY$4]/100;[.$D97]&lt;&gt;&quot;&quot;);&quot;X&quot;;&quot;&quot;)">
            <text:p/>
          </table:table-cell>
          <table:table-cell table:style-name="ce13" table:formula="of:=IF(AND([.$D97]&gt;=[.AZ$4]/100;[.$D97]&lt;&gt;&quot;&quot;);&quot;X&quot;;&quot;&quot;)">
            <text:p/>
          </table:table-cell>
          <table:table-cell table:style-name="ce13" table:formula="of:=IF(AND([.$D97]&gt;=[.BA$4]/100;[.$D97]&lt;&gt;&quot;&quot;);&quot;X&quot;;&quot;&quot;)">
            <text:p/>
          </table:table-cell>
          <table:table-cell table:style-name="ce13" table:formula="of:=IF(AND([.$D97]&gt;=[.BB$4]/100;[.$D9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7]&lt;n;[.A97]+1;&quot;&quot;)">
            <text:p/>
          </table:table-cell>
          <table:table-cell table:style-name="ce6" table:formula="of:=IF([.A98]&lt;&gt;&quot;&quot;;BINOMDIST([.A98];n;p;FALSE());&quot;&quot;)">
            <text:p/>
          </table:table-cell>
          <table:table-cell table:style-name="ce6" table:formula="of:=IF([.B98]=&quot;&quot;;&quot;&quot;;[.C97]+[.B98])">
            <text:p/>
          </table:table-cell>
          <table:table-cell table:style-name="ce9" table:formula="of:=IF([.B98]&lt;&gt;&quot;&quot;;ROUND([.B98];2);&quot;&quot;)">
            <text:p/>
          </table:table-cell>
          <table:table-cell table:style-name="ce13" table:formula="of:=IF(AND([.$D98]&gt;=[.E$4]/100;[.$D98]&lt;&gt;&quot;&quot;);&quot;X&quot;;&quot;&quot;)">
            <text:p/>
          </table:table-cell>
          <table:table-cell table:style-name="ce13" table:formula="of:=IF(AND([.$D98]&gt;=[.F$4]/100;[.$D98]&lt;&gt;&quot;&quot;);&quot;X&quot;;&quot;&quot;)">
            <text:p/>
          </table:table-cell>
          <table:table-cell table:style-name="ce13" table:formula="of:=IF(AND([.$D98]&gt;=[.G$4]/100;[.$D98]&lt;&gt;&quot;&quot;);&quot;X&quot;;&quot;&quot;)">
            <text:p/>
          </table:table-cell>
          <table:table-cell table:style-name="ce13" table:formula="of:=IF(AND([.$D98]&gt;=[.H$4]/100;[.$D98]&lt;&gt;&quot;&quot;);&quot;X&quot;;&quot;&quot;)">
            <text:p/>
          </table:table-cell>
          <table:table-cell table:style-name="ce13" table:formula="of:=IF(AND([.$D98]&gt;=[.I$4]/100;[.$D98]&lt;&gt;&quot;&quot;);&quot;X&quot;;&quot;&quot;)">
            <text:p/>
          </table:table-cell>
          <table:table-cell table:style-name="ce13" table:formula="of:=IF(AND([.$D98]&gt;=[.J$4]/100;[.$D98]&lt;&gt;&quot;&quot;);&quot;X&quot;;&quot;&quot;)">
            <text:p/>
          </table:table-cell>
          <table:table-cell table:style-name="ce13" table:formula="of:=IF(AND([.$D98]&gt;=[.K$4]/100;[.$D98]&lt;&gt;&quot;&quot;);&quot;X&quot;;&quot;&quot;)">
            <text:p/>
          </table:table-cell>
          <table:table-cell table:style-name="ce13" table:formula="of:=IF(AND([.$D98]&gt;=[.L$4]/100;[.$D98]&lt;&gt;&quot;&quot;);&quot;X&quot;;&quot;&quot;)">
            <text:p/>
          </table:table-cell>
          <table:table-cell table:style-name="ce13" table:formula="of:=IF(AND([.$D98]&gt;=[.M$4]/100;[.$D98]&lt;&gt;&quot;&quot;);&quot;X&quot;;&quot;&quot;)">
            <text:p/>
          </table:table-cell>
          <table:table-cell table:style-name="ce13" table:formula="of:=IF(AND([.$D98]&gt;=[.N$4]/100;[.$D98]&lt;&gt;&quot;&quot;);&quot;X&quot;;&quot;&quot;)">
            <text:p/>
          </table:table-cell>
          <table:table-cell table:style-name="ce13" table:formula="of:=IF(AND([.$D98]&gt;=[.O$4]/100;[.$D98]&lt;&gt;&quot;&quot;);&quot;X&quot;;&quot;&quot;)">
            <text:p/>
          </table:table-cell>
          <table:table-cell table:style-name="ce13" table:formula="of:=IF(AND([.$D98]&gt;=[.P$4]/100;[.$D98]&lt;&gt;&quot;&quot;);&quot;X&quot;;&quot;&quot;)">
            <text:p/>
          </table:table-cell>
          <table:table-cell table:style-name="ce13" table:formula="of:=IF(AND([.$D98]&gt;=[.Q$4]/100;[.$D98]&lt;&gt;&quot;&quot;);&quot;X&quot;;&quot;&quot;)">
            <text:p/>
          </table:table-cell>
          <table:table-cell table:style-name="ce13" table:formula="of:=IF(AND([.$D98]&gt;=[.R$4]/100;[.$D98]&lt;&gt;&quot;&quot;);&quot;X&quot;;&quot;&quot;)">
            <text:p/>
          </table:table-cell>
          <table:table-cell table:style-name="ce13" table:formula="of:=IF(AND([.$D98]&gt;=[.S$4]/100;[.$D98]&lt;&gt;&quot;&quot;);&quot;X&quot;;&quot;&quot;)">
            <text:p/>
          </table:table-cell>
          <table:table-cell table:style-name="ce13" table:formula="of:=IF(AND([.$D98]&gt;=[.T$4]/100;[.$D98]&lt;&gt;&quot;&quot;);&quot;X&quot;;&quot;&quot;)">
            <text:p/>
          </table:table-cell>
          <table:table-cell table:style-name="ce13" table:formula="of:=IF(AND([.$D98]&gt;=[.U$4]/100;[.$D98]&lt;&gt;&quot;&quot;);&quot;X&quot;;&quot;&quot;)">
            <text:p/>
          </table:table-cell>
          <table:table-cell table:style-name="ce13" table:formula="of:=IF(AND([.$D98]&gt;=[.V$4]/100;[.$D98]&lt;&gt;&quot;&quot;);&quot;X&quot;;&quot;&quot;)">
            <text:p/>
          </table:table-cell>
          <table:table-cell table:style-name="ce13" table:formula="of:=IF(AND([.$D98]&gt;=[.W$4]/100;[.$D98]&lt;&gt;&quot;&quot;);&quot;X&quot;;&quot;&quot;)">
            <text:p/>
          </table:table-cell>
          <table:table-cell table:style-name="ce13" table:formula="of:=IF(AND([.$D98]&gt;=[.X$4]/100;[.$D98]&lt;&gt;&quot;&quot;);&quot;X&quot;;&quot;&quot;)">
            <text:p/>
          </table:table-cell>
          <table:table-cell table:style-name="ce13" table:formula="of:=IF(AND([.$D98]&gt;=[.Y$4]/100;[.$D98]&lt;&gt;&quot;&quot;);&quot;X&quot;;&quot;&quot;)">
            <text:p/>
          </table:table-cell>
          <table:table-cell table:style-name="ce13" table:formula="of:=IF(AND([.$D98]&gt;=[.Z$4]/100;[.$D98]&lt;&gt;&quot;&quot;);&quot;X&quot;;&quot;&quot;)">
            <text:p/>
          </table:table-cell>
          <table:table-cell table:style-name="ce13" table:formula="of:=IF(AND([.$D98]&gt;=[.AA$4]/100;[.$D98]&lt;&gt;&quot;&quot;);&quot;X&quot;;&quot;&quot;)">
            <text:p/>
          </table:table-cell>
          <table:table-cell table:style-name="ce13" table:formula="of:=IF(AND([.$D98]&gt;=[.AB$4]/100;[.$D98]&lt;&gt;&quot;&quot;);&quot;X&quot;;&quot;&quot;)">
            <text:p/>
          </table:table-cell>
          <table:table-cell table:style-name="ce13" table:formula="of:=IF(AND([.$D98]&gt;=[.AC$4]/100;[.$D98]&lt;&gt;&quot;&quot;);&quot;X&quot;;&quot;&quot;)">
            <text:p/>
          </table:table-cell>
          <table:table-cell table:style-name="ce13" table:formula="of:=IF(AND([.$D98]&gt;=[.AD$4]/100;[.$D98]&lt;&gt;&quot;&quot;);&quot;X&quot;;&quot;&quot;)">
            <text:p/>
          </table:table-cell>
          <table:table-cell table:style-name="ce13" table:formula="of:=IF(AND([.$D98]&gt;=[.AE$4]/100;[.$D98]&lt;&gt;&quot;&quot;);&quot;X&quot;;&quot;&quot;)">
            <text:p/>
          </table:table-cell>
          <table:table-cell table:style-name="ce13" table:formula="of:=IF(AND([.$D98]&gt;=[.AF$4]/100;[.$D98]&lt;&gt;&quot;&quot;);&quot;X&quot;;&quot;&quot;)">
            <text:p/>
          </table:table-cell>
          <table:table-cell table:style-name="ce13" table:formula="of:=IF(AND([.$D98]&gt;=[.AG$4]/100;[.$D98]&lt;&gt;&quot;&quot;);&quot;X&quot;;&quot;&quot;)">
            <text:p/>
          </table:table-cell>
          <table:table-cell table:style-name="ce13" table:formula="of:=IF(AND([.$D98]&gt;=[.AH$4]/100;[.$D98]&lt;&gt;&quot;&quot;);&quot;X&quot;;&quot;&quot;)">
            <text:p/>
          </table:table-cell>
          <table:table-cell table:style-name="ce13" table:formula="of:=IF(AND([.$D98]&gt;=[.AI$4]/100;[.$D98]&lt;&gt;&quot;&quot;);&quot;X&quot;;&quot;&quot;)">
            <text:p/>
          </table:table-cell>
          <table:table-cell table:style-name="ce13" table:formula="of:=IF(AND([.$D98]&gt;=[.AJ$4]/100;[.$D98]&lt;&gt;&quot;&quot;);&quot;X&quot;;&quot;&quot;)">
            <text:p/>
          </table:table-cell>
          <table:table-cell table:style-name="ce13" table:formula="of:=IF(AND([.$D98]&gt;=[.AK$4]/100;[.$D98]&lt;&gt;&quot;&quot;);&quot;X&quot;;&quot;&quot;)">
            <text:p/>
          </table:table-cell>
          <table:table-cell table:style-name="ce13" table:formula="of:=IF(AND([.$D98]&gt;=[.AL$4]/100;[.$D98]&lt;&gt;&quot;&quot;);&quot;X&quot;;&quot;&quot;)">
            <text:p/>
          </table:table-cell>
          <table:table-cell table:style-name="ce13" table:formula="of:=IF(AND([.$D98]&gt;=[.AM$4]/100;[.$D98]&lt;&gt;&quot;&quot;);&quot;X&quot;;&quot;&quot;)">
            <text:p/>
          </table:table-cell>
          <table:table-cell table:style-name="ce13" table:formula="of:=IF(AND([.$D98]&gt;=[.AN$4]/100;[.$D98]&lt;&gt;&quot;&quot;);&quot;X&quot;;&quot;&quot;)">
            <text:p/>
          </table:table-cell>
          <table:table-cell table:style-name="ce13" table:formula="of:=IF(AND([.$D98]&gt;=[.AO$4]/100;[.$D98]&lt;&gt;&quot;&quot;);&quot;X&quot;;&quot;&quot;)">
            <text:p/>
          </table:table-cell>
          <table:table-cell table:style-name="ce13" table:formula="of:=IF(AND([.$D98]&gt;=[.AP$4]/100;[.$D98]&lt;&gt;&quot;&quot;);&quot;X&quot;;&quot;&quot;)">
            <text:p/>
          </table:table-cell>
          <table:table-cell table:style-name="ce13" table:formula="of:=IF(AND([.$D98]&gt;=[.AQ$4]/100;[.$D98]&lt;&gt;&quot;&quot;);&quot;X&quot;;&quot;&quot;)">
            <text:p/>
          </table:table-cell>
          <table:table-cell table:style-name="ce13" table:formula="of:=IF(AND([.$D98]&gt;=[.AR$4]/100;[.$D98]&lt;&gt;&quot;&quot;);&quot;X&quot;;&quot;&quot;)">
            <text:p/>
          </table:table-cell>
          <table:table-cell table:style-name="ce13" table:formula="of:=IF(AND([.$D98]&gt;=[.AS$4]/100;[.$D98]&lt;&gt;&quot;&quot;);&quot;X&quot;;&quot;&quot;)">
            <text:p/>
          </table:table-cell>
          <table:table-cell table:style-name="ce13" table:formula="of:=IF(AND([.$D98]&gt;=[.AT$4]/100;[.$D98]&lt;&gt;&quot;&quot;);&quot;X&quot;;&quot;&quot;)">
            <text:p/>
          </table:table-cell>
          <table:table-cell table:style-name="ce13" table:formula="of:=IF(AND([.$D98]&gt;=[.AU$4]/100;[.$D98]&lt;&gt;&quot;&quot;);&quot;X&quot;;&quot;&quot;)">
            <text:p/>
          </table:table-cell>
          <table:table-cell table:style-name="ce13" table:formula="of:=IF(AND([.$D98]&gt;=[.AV$4]/100;[.$D98]&lt;&gt;&quot;&quot;);&quot;X&quot;;&quot;&quot;)">
            <text:p/>
          </table:table-cell>
          <table:table-cell table:style-name="ce13" table:formula="of:=IF(AND([.$D98]&gt;=[.AW$4]/100;[.$D98]&lt;&gt;&quot;&quot;);&quot;X&quot;;&quot;&quot;)">
            <text:p/>
          </table:table-cell>
          <table:table-cell table:style-name="ce13" table:formula="of:=IF(AND([.$D98]&gt;=[.AX$4]/100;[.$D98]&lt;&gt;&quot;&quot;);&quot;X&quot;;&quot;&quot;)">
            <text:p/>
          </table:table-cell>
          <table:table-cell table:style-name="ce13" table:formula="of:=IF(AND([.$D98]&gt;=[.AY$4]/100;[.$D98]&lt;&gt;&quot;&quot;);&quot;X&quot;;&quot;&quot;)">
            <text:p/>
          </table:table-cell>
          <table:table-cell table:style-name="ce13" table:formula="of:=IF(AND([.$D98]&gt;=[.AZ$4]/100;[.$D98]&lt;&gt;&quot;&quot;);&quot;X&quot;;&quot;&quot;)">
            <text:p/>
          </table:table-cell>
          <table:table-cell table:style-name="ce13" table:formula="of:=IF(AND([.$D98]&gt;=[.BA$4]/100;[.$D98]&lt;&gt;&quot;&quot;);&quot;X&quot;;&quot;&quot;)">
            <text:p/>
          </table:table-cell>
          <table:table-cell table:style-name="ce13" table:formula="of:=IF(AND([.$D98]&gt;=[.BB$4]/100;[.$D9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8]&lt;n;[.A98]+1;&quot;&quot;)">
            <text:p/>
          </table:table-cell>
          <table:table-cell table:style-name="ce6" table:formula="of:=IF([.A99]&lt;&gt;&quot;&quot;;BINOMDIST([.A99];n;p;FALSE());&quot;&quot;)">
            <text:p/>
          </table:table-cell>
          <table:table-cell table:style-name="ce6" table:formula="of:=IF([.B99]=&quot;&quot;;&quot;&quot;;[.C98]+[.B99])">
            <text:p/>
          </table:table-cell>
          <table:table-cell table:style-name="ce9" table:formula="of:=IF([.B99]&lt;&gt;&quot;&quot;;ROUND([.B99];2);&quot;&quot;)">
            <text:p/>
          </table:table-cell>
          <table:table-cell table:style-name="ce13" table:formula="of:=IF(AND([.$D99]&gt;=[.E$4]/100;[.$D99]&lt;&gt;&quot;&quot;);&quot;X&quot;;&quot;&quot;)">
            <text:p/>
          </table:table-cell>
          <table:table-cell table:style-name="ce13" table:formula="of:=IF(AND([.$D99]&gt;=[.F$4]/100;[.$D99]&lt;&gt;&quot;&quot;);&quot;X&quot;;&quot;&quot;)">
            <text:p/>
          </table:table-cell>
          <table:table-cell table:style-name="ce13" table:formula="of:=IF(AND([.$D99]&gt;=[.G$4]/100;[.$D99]&lt;&gt;&quot;&quot;);&quot;X&quot;;&quot;&quot;)">
            <text:p/>
          </table:table-cell>
          <table:table-cell table:style-name="ce13" table:formula="of:=IF(AND([.$D99]&gt;=[.H$4]/100;[.$D99]&lt;&gt;&quot;&quot;);&quot;X&quot;;&quot;&quot;)">
            <text:p/>
          </table:table-cell>
          <table:table-cell table:style-name="ce13" table:formula="of:=IF(AND([.$D99]&gt;=[.I$4]/100;[.$D99]&lt;&gt;&quot;&quot;);&quot;X&quot;;&quot;&quot;)">
            <text:p/>
          </table:table-cell>
          <table:table-cell table:style-name="ce13" table:formula="of:=IF(AND([.$D99]&gt;=[.J$4]/100;[.$D99]&lt;&gt;&quot;&quot;);&quot;X&quot;;&quot;&quot;)">
            <text:p/>
          </table:table-cell>
          <table:table-cell table:style-name="ce13" table:formula="of:=IF(AND([.$D99]&gt;=[.K$4]/100;[.$D99]&lt;&gt;&quot;&quot;);&quot;X&quot;;&quot;&quot;)">
            <text:p/>
          </table:table-cell>
          <table:table-cell table:style-name="ce13" table:formula="of:=IF(AND([.$D99]&gt;=[.L$4]/100;[.$D99]&lt;&gt;&quot;&quot;);&quot;X&quot;;&quot;&quot;)">
            <text:p/>
          </table:table-cell>
          <table:table-cell table:style-name="ce13" table:formula="of:=IF(AND([.$D99]&gt;=[.M$4]/100;[.$D99]&lt;&gt;&quot;&quot;);&quot;X&quot;;&quot;&quot;)">
            <text:p/>
          </table:table-cell>
          <table:table-cell table:style-name="ce13" table:formula="of:=IF(AND([.$D99]&gt;=[.N$4]/100;[.$D99]&lt;&gt;&quot;&quot;);&quot;X&quot;;&quot;&quot;)">
            <text:p/>
          </table:table-cell>
          <table:table-cell table:style-name="ce13" table:formula="of:=IF(AND([.$D99]&gt;=[.O$4]/100;[.$D99]&lt;&gt;&quot;&quot;);&quot;X&quot;;&quot;&quot;)">
            <text:p/>
          </table:table-cell>
          <table:table-cell table:style-name="ce13" table:formula="of:=IF(AND([.$D99]&gt;=[.P$4]/100;[.$D99]&lt;&gt;&quot;&quot;);&quot;X&quot;;&quot;&quot;)">
            <text:p/>
          </table:table-cell>
          <table:table-cell table:style-name="ce13" table:formula="of:=IF(AND([.$D99]&gt;=[.Q$4]/100;[.$D99]&lt;&gt;&quot;&quot;);&quot;X&quot;;&quot;&quot;)">
            <text:p/>
          </table:table-cell>
          <table:table-cell table:style-name="ce13" table:formula="of:=IF(AND([.$D99]&gt;=[.R$4]/100;[.$D99]&lt;&gt;&quot;&quot;);&quot;X&quot;;&quot;&quot;)">
            <text:p/>
          </table:table-cell>
          <table:table-cell table:style-name="ce13" table:formula="of:=IF(AND([.$D99]&gt;=[.S$4]/100;[.$D99]&lt;&gt;&quot;&quot;);&quot;X&quot;;&quot;&quot;)">
            <text:p/>
          </table:table-cell>
          <table:table-cell table:style-name="ce13" table:formula="of:=IF(AND([.$D99]&gt;=[.T$4]/100;[.$D99]&lt;&gt;&quot;&quot;);&quot;X&quot;;&quot;&quot;)">
            <text:p/>
          </table:table-cell>
          <table:table-cell table:style-name="ce13" table:formula="of:=IF(AND([.$D99]&gt;=[.U$4]/100;[.$D99]&lt;&gt;&quot;&quot;);&quot;X&quot;;&quot;&quot;)">
            <text:p/>
          </table:table-cell>
          <table:table-cell table:style-name="ce13" table:formula="of:=IF(AND([.$D99]&gt;=[.V$4]/100;[.$D99]&lt;&gt;&quot;&quot;);&quot;X&quot;;&quot;&quot;)">
            <text:p/>
          </table:table-cell>
          <table:table-cell table:style-name="ce13" table:formula="of:=IF(AND([.$D99]&gt;=[.W$4]/100;[.$D99]&lt;&gt;&quot;&quot;);&quot;X&quot;;&quot;&quot;)">
            <text:p/>
          </table:table-cell>
          <table:table-cell table:style-name="ce13" table:formula="of:=IF(AND([.$D99]&gt;=[.X$4]/100;[.$D99]&lt;&gt;&quot;&quot;);&quot;X&quot;;&quot;&quot;)">
            <text:p/>
          </table:table-cell>
          <table:table-cell table:style-name="ce13" table:formula="of:=IF(AND([.$D99]&gt;=[.Y$4]/100;[.$D99]&lt;&gt;&quot;&quot;);&quot;X&quot;;&quot;&quot;)">
            <text:p/>
          </table:table-cell>
          <table:table-cell table:style-name="ce13" table:formula="of:=IF(AND([.$D99]&gt;=[.Z$4]/100;[.$D99]&lt;&gt;&quot;&quot;);&quot;X&quot;;&quot;&quot;)">
            <text:p/>
          </table:table-cell>
          <table:table-cell table:style-name="ce13" table:formula="of:=IF(AND([.$D99]&gt;=[.AA$4]/100;[.$D99]&lt;&gt;&quot;&quot;);&quot;X&quot;;&quot;&quot;)">
            <text:p/>
          </table:table-cell>
          <table:table-cell table:style-name="ce13" table:formula="of:=IF(AND([.$D99]&gt;=[.AB$4]/100;[.$D99]&lt;&gt;&quot;&quot;);&quot;X&quot;;&quot;&quot;)">
            <text:p/>
          </table:table-cell>
          <table:table-cell table:style-name="ce13" table:formula="of:=IF(AND([.$D99]&gt;=[.AC$4]/100;[.$D99]&lt;&gt;&quot;&quot;);&quot;X&quot;;&quot;&quot;)">
            <text:p/>
          </table:table-cell>
          <table:table-cell table:style-name="ce13" table:formula="of:=IF(AND([.$D99]&gt;=[.AD$4]/100;[.$D99]&lt;&gt;&quot;&quot;);&quot;X&quot;;&quot;&quot;)">
            <text:p/>
          </table:table-cell>
          <table:table-cell table:style-name="ce13" table:formula="of:=IF(AND([.$D99]&gt;=[.AE$4]/100;[.$D99]&lt;&gt;&quot;&quot;);&quot;X&quot;;&quot;&quot;)">
            <text:p/>
          </table:table-cell>
          <table:table-cell table:style-name="ce13" table:formula="of:=IF(AND([.$D99]&gt;=[.AF$4]/100;[.$D99]&lt;&gt;&quot;&quot;);&quot;X&quot;;&quot;&quot;)">
            <text:p/>
          </table:table-cell>
          <table:table-cell table:style-name="ce13" table:formula="of:=IF(AND([.$D99]&gt;=[.AG$4]/100;[.$D99]&lt;&gt;&quot;&quot;);&quot;X&quot;;&quot;&quot;)">
            <text:p/>
          </table:table-cell>
          <table:table-cell table:style-name="ce13" table:formula="of:=IF(AND([.$D99]&gt;=[.AH$4]/100;[.$D99]&lt;&gt;&quot;&quot;);&quot;X&quot;;&quot;&quot;)">
            <text:p/>
          </table:table-cell>
          <table:table-cell table:style-name="ce13" table:formula="of:=IF(AND([.$D99]&gt;=[.AI$4]/100;[.$D99]&lt;&gt;&quot;&quot;);&quot;X&quot;;&quot;&quot;)">
            <text:p/>
          </table:table-cell>
          <table:table-cell table:style-name="ce13" table:formula="of:=IF(AND([.$D99]&gt;=[.AJ$4]/100;[.$D99]&lt;&gt;&quot;&quot;);&quot;X&quot;;&quot;&quot;)">
            <text:p/>
          </table:table-cell>
          <table:table-cell table:style-name="ce13" table:formula="of:=IF(AND([.$D99]&gt;=[.AK$4]/100;[.$D99]&lt;&gt;&quot;&quot;);&quot;X&quot;;&quot;&quot;)">
            <text:p/>
          </table:table-cell>
          <table:table-cell table:style-name="ce13" table:formula="of:=IF(AND([.$D99]&gt;=[.AL$4]/100;[.$D99]&lt;&gt;&quot;&quot;);&quot;X&quot;;&quot;&quot;)">
            <text:p/>
          </table:table-cell>
          <table:table-cell table:style-name="ce13" table:formula="of:=IF(AND([.$D99]&gt;=[.AM$4]/100;[.$D99]&lt;&gt;&quot;&quot;);&quot;X&quot;;&quot;&quot;)">
            <text:p/>
          </table:table-cell>
          <table:table-cell table:style-name="ce13" table:formula="of:=IF(AND([.$D99]&gt;=[.AN$4]/100;[.$D99]&lt;&gt;&quot;&quot;);&quot;X&quot;;&quot;&quot;)">
            <text:p/>
          </table:table-cell>
          <table:table-cell table:style-name="ce13" table:formula="of:=IF(AND([.$D99]&gt;=[.AO$4]/100;[.$D99]&lt;&gt;&quot;&quot;);&quot;X&quot;;&quot;&quot;)">
            <text:p/>
          </table:table-cell>
          <table:table-cell table:style-name="ce13" table:formula="of:=IF(AND([.$D99]&gt;=[.AP$4]/100;[.$D99]&lt;&gt;&quot;&quot;);&quot;X&quot;;&quot;&quot;)">
            <text:p/>
          </table:table-cell>
          <table:table-cell table:style-name="ce13" table:formula="of:=IF(AND([.$D99]&gt;=[.AQ$4]/100;[.$D99]&lt;&gt;&quot;&quot;);&quot;X&quot;;&quot;&quot;)">
            <text:p/>
          </table:table-cell>
          <table:table-cell table:style-name="ce13" table:formula="of:=IF(AND([.$D99]&gt;=[.AR$4]/100;[.$D99]&lt;&gt;&quot;&quot;);&quot;X&quot;;&quot;&quot;)">
            <text:p/>
          </table:table-cell>
          <table:table-cell table:style-name="ce13" table:formula="of:=IF(AND([.$D99]&gt;=[.AS$4]/100;[.$D99]&lt;&gt;&quot;&quot;);&quot;X&quot;;&quot;&quot;)">
            <text:p/>
          </table:table-cell>
          <table:table-cell table:style-name="ce13" table:formula="of:=IF(AND([.$D99]&gt;=[.AT$4]/100;[.$D99]&lt;&gt;&quot;&quot;);&quot;X&quot;;&quot;&quot;)">
            <text:p/>
          </table:table-cell>
          <table:table-cell table:style-name="ce13" table:formula="of:=IF(AND([.$D99]&gt;=[.AU$4]/100;[.$D99]&lt;&gt;&quot;&quot;);&quot;X&quot;;&quot;&quot;)">
            <text:p/>
          </table:table-cell>
          <table:table-cell table:style-name="ce13" table:formula="of:=IF(AND([.$D99]&gt;=[.AV$4]/100;[.$D99]&lt;&gt;&quot;&quot;);&quot;X&quot;;&quot;&quot;)">
            <text:p/>
          </table:table-cell>
          <table:table-cell table:style-name="ce13" table:formula="of:=IF(AND([.$D99]&gt;=[.AW$4]/100;[.$D99]&lt;&gt;&quot;&quot;);&quot;X&quot;;&quot;&quot;)">
            <text:p/>
          </table:table-cell>
          <table:table-cell table:style-name="ce13" table:formula="of:=IF(AND([.$D99]&gt;=[.AX$4]/100;[.$D99]&lt;&gt;&quot;&quot;);&quot;X&quot;;&quot;&quot;)">
            <text:p/>
          </table:table-cell>
          <table:table-cell table:style-name="ce13" table:formula="of:=IF(AND([.$D99]&gt;=[.AY$4]/100;[.$D99]&lt;&gt;&quot;&quot;);&quot;X&quot;;&quot;&quot;)">
            <text:p/>
          </table:table-cell>
          <table:table-cell table:style-name="ce13" table:formula="of:=IF(AND([.$D99]&gt;=[.AZ$4]/100;[.$D99]&lt;&gt;&quot;&quot;);&quot;X&quot;;&quot;&quot;)">
            <text:p/>
          </table:table-cell>
          <table:table-cell table:style-name="ce13" table:formula="of:=IF(AND([.$D99]&gt;=[.BA$4]/100;[.$D99]&lt;&gt;&quot;&quot;);&quot;X&quot;;&quot;&quot;)">
            <text:p/>
          </table:table-cell>
          <table:table-cell table:style-name="ce13" table:formula="of:=IF(AND([.$D99]&gt;=[.BB$4]/100;[.$D9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99]&lt;n;[.A99]+1;&quot;&quot;)">
            <text:p/>
          </table:table-cell>
          <table:table-cell table:style-name="ce6" table:formula="of:=IF([.A100]&lt;&gt;&quot;&quot;;BINOMDIST([.A100];n;p;FALSE());&quot;&quot;)">
            <text:p/>
          </table:table-cell>
          <table:table-cell table:style-name="ce6" table:formula="of:=IF([.B100]=&quot;&quot;;&quot;&quot;;[.C99]+[.B100])">
            <text:p/>
          </table:table-cell>
          <table:table-cell table:style-name="ce9" table:formula="of:=IF([.B100]&lt;&gt;&quot;&quot;;ROUND([.B100];2);&quot;&quot;)">
            <text:p/>
          </table:table-cell>
          <table:table-cell table:style-name="ce13" table:formula="of:=IF(AND([.$D100]&gt;=[.E$4]/100;[.$D100]&lt;&gt;&quot;&quot;);&quot;X&quot;;&quot;&quot;)">
            <text:p/>
          </table:table-cell>
          <table:table-cell table:style-name="ce13" table:formula="of:=IF(AND([.$D100]&gt;=[.F$4]/100;[.$D100]&lt;&gt;&quot;&quot;);&quot;X&quot;;&quot;&quot;)">
            <text:p/>
          </table:table-cell>
          <table:table-cell table:style-name="ce13" table:formula="of:=IF(AND([.$D100]&gt;=[.G$4]/100;[.$D100]&lt;&gt;&quot;&quot;);&quot;X&quot;;&quot;&quot;)">
            <text:p/>
          </table:table-cell>
          <table:table-cell table:style-name="ce13" table:formula="of:=IF(AND([.$D100]&gt;=[.H$4]/100;[.$D100]&lt;&gt;&quot;&quot;);&quot;X&quot;;&quot;&quot;)">
            <text:p/>
          </table:table-cell>
          <table:table-cell table:style-name="ce13" table:formula="of:=IF(AND([.$D100]&gt;=[.I$4]/100;[.$D100]&lt;&gt;&quot;&quot;);&quot;X&quot;;&quot;&quot;)">
            <text:p/>
          </table:table-cell>
          <table:table-cell table:style-name="ce13" table:formula="of:=IF(AND([.$D100]&gt;=[.J$4]/100;[.$D100]&lt;&gt;&quot;&quot;);&quot;X&quot;;&quot;&quot;)">
            <text:p/>
          </table:table-cell>
          <table:table-cell table:style-name="ce13" table:formula="of:=IF(AND([.$D100]&gt;=[.K$4]/100;[.$D100]&lt;&gt;&quot;&quot;);&quot;X&quot;;&quot;&quot;)">
            <text:p/>
          </table:table-cell>
          <table:table-cell table:style-name="ce13" table:formula="of:=IF(AND([.$D100]&gt;=[.L$4]/100;[.$D100]&lt;&gt;&quot;&quot;);&quot;X&quot;;&quot;&quot;)">
            <text:p/>
          </table:table-cell>
          <table:table-cell table:style-name="ce13" table:formula="of:=IF(AND([.$D100]&gt;=[.M$4]/100;[.$D100]&lt;&gt;&quot;&quot;);&quot;X&quot;;&quot;&quot;)">
            <text:p/>
          </table:table-cell>
          <table:table-cell table:style-name="ce13" table:formula="of:=IF(AND([.$D100]&gt;=[.N$4]/100;[.$D100]&lt;&gt;&quot;&quot;);&quot;X&quot;;&quot;&quot;)">
            <text:p/>
          </table:table-cell>
          <table:table-cell table:style-name="ce13" table:formula="of:=IF(AND([.$D100]&gt;=[.O$4]/100;[.$D100]&lt;&gt;&quot;&quot;);&quot;X&quot;;&quot;&quot;)">
            <text:p/>
          </table:table-cell>
          <table:table-cell table:style-name="ce13" table:formula="of:=IF(AND([.$D100]&gt;=[.P$4]/100;[.$D100]&lt;&gt;&quot;&quot;);&quot;X&quot;;&quot;&quot;)">
            <text:p/>
          </table:table-cell>
          <table:table-cell table:style-name="ce13" table:formula="of:=IF(AND([.$D100]&gt;=[.Q$4]/100;[.$D100]&lt;&gt;&quot;&quot;);&quot;X&quot;;&quot;&quot;)">
            <text:p/>
          </table:table-cell>
          <table:table-cell table:style-name="ce13" table:formula="of:=IF(AND([.$D100]&gt;=[.R$4]/100;[.$D100]&lt;&gt;&quot;&quot;);&quot;X&quot;;&quot;&quot;)">
            <text:p/>
          </table:table-cell>
          <table:table-cell table:style-name="ce13" table:formula="of:=IF(AND([.$D100]&gt;=[.S$4]/100;[.$D100]&lt;&gt;&quot;&quot;);&quot;X&quot;;&quot;&quot;)">
            <text:p/>
          </table:table-cell>
          <table:table-cell table:style-name="ce13" table:formula="of:=IF(AND([.$D100]&gt;=[.T$4]/100;[.$D100]&lt;&gt;&quot;&quot;);&quot;X&quot;;&quot;&quot;)">
            <text:p/>
          </table:table-cell>
          <table:table-cell table:style-name="ce13" table:formula="of:=IF(AND([.$D100]&gt;=[.U$4]/100;[.$D100]&lt;&gt;&quot;&quot;);&quot;X&quot;;&quot;&quot;)">
            <text:p/>
          </table:table-cell>
          <table:table-cell table:style-name="ce13" table:formula="of:=IF(AND([.$D100]&gt;=[.V$4]/100;[.$D100]&lt;&gt;&quot;&quot;);&quot;X&quot;;&quot;&quot;)">
            <text:p/>
          </table:table-cell>
          <table:table-cell table:style-name="ce13" table:formula="of:=IF(AND([.$D100]&gt;=[.W$4]/100;[.$D100]&lt;&gt;&quot;&quot;);&quot;X&quot;;&quot;&quot;)">
            <text:p/>
          </table:table-cell>
          <table:table-cell table:style-name="ce13" table:formula="of:=IF(AND([.$D100]&gt;=[.X$4]/100;[.$D100]&lt;&gt;&quot;&quot;);&quot;X&quot;;&quot;&quot;)">
            <text:p/>
          </table:table-cell>
          <table:table-cell table:style-name="ce13" table:formula="of:=IF(AND([.$D100]&gt;=[.Y$4]/100;[.$D100]&lt;&gt;&quot;&quot;);&quot;X&quot;;&quot;&quot;)">
            <text:p/>
          </table:table-cell>
          <table:table-cell table:style-name="ce13" table:formula="of:=IF(AND([.$D100]&gt;=[.Z$4]/100;[.$D100]&lt;&gt;&quot;&quot;);&quot;X&quot;;&quot;&quot;)">
            <text:p/>
          </table:table-cell>
          <table:table-cell table:style-name="ce13" table:formula="of:=IF(AND([.$D100]&gt;=[.AA$4]/100;[.$D100]&lt;&gt;&quot;&quot;);&quot;X&quot;;&quot;&quot;)">
            <text:p/>
          </table:table-cell>
          <table:table-cell table:style-name="ce13" table:formula="of:=IF(AND([.$D100]&gt;=[.AB$4]/100;[.$D100]&lt;&gt;&quot;&quot;);&quot;X&quot;;&quot;&quot;)">
            <text:p/>
          </table:table-cell>
          <table:table-cell table:style-name="ce13" table:formula="of:=IF(AND([.$D100]&gt;=[.AC$4]/100;[.$D100]&lt;&gt;&quot;&quot;);&quot;X&quot;;&quot;&quot;)">
            <text:p/>
          </table:table-cell>
          <table:table-cell table:style-name="ce13" table:formula="of:=IF(AND([.$D100]&gt;=[.AD$4]/100;[.$D100]&lt;&gt;&quot;&quot;);&quot;X&quot;;&quot;&quot;)">
            <text:p/>
          </table:table-cell>
          <table:table-cell table:style-name="ce13" table:formula="of:=IF(AND([.$D100]&gt;=[.AE$4]/100;[.$D100]&lt;&gt;&quot;&quot;);&quot;X&quot;;&quot;&quot;)">
            <text:p/>
          </table:table-cell>
          <table:table-cell table:style-name="ce13" table:formula="of:=IF(AND([.$D100]&gt;=[.AF$4]/100;[.$D100]&lt;&gt;&quot;&quot;);&quot;X&quot;;&quot;&quot;)">
            <text:p/>
          </table:table-cell>
          <table:table-cell table:style-name="ce13" table:formula="of:=IF(AND([.$D100]&gt;=[.AG$4]/100;[.$D100]&lt;&gt;&quot;&quot;);&quot;X&quot;;&quot;&quot;)">
            <text:p/>
          </table:table-cell>
          <table:table-cell table:style-name="ce13" table:formula="of:=IF(AND([.$D100]&gt;=[.AH$4]/100;[.$D100]&lt;&gt;&quot;&quot;);&quot;X&quot;;&quot;&quot;)">
            <text:p/>
          </table:table-cell>
          <table:table-cell table:style-name="ce13" table:formula="of:=IF(AND([.$D100]&gt;=[.AI$4]/100;[.$D100]&lt;&gt;&quot;&quot;);&quot;X&quot;;&quot;&quot;)">
            <text:p/>
          </table:table-cell>
          <table:table-cell table:style-name="ce13" table:formula="of:=IF(AND([.$D100]&gt;=[.AJ$4]/100;[.$D100]&lt;&gt;&quot;&quot;);&quot;X&quot;;&quot;&quot;)">
            <text:p/>
          </table:table-cell>
          <table:table-cell table:style-name="ce13" table:formula="of:=IF(AND([.$D100]&gt;=[.AK$4]/100;[.$D100]&lt;&gt;&quot;&quot;);&quot;X&quot;;&quot;&quot;)">
            <text:p/>
          </table:table-cell>
          <table:table-cell table:style-name="ce13" table:formula="of:=IF(AND([.$D100]&gt;=[.AL$4]/100;[.$D100]&lt;&gt;&quot;&quot;);&quot;X&quot;;&quot;&quot;)">
            <text:p/>
          </table:table-cell>
          <table:table-cell table:style-name="ce13" table:formula="of:=IF(AND([.$D100]&gt;=[.AM$4]/100;[.$D100]&lt;&gt;&quot;&quot;);&quot;X&quot;;&quot;&quot;)">
            <text:p/>
          </table:table-cell>
          <table:table-cell table:style-name="ce13" table:formula="of:=IF(AND([.$D100]&gt;=[.AN$4]/100;[.$D100]&lt;&gt;&quot;&quot;);&quot;X&quot;;&quot;&quot;)">
            <text:p/>
          </table:table-cell>
          <table:table-cell table:style-name="ce13" table:formula="of:=IF(AND([.$D100]&gt;=[.AO$4]/100;[.$D100]&lt;&gt;&quot;&quot;);&quot;X&quot;;&quot;&quot;)">
            <text:p/>
          </table:table-cell>
          <table:table-cell table:style-name="ce13" table:formula="of:=IF(AND([.$D100]&gt;=[.AP$4]/100;[.$D100]&lt;&gt;&quot;&quot;);&quot;X&quot;;&quot;&quot;)">
            <text:p/>
          </table:table-cell>
          <table:table-cell table:style-name="ce13" table:formula="of:=IF(AND([.$D100]&gt;=[.AQ$4]/100;[.$D100]&lt;&gt;&quot;&quot;);&quot;X&quot;;&quot;&quot;)">
            <text:p/>
          </table:table-cell>
          <table:table-cell table:style-name="ce13" table:formula="of:=IF(AND([.$D100]&gt;=[.AR$4]/100;[.$D100]&lt;&gt;&quot;&quot;);&quot;X&quot;;&quot;&quot;)">
            <text:p/>
          </table:table-cell>
          <table:table-cell table:style-name="ce13" table:formula="of:=IF(AND([.$D100]&gt;=[.AS$4]/100;[.$D100]&lt;&gt;&quot;&quot;);&quot;X&quot;;&quot;&quot;)">
            <text:p/>
          </table:table-cell>
          <table:table-cell table:style-name="ce13" table:formula="of:=IF(AND([.$D100]&gt;=[.AT$4]/100;[.$D100]&lt;&gt;&quot;&quot;);&quot;X&quot;;&quot;&quot;)">
            <text:p/>
          </table:table-cell>
          <table:table-cell table:style-name="ce13" table:formula="of:=IF(AND([.$D100]&gt;=[.AU$4]/100;[.$D100]&lt;&gt;&quot;&quot;);&quot;X&quot;;&quot;&quot;)">
            <text:p/>
          </table:table-cell>
          <table:table-cell table:style-name="ce13" table:formula="of:=IF(AND([.$D100]&gt;=[.AV$4]/100;[.$D100]&lt;&gt;&quot;&quot;);&quot;X&quot;;&quot;&quot;)">
            <text:p/>
          </table:table-cell>
          <table:table-cell table:style-name="ce13" table:formula="of:=IF(AND([.$D100]&gt;=[.AW$4]/100;[.$D100]&lt;&gt;&quot;&quot;);&quot;X&quot;;&quot;&quot;)">
            <text:p/>
          </table:table-cell>
          <table:table-cell table:style-name="ce13" table:formula="of:=IF(AND([.$D100]&gt;=[.AX$4]/100;[.$D100]&lt;&gt;&quot;&quot;);&quot;X&quot;;&quot;&quot;)">
            <text:p/>
          </table:table-cell>
          <table:table-cell table:style-name="ce13" table:formula="of:=IF(AND([.$D100]&gt;=[.AY$4]/100;[.$D100]&lt;&gt;&quot;&quot;);&quot;X&quot;;&quot;&quot;)">
            <text:p/>
          </table:table-cell>
          <table:table-cell table:style-name="ce13" table:formula="of:=IF(AND([.$D100]&gt;=[.AZ$4]/100;[.$D100]&lt;&gt;&quot;&quot;);&quot;X&quot;;&quot;&quot;)">
            <text:p/>
          </table:table-cell>
          <table:table-cell table:style-name="ce13" table:formula="of:=IF(AND([.$D100]&gt;=[.BA$4]/100;[.$D100]&lt;&gt;&quot;&quot;);&quot;X&quot;;&quot;&quot;)">
            <text:p/>
          </table:table-cell>
          <table:table-cell table:style-name="ce13" table:formula="of:=IF(AND([.$D100]&gt;=[.BB$4]/100;[.$D10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0]&lt;n;[.A100]+1;&quot;&quot;)">
            <text:p/>
          </table:table-cell>
          <table:table-cell table:style-name="ce6" table:formula="of:=IF([.A101]&lt;&gt;&quot;&quot;;BINOMDIST([.A101];n;p;FALSE());&quot;&quot;)">
            <text:p/>
          </table:table-cell>
          <table:table-cell table:style-name="ce6" table:formula="of:=IF([.B101]=&quot;&quot;;&quot;&quot;;[.C100]+[.B101])">
            <text:p/>
          </table:table-cell>
          <table:table-cell table:style-name="ce9" table:formula="of:=IF([.B101]&lt;&gt;&quot;&quot;;ROUND([.B101];2);&quot;&quot;)">
            <text:p/>
          </table:table-cell>
          <table:table-cell table:style-name="ce13" table:formula="of:=IF(AND([.$D101]&gt;=[.E$4]/100;[.$D101]&lt;&gt;&quot;&quot;);&quot;X&quot;;&quot;&quot;)">
            <text:p/>
          </table:table-cell>
          <table:table-cell table:style-name="ce13" table:formula="of:=IF(AND([.$D101]&gt;=[.F$4]/100;[.$D101]&lt;&gt;&quot;&quot;);&quot;X&quot;;&quot;&quot;)">
            <text:p/>
          </table:table-cell>
          <table:table-cell table:style-name="ce13" table:formula="of:=IF(AND([.$D101]&gt;=[.G$4]/100;[.$D101]&lt;&gt;&quot;&quot;);&quot;X&quot;;&quot;&quot;)">
            <text:p/>
          </table:table-cell>
          <table:table-cell table:style-name="ce13" table:formula="of:=IF(AND([.$D101]&gt;=[.H$4]/100;[.$D101]&lt;&gt;&quot;&quot;);&quot;X&quot;;&quot;&quot;)">
            <text:p/>
          </table:table-cell>
          <table:table-cell table:style-name="ce13" table:formula="of:=IF(AND([.$D101]&gt;=[.I$4]/100;[.$D101]&lt;&gt;&quot;&quot;);&quot;X&quot;;&quot;&quot;)">
            <text:p/>
          </table:table-cell>
          <table:table-cell table:style-name="ce13" table:formula="of:=IF(AND([.$D101]&gt;=[.J$4]/100;[.$D101]&lt;&gt;&quot;&quot;);&quot;X&quot;;&quot;&quot;)">
            <text:p/>
          </table:table-cell>
          <table:table-cell table:style-name="ce13" table:formula="of:=IF(AND([.$D101]&gt;=[.K$4]/100;[.$D101]&lt;&gt;&quot;&quot;);&quot;X&quot;;&quot;&quot;)">
            <text:p/>
          </table:table-cell>
          <table:table-cell table:style-name="ce13" table:formula="of:=IF(AND([.$D101]&gt;=[.L$4]/100;[.$D101]&lt;&gt;&quot;&quot;);&quot;X&quot;;&quot;&quot;)">
            <text:p/>
          </table:table-cell>
          <table:table-cell table:style-name="ce13" table:formula="of:=IF(AND([.$D101]&gt;=[.M$4]/100;[.$D101]&lt;&gt;&quot;&quot;);&quot;X&quot;;&quot;&quot;)">
            <text:p/>
          </table:table-cell>
          <table:table-cell table:style-name="ce13" table:formula="of:=IF(AND([.$D101]&gt;=[.N$4]/100;[.$D101]&lt;&gt;&quot;&quot;);&quot;X&quot;;&quot;&quot;)">
            <text:p/>
          </table:table-cell>
          <table:table-cell table:style-name="ce13" table:formula="of:=IF(AND([.$D101]&gt;=[.O$4]/100;[.$D101]&lt;&gt;&quot;&quot;);&quot;X&quot;;&quot;&quot;)">
            <text:p/>
          </table:table-cell>
          <table:table-cell table:style-name="ce13" table:formula="of:=IF(AND([.$D101]&gt;=[.P$4]/100;[.$D101]&lt;&gt;&quot;&quot;);&quot;X&quot;;&quot;&quot;)">
            <text:p/>
          </table:table-cell>
          <table:table-cell table:style-name="ce13" table:formula="of:=IF(AND([.$D101]&gt;=[.Q$4]/100;[.$D101]&lt;&gt;&quot;&quot;);&quot;X&quot;;&quot;&quot;)">
            <text:p/>
          </table:table-cell>
          <table:table-cell table:style-name="ce13" table:formula="of:=IF(AND([.$D101]&gt;=[.R$4]/100;[.$D101]&lt;&gt;&quot;&quot;);&quot;X&quot;;&quot;&quot;)">
            <text:p/>
          </table:table-cell>
          <table:table-cell table:style-name="ce13" table:formula="of:=IF(AND([.$D101]&gt;=[.S$4]/100;[.$D101]&lt;&gt;&quot;&quot;);&quot;X&quot;;&quot;&quot;)">
            <text:p/>
          </table:table-cell>
          <table:table-cell table:style-name="ce13" table:formula="of:=IF(AND([.$D101]&gt;=[.T$4]/100;[.$D101]&lt;&gt;&quot;&quot;);&quot;X&quot;;&quot;&quot;)">
            <text:p/>
          </table:table-cell>
          <table:table-cell table:style-name="ce13" table:formula="of:=IF(AND([.$D101]&gt;=[.U$4]/100;[.$D101]&lt;&gt;&quot;&quot;);&quot;X&quot;;&quot;&quot;)">
            <text:p/>
          </table:table-cell>
          <table:table-cell table:style-name="ce13" table:formula="of:=IF(AND([.$D101]&gt;=[.V$4]/100;[.$D101]&lt;&gt;&quot;&quot;);&quot;X&quot;;&quot;&quot;)">
            <text:p/>
          </table:table-cell>
          <table:table-cell table:style-name="ce13" table:formula="of:=IF(AND([.$D101]&gt;=[.W$4]/100;[.$D101]&lt;&gt;&quot;&quot;);&quot;X&quot;;&quot;&quot;)">
            <text:p/>
          </table:table-cell>
          <table:table-cell table:style-name="ce13" table:formula="of:=IF(AND([.$D101]&gt;=[.X$4]/100;[.$D101]&lt;&gt;&quot;&quot;);&quot;X&quot;;&quot;&quot;)">
            <text:p/>
          </table:table-cell>
          <table:table-cell table:style-name="ce13" table:formula="of:=IF(AND([.$D101]&gt;=[.Y$4]/100;[.$D101]&lt;&gt;&quot;&quot;);&quot;X&quot;;&quot;&quot;)">
            <text:p/>
          </table:table-cell>
          <table:table-cell table:style-name="ce13" table:formula="of:=IF(AND([.$D101]&gt;=[.Z$4]/100;[.$D101]&lt;&gt;&quot;&quot;);&quot;X&quot;;&quot;&quot;)">
            <text:p/>
          </table:table-cell>
          <table:table-cell table:style-name="ce13" table:formula="of:=IF(AND([.$D101]&gt;=[.AA$4]/100;[.$D101]&lt;&gt;&quot;&quot;);&quot;X&quot;;&quot;&quot;)">
            <text:p/>
          </table:table-cell>
          <table:table-cell table:style-name="ce13" table:formula="of:=IF(AND([.$D101]&gt;=[.AB$4]/100;[.$D101]&lt;&gt;&quot;&quot;);&quot;X&quot;;&quot;&quot;)">
            <text:p/>
          </table:table-cell>
          <table:table-cell table:style-name="ce13" table:formula="of:=IF(AND([.$D101]&gt;=[.AC$4]/100;[.$D101]&lt;&gt;&quot;&quot;);&quot;X&quot;;&quot;&quot;)">
            <text:p/>
          </table:table-cell>
          <table:table-cell table:style-name="ce13" table:formula="of:=IF(AND([.$D101]&gt;=[.AD$4]/100;[.$D101]&lt;&gt;&quot;&quot;);&quot;X&quot;;&quot;&quot;)">
            <text:p/>
          </table:table-cell>
          <table:table-cell table:style-name="ce13" table:formula="of:=IF(AND([.$D101]&gt;=[.AE$4]/100;[.$D101]&lt;&gt;&quot;&quot;);&quot;X&quot;;&quot;&quot;)">
            <text:p/>
          </table:table-cell>
          <table:table-cell table:style-name="ce13" table:formula="of:=IF(AND([.$D101]&gt;=[.AF$4]/100;[.$D101]&lt;&gt;&quot;&quot;);&quot;X&quot;;&quot;&quot;)">
            <text:p/>
          </table:table-cell>
          <table:table-cell table:style-name="ce13" table:formula="of:=IF(AND([.$D101]&gt;=[.AG$4]/100;[.$D101]&lt;&gt;&quot;&quot;);&quot;X&quot;;&quot;&quot;)">
            <text:p/>
          </table:table-cell>
          <table:table-cell table:style-name="ce13" table:formula="of:=IF(AND([.$D101]&gt;=[.AH$4]/100;[.$D101]&lt;&gt;&quot;&quot;);&quot;X&quot;;&quot;&quot;)">
            <text:p/>
          </table:table-cell>
          <table:table-cell table:style-name="ce13" table:formula="of:=IF(AND([.$D101]&gt;=[.AI$4]/100;[.$D101]&lt;&gt;&quot;&quot;);&quot;X&quot;;&quot;&quot;)">
            <text:p/>
          </table:table-cell>
          <table:table-cell table:style-name="ce13" table:formula="of:=IF(AND([.$D101]&gt;=[.AJ$4]/100;[.$D101]&lt;&gt;&quot;&quot;);&quot;X&quot;;&quot;&quot;)">
            <text:p/>
          </table:table-cell>
          <table:table-cell table:style-name="ce13" table:formula="of:=IF(AND([.$D101]&gt;=[.AK$4]/100;[.$D101]&lt;&gt;&quot;&quot;);&quot;X&quot;;&quot;&quot;)">
            <text:p/>
          </table:table-cell>
          <table:table-cell table:style-name="ce13" table:formula="of:=IF(AND([.$D101]&gt;=[.AL$4]/100;[.$D101]&lt;&gt;&quot;&quot;);&quot;X&quot;;&quot;&quot;)">
            <text:p/>
          </table:table-cell>
          <table:table-cell table:style-name="ce13" table:formula="of:=IF(AND([.$D101]&gt;=[.AM$4]/100;[.$D101]&lt;&gt;&quot;&quot;);&quot;X&quot;;&quot;&quot;)">
            <text:p/>
          </table:table-cell>
          <table:table-cell table:style-name="ce13" table:formula="of:=IF(AND([.$D101]&gt;=[.AN$4]/100;[.$D101]&lt;&gt;&quot;&quot;);&quot;X&quot;;&quot;&quot;)">
            <text:p/>
          </table:table-cell>
          <table:table-cell table:style-name="ce13" table:formula="of:=IF(AND([.$D101]&gt;=[.AO$4]/100;[.$D101]&lt;&gt;&quot;&quot;);&quot;X&quot;;&quot;&quot;)">
            <text:p/>
          </table:table-cell>
          <table:table-cell table:style-name="ce13" table:formula="of:=IF(AND([.$D101]&gt;=[.AP$4]/100;[.$D101]&lt;&gt;&quot;&quot;);&quot;X&quot;;&quot;&quot;)">
            <text:p/>
          </table:table-cell>
          <table:table-cell table:style-name="ce13" table:formula="of:=IF(AND([.$D101]&gt;=[.AQ$4]/100;[.$D101]&lt;&gt;&quot;&quot;);&quot;X&quot;;&quot;&quot;)">
            <text:p/>
          </table:table-cell>
          <table:table-cell table:style-name="ce13" table:formula="of:=IF(AND([.$D101]&gt;=[.AR$4]/100;[.$D101]&lt;&gt;&quot;&quot;);&quot;X&quot;;&quot;&quot;)">
            <text:p/>
          </table:table-cell>
          <table:table-cell table:style-name="ce13" table:formula="of:=IF(AND([.$D101]&gt;=[.AS$4]/100;[.$D101]&lt;&gt;&quot;&quot;);&quot;X&quot;;&quot;&quot;)">
            <text:p/>
          </table:table-cell>
          <table:table-cell table:style-name="ce13" table:formula="of:=IF(AND([.$D101]&gt;=[.AT$4]/100;[.$D101]&lt;&gt;&quot;&quot;);&quot;X&quot;;&quot;&quot;)">
            <text:p/>
          </table:table-cell>
          <table:table-cell table:style-name="ce13" table:formula="of:=IF(AND([.$D101]&gt;=[.AU$4]/100;[.$D101]&lt;&gt;&quot;&quot;);&quot;X&quot;;&quot;&quot;)">
            <text:p/>
          </table:table-cell>
          <table:table-cell table:style-name="ce13" table:formula="of:=IF(AND([.$D101]&gt;=[.AV$4]/100;[.$D101]&lt;&gt;&quot;&quot;);&quot;X&quot;;&quot;&quot;)">
            <text:p/>
          </table:table-cell>
          <table:table-cell table:style-name="ce13" table:formula="of:=IF(AND([.$D101]&gt;=[.AW$4]/100;[.$D101]&lt;&gt;&quot;&quot;);&quot;X&quot;;&quot;&quot;)">
            <text:p/>
          </table:table-cell>
          <table:table-cell table:style-name="ce13" table:formula="of:=IF(AND([.$D101]&gt;=[.AX$4]/100;[.$D101]&lt;&gt;&quot;&quot;);&quot;X&quot;;&quot;&quot;)">
            <text:p/>
          </table:table-cell>
          <table:table-cell table:style-name="ce13" table:formula="of:=IF(AND([.$D101]&gt;=[.AY$4]/100;[.$D101]&lt;&gt;&quot;&quot;);&quot;X&quot;;&quot;&quot;)">
            <text:p/>
          </table:table-cell>
          <table:table-cell table:style-name="ce13" table:formula="of:=IF(AND([.$D101]&gt;=[.AZ$4]/100;[.$D101]&lt;&gt;&quot;&quot;);&quot;X&quot;;&quot;&quot;)">
            <text:p/>
          </table:table-cell>
          <table:table-cell table:style-name="ce13" table:formula="of:=IF(AND([.$D101]&gt;=[.BA$4]/100;[.$D101]&lt;&gt;&quot;&quot;);&quot;X&quot;;&quot;&quot;)">
            <text:p/>
          </table:table-cell>
          <table:table-cell table:style-name="ce13" table:formula="of:=IF(AND([.$D101]&gt;=[.BB$4]/100;[.$D10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1]&lt;n;[.A101]+1;&quot;&quot;)">
            <text:p/>
          </table:table-cell>
          <table:table-cell table:style-name="ce6" table:formula="of:=IF([.A102]&lt;&gt;&quot;&quot;;BINOMDIST([.A102];n;p;FALSE());&quot;&quot;)">
            <text:p/>
          </table:table-cell>
          <table:table-cell table:style-name="ce6" table:formula="of:=IF([.B102]=&quot;&quot;;&quot;&quot;;[.C101]+[.B102])">
            <text:p/>
          </table:table-cell>
          <table:table-cell table:style-name="ce9" table:formula="of:=IF([.B102]&lt;&gt;&quot;&quot;;ROUND([.B102];2);&quot;&quot;)">
            <text:p/>
          </table:table-cell>
          <table:table-cell table:style-name="ce13" table:formula="of:=IF(AND([.$D102]&gt;=[.E$4]/100;[.$D102]&lt;&gt;&quot;&quot;);&quot;X&quot;;&quot;&quot;)">
            <text:p/>
          </table:table-cell>
          <table:table-cell table:style-name="ce13" table:formula="of:=IF(AND([.$D102]&gt;=[.F$4]/100;[.$D102]&lt;&gt;&quot;&quot;);&quot;X&quot;;&quot;&quot;)">
            <text:p/>
          </table:table-cell>
          <table:table-cell table:style-name="ce13" table:formula="of:=IF(AND([.$D102]&gt;=[.G$4]/100;[.$D102]&lt;&gt;&quot;&quot;);&quot;X&quot;;&quot;&quot;)">
            <text:p/>
          </table:table-cell>
          <table:table-cell table:style-name="ce13" table:formula="of:=IF(AND([.$D102]&gt;=[.H$4]/100;[.$D102]&lt;&gt;&quot;&quot;);&quot;X&quot;;&quot;&quot;)">
            <text:p/>
          </table:table-cell>
          <table:table-cell table:style-name="ce13" table:formula="of:=IF(AND([.$D102]&gt;=[.I$4]/100;[.$D102]&lt;&gt;&quot;&quot;);&quot;X&quot;;&quot;&quot;)">
            <text:p/>
          </table:table-cell>
          <table:table-cell table:style-name="ce13" table:formula="of:=IF(AND([.$D102]&gt;=[.J$4]/100;[.$D102]&lt;&gt;&quot;&quot;);&quot;X&quot;;&quot;&quot;)">
            <text:p/>
          </table:table-cell>
          <table:table-cell table:style-name="ce13" table:formula="of:=IF(AND([.$D102]&gt;=[.K$4]/100;[.$D102]&lt;&gt;&quot;&quot;);&quot;X&quot;;&quot;&quot;)">
            <text:p/>
          </table:table-cell>
          <table:table-cell table:style-name="ce13" table:formula="of:=IF(AND([.$D102]&gt;=[.L$4]/100;[.$D102]&lt;&gt;&quot;&quot;);&quot;X&quot;;&quot;&quot;)">
            <text:p/>
          </table:table-cell>
          <table:table-cell table:style-name="ce13" table:formula="of:=IF(AND([.$D102]&gt;=[.M$4]/100;[.$D102]&lt;&gt;&quot;&quot;);&quot;X&quot;;&quot;&quot;)">
            <text:p/>
          </table:table-cell>
          <table:table-cell table:style-name="ce13" table:formula="of:=IF(AND([.$D102]&gt;=[.N$4]/100;[.$D102]&lt;&gt;&quot;&quot;);&quot;X&quot;;&quot;&quot;)">
            <text:p/>
          </table:table-cell>
          <table:table-cell table:style-name="ce13" table:formula="of:=IF(AND([.$D102]&gt;=[.O$4]/100;[.$D102]&lt;&gt;&quot;&quot;);&quot;X&quot;;&quot;&quot;)">
            <text:p/>
          </table:table-cell>
          <table:table-cell table:style-name="ce13" table:formula="of:=IF(AND([.$D102]&gt;=[.P$4]/100;[.$D102]&lt;&gt;&quot;&quot;);&quot;X&quot;;&quot;&quot;)">
            <text:p/>
          </table:table-cell>
          <table:table-cell table:style-name="ce13" table:formula="of:=IF(AND([.$D102]&gt;=[.Q$4]/100;[.$D102]&lt;&gt;&quot;&quot;);&quot;X&quot;;&quot;&quot;)">
            <text:p/>
          </table:table-cell>
          <table:table-cell table:style-name="ce13" table:formula="of:=IF(AND([.$D102]&gt;=[.R$4]/100;[.$D102]&lt;&gt;&quot;&quot;);&quot;X&quot;;&quot;&quot;)">
            <text:p/>
          </table:table-cell>
          <table:table-cell table:style-name="ce13" table:formula="of:=IF(AND([.$D102]&gt;=[.S$4]/100;[.$D102]&lt;&gt;&quot;&quot;);&quot;X&quot;;&quot;&quot;)">
            <text:p/>
          </table:table-cell>
          <table:table-cell table:style-name="ce13" table:formula="of:=IF(AND([.$D102]&gt;=[.T$4]/100;[.$D102]&lt;&gt;&quot;&quot;);&quot;X&quot;;&quot;&quot;)">
            <text:p/>
          </table:table-cell>
          <table:table-cell table:style-name="ce13" table:formula="of:=IF(AND([.$D102]&gt;=[.U$4]/100;[.$D102]&lt;&gt;&quot;&quot;);&quot;X&quot;;&quot;&quot;)">
            <text:p/>
          </table:table-cell>
          <table:table-cell table:style-name="ce13" table:formula="of:=IF(AND([.$D102]&gt;=[.V$4]/100;[.$D102]&lt;&gt;&quot;&quot;);&quot;X&quot;;&quot;&quot;)">
            <text:p/>
          </table:table-cell>
          <table:table-cell table:style-name="ce13" table:formula="of:=IF(AND([.$D102]&gt;=[.W$4]/100;[.$D102]&lt;&gt;&quot;&quot;);&quot;X&quot;;&quot;&quot;)">
            <text:p/>
          </table:table-cell>
          <table:table-cell table:style-name="ce13" table:formula="of:=IF(AND([.$D102]&gt;=[.X$4]/100;[.$D102]&lt;&gt;&quot;&quot;);&quot;X&quot;;&quot;&quot;)">
            <text:p/>
          </table:table-cell>
          <table:table-cell table:style-name="ce13" table:formula="of:=IF(AND([.$D102]&gt;=[.Y$4]/100;[.$D102]&lt;&gt;&quot;&quot;);&quot;X&quot;;&quot;&quot;)">
            <text:p/>
          </table:table-cell>
          <table:table-cell table:style-name="ce13" table:formula="of:=IF(AND([.$D102]&gt;=[.Z$4]/100;[.$D102]&lt;&gt;&quot;&quot;);&quot;X&quot;;&quot;&quot;)">
            <text:p/>
          </table:table-cell>
          <table:table-cell table:style-name="ce13" table:formula="of:=IF(AND([.$D102]&gt;=[.AA$4]/100;[.$D102]&lt;&gt;&quot;&quot;);&quot;X&quot;;&quot;&quot;)">
            <text:p/>
          </table:table-cell>
          <table:table-cell table:style-name="ce13" table:formula="of:=IF(AND([.$D102]&gt;=[.AB$4]/100;[.$D102]&lt;&gt;&quot;&quot;);&quot;X&quot;;&quot;&quot;)">
            <text:p/>
          </table:table-cell>
          <table:table-cell table:style-name="ce13" table:formula="of:=IF(AND([.$D102]&gt;=[.AC$4]/100;[.$D102]&lt;&gt;&quot;&quot;);&quot;X&quot;;&quot;&quot;)">
            <text:p/>
          </table:table-cell>
          <table:table-cell table:style-name="ce13" table:formula="of:=IF(AND([.$D102]&gt;=[.AD$4]/100;[.$D102]&lt;&gt;&quot;&quot;);&quot;X&quot;;&quot;&quot;)">
            <text:p/>
          </table:table-cell>
          <table:table-cell table:style-name="ce13" table:formula="of:=IF(AND([.$D102]&gt;=[.AE$4]/100;[.$D102]&lt;&gt;&quot;&quot;);&quot;X&quot;;&quot;&quot;)">
            <text:p/>
          </table:table-cell>
          <table:table-cell table:style-name="ce13" table:formula="of:=IF(AND([.$D102]&gt;=[.AF$4]/100;[.$D102]&lt;&gt;&quot;&quot;);&quot;X&quot;;&quot;&quot;)">
            <text:p/>
          </table:table-cell>
          <table:table-cell table:style-name="ce13" table:formula="of:=IF(AND([.$D102]&gt;=[.AG$4]/100;[.$D102]&lt;&gt;&quot;&quot;);&quot;X&quot;;&quot;&quot;)">
            <text:p/>
          </table:table-cell>
          <table:table-cell table:style-name="ce13" table:formula="of:=IF(AND([.$D102]&gt;=[.AH$4]/100;[.$D102]&lt;&gt;&quot;&quot;);&quot;X&quot;;&quot;&quot;)">
            <text:p/>
          </table:table-cell>
          <table:table-cell table:style-name="ce13" table:formula="of:=IF(AND([.$D102]&gt;=[.AI$4]/100;[.$D102]&lt;&gt;&quot;&quot;);&quot;X&quot;;&quot;&quot;)">
            <text:p/>
          </table:table-cell>
          <table:table-cell table:style-name="ce13" table:formula="of:=IF(AND([.$D102]&gt;=[.AJ$4]/100;[.$D102]&lt;&gt;&quot;&quot;);&quot;X&quot;;&quot;&quot;)">
            <text:p/>
          </table:table-cell>
          <table:table-cell table:style-name="ce13" table:formula="of:=IF(AND([.$D102]&gt;=[.AK$4]/100;[.$D102]&lt;&gt;&quot;&quot;);&quot;X&quot;;&quot;&quot;)">
            <text:p/>
          </table:table-cell>
          <table:table-cell table:style-name="ce13" table:formula="of:=IF(AND([.$D102]&gt;=[.AL$4]/100;[.$D102]&lt;&gt;&quot;&quot;);&quot;X&quot;;&quot;&quot;)">
            <text:p/>
          </table:table-cell>
          <table:table-cell table:style-name="ce13" table:formula="of:=IF(AND([.$D102]&gt;=[.AM$4]/100;[.$D102]&lt;&gt;&quot;&quot;);&quot;X&quot;;&quot;&quot;)">
            <text:p/>
          </table:table-cell>
          <table:table-cell table:style-name="ce13" table:formula="of:=IF(AND([.$D102]&gt;=[.AN$4]/100;[.$D102]&lt;&gt;&quot;&quot;);&quot;X&quot;;&quot;&quot;)">
            <text:p/>
          </table:table-cell>
          <table:table-cell table:style-name="ce13" table:formula="of:=IF(AND([.$D102]&gt;=[.AO$4]/100;[.$D102]&lt;&gt;&quot;&quot;);&quot;X&quot;;&quot;&quot;)">
            <text:p/>
          </table:table-cell>
          <table:table-cell table:style-name="ce13" table:formula="of:=IF(AND([.$D102]&gt;=[.AP$4]/100;[.$D102]&lt;&gt;&quot;&quot;);&quot;X&quot;;&quot;&quot;)">
            <text:p/>
          </table:table-cell>
          <table:table-cell table:style-name="ce13" table:formula="of:=IF(AND([.$D102]&gt;=[.AQ$4]/100;[.$D102]&lt;&gt;&quot;&quot;);&quot;X&quot;;&quot;&quot;)">
            <text:p/>
          </table:table-cell>
          <table:table-cell table:style-name="ce13" table:formula="of:=IF(AND([.$D102]&gt;=[.AR$4]/100;[.$D102]&lt;&gt;&quot;&quot;);&quot;X&quot;;&quot;&quot;)">
            <text:p/>
          </table:table-cell>
          <table:table-cell table:style-name="ce13" table:formula="of:=IF(AND([.$D102]&gt;=[.AS$4]/100;[.$D102]&lt;&gt;&quot;&quot;);&quot;X&quot;;&quot;&quot;)">
            <text:p/>
          </table:table-cell>
          <table:table-cell table:style-name="ce13" table:formula="of:=IF(AND([.$D102]&gt;=[.AT$4]/100;[.$D102]&lt;&gt;&quot;&quot;);&quot;X&quot;;&quot;&quot;)">
            <text:p/>
          </table:table-cell>
          <table:table-cell table:style-name="ce13" table:formula="of:=IF(AND([.$D102]&gt;=[.AU$4]/100;[.$D102]&lt;&gt;&quot;&quot;);&quot;X&quot;;&quot;&quot;)">
            <text:p/>
          </table:table-cell>
          <table:table-cell table:style-name="ce13" table:formula="of:=IF(AND([.$D102]&gt;=[.AV$4]/100;[.$D102]&lt;&gt;&quot;&quot;);&quot;X&quot;;&quot;&quot;)">
            <text:p/>
          </table:table-cell>
          <table:table-cell table:style-name="ce13" table:formula="of:=IF(AND([.$D102]&gt;=[.AW$4]/100;[.$D102]&lt;&gt;&quot;&quot;);&quot;X&quot;;&quot;&quot;)">
            <text:p/>
          </table:table-cell>
          <table:table-cell table:style-name="ce13" table:formula="of:=IF(AND([.$D102]&gt;=[.AX$4]/100;[.$D102]&lt;&gt;&quot;&quot;);&quot;X&quot;;&quot;&quot;)">
            <text:p/>
          </table:table-cell>
          <table:table-cell table:style-name="ce13" table:formula="of:=IF(AND([.$D102]&gt;=[.AY$4]/100;[.$D102]&lt;&gt;&quot;&quot;);&quot;X&quot;;&quot;&quot;)">
            <text:p/>
          </table:table-cell>
          <table:table-cell table:style-name="ce13" table:formula="of:=IF(AND([.$D102]&gt;=[.AZ$4]/100;[.$D102]&lt;&gt;&quot;&quot;);&quot;X&quot;;&quot;&quot;)">
            <text:p/>
          </table:table-cell>
          <table:table-cell table:style-name="ce13" table:formula="of:=IF(AND([.$D102]&gt;=[.BA$4]/100;[.$D102]&lt;&gt;&quot;&quot;);&quot;X&quot;;&quot;&quot;)">
            <text:p/>
          </table:table-cell>
          <table:table-cell table:style-name="ce13" table:formula="of:=IF(AND([.$D102]&gt;=[.BB$4]/100;[.$D10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2]&lt;n;[.A102]+1;&quot;&quot;)">
            <text:p/>
          </table:table-cell>
          <table:table-cell table:style-name="ce6" table:formula="of:=IF([.A103]&lt;&gt;&quot;&quot;;BINOMDIST([.A103];n;p;FALSE());&quot;&quot;)">
            <text:p/>
          </table:table-cell>
          <table:table-cell table:style-name="ce6" table:formula="of:=IF([.B103]=&quot;&quot;;&quot;&quot;;[.C102]+[.B103])">
            <text:p/>
          </table:table-cell>
          <table:table-cell table:style-name="ce9" table:formula="of:=IF([.B103]&lt;&gt;&quot;&quot;;ROUND([.B103];2);&quot;&quot;)">
            <text:p/>
          </table:table-cell>
          <table:table-cell table:style-name="ce13" table:formula="of:=IF(AND([.$D103]&gt;=[.E$4]/100;[.$D103]&lt;&gt;&quot;&quot;);&quot;X&quot;;&quot;&quot;)">
            <text:p/>
          </table:table-cell>
          <table:table-cell table:style-name="ce13" table:formula="of:=IF(AND([.$D103]&gt;=[.F$4]/100;[.$D103]&lt;&gt;&quot;&quot;);&quot;X&quot;;&quot;&quot;)">
            <text:p/>
          </table:table-cell>
          <table:table-cell table:style-name="ce13" table:formula="of:=IF(AND([.$D103]&gt;=[.G$4]/100;[.$D103]&lt;&gt;&quot;&quot;);&quot;X&quot;;&quot;&quot;)">
            <text:p/>
          </table:table-cell>
          <table:table-cell table:style-name="ce13" table:formula="of:=IF(AND([.$D103]&gt;=[.H$4]/100;[.$D103]&lt;&gt;&quot;&quot;);&quot;X&quot;;&quot;&quot;)">
            <text:p/>
          </table:table-cell>
          <table:table-cell table:style-name="ce13" table:formula="of:=IF(AND([.$D103]&gt;=[.I$4]/100;[.$D103]&lt;&gt;&quot;&quot;);&quot;X&quot;;&quot;&quot;)">
            <text:p/>
          </table:table-cell>
          <table:table-cell table:style-name="ce13" table:formula="of:=IF(AND([.$D103]&gt;=[.J$4]/100;[.$D103]&lt;&gt;&quot;&quot;);&quot;X&quot;;&quot;&quot;)">
            <text:p/>
          </table:table-cell>
          <table:table-cell table:style-name="ce13" table:formula="of:=IF(AND([.$D103]&gt;=[.K$4]/100;[.$D103]&lt;&gt;&quot;&quot;);&quot;X&quot;;&quot;&quot;)">
            <text:p/>
          </table:table-cell>
          <table:table-cell table:style-name="ce13" table:formula="of:=IF(AND([.$D103]&gt;=[.L$4]/100;[.$D103]&lt;&gt;&quot;&quot;);&quot;X&quot;;&quot;&quot;)">
            <text:p/>
          </table:table-cell>
          <table:table-cell table:style-name="ce13" table:formula="of:=IF(AND([.$D103]&gt;=[.M$4]/100;[.$D103]&lt;&gt;&quot;&quot;);&quot;X&quot;;&quot;&quot;)">
            <text:p/>
          </table:table-cell>
          <table:table-cell table:style-name="ce13" table:formula="of:=IF(AND([.$D103]&gt;=[.N$4]/100;[.$D103]&lt;&gt;&quot;&quot;);&quot;X&quot;;&quot;&quot;)">
            <text:p/>
          </table:table-cell>
          <table:table-cell table:style-name="ce13" table:formula="of:=IF(AND([.$D103]&gt;=[.O$4]/100;[.$D103]&lt;&gt;&quot;&quot;);&quot;X&quot;;&quot;&quot;)">
            <text:p/>
          </table:table-cell>
          <table:table-cell table:style-name="ce13" table:formula="of:=IF(AND([.$D103]&gt;=[.P$4]/100;[.$D103]&lt;&gt;&quot;&quot;);&quot;X&quot;;&quot;&quot;)">
            <text:p/>
          </table:table-cell>
          <table:table-cell table:style-name="ce13" table:formula="of:=IF(AND([.$D103]&gt;=[.Q$4]/100;[.$D103]&lt;&gt;&quot;&quot;);&quot;X&quot;;&quot;&quot;)">
            <text:p/>
          </table:table-cell>
          <table:table-cell table:style-name="ce13" table:formula="of:=IF(AND([.$D103]&gt;=[.R$4]/100;[.$D103]&lt;&gt;&quot;&quot;);&quot;X&quot;;&quot;&quot;)">
            <text:p/>
          </table:table-cell>
          <table:table-cell table:style-name="ce13" table:formula="of:=IF(AND([.$D103]&gt;=[.S$4]/100;[.$D103]&lt;&gt;&quot;&quot;);&quot;X&quot;;&quot;&quot;)">
            <text:p/>
          </table:table-cell>
          <table:table-cell table:style-name="ce13" table:formula="of:=IF(AND([.$D103]&gt;=[.T$4]/100;[.$D103]&lt;&gt;&quot;&quot;);&quot;X&quot;;&quot;&quot;)">
            <text:p/>
          </table:table-cell>
          <table:table-cell table:style-name="ce13" table:formula="of:=IF(AND([.$D103]&gt;=[.U$4]/100;[.$D103]&lt;&gt;&quot;&quot;);&quot;X&quot;;&quot;&quot;)">
            <text:p/>
          </table:table-cell>
          <table:table-cell table:style-name="ce13" table:formula="of:=IF(AND([.$D103]&gt;=[.V$4]/100;[.$D103]&lt;&gt;&quot;&quot;);&quot;X&quot;;&quot;&quot;)">
            <text:p/>
          </table:table-cell>
          <table:table-cell table:style-name="ce13" table:formula="of:=IF(AND([.$D103]&gt;=[.W$4]/100;[.$D103]&lt;&gt;&quot;&quot;);&quot;X&quot;;&quot;&quot;)">
            <text:p/>
          </table:table-cell>
          <table:table-cell table:style-name="ce13" table:formula="of:=IF(AND([.$D103]&gt;=[.X$4]/100;[.$D103]&lt;&gt;&quot;&quot;);&quot;X&quot;;&quot;&quot;)">
            <text:p/>
          </table:table-cell>
          <table:table-cell table:style-name="ce13" table:formula="of:=IF(AND([.$D103]&gt;=[.Y$4]/100;[.$D103]&lt;&gt;&quot;&quot;);&quot;X&quot;;&quot;&quot;)">
            <text:p/>
          </table:table-cell>
          <table:table-cell table:style-name="ce13" table:formula="of:=IF(AND([.$D103]&gt;=[.Z$4]/100;[.$D103]&lt;&gt;&quot;&quot;);&quot;X&quot;;&quot;&quot;)">
            <text:p/>
          </table:table-cell>
          <table:table-cell table:style-name="ce13" table:formula="of:=IF(AND([.$D103]&gt;=[.AA$4]/100;[.$D103]&lt;&gt;&quot;&quot;);&quot;X&quot;;&quot;&quot;)">
            <text:p/>
          </table:table-cell>
          <table:table-cell table:style-name="ce13" table:formula="of:=IF(AND([.$D103]&gt;=[.AB$4]/100;[.$D103]&lt;&gt;&quot;&quot;);&quot;X&quot;;&quot;&quot;)">
            <text:p/>
          </table:table-cell>
          <table:table-cell table:style-name="ce13" table:formula="of:=IF(AND([.$D103]&gt;=[.AC$4]/100;[.$D103]&lt;&gt;&quot;&quot;);&quot;X&quot;;&quot;&quot;)">
            <text:p/>
          </table:table-cell>
          <table:table-cell table:style-name="ce13" table:formula="of:=IF(AND([.$D103]&gt;=[.AD$4]/100;[.$D103]&lt;&gt;&quot;&quot;);&quot;X&quot;;&quot;&quot;)">
            <text:p/>
          </table:table-cell>
          <table:table-cell table:style-name="ce13" table:formula="of:=IF(AND([.$D103]&gt;=[.AE$4]/100;[.$D103]&lt;&gt;&quot;&quot;);&quot;X&quot;;&quot;&quot;)">
            <text:p/>
          </table:table-cell>
          <table:table-cell table:style-name="ce13" table:formula="of:=IF(AND([.$D103]&gt;=[.AF$4]/100;[.$D103]&lt;&gt;&quot;&quot;);&quot;X&quot;;&quot;&quot;)">
            <text:p/>
          </table:table-cell>
          <table:table-cell table:style-name="ce13" table:formula="of:=IF(AND([.$D103]&gt;=[.AG$4]/100;[.$D103]&lt;&gt;&quot;&quot;);&quot;X&quot;;&quot;&quot;)">
            <text:p/>
          </table:table-cell>
          <table:table-cell table:style-name="ce13" table:formula="of:=IF(AND([.$D103]&gt;=[.AH$4]/100;[.$D103]&lt;&gt;&quot;&quot;);&quot;X&quot;;&quot;&quot;)">
            <text:p/>
          </table:table-cell>
          <table:table-cell table:style-name="ce13" table:formula="of:=IF(AND([.$D103]&gt;=[.AI$4]/100;[.$D103]&lt;&gt;&quot;&quot;);&quot;X&quot;;&quot;&quot;)">
            <text:p/>
          </table:table-cell>
          <table:table-cell table:style-name="ce13" table:formula="of:=IF(AND([.$D103]&gt;=[.AJ$4]/100;[.$D103]&lt;&gt;&quot;&quot;);&quot;X&quot;;&quot;&quot;)">
            <text:p/>
          </table:table-cell>
          <table:table-cell table:style-name="ce13" table:formula="of:=IF(AND([.$D103]&gt;=[.AK$4]/100;[.$D103]&lt;&gt;&quot;&quot;);&quot;X&quot;;&quot;&quot;)">
            <text:p/>
          </table:table-cell>
          <table:table-cell table:style-name="ce13" table:formula="of:=IF(AND([.$D103]&gt;=[.AL$4]/100;[.$D103]&lt;&gt;&quot;&quot;);&quot;X&quot;;&quot;&quot;)">
            <text:p/>
          </table:table-cell>
          <table:table-cell table:style-name="ce13" table:formula="of:=IF(AND([.$D103]&gt;=[.AM$4]/100;[.$D103]&lt;&gt;&quot;&quot;);&quot;X&quot;;&quot;&quot;)">
            <text:p/>
          </table:table-cell>
          <table:table-cell table:style-name="ce13" table:formula="of:=IF(AND([.$D103]&gt;=[.AN$4]/100;[.$D103]&lt;&gt;&quot;&quot;);&quot;X&quot;;&quot;&quot;)">
            <text:p/>
          </table:table-cell>
          <table:table-cell table:style-name="ce13" table:formula="of:=IF(AND([.$D103]&gt;=[.AO$4]/100;[.$D103]&lt;&gt;&quot;&quot;);&quot;X&quot;;&quot;&quot;)">
            <text:p/>
          </table:table-cell>
          <table:table-cell table:style-name="ce13" table:formula="of:=IF(AND([.$D103]&gt;=[.AP$4]/100;[.$D103]&lt;&gt;&quot;&quot;);&quot;X&quot;;&quot;&quot;)">
            <text:p/>
          </table:table-cell>
          <table:table-cell table:style-name="ce13" table:formula="of:=IF(AND([.$D103]&gt;=[.AQ$4]/100;[.$D103]&lt;&gt;&quot;&quot;);&quot;X&quot;;&quot;&quot;)">
            <text:p/>
          </table:table-cell>
          <table:table-cell table:style-name="ce13" table:formula="of:=IF(AND([.$D103]&gt;=[.AR$4]/100;[.$D103]&lt;&gt;&quot;&quot;);&quot;X&quot;;&quot;&quot;)">
            <text:p/>
          </table:table-cell>
          <table:table-cell table:style-name="ce13" table:formula="of:=IF(AND([.$D103]&gt;=[.AS$4]/100;[.$D103]&lt;&gt;&quot;&quot;);&quot;X&quot;;&quot;&quot;)">
            <text:p/>
          </table:table-cell>
          <table:table-cell table:style-name="ce13" table:formula="of:=IF(AND([.$D103]&gt;=[.AT$4]/100;[.$D103]&lt;&gt;&quot;&quot;);&quot;X&quot;;&quot;&quot;)">
            <text:p/>
          </table:table-cell>
          <table:table-cell table:style-name="ce13" table:formula="of:=IF(AND([.$D103]&gt;=[.AU$4]/100;[.$D103]&lt;&gt;&quot;&quot;);&quot;X&quot;;&quot;&quot;)">
            <text:p/>
          </table:table-cell>
          <table:table-cell table:style-name="ce13" table:formula="of:=IF(AND([.$D103]&gt;=[.AV$4]/100;[.$D103]&lt;&gt;&quot;&quot;);&quot;X&quot;;&quot;&quot;)">
            <text:p/>
          </table:table-cell>
          <table:table-cell table:style-name="ce13" table:formula="of:=IF(AND([.$D103]&gt;=[.AW$4]/100;[.$D103]&lt;&gt;&quot;&quot;);&quot;X&quot;;&quot;&quot;)">
            <text:p/>
          </table:table-cell>
          <table:table-cell table:style-name="ce13" table:formula="of:=IF(AND([.$D103]&gt;=[.AX$4]/100;[.$D103]&lt;&gt;&quot;&quot;);&quot;X&quot;;&quot;&quot;)">
            <text:p/>
          </table:table-cell>
          <table:table-cell table:style-name="ce13" table:formula="of:=IF(AND([.$D103]&gt;=[.AY$4]/100;[.$D103]&lt;&gt;&quot;&quot;);&quot;X&quot;;&quot;&quot;)">
            <text:p/>
          </table:table-cell>
          <table:table-cell table:style-name="ce13" table:formula="of:=IF(AND([.$D103]&gt;=[.AZ$4]/100;[.$D103]&lt;&gt;&quot;&quot;);&quot;X&quot;;&quot;&quot;)">
            <text:p/>
          </table:table-cell>
          <table:table-cell table:style-name="ce13" table:formula="of:=IF(AND([.$D103]&gt;=[.BA$4]/100;[.$D103]&lt;&gt;&quot;&quot;);&quot;X&quot;;&quot;&quot;)">
            <text:p/>
          </table:table-cell>
          <table:table-cell table:style-name="ce13" table:formula="of:=IF(AND([.$D103]&gt;=[.BB$4]/100;[.$D10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3]&lt;n;[.A103]+1;&quot;&quot;)">
            <text:p/>
          </table:table-cell>
          <table:table-cell table:style-name="ce6" table:formula="of:=IF([.A104]&lt;&gt;&quot;&quot;;BINOMDIST([.A104];n;p;FALSE());&quot;&quot;)">
            <text:p/>
          </table:table-cell>
          <table:table-cell table:style-name="ce6" table:formula="of:=IF([.B104]=&quot;&quot;;&quot;&quot;;[.C103]+[.B104])">
            <text:p/>
          </table:table-cell>
          <table:table-cell table:style-name="ce9" table:formula="of:=IF([.B104]&lt;&gt;&quot;&quot;;ROUND([.B104];2);&quot;&quot;)">
            <text:p/>
          </table:table-cell>
          <table:table-cell table:style-name="ce13" table:formula="of:=IF(AND([.$D104]&gt;=[.E$4]/100;[.$D104]&lt;&gt;&quot;&quot;);&quot;X&quot;;&quot;&quot;)">
            <text:p/>
          </table:table-cell>
          <table:table-cell table:style-name="ce13" table:formula="of:=IF(AND([.$D104]&gt;=[.F$4]/100;[.$D104]&lt;&gt;&quot;&quot;);&quot;X&quot;;&quot;&quot;)">
            <text:p/>
          </table:table-cell>
          <table:table-cell table:style-name="ce13" table:formula="of:=IF(AND([.$D104]&gt;=[.G$4]/100;[.$D104]&lt;&gt;&quot;&quot;);&quot;X&quot;;&quot;&quot;)">
            <text:p/>
          </table:table-cell>
          <table:table-cell table:style-name="ce13" table:formula="of:=IF(AND([.$D104]&gt;=[.H$4]/100;[.$D104]&lt;&gt;&quot;&quot;);&quot;X&quot;;&quot;&quot;)">
            <text:p/>
          </table:table-cell>
          <table:table-cell table:style-name="ce13" table:formula="of:=IF(AND([.$D104]&gt;=[.I$4]/100;[.$D104]&lt;&gt;&quot;&quot;);&quot;X&quot;;&quot;&quot;)">
            <text:p/>
          </table:table-cell>
          <table:table-cell table:style-name="ce13" table:formula="of:=IF(AND([.$D104]&gt;=[.J$4]/100;[.$D104]&lt;&gt;&quot;&quot;);&quot;X&quot;;&quot;&quot;)">
            <text:p/>
          </table:table-cell>
          <table:table-cell table:style-name="ce13" table:formula="of:=IF(AND([.$D104]&gt;=[.K$4]/100;[.$D104]&lt;&gt;&quot;&quot;);&quot;X&quot;;&quot;&quot;)">
            <text:p/>
          </table:table-cell>
          <table:table-cell table:style-name="ce13" table:formula="of:=IF(AND([.$D104]&gt;=[.L$4]/100;[.$D104]&lt;&gt;&quot;&quot;);&quot;X&quot;;&quot;&quot;)">
            <text:p/>
          </table:table-cell>
          <table:table-cell table:style-name="ce13" table:formula="of:=IF(AND([.$D104]&gt;=[.M$4]/100;[.$D104]&lt;&gt;&quot;&quot;);&quot;X&quot;;&quot;&quot;)">
            <text:p/>
          </table:table-cell>
          <table:table-cell table:style-name="ce13" table:formula="of:=IF(AND([.$D104]&gt;=[.N$4]/100;[.$D104]&lt;&gt;&quot;&quot;);&quot;X&quot;;&quot;&quot;)">
            <text:p/>
          </table:table-cell>
          <table:table-cell table:style-name="ce13" table:formula="of:=IF(AND([.$D104]&gt;=[.O$4]/100;[.$D104]&lt;&gt;&quot;&quot;);&quot;X&quot;;&quot;&quot;)">
            <text:p/>
          </table:table-cell>
          <table:table-cell table:style-name="ce13" table:formula="of:=IF(AND([.$D104]&gt;=[.P$4]/100;[.$D104]&lt;&gt;&quot;&quot;);&quot;X&quot;;&quot;&quot;)">
            <text:p/>
          </table:table-cell>
          <table:table-cell table:style-name="ce13" table:formula="of:=IF(AND([.$D104]&gt;=[.Q$4]/100;[.$D104]&lt;&gt;&quot;&quot;);&quot;X&quot;;&quot;&quot;)">
            <text:p/>
          </table:table-cell>
          <table:table-cell table:style-name="ce13" table:formula="of:=IF(AND([.$D104]&gt;=[.R$4]/100;[.$D104]&lt;&gt;&quot;&quot;);&quot;X&quot;;&quot;&quot;)">
            <text:p/>
          </table:table-cell>
          <table:table-cell table:style-name="ce13" table:formula="of:=IF(AND([.$D104]&gt;=[.S$4]/100;[.$D104]&lt;&gt;&quot;&quot;);&quot;X&quot;;&quot;&quot;)">
            <text:p/>
          </table:table-cell>
          <table:table-cell table:style-name="ce13" table:formula="of:=IF(AND([.$D104]&gt;=[.T$4]/100;[.$D104]&lt;&gt;&quot;&quot;);&quot;X&quot;;&quot;&quot;)">
            <text:p/>
          </table:table-cell>
          <table:table-cell table:style-name="ce13" table:formula="of:=IF(AND([.$D104]&gt;=[.U$4]/100;[.$D104]&lt;&gt;&quot;&quot;);&quot;X&quot;;&quot;&quot;)">
            <text:p/>
          </table:table-cell>
          <table:table-cell table:style-name="ce13" table:formula="of:=IF(AND([.$D104]&gt;=[.V$4]/100;[.$D104]&lt;&gt;&quot;&quot;);&quot;X&quot;;&quot;&quot;)">
            <text:p/>
          </table:table-cell>
          <table:table-cell table:style-name="ce13" table:formula="of:=IF(AND([.$D104]&gt;=[.W$4]/100;[.$D104]&lt;&gt;&quot;&quot;);&quot;X&quot;;&quot;&quot;)">
            <text:p/>
          </table:table-cell>
          <table:table-cell table:style-name="ce13" table:formula="of:=IF(AND([.$D104]&gt;=[.X$4]/100;[.$D104]&lt;&gt;&quot;&quot;);&quot;X&quot;;&quot;&quot;)">
            <text:p/>
          </table:table-cell>
          <table:table-cell table:style-name="ce13" table:formula="of:=IF(AND([.$D104]&gt;=[.Y$4]/100;[.$D104]&lt;&gt;&quot;&quot;);&quot;X&quot;;&quot;&quot;)">
            <text:p/>
          </table:table-cell>
          <table:table-cell table:style-name="ce13" table:formula="of:=IF(AND([.$D104]&gt;=[.Z$4]/100;[.$D104]&lt;&gt;&quot;&quot;);&quot;X&quot;;&quot;&quot;)">
            <text:p/>
          </table:table-cell>
          <table:table-cell table:style-name="ce13" table:formula="of:=IF(AND([.$D104]&gt;=[.AA$4]/100;[.$D104]&lt;&gt;&quot;&quot;);&quot;X&quot;;&quot;&quot;)">
            <text:p/>
          </table:table-cell>
          <table:table-cell table:style-name="ce13" table:formula="of:=IF(AND([.$D104]&gt;=[.AB$4]/100;[.$D104]&lt;&gt;&quot;&quot;);&quot;X&quot;;&quot;&quot;)">
            <text:p/>
          </table:table-cell>
          <table:table-cell table:style-name="ce13" table:formula="of:=IF(AND([.$D104]&gt;=[.AC$4]/100;[.$D104]&lt;&gt;&quot;&quot;);&quot;X&quot;;&quot;&quot;)">
            <text:p/>
          </table:table-cell>
          <table:table-cell table:style-name="ce13" table:formula="of:=IF(AND([.$D104]&gt;=[.AD$4]/100;[.$D104]&lt;&gt;&quot;&quot;);&quot;X&quot;;&quot;&quot;)">
            <text:p/>
          </table:table-cell>
          <table:table-cell table:style-name="ce13" table:formula="of:=IF(AND([.$D104]&gt;=[.AE$4]/100;[.$D104]&lt;&gt;&quot;&quot;);&quot;X&quot;;&quot;&quot;)">
            <text:p/>
          </table:table-cell>
          <table:table-cell table:style-name="ce13" table:formula="of:=IF(AND([.$D104]&gt;=[.AF$4]/100;[.$D104]&lt;&gt;&quot;&quot;);&quot;X&quot;;&quot;&quot;)">
            <text:p/>
          </table:table-cell>
          <table:table-cell table:style-name="ce13" table:formula="of:=IF(AND([.$D104]&gt;=[.AG$4]/100;[.$D104]&lt;&gt;&quot;&quot;);&quot;X&quot;;&quot;&quot;)">
            <text:p/>
          </table:table-cell>
          <table:table-cell table:style-name="ce13" table:formula="of:=IF(AND([.$D104]&gt;=[.AH$4]/100;[.$D104]&lt;&gt;&quot;&quot;);&quot;X&quot;;&quot;&quot;)">
            <text:p/>
          </table:table-cell>
          <table:table-cell table:style-name="ce13" table:formula="of:=IF(AND([.$D104]&gt;=[.AI$4]/100;[.$D104]&lt;&gt;&quot;&quot;);&quot;X&quot;;&quot;&quot;)">
            <text:p/>
          </table:table-cell>
          <table:table-cell table:style-name="ce13" table:formula="of:=IF(AND([.$D104]&gt;=[.AJ$4]/100;[.$D104]&lt;&gt;&quot;&quot;);&quot;X&quot;;&quot;&quot;)">
            <text:p/>
          </table:table-cell>
          <table:table-cell table:style-name="ce13" table:formula="of:=IF(AND([.$D104]&gt;=[.AK$4]/100;[.$D104]&lt;&gt;&quot;&quot;);&quot;X&quot;;&quot;&quot;)">
            <text:p/>
          </table:table-cell>
          <table:table-cell table:style-name="ce13" table:formula="of:=IF(AND([.$D104]&gt;=[.AL$4]/100;[.$D104]&lt;&gt;&quot;&quot;);&quot;X&quot;;&quot;&quot;)">
            <text:p/>
          </table:table-cell>
          <table:table-cell table:style-name="ce13" table:formula="of:=IF(AND([.$D104]&gt;=[.AM$4]/100;[.$D104]&lt;&gt;&quot;&quot;);&quot;X&quot;;&quot;&quot;)">
            <text:p/>
          </table:table-cell>
          <table:table-cell table:style-name="ce13" table:formula="of:=IF(AND([.$D104]&gt;=[.AN$4]/100;[.$D104]&lt;&gt;&quot;&quot;);&quot;X&quot;;&quot;&quot;)">
            <text:p/>
          </table:table-cell>
          <table:table-cell table:style-name="ce13" table:formula="of:=IF(AND([.$D104]&gt;=[.AO$4]/100;[.$D104]&lt;&gt;&quot;&quot;);&quot;X&quot;;&quot;&quot;)">
            <text:p/>
          </table:table-cell>
          <table:table-cell table:style-name="ce13" table:formula="of:=IF(AND([.$D104]&gt;=[.AP$4]/100;[.$D104]&lt;&gt;&quot;&quot;);&quot;X&quot;;&quot;&quot;)">
            <text:p/>
          </table:table-cell>
          <table:table-cell table:style-name="ce13" table:formula="of:=IF(AND([.$D104]&gt;=[.AQ$4]/100;[.$D104]&lt;&gt;&quot;&quot;);&quot;X&quot;;&quot;&quot;)">
            <text:p/>
          </table:table-cell>
          <table:table-cell table:style-name="ce13" table:formula="of:=IF(AND([.$D104]&gt;=[.AR$4]/100;[.$D104]&lt;&gt;&quot;&quot;);&quot;X&quot;;&quot;&quot;)">
            <text:p/>
          </table:table-cell>
          <table:table-cell table:style-name="ce13" table:formula="of:=IF(AND([.$D104]&gt;=[.AS$4]/100;[.$D104]&lt;&gt;&quot;&quot;);&quot;X&quot;;&quot;&quot;)">
            <text:p/>
          </table:table-cell>
          <table:table-cell table:style-name="ce13" table:formula="of:=IF(AND([.$D104]&gt;=[.AT$4]/100;[.$D104]&lt;&gt;&quot;&quot;);&quot;X&quot;;&quot;&quot;)">
            <text:p/>
          </table:table-cell>
          <table:table-cell table:style-name="ce13" table:formula="of:=IF(AND([.$D104]&gt;=[.AU$4]/100;[.$D104]&lt;&gt;&quot;&quot;);&quot;X&quot;;&quot;&quot;)">
            <text:p/>
          </table:table-cell>
          <table:table-cell table:style-name="ce13" table:formula="of:=IF(AND([.$D104]&gt;=[.AV$4]/100;[.$D104]&lt;&gt;&quot;&quot;);&quot;X&quot;;&quot;&quot;)">
            <text:p/>
          </table:table-cell>
          <table:table-cell table:style-name="ce13" table:formula="of:=IF(AND([.$D104]&gt;=[.AW$4]/100;[.$D104]&lt;&gt;&quot;&quot;);&quot;X&quot;;&quot;&quot;)">
            <text:p/>
          </table:table-cell>
          <table:table-cell table:style-name="ce13" table:formula="of:=IF(AND([.$D104]&gt;=[.AX$4]/100;[.$D104]&lt;&gt;&quot;&quot;);&quot;X&quot;;&quot;&quot;)">
            <text:p/>
          </table:table-cell>
          <table:table-cell table:style-name="ce13" table:formula="of:=IF(AND([.$D104]&gt;=[.AY$4]/100;[.$D104]&lt;&gt;&quot;&quot;);&quot;X&quot;;&quot;&quot;)">
            <text:p/>
          </table:table-cell>
          <table:table-cell table:style-name="ce13" table:formula="of:=IF(AND([.$D104]&gt;=[.AZ$4]/100;[.$D104]&lt;&gt;&quot;&quot;);&quot;X&quot;;&quot;&quot;)">
            <text:p/>
          </table:table-cell>
          <table:table-cell table:style-name="ce13" table:formula="of:=IF(AND([.$D104]&gt;=[.BA$4]/100;[.$D104]&lt;&gt;&quot;&quot;);&quot;X&quot;;&quot;&quot;)">
            <text:p/>
          </table:table-cell>
          <table:table-cell table:style-name="ce13" table:formula="of:=IF(AND([.$D104]&gt;=[.BB$4]/100;[.$D10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4]&lt;n;[.A104]+1;&quot;&quot;)">
            <text:p/>
          </table:table-cell>
          <table:table-cell table:style-name="ce6" table:formula="of:=IF([.A105]&lt;&gt;&quot;&quot;;BINOMDIST([.A105];n;p;FALSE());&quot;&quot;)">
            <text:p/>
          </table:table-cell>
          <table:table-cell table:style-name="ce6" table:formula="of:=IF([.B105]=&quot;&quot;;&quot;&quot;;[.C104]+[.B105])">
            <text:p/>
          </table:table-cell>
          <table:table-cell table:style-name="ce9" table:formula="of:=IF([.B105]&lt;&gt;&quot;&quot;;ROUND([.B105];2);&quot;&quot;)">
            <text:p/>
          </table:table-cell>
          <table:table-cell table:style-name="ce13" table:formula="of:=IF(AND([.$D105]&gt;=[.E$4]/100;[.$D105]&lt;&gt;&quot;&quot;);&quot;X&quot;;&quot;&quot;)">
            <text:p/>
          </table:table-cell>
          <table:table-cell table:style-name="ce13" table:formula="of:=IF(AND([.$D105]&gt;=[.F$4]/100;[.$D105]&lt;&gt;&quot;&quot;);&quot;X&quot;;&quot;&quot;)">
            <text:p/>
          </table:table-cell>
          <table:table-cell table:style-name="ce13" table:formula="of:=IF(AND([.$D105]&gt;=[.G$4]/100;[.$D105]&lt;&gt;&quot;&quot;);&quot;X&quot;;&quot;&quot;)">
            <text:p/>
          </table:table-cell>
          <table:table-cell table:style-name="ce13" table:formula="of:=IF(AND([.$D105]&gt;=[.H$4]/100;[.$D105]&lt;&gt;&quot;&quot;);&quot;X&quot;;&quot;&quot;)">
            <text:p/>
          </table:table-cell>
          <table:table-cell table:style-name="ce13" table:formula="of:=IF(AND([.$D105]&gt;=[.I$4]/100;[.$D105]&lt;&gt;&quot;&quot;);&quot;X&quot;;&quot;&quot;)">
            <text:p/>
          </table:table-cell>
          <table:table-cell table:style-name="ce13" table:formula="of:=IF(AND([.$D105]&gt;=[.J$4]/100;[.$D105]&lt;&gt;&quot;&quot;);&quot;X&quot;;&quot;&quot;)">
            <text:p/>
          </table:table-cell>
          <table:table-cell table:style-name="ce13" table:formula="of:=IF(AND([.$D105]&gt;=[.K$4]/100;[.$D105]&lt;&gt;&quot;&quot;);&quot;X&quot;;&quot;&quot;)">
            <text:p/>
          </table:table-cell>
          <table:table-cell table:style-name="ce13" table:formula="of:=IF(AND([.$D105]&gt;=[.L$4]/100;[.$D105]&lt;&gt;&quot;&quot;);&quot;X&quot;;&quot;&quot;)">
            <text:p/>
          </table:table-cell>
          <table:table-cell table:style-name="ce13" table:formula="of:=IF(AND([.$D105]&gt;=[.M$4]/100;[.$D105]&lt;&gt;&quot;&quot;);&quot;X&quot;;&quot;&quot;)">
            <text:p/>
          </table:table-cell>
          <table:table-cell table:style-name="ce13" table:formula="of:=IF(AND([.$D105]&gt;=[.N$4]/100;[.$D105]&lt;&gt;&quot;&quot;);&quot;X&quot;;&quot;&quot;)">
            <text:p/>
          </table:table-cell>
          <table:table-cell table:style-name="ce13" table:formula="of:=IF(AND([.$D105]&gt;=[.O$4]/100;[.$D105]&lt;&gt;&quot;&quot;);&quot;X&quot;;&quot;&quot;)">
            <text:p/>
          </table:table-cell>
          <table:table-cell table:style-name="ce13" table:formula="of:=IF(AND([.$D105]&gt;=[.P$4]/100;[.$D105]&lt;&gt;&quot;&quot;);&quot;X&quot;;&quot;&quot;)">
            <text:p/>
          </table:table-cell>
          <table:table-cell table:style-name="ce13" table:formula="of:=IF(AND([.$D105]&gt;=[.Q$4]/100;[.$D105]&lt;&gt;&quot;&quot;);&quot;X&quot;;&quot;&quot;)">
            <text:p/>
          </table:table-cell>
          <table:table-cell table:style-name="ce13" table:formula="of:=IF(AND([.$D105]&gt;=[.R$4]/100;[.$D105]&lt;&gt;&quot;&quot;);&quot;X&quot;;&quot;&quot;)">
            <text:p/>
          </table:table-cell>
          <table:table-cell table:style-name="ce13" table:formula="of:=IF(AND([.$D105]&gt;=[.S$4]/100;[.$D105]&lt;&gt;&quot;&quot;);&quot;X&quot;;&quot;&quot;)">
            <text:p/>
          </table:table-cell>
          <table:table-cell table:style-name="ce13" table:formula="of:=IF(AND([.$D105]&gt;=[.T$4]/100;[.$D105]&lt;&gt;&quot;&quot;);&quot;X&quot;;&quot;&quot;)">
            <text:p/>
          </table:table-cell>
          <table:table-cell table:style-name="ce13" table:formula="of:=IF(AND([.$D105]&gt;=[.U$4]/100;[.$D105]&lt;&gt;&quot;&quot;);&quot;X&quot;;&quot;&quot;)">
            <text:p/>
          </table:table-cell>
          <table:table-cell table:style-name="ce13" table:formula="of:=IF(AND([.$D105]&gt;=[.V$4]/100;[.$D105]&lt;&gt;&quot;&quot;);&quot;X&quot;;&quot;&quot;)">
            <text:p/>
          </table:table-cell>
          <table:table-cell table:style-name="ce13" table:formula="of:=IF(AND([.$D105]&gt;=[.W$4]/100;[.$D105]&lt;&gt;&quot;&quot;);&quot;X&quot;;&quot;&quot;)">
            <text:p/>
          </table:table-cell>
          <table:table-cell table:style-name="ce13" table:formula="of:=IF(AND([.$D105]&gt;=[.X$4]/100;[.$D105]&lt;&gt;&quot;&quot;);&quot;X&quot;;&quot;&quot;)">
            <text:p/>
          </table:table-cell>
          <table:table-cell table:style-name="ce13" table:formula="of:=IF(AND([.$D105]&gt;=[.Y$4]/100;[.$D105]&lt;&gt;&quot;&quot;);&quot;X&quot;;&quot;&quot;)">
            <text:p/>
          </table:table-cell>
          <table:table-cell table:style-name="ce13" table:formula="of:=IF(AND([.$D105]&gt;=[.Z$4]/100;[.$D105]&lt;&gt;&quot;&quot;);&quot;X&quot;;&quot;&quot;)">
            <text:p/>
          </table:table-cell>
          <table:table-cell table:style-name="ce13" table:formula="of:=IF(AND([.$D105]&gt;=[.AA$4]/100;[.$D105]&lt;&gt;&quot;&quot;);&quot;X&quot;;&quot;&quot;)">
            <text:p/>
          </table:table-cell>
          <table:table-cell table:style-name="ce13" table:formula="of:=IF(AND([.$D105]&gt;=[.AB$4]/100;[.$D105]&lt;&gt;&quot;&quot;);&quot;X&quot;;&quot;&quot;)">
            <text:p/>
          </table:table-cell>
          <table:table-cell table:style-name="ce13" table:formula="of:=IF(AND([.$D105]&gt;=[.AC$4]/100;[.$D105]&lt;&gt;&quot;&quot;);&quot;X&quot;;&quot;&quot;)">
            <text:p/>
          </table:table-cell>
          <table:table-cell table:style-name="ce13" table:formula="of:=IF(AND([.$D105]&gt;=[.AD$4]/100;[.$D105]&lt;&gt;&quot;&quot;);&quot;X&quot;;&quot;&quot;)">
            <text:p/>
          </table:table-cell>
          <table:table-cell table:style-name="ce13" table:formula="of:=IF(AND([.$D105]&gt;=[.AE$4]/100;[.$D105]&lt;&gt;&quot;&quot;);&quot;X&quot;;&quot;&quot;)">
            <text:p/>
          </table:table-cell>
          <table:table-cell table:style-name="ce13" table:formula="of:=IF(AND([.$D105]&gt;=[.AF$4]/100;[.$D105]&lt;&gt;&quot;&quot;);&quot;X&quot;;&quot;&quot;)">
            <text:p/>
          </table:table-cell>
          <table:table-cell table:style-name="ce13" table:formula="of:=IF(AND([.$D105]&gt;=[.AG$4]/100;[.$D105]&lt;&gt;&quot;&quot;);&quot;X&quot;;&quot;&quot;)">
            <text:p/>
          </table:table-cell>
          <table:table-cell table:style-name="ce13" table:formula="of:=IF(AND([.$D105]&gt;=[.AH$4]/100;[.$D105]&lt;&gt;&quot;&quot;);&quot;X&quot;;&quot;&quot;)">
            <text:p/>
          </table:table-cell>
          <table:table-cell table:style-name="ce13" table:formula="of:=IF(AND([.$D105]&gt;=[.AI$4]/100;[.$D105]&lt;&gt;&quot;&quot;);&quot;X&quot;;&quot;&quot;)">
            <text:p/>
          </table:table-cell>
          <table:table-cell table:style-name="ce13" table:formula="of:=IF(AND([.$D105]&gt;=[.AJ$4]/100;[.$D105]&lt;&gt;&quot;&quot;);&quot;X&quot;;&quot;&quot;)">
            <text:p/>
          </table:table-cell>
          <table:table-cell table:style-name="ce13" table:formula="of:=IF(AND([.$D105]&gt;=[.AK$4]/100;[.$D105]&lt;&gt;&quot;&quot;);&quot;X&quot;;&quot;&quot;)">
            <text:p/>
          </table:table-cell>
          <table:table-cell table:style-name="ce13" table:formula="of:=IF(AND([.$D105]&gt;=[.AL$4]/100;[.$D105]&lt;&gt;&quot;&quot;);&quot;X&quot;;&quot;&quot;)">
            <text:p/>
          </table:table-cell>
          <table:table-cell table:style-name="ce13" table:formula="of:=IF(AND([.$D105]&gt;=[.AM$4]/100;[.$D105]&lt;&gt;&quot;&quot;);&quot;X&quot;;&quot;&quot;)">
            <text:p/>
          </table:table-cell>
          <table:table-cell table:style-name="ce13" table:formula="of:=IF(AND([.$D105]&gt;=[.AN$4]/100;[.$D105]&lt;&gt;&quot;&quot;);&quot;X&quot;;&quot;&quot;)">
            <text:p/>
          </table:table-cell>
          <table:table-cell table:style-name="ce13" table:formula="of:=IF(AND([.$D105]&gt;=[.AO$4]/100;[.$D105]&lt;&gt;&quot;&quot;);&quot;X&quot;;&quot;&quot;)">
            <text:p/>
          </table:table-cell>
          <table:table-cell table:style-name="ce13" table:formula="of:=IF(AND([.$D105]&gt;=[.AP$4]/100;[.$D105]&lt;&gt;&quot;&quot;);&quot;X&quot;;&quot;&quot;)">
            <text:p/>
          </table:table-cell>
          <table:table-cell table:style-name="ce13" table:formula="of:=IF(AND([.$D105]&gt;=[.AQ$4]/100;[.$D105]&lt;&gt;&quot;&quot;);&quot;X&quot;;&quot;&quot;)">
            <text:p/>
          </table:table-cell>
          <table:table-cell table:style-name="ce13" table:formula="of:=IF(AND([.$D105]&gt;=[.AR$4]/100;[.$D105]&lt;&gt;&quot;&quot;);&quot;X&quot;;&quot;&quot;)">
            <text:p/>
          </table:table-cell>
          <table:table-cell table:style-name="ce13" table:formula="of:=IF(AND([.$D105]&gt;=[.AS$4]/100;[.$D105]&lt;&gt;&quot;&quot;);&quot;X&quot;;&quot;&quot;)">
            <text:p/>
          </table:table-cell>
          <table:table-cell table:style-name="ce13" table:formula="of:=IF(AND([.$D105]&gt;=[.AT$4]/100;[.$D105]&lt;&gt;&quot;&quot;);&quot;X&quot;;&quot;&quot;)">
            <text:p/>
          </table:table-cell>
          <table:table-cell table:style-name="ce13" table:formula="of:=IF(AND([.$D105]&gt;=[.AU$4]/100;[.$D105]&lt;&gt;&quot;&quot;);&quot;X&quot;;&quot;&quot;)">
            <text:p/>
          </table:table-cell>
          <table:table-cell table:style-name="ce13" table:formula="of:=IF(AND([.$D105]&gt;=[.AV$4]/100;[.$D105]&lt;&gt;&quot;&quot;);&quot;X&quot;;&quot;&quot;)">
            <text:p/>
          </table:table-cell>
          <table:table-cell table:style-name="ce13" table:formula="of:=IF(AND([.$D105]&gt;=[.AW$4]/100;[.$D105]&lt;&gt;&quot;&quot;);&quot;X&quot;;&quot;&quot;)">
            <text:p/>
          </table:table-cell>
          <table:table-cell table:style-name="ce13" table:formula="of:=IF(AND([.$D105]&gt;=[.AX$4]/100;[.$D105]&lt;&gt;&quot;&quot;);&quot;X&quot;;&quot;&quot;)">
            <text:p/>
          </table:table-cell>
          <table:table-cell table:style-name="ce13" table:formula="of:=IF(AND([.$D105]&gt;=[.AY$4]/100;[.$D105]&lt;&gt;&quot;&quot;);&quot;X&quot;;&quot;&quot;)">
            <text:p/>
          </table:table-cell>
          <table:table-cell table:style-name="ce13" table:formula="of:=IF(AND([.$D105]&gt;=[.AZ$4]/100;[.$D105]&lt;&gt;&quot;&quot;);&quot;X&quot;;&quot;&quot;)">
            <text:p/>
          </table:table-cell>
          <table:table-cell table:style-name="ce13" table:formula="of:=IF(AND([.$D105]&gt;=[.BA$4]/100;[.$D105]&lt;&gt;&quot;&quot;);&quot;X&quot;;&quot;&quot;)">
            <text:p/>
          </table:table-cell>
          <table:table-cell table:style-name="ce13" table:formula="of:=IF(AND([.$D105]&gt;=[.BB$4]/100;[.$D10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5]&lt;n;[.A105]+1;&quot;&quot;)">
            <text:p/>
          </table:table-cell>
          <table:table-cell table:style-name="ce6" table:formula="of:=IF([.A106]&lt;&gt;&quot;&quot;;BINOMDIST([.A106];n;p;FALSE());&quot;&quot;)">
            <text:p/>
          </table:table-cell>
          <table:table-cell table:style-name="ce6" table:formula="of:=IF([.B106]=&quot;&quot;;&quot;&quot;;[.C105]+[.B106])">
            <text:p/>
          </table:table-cell>
          <table:table-cell table:style-name="ce9" table:formula="of:=IF([.B106]&lt;&gt;&quot;&quot;;ROUND([.B106];2);&quot;&quot;)">
            <text:p/>
          </table:table-cell>
          <table:table-cell table:style-name="ce13" table:formula="of:=IF(AND([.$D106]&gt;=[.E$4]/100;[.$D106]&lt;&gt;&quot;&quot;);&quot;X&quot;;&quot;&quot;)">
            <text:p/>
          </table:table-cell>
          <table:table-cell table:style-name="ce13" table:formula="of:=IF(AND([.$D106]&gt;=[.F$4]/100;[.$D106]&lt;&gt;&quot;&quot;);&quot;X&quot;;&quot;&quot;)">
            <text:p/>
          </table:table-cell>
          <table:table-cell table:style-name="ce13" table:formula="of:=IF(AND([.$D106]&gt;=[.G$4]/100;[.$D106]&lt;&gt;&quot;&quot;);&quot;X&quot;;&quot;&quot;)">
            <text:p/>
          </table:table-cell>
          <table:table-cell table:style-name="ce13" table:formula="of:=IF(AND([.$D106]&gt;=[.H$4]/100;[.$D106]&lt;&gt;&quot;&quot;);&quot;X&quot;;&quot;&quot;)">
            <text:p/>
          </table:table-cell>
          <table:table-cell table:style-name="ce13" table:formula="of:=IF(AND([.$D106]&gt;=[.I$4]/100;[.$D106]&lt;&gt;&quot;&quot;);&quot;X&quot;;&quot;&quot;)">
            <text:p/>
          </table:table-cell>
          <table:table-cell table:style-name="ce13" table:formula="of:=IF(AND([.$D106]&gt;=[.J$4]/100;[.$D106]&lt;&gt;&quot;&quot;);&quot;X&quot;;&quot;&quot;)">
            <text:p/>
          </table:table-cell>
          <table:table-cell table:style-name="ce13" table:formula="of:=IF(AND([.$D106]&gt;=[.K$4]/100;[.$D106]&lt;&gt;&quot;&quot;);&quot;X&quot;;&quot;&quot;)">
            <text:p/>
          </table:table-cell>
          <table:table-cell table:style-name="ce13" table:formula="of:=IF(AND([.$D106]&gt;=[.L$4]/100;[.$D106]&lt;&gt;&quot;&quot;);&quot;X&quot;;&quot;&quot;)">
            <text:p/>
          </table:table-cell>
          <table:table-cell table:style-name="ce13" table:formula="of:=IF(AND([.$D106]&gt;=[.M$4]/100;[.$D106]&lt;&gt;&quot;&quot;);&quot;X&quot;;&quot;&quot;)">
            <text:p/>
          </table:table-cell>
          <table:table-cell table:style-name="ce13" table:formula="of:=IF(AND([.$D106]&gt;=[.N$4]/100;[.$D106]&lt;&gt;&quot;&quot;);&quot;X&quot;;&quot;&quot;)">
            <text:p/>
          </table:table-cell>
          <table:table-cell table:style-name="ce13" table:formula="of:=IF(AND([.$D106]&gt;=[.O$4]/100;[.$D106]&lt;&gt;&quot;&quot;);&quot;X&quot;;&quot;&quot;)">
            <text:p/>
          </table:table-cell>
          <table:table-cell table:style-name="ce13" table:formula="of:=IF(AND([.$D106]&gt;=[.P$4]/100;[.$D106]&lt;&gt;&quot;&quot;);&quot;X&quot;;&quot;&quot;)">
            <text:p/>
          </table:table-cell>
          <table:table-cell table:style-name="ce13" table:formula="of:=IF(AND([.$D106]&gt;=[.Q$4]/100;[.$D106]&lt;&gt;&quot;&quot;);&quot;X&quot;;&quot;&quot;)">
            <text:p/>
          </table:table-cell>
          <table:table-cell table:style-name="ce13" table:formula="of:=IF(AND([.$D106]&gt;=[.R$4]/100;[.$D106]&lt;&gt;&quot;&quot;);&quot;X&quot;;&quot;&quot;)">
            <text:p/>
          </table:table-cell>
          <table:table-cell table:style-name="ce13" table:formula="of:=IF(AND([.$D106]&gt;=[.S$4]/100;[.$D106]&lt;&gt;&quot;&quot;);&quot;X&quot;;&quot;&quot;)">
            <text:p/>
          </table:table-cell>
          <table:table-cell table:style-name="ce13" table:formula="of:=IF(AND([.$D106]&gt;=[.T$4]/100;[.$D106]&lt;&gt;&quot;&quot;);&quot;X&quot;;&quot;&quot;)">
            <text:p/>
          </table:table-cell>
          <table:table-cell table:style-name="ce13" table:formula="of:=IF(AND([.$D106]&gt;=[.U$4]/100;[.$D106]&lt;&gt;&quot;&quot;);&quot;X&quot;;&quot;&quot;)">
            <text:p/>
          </table:table-cell>
          <table:table-cell table:style-name="ce13" table:formula="of:=IF(AND([.$D106]&gt;=[.V$4]/100;[.$D106]&lt;&gt;&quot;&quot;);&quot;X&quot;;&quot;&quot;)">
            <text:p/>
          </table:table-cell>
          <table:table-cell table:style-name="ce13" table:formula="of:=IF(AND([.$D106]&gt;=[.W$4]/100;[.$D106]&lt;&gt;&quot;&quot;);&quot;X&quot;;&quot;&quot;)">
            <text:p/>
          </table:table-cell>
          <table:table-cell table:style-name="ce13" table:formula="of:=IF(AND([.$D106]&gt;=[.X$4]/100;[.$D106]&lt;&gt;&quot;&quot;);&quot;X&quot;;&quot;&quot;)">
            <text:p/>
          </table:table-cell>
          <table:table-cell table:style-name="ce13" table:formula="of:=IF(AND([.$D106]&gt;=[.Y$4]/100;[.$D106]&lt;&gt;&quot;&quot;);&quot;X&quot;;&quot;&quot;)">
            <text:p/>
          </table:table-cell>
          <table:table-cell table:style-name="ce13" table:formula="of:=IF(AND([.$D106]&gt;=[.Z$4]/100;[.$D106]&lt;&gt;&quot;&quot;);&quot;X&quot;;&quot;&quot;)">
            <text:p/>
          </table:table-cell>
          <table:table-cell table:style-name="ce13" table:formula="of:=IF(AND([.$D106]&gt;=[.AA$4]/100;[.$D106]&lt;&gt;&quot;&quot;);&quot;X&quot;;&quot;&quot;)">
            <text:p/>
          </table:table-cell>
          <table:table-cell table:style-name="ce13" table:formula="of:=IF(AND([.$D106]&gt;=[.AB$4]/100;[.$D106]&lt;&gt;&quot;&quot;);&quot;X&quot;;&quot;&quot;)">
            <text:p/>
          </table:table-cell>
          <table:table-cell table:style-name="ce13" table:formula="of:=IF(AND([.$D106]&gt;=[.AC$4]/100;[.$D106]&lt;&gt;&quot;&quot;);&quot;X&quot;;&quot;&quot;)">
            <text:p/>
          </table:table-cell>
          <table:table-cell table:style-name="ce13" table:formula="of:=IF(AND([.$D106]&gt;=[.AD$4]/100;[.$D106]&lt;&gt;&quot;&quot;);&quot;X&quot;;&quot;&quot;)">
            <text:p/>
          </table:table-cell>
          <table:table-cell table:style-name="ce13" table:formula="of:=IF(AND([.$D106]&gt;=[.AE$4]/100;[.$D106]&lt;&gt;&quot;&quot;);&quot;X&quot;;&quot;&quot;)">
            <text:p/>
          </table:table-cell>
          <table:table-cell table:style-name="ce13" table:formula="of:=IF(AND([.$D106]&gt;=[.AF$4]/100;[.$D106]&lt;&gt;&quot;&quot;);&quot;X&quot;;&quot;&quot;)">
            <text:p/>
          </table:table-cell>
          <table:table-cell table:style-name="ce13" table:formula="of:=IF(AND([.$D106]&gt;=[.AG$4]/100;[.$D106]&lt;&gt;&quot;&quot;);&quot;X&quot;;&quot;&quot;)">
            <text:p/>
          </table:table-cell>
          <table:table-cell table:style-name="ce13" table:formula="of:=IF(AND([.$D106]&gt;=[.AH$4]/100;[.$D106]&lt;&gt;&quot;&quot;);&quot;X&quot;;&quot;&quot;)">
            <text:p/>
          </table:table-cell>
          <table:table-cell table:style-name="ce13" table:formula="of:=IF(AND([.$D106]&gt;=[.AI$4]/100;[.$D106]&lt;&gt;&quot;&quot;);&quot;X&quot;;&quot;&quot;)">
            <text:p/>
          </table:table-cell>
          <table:table-cell table:style-name="ce13" table:formula="of:=IF(AND([.$D106]&gt;=[.AJ$4]/100;[.$D106]&lt;&gt;&quot;&quot;);&quot;X&quot;;&quot;&quot;)">
            <text:p/>
          </table:table-cell>
          <table:table-cell table:style-name="ce13" table:formula="of:=IF(AND([.$D106]&gt;=[.AK$4]/100;[.$D106]&lt;&gt;&quot;&quot;);&quot;X&quot;;&quot;&quot;)">
            <text:p/>
          </table:table-cell>
          <table:table-cell table:style-name="ce13" table:formula="of:=IF(AND([.$D106]&gt;=[.AL$4]/100;[.$D106]&lt;&gt;&quot;&quot;);&quot;X&quot;;&quot;&quot;)">
            <text:p/>
          </table:table-cell>
          <table:table-cell table:style-name="ce13" table:formula="of:=IF(AND([.$D106]&gt;=[.AM$4]/100;[.$D106]&lt;&gt;&quot;&quot;);&quot;X&quot;;&quot;&quot;)">
            <text:p/>
          </table:table-cell>
          <table:table-cell table:style-name="ce13" table:formula="of:=IF(AND([.$D106]&gt;=[.AN$4]/100;[.$D106]&lt;&gt;&quot;&quot;);&quot;X&quot;;&quot;&quot;)">
            <text:p/>
          </table:table-cell>
          <table:table-cell table:style-name="ce13" table:formula="of:=IF(AND([.$D106]&gt;=[.AO$4]/100;[.$D106]&lt;&gt;&quot;&quot;);&quot;X&quot;;&quot;&quot;)">
            <text:p/>
          </table:table-cell>
          <table:table-cell table:style-name="ce13" table:formula="of:=IF(AND([.$D106]&gt;=[.AP$4]/100;[.$D106]&lt;&gt;&quot;&quot;);&quot;X&quot;;&quot;&quot;)">
            <text:p/>
          </table:table-cell>
          <table:table-cell table:style-name="ce13" table:formula="of:=IF(AND([.$D106]&gt;=[.AQ$4]/100;[.$D106]&lt;&gt;&quot;&quot;);&quot;X&quot;;&quot;&quot;)">
            <text:p/>
          </table:table-cell>
          <table:table-cell table:style-name="ce13" table:formula="of:=IF(AND([.$D106]&gt;=[.AR$4]/100;[.$D106]&lt;&gt;&quot;&quot;);&quot;X&quot;;&quot;&quot;)">
            <text:p/>
          </table:table-cell>
          <table:table-cell table:style-name="ce13" table:formula="of:=IF(AND([.$D106]&gt;=[.AS$4]/100;[.$D106]&lt;&gt;&quot;&quot;);&quot;X&quot;;&quot;&quot;)">
            <text:p/>
          </table:table-cell>
          <table:table-cell table:style-name="ce13" table:formula="of:=IF(AND([.$D106]&gt;=[.AT$4]/100;[.$D106]&lt;&gt;&quot;&quot;);&quot;X&quot;;&quot;&quot;)">
            <text:p/>
          </table:table-cell>
          <table:table-cell table:style-name="ce13" table:formula="of:=IF(AND([.$D106]&gt;=[.AU$4]/100;[.$D106]&lt;&gt;&quot;&quot;);&quot;X&quot;;&quot;&quot;)">
            <text:p/>
          </table:table-cell>
          <table:table-cell table:style-name="ce13" table:formula="of:=IF(AND([.$D106]&gt;=[.AV$4]/100;[.$D106]&lt;&gt;&quot;&quot;);&quot;X&quot;;&quot;&quot;)">
            <text:p/>
          </table:table-cell>
          <table:table-cell table:style-name="ce13" table:formula="of:=IF(AND([.$D106]&gt;=[.AW$4]/100;[.$D106]&lt;&gt;&quot;&quot;);&quot;X&quot;;&quot;&quot;)">
            <text:p/>
          </table:table-cell>
          <table:table-cell table:style-name="ce13" table:formula="of:=IF(AND([.$D106]&gt;=[.AX$4]/100;[.$D106]&lt;&gt;&quot;&quot;);&quot;X&quot;;&quot;&quot;)">
            <text:p/>
          </table:table-cell>
          <table:table-cell table:style-name="ce13" table:formula="of:=IF(AND([.$D106]&gt;=[.AY$4]/100;[.$D106]&lt;&gt;&quot;&quot;);&quot;X&quot;;&quot;&quot;)">
            <text:p/>
          </table:table-cell>
          <table:table-cell table:style-name="ce13" table:formula="of:=IF(AND([.$D106]&gt;=[.AZ$4]/100;[.$D106]&lt;&gt;&quot;&quot;);&quot;X&quot;;&quot;&quot;)">
            <text:p/>
          </table:table-cell>
          <table:table-cell table:style-name="ce13" table:formula="of:=IF(AND([.$D106]&gt;=[.BA$4]/100;[.$D106]&lt;&gt;&quot;&quot;);&quot;X&quot;;&quot;&quot;)">
            <text:p/>
          </table:table-cell>
          <table:table-cell table:style-name="ce13" table:formula="of:=IF(AND([.$D106]&gt;=[.BB$4]/100;[.$D10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6]&lt;n;[.A106]+1;&quot;&quot;)">
            <text:p/>
          </table:table-cell>
          <table:table-cell table:style-name="ce6" table:formula="of:=IF([.A107]&lt;&gt;&quot;&quot;;BINOMDIST([.A107];n;p;FALSE());&quot;&quot;)">
            <text:p/>
          </table:table-cell>
          <table:table-cell table:style-name="ce6" table:formula="of:=IF([.B107]=&quot;&quot;;&quot;&quot;;[.C106]+[.B107])">
            <text:p/>
          </table:table-cell>
          <table:table-cell table:style-name="ce9" table:formula="of:=IF([.B107]&lt;&gt;&quot;&quot;;ROUND([.B107];2);&quot;&quot;)">
            <text:p/>
          </table:table-cell>
          <table:table-cell table:style-name="ce13" table:formula="of:=IF(AND([.$D107]&gt;=[.E$4]/100;[.$D107]&lt;&gt;&quot;&quot;);&quot;X&quot;;&quot;&quot;)">
            <text:p/>
          </table:table-cell>
          <table:table-cell table:style-name="ce13" table:formula="of:=IF(AND([.$D107]&gt;=[.F$4]/100;[.$D107]&lt;&gt;&quot;&quot;);&quot;X&quot;;&quot;&quot;)">
            <text:p/>
          </table:table-cell>
          <table:table-cell table:style-name="ce13" table:formula="of:=IF(AND([.$D107]&gt;=[.G$4]/100;[.$D107]&lt;&gt;&quot;&quot;);&quot;X&quot;;&quot;&quot;)">
            <text:p/>
          </table:table-cell>
          <table:table-cell table:style-name="ce13" table:formula="of:=IF(AND([.$D107]&gt;=[.H$4]/100;[.$D107]&lt;&gt;&quot;&quot;);&quot;X&quot;;&quot;&quot;)">
            <text:p/>
          </table:table-cell>
          <table:table-cell table:style-name="ce13" table:formula="of:=IF(AND([.$D107]&gt;=[.I$4]/100;[.$D107]&lt;&gt;&quot;&quot;);&quot;X&quot;;&quot;&quot;)">
            <text:p/>
          </table:table-cell>
          <table:table-cell table:style-name="ce13" table:formula="of:=IF(AND([.$D107]&gt;=[.J$4]/100;[.$D107]&lt;&gt;&quot;&quot;);&quot;X&quot;;&quot;&quot;)">
            <text:p/>
          </table:table-cell>
          <table:table-cell table:style-name="ce13" table:formula="of:=IF(AND([.$D107]&gt;=[.K$4]/100;[.$D107]&lt;&gt;&quot;&quot;);&quot;X&quot;;&quot;&quot;)">
            <text:p/>
          </table:table-cell>
          <table:table-cell table:style-name="ce13" table:formula="of:=IF(AND([.$D107]&gt;=[.L$4]/100;[.$D107]&lt;&gt;&quot;&quot;);&quot;X&quot;;&quot;&quot;)">
            <text:p/>
          </table:table-cell>
          <table:table-cell table:style-name="ce13" table:formula="of:=IF(AND([.$D107]&gt;=[.M$4]/100;[.$D107]&lt;&gt;&quot;&quot;);&quot;X&quot;;&quot;&quot;)">
            <text:p/>
          </table:table-cell>
          <table:table-cell table:style-name="ce13" table:formula="of:=IF(AND([.$D107]&gt;=[.N$4]/100;[.$D107]&lt;&gt;&quot;&quot;);&quot;X&quot;;&quot;&quot;)">
            <text:p/>
          </table:table-cell>
          <table:table-cell table:style-name="ce13" table:formula="of:=IF(AND([.$D107]&gt;=[.O$4]/100;[.$D107]&lt;&gt;&quot;&quot;);&quot;X&quot;;&quot;&quot;)">
            <text:p/>
          </table:table-cell>
          <table:table-cell table:style-name="ce13" table:formula="of:=IF(AND([.$D107]&gt;=[.P$4]/100;[.$D107]&lt;&gt;&quot;&quot;);&quot;X&quot;;&quot;&quot;)">
            <text:p/>
          </table:table-cell>
          <table:table-cell table:style-name="ce13" table:formula="of:=IF(AND([.$D107]&gt;=[.Q$4]/100;[.$D107]&lt;&gt;&quot;&quot;);&quot;X&quot;;&quot;&quot;)">
            <text:p/>
          </table:table-cell>
          <table:table-cell table:style-name="ce13" table:formula="of:=IF(AND([.$D107]&gt;=[.R$4]/100;[.$D107]&lt;&gt;&quot;&quot;);&quot;X&quot;;&quot;&quot;)">
            <text:p/>
          </table:table-cell>
          <table:table-cell table:style-name="ce13" table:formula="of:=IF(AND([.$D107]&gt;=[.S$4]/100;[.$D107]&lt;&gt;&quot;&quot;);&quot;X&quot;;&quot;&quot;)">
            <text:p/>
          </table:table-cell>
          <table:table-cell table:style-name="ce13" table:formula="of:=IF(AND([.$D107]&gt;=[.T$4]/100;[.$D107]&lt;&gt;&quot;&quot;);&quot;X&quot;;&quot;&quot;)">
            <text:p/>
          </table:table-cell>
          <table:table-cell table:style-name="ce13" table:formula="of:=IF(AND([.$D107]&gt;=[.U$4]/100;[.$D107]&lt;&gt;&quot;&quot;);&quot;X&quot;;&quot;&quot;)">
            <text:p/>
          </table:table-cell>
          <table:table-cell table:style-name="ce13" table:formula="of:=IF(AND([.$D107]&gt;=[.V$4]/100;[.$D107]&lt;&gt;&quot;&quot;);&quot;X&quot;;&quot;&quot;)">
            <text:p/>
          </table:table-cell>
          <table:table-cell table:style-name="ce13" table:formula="of:=IF(AND([.$D107]&gt;=[.W$4]/100;[.$D107]&lt;&gt;&quot;&quot;);&quot;X&quot;;&quot;&quot;)">
            <text:p/>
          </table:table-cell>
          <table:table-cell table:style-name="ce13" table:formula="of:=IF(AND([.$D107]&gt;=[.X$4]/100;[.$D107]&lt;&gt;&quot;&quot;);&quot;X&quot;;&quot;&quot;)">
            <text:p/>
          </table:table-cell>
          <table:table-cell table:style-name="ce13" table:formula="of:=IF(AND([.$D107]&gt;=[.Y$4]/100;[.$D107]&lt;&gt;&quot;&quot;);&quot;X&quot;;&quot;&quot;)">
            <text:p/>
          </table:table-cell>
          <table:table-cell table:style-name="ce13" table:formula="of:=IF(AND([.$D107]&gt;=[.Z$4]/100;[.$D107]&lt;&gt;&quot;&quot;);&quot;X&quot;;&quot;&quot;)">
            <text:p/>
          </table:table-cell>
          <table:table-cell table:style-name="ce13" table:formula="of:=IF(AND([.$D107]&gt;=[.AA$4]/100;[.$D107]&lt;&gt;&quot;&quot;);&quot;X&quot;;&quot;&quot;)">
            <text:p/>
          </table:table-cell>
          <table:table-cell table:style-name="ce13" table:formula="of:=IF(AND([.$D107]&gt;=[.AB$4]/100;[.$D107]&lt;&gt;&quot;&quot;);&quot;X&quot;;&quot;&quot;)">
            <text:p/>
          </table:table-cell>
          <table:table-cell table:style-name="ce13" table:formula="of:=IF(AND([.$D107]&gt;=[.AC$4]/100;[.$D107]&lt;&gt;&quot;&quot;);&quot;X&quot;;&quot;&quot;)">
            <text:p/>
          </table:table-cell>
          <table:table-cell table:style-name="ce13" table:formula="of:=IF(AND([.$D107]&gt;=[.AD$4]/100;[.$D107]&lt;&gt;&quot;&quot;);&quot;X&quot;;&quot;&quot;)">
            <text:p/>
          </table:table-cell>
          <table:table-cell table:style-name="ce13" table:formula="of:=IF(AND([.$D107]&gt;=[.AE$4]/100;[.$D107]&lt;&gt;&quot;&quot;);&quot;X&quot;;&quot;&quot;)">
            <text:p/>
          </table:table-cell>
          <table:table-cell table:style-name="ce13" table:formula="of:=IF(AND([.$D107]&gt;=[.AF$4]/100;[.$D107]&lt;&gt;&quot;&quot;);&quot;X&quot;;&quot;&quot;)">
            <text:p/>
          </table:table-cell>
          <table:table-cell table:style-name="ce13" table:formula="of:=IF(AND([.$D107]&gt;=[.AG$4]/100;[.$D107]&lt;&gt;&quot;&quot;);&quot;X&quot;;&quot;&quot;)">
            <text:p/>
          </table:table-cell>
          <table:table-cell table:style-name="ce13" table:formula="of:=IF(AND([.$D107]&gt;=[.AH$4]/100;[.$D107]&lt;&gt;&quot;&quot;);&quot;X&quot;;&quot;&quot;)">
            <text:p/>
          </table:table-cell>
          <table:table-cell table:style-name="ce13" table:formula="of:=IF(AND([.$D107]&gt;=[.AI$4]/100;[.$D107]&lt;&gt;&quot;&quot;);&quot;X&quot;;&quot;&quot;)">
            <text:p/>
          </table:table-cell>
          <table:table-cell table:style-name="ce13" table:formula="of:=IF(AND([.$D107]&gt;=[.AJ$4]/100;[.$D107]&lt;&gt;&quot;&quot;);&quot;X&quot;;&quot;&quot;)">
            <text:p/>
          </table:table-cell>
          <table:table-cell table:style-name="ce13" table:formula="of:=IF(AND([.$D107]&gt;=[.AK$4]/100;[.$D107]&lt;&gt;&quot;&quot;);&quot;X&quot;;&quot;&quot;)">
            <text:p/>
          </table:table-cell>
          <table:table-cell table:style-name="ce13" table:formula="of:=IF(AND([.$D107]&gt;=[.AL$4]/100;[.$D107]&lt;&gt;&quot;&quot;);&quot;X&quot;;&quot;&quot;)">
            <text:p/>
          </table:table-cell>
          <table:table-cell table:style-name="ce13" table:formula="of:=IF(AND([.$D107]&gt;=[.AM$4]/100;[.$D107]&lt;&gt;&quot;&quot;);&quot;X&quot;;&quot;&quot;)">
            <text:p/>
          </table:table-cell>
          <table:table-cell table:style-name="ce13" table:formula="of:=IF(AND([.$D107]&gt;=[.AN$4]/100;[.$D107]&lt;&gt;&quot;&quot;);&quot;X&quot;;&quot;&quot;)">
            <text:p/>
          </table:table-cell>
          <table:table-cell table:style-name="ce13" table:formula="of:=IF(AND([.$D107]&gt;=[.AO$4]/100;[.$D107]&lt;&gt;&quot;&quot;);&quot;X&quot;;&quot;&quot;)">
            <text:p/>
          </table:table-cell>
          <table:table-cell table:style-name="ce13" table:formula="of:=IF(AND([.$D107]&gt;=[.AP$4]/100;[.$D107]&lt;&gt;&quot;&quot;);&quot;X&quot;;&quot;&quot;)">
            <text:p/>
          </table:table-cell>
          <table:table-cell table:style-name="ce13" table:formula="of:=IF(AND([.$D107]&gt;=[.AQ$4]/100;[.$D107]&lt;&gt;&quot;&quot;);&quot;X&quot;;&quot;&quot;)">
            <text:p/>
          </table:table-cell>
          <table:table-cell table:style-name="ce13" table:formula="of:=IF(AND([.$D107]&gt;=[.AR$4]/100;[.$D107]&lt;&gt;&quot;&quot;);&quot;X&quot;;&quot;&quot;)">
            <text:p/>
          </table:table-cell>
          <table:table-cell table:style-name="ce13" table:formula="of:=IF(AND([.$D107]&gt;=[.AS$4]/100;[.$D107]&lt;&gt;&quot;&quot;);&quot;X&quot;;&quot;&quot;)">
            <text:p/>
          </table:table-cell>
          <table:table-cell table:style-name="ce13" table:formula="of:=IF(AND([.$D107]&gt;=[.AT$4]/100;[.$D107]&lt;&gt;&quot;&quot;);&quot;X&quot;;&quot;&quot;)">
            <text:p/>
          </table:table-cell>
          <table:table-cell table:style-name="ce13" table:formula="of:=IF(AND([.$D107]&gt;=[.AU$4]/100;[.$D107]&lt;&gt;&quot;&quot;);&quot;X&quot;;&quot;&quot;)">
            <text:p/>
          </table:table-cell>
          <table:table-cell table:style-name="ce13" table:formula="of:=IF(AND([.$D107]&gt;=[.AV$4]/100;[.$D107]&lt;&gt;&quot;&quot;);&quot;X&quot;;&quot;&quot;)">
            <text:p/>
          </table:table-cell>
          <table:table-cell table:style-name="ce13" table:formula="of:=IF(AND([.$D107]&gt;=[.AW$4]/100;[.$D107]&lt;&gt;&quot;&quot;);&quot;X&quot;;&quot;&quot;)">
            <text:p/>
          </table:table-cell>
          <table:table-cell table:style-name="ce13" table:formula="of:=IF(AND([.$D107]&gt;=[.AX$4]/100;[.$D107]&lt;&gt;&quot;&quot;);&quot;X&quot;;&quot;&quot;)">
            <text:p/>
          </table:table-cell>
          <table:table-cell table:style-name="ce13" table:formula="of:=IF(AND([.$D107]&gt;=[.AY$4]/100;[.$D107]&lt;&gt;&quot;&quot;);&quot;X&quot;;&quot;&quot;)">
            <text:p/>
          </table:table-cell>
          <table:table-cell table:style-name="ce13" table:formula="of:=IF(AND([.$D107]&gt;=[.AZ$4]/100;[.$D107]&lt;&gt;&quot;&quot;);&quot;X&quot;;&quot;&quot;)">
            <text:p/>
          </table:table-cell>
          <table:table-cell table:style-name="ce13" table:formula="of:=IF(AND([.$D107]&gt;=[.BA$4]/100;[.$D107]&lt;&gt;&quot;&quot;);&quot;X&quot;;&quot;&quot;)">
            <text:p/>
          </table:table-cell>
          <table:table-cell table:style-name="ce13" table:formula="of:=IF(AND([.$D107]&gt;=[.BB$4]/100;[.$D10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7]&lt;n;[.A107]+1;&quot;&quot;)">
            <text:p/>
          </table:table-cell>
          <table:table-cell table:style-name="ce6" table:formula="of:=IF([.A108]&lt;&gt;&quot;&quot;;BINOMDIST([.A108];n;p;FALSE());&quot;&quot;)">
            <text:p/>
          </table:table-cell>
          <table:table-cell table:style-name="ce6" table:formula="of:=IF([.B108]=&quot;&quot;;&quot;&quot;;[.C107]+[.B108])">
            <text:p/>
          </table:table-cell>
          <table:table-cell table:style-name="ce9" table:formula="of:=IF([.B108]&lt;&gt;&quot;&quot;;ROUND([.B108];2);&quot;&quot;)">
            <text:p/>
          </table:table-cell>
          <table:table-cell table:style-name="ce13" table:formula="of:=IF(AND([.$D108]&gt;=[.E$4]/100;[.$D108]&lt;&gt;&quot;&quot;);&quot;X&quot;;&quot;&quot;)">
            <text:p/>
          </table:table-cell>
          <table:table-cell table:style-name="ce13" table:formula="of:=IF(AND([.$D108]&gt;=[.F$4]/100;[.$D108]&lt;&gt;&quot;&quot;);&quot;X&quot;;&quot;&quot;)">
            <text:p/>
          </table:table-cell>
          <table:table-cell table:style-name="ce13" table:formula="of:=IF(AND([.$D108]&gt;=[.G$4]/100;[.$D108]&lt;&gt;&quot;&quot;);&quot;X&quot;;&quot;&quot;)">
            <text:p/>
          </table:table-cell>
          <table:table-cell table:style-name="ce13" table:formula="of:=IF(AND([.$D108]&gt;=[.H$4]/100;[.$D108]&lt;&gt;&quot;&quot;);&quot;X&quot;;&quot;&quot;)">
            <text:p/>
          </table:table-cell>
          <table:table-cell table:style-name="ce13" table:formula="of:=IF(AND([.$D108]&gt;=[.I$4]/100;[.$D108]&lt;&gt;&quot;&quot;);&quot;X&quot;;&quot;&quot;)">
            <text:p/>
          </table:table-cell>
          <table:table-cell table:style-name="ce13" table:formula="of:=IF(AND([.$D108]&gt;=[.J$4]/100;[.$D108]&lt;&gt;&quot;&quot;);&quot;X&quot;;&quot;&quot;)">
            <text:p/>
          </table:table-cell>
          <table:table-cell table:style-name="ce13" table:formula="of:=IF(AND([.$D108]&gt;=[.K$4]/100;[.$D108]&lt;&gt;&quot;&quot;);&quot;X&quot;;&quot;&quot;)">
            <text:p/>
          </table:table-cell>
          <table:table-cell table:style-name="ce13" table:formula="of:=IF(AND([.$D108]&gt;=[.L$4]/100;[.$D108]&lt;&gt;&quot;&quot;);&quot;X&quot;;&quot;&quot;)">
            <text:p/>
          </table:table-cell>
          <table:table-cell table:style-name="ce13" table:formula="of:=IF(AND([.$D108]&gt;=[.M$4]/100;[.$D108]&lt;&gt;&quot;&quot;);&quot;X&quot;;&quot;&quot;)">
            <text:p/>
          </table:table-cell>
          <table:table-cell table:style-name="ce13" table:formula="of:=IF(AND([.$D108]&gt;=[.N$4]/100;[.$D108]&lt;&gt;&quot;&quot;);&quot;X&quot;;&quot;&quot;)">
            <text:p/>
          </table:table-cell>
          <table:table-cell table:style-name="ce13" table:formula="of:=IF(AND([.$D108]&gt;=[.O$4]/100;[.$D108]&lt;&gt;&quot;&quot;);&quot;X&quot;;&quot;&quot;)">
            <text:p/>
          </table:table-cell>
          <table:table-cell table:style-name="ce13" table:formula="of:=IF(AND([.$D108]&gt;=[.P$4]/100;[.$D108]&lt;&gt;&quot;&quot;);&quot;X&quot;;&quot;&quot;)">
            <text:p/>
          </table:table-cell>
          <table:table-cell table:style-name="ce13" table:formula="of:=IF(AND([.$D108]&gt;=[.Q$4]/100;[.$D108]&lt;&gt;&quot;&quot;);&quot;X&quot;;&quot;&quot;)">
            <text:p/>
          </table:table-cell>
          <table:table-cell table:style-name="ce13" table:formula="of:=IF(AND([.$D108]&gt;=[.R$4]/100;[.$D108]&lt;&gt;&quot;&quot;);&quot;X&quot;;&quot;&quot;)">
            <text:p/>
          </table:table-cell>
          <table:table-cell table:style-name="ce13" table:formula="of:=IF(AND([.$D108]&gt;=[.S$4]/100;[.$D108]&lt;&gt;&quot;&quot;);&quot;X&quot;;&quot;&quot;)">
            <text:p/>
          </table:table-cell>
          <table:table-cell table:style-name="ce13" table:formula="of:=IF(AND([.$D108]&gt;=[.T$4]/100;[.$D108]&lt;&gt;&quot;&quot;);&quot;X&quot;;&quot;&quot;)">
            <text:p/>
          </table:table-cell>
          <table:table-cell table:style-name="ce13" table:formula="of:=IF(AND([.$D108]&gt;=[.U$4]/100;[.$D108]&lt;&gt;&quot;&quot;);&quot;X&quot;;&quot;&quot;)">
            <text:p/>
          </table:table-cell>
          <table:table-cell table:style-name="ce13" table:formula="of:=IF(AND([.$D108]&gt;=[.V$4]/100;[.$D108]&lt;&gt;&quot;&quot;);&quot;X&quot;;&quot;&quot;)">
            <text:p/>
          </table:table-cell>
          <table:table-cell table:style-name="ce13" table:formula="of:=IF(AND([.$D108]&gt;=[.W$4]/100;[.$D108]&lt;&gt;&quot;&quot;);&quot;X&quot;;&quot;&quot;)">
            <text:p/>
          </table:table-cell>
          <table:table-cell table:style-name="ce13" table:formula="of:=IF(AND([.$D108]&gt;=[.X$4]/100;[.$D108]&lt;&gt;&quot;&quot;);&quot;X&quot;;&quot;&quot;)">
            <text:p/>
          </table:table-cell>
          <table:table-cell table:style-name="ce13" table:formula="of:=IF(AND([.$D108]&gt;=[.Y$4]/100;[.$D108]&lt;&gt;&quot;&quot;);&quot;X&quot;;&quot;&quot;)">
            <text:p/>
          </table:table-cell>
          <table:table-cell table:style-name="ce13" table:formula="of:=IF(AND([.$D108]&gt;=[.Z$4]/100;[.$D108]&lt;&gt;&quot;&quot;);&quot;X&quot;;&quot;&quot;)">
            <text:p/>
          </table:table-cell>
          <table:table-cell table:style-name="ce13" table:formula="of:=IF(AND([.$D108]&gt;=[.AA$4]/100;[.$D108]&lt;&gt;&quot;&quot;);&quot;X&quot;;&quot;&quot;)">
            <text:p/>
          </table:table-cell>
          <table:table-cell table:style-name="ce13" table:formula="of:=IF(AND([.$D108]&gt;=[.AB$4]/100;[.$D108]&lt;&gt;&quot;&quot;);&quot;X&quot;;&quot;&quot;)">
            <text:p/>
          </table:table-cell>
          <table:table-cell table:style-name="ce13" table:formula="of:=IF(AND([.$D108]&gt;=[.AC$4]/100;[.$D108]&lt;&gt;&quot;&quot;);&quot;X&quot;;&quot;&quot;)">
            <text:p/>
          </table:table-cell>
          <table:table-cell table:style-name="ce13" table:formula="of:=IF(AND([.$D108]&gt;=[.AD$4]/100;[.$D108]&lt;&gt;&quot;&quot;);&quot;X&quot;;&quot;&quot;)">
            <text:p/>
          </table:table-cell>
          <table:table-cell table:style-name="ce13" table:formula="of:=IF(AND([.$D108]&gt;=[.AE$4]/100;[.$D108]&lt;&gt;&quot;&quot;);&quot;X&quot;;&quot;&quot;)">
            <text:p/>
          </table:table-cell>
          <table:table-cell table:style-name="ce13" table:formula="of:=IF(AND([.$D108]&gt;=[.AF$4]/100;[.$D108]&lt;&gt;&quot;&quot;);&quot;X&quot;;&quot;&quot;)">
            <text:p/>
          </table:table-cell>
          <table:table-cell table:style-name="ce13" table:formula="of:=IF(AND([.$D108]&gt;=[.AG$4]/100;[.$D108]&lt;&gt;&quot;&quot;);&quot;X&quot;;&quot;&quot;)">
            <text:p/>
          </table:table-cell>
          <table:table-cell table:style-name="ce13" table:formula="of:=IF(AND([.$D108]&gt;=[.AH$4]/100;[.$D108]&lt;&gt;&quot;&quot;);&quot;X&quot;;&quot;&quot;)">
            <text:p/>
          </table:table-cell>
          <table:table-cell table:style-name="ce13" table:formula="of:=IF(AND([.$D108]&gt;=[.AI$4]/100;[.$D108]&lt;&gt;&quot;&quot;);&quot;X&quot;;&quot;&quot;)">
            <text:p/>
          </table:table-cell>
          <table:table-cell table:style-name="ce13" table:formula="of:=IF(AND([.$D108]&gt;=[.AJ$4]/100;[.$D108]&lt;&gt;&quot;&quot;);&quot;X&quot;;&quot;&quot;)">
            <text:p/>
          </table:table-cell>
          <table:table-cell table:style-name="ce13" table:formula="of:=IF(AND([.$D108]&gt;=[.AK$4]/100;[.$D108]&lt;&gt;&quot;&quot;);&quot;X&quot;;&quot;&quot;)">
            <text:p/>
          </table:table-cell>
          <table:table-cell table:style-name="ce13" table:formula="of:=IF(AND([.$D108]&gt;=[.AL$4]/100;[.$D108]&lt;&gt;&quot;&quot;);&quot;X&quot;;&quot;&quot;)">
            <text:p/>
          </table:table-cell>
          <table:table-cell table:style-name="ce13" table:formula="of:=IF(AND([.$D108]&gt;=[.AM$4]/100;[.$D108]&lt;&gt;&quot;&quot;);&quot;X&quot;;&quot;&quot;)">
            <text:p/>
          </table:table-cell>
          <table:table-cell table:style-name="ce13" table:formula="of:=IF(AND([.$D108]&gt;=[.AN$4]/100;[.$D108]&lt;&gt;&quot;&quot;);&quot;X&quot;;&quot;&quot;)">
            <text:p/>
          </table:table-cell>
          <table:table-cell table:style-name="ce13" table:formula="of:=IF(AND([.$D108]&gt;=[.AO$4]/100;[.$D108]&lt;&gt;&quot;&quot;);&quot;X&quot;;&quot;&quot;)">
            <text:p/>
          </table:table-cell>
          <table:table-cell table:style-name="ce13" table:formula="of:=IF(AND([.$D108]&gt;=[.AP$4]/100;[.$D108]&lt;&gt;&quot;&quot;);&quot;X&quot;;&quot;&quot;)">
            <text:p/>
          </table:table-cell>
          <table:table-cell table:style-name="ce13" table:formula="of:=IF(AND([.$D108]&gt;=[.AQ$4]/100;[.$D108]&lt;&gt;&quot;&quot;);&quot;X&quot;;&quot;&quot;)">
            <text:p/>
          </table:table-cell>
          <table:table-cell table:style-name="ce13" table:formula="of:=IF(AND([.$D108]&gt;=[.AR$4]/100;[.$D108]&lt;&gt;&quot;&quot;);&quot;X&quot;;&quot;&quot;)">
            <text:p/>
          </table:table-cell>
          <table:table-cell table:style-name="ce13" table:formula="of:=IF(AND([.$D108]&gt;=[.AS$4]/100;[.$D108]&lt;&gt;&quot;&quot;);&quot;X&quot;;&quot;&quot;)">
            <text:p/>
          </table:table-cell>
          <table:table-cell table:style-name="ce13" table:formula="of:=IF(AND([.$D108]&gt;=[.AT$4]/100;[.$D108]&lt;&gt;&quot;&quot;);&quot;X&quot;;&quot;&quot;)">
            <text:p/>
          </table:table-cell>
          <table:table-cell table:style-name="ce13" table:formula="of:=IF(AND([.$D108]&gt;=[.AU$4]/100;[.$D108]&lt;&gt;&quot;&quot;);&quot;X&quot;;&quot;&quot;)">
            <text:p/>
          </table:table-cell>
          <table:table-cell table:style-name="ce13" table:formula="of:=IF(AND([.$D108]&gt;=[.AV$4]/100;[.$D108]&lt;&gt;&quot;&quot;);&quot;X&quot;;&quot;&quot;)">
            <text:p/>
          </table:table-cell>
          <table:table-cell table:style-name="ce13" table:formula="of:=IF(AND([.$D108]&gt;=[.AW$4]/100;[.$D108]&lt;&gt;&quot;&quot;);&quot;X&quot;;&quot;&quot;)">
            <text:p/>
          </table:table-cell>
          <table:table-cell table:style-name="ce13" table:formula="of:=IF(AND([.$D108]&gt;=[.AX$4]/100;[.$D108]&lt;&gt;&quot;&quot;);&quot;X&quot;;&quot;&quot;)">
            <text:p/>
          </table:table-cell>
          <table:table-cell table:style-name="ce13" table:formula="of:=IF(AND([.$D108]&gt;=[.AY$4]/100;[.$D108]&lt;&gt;&quot;&quot;);&quot;X&quot;;&quot;&quot;)">
            <text:p/>
          </table:table-cell>
          <table:table-cell table:style-name="ce13" table:formula="of:=IF(AND([.$D108]&gt;=[.AZ$4]/100;[.$D108]&lt;&gt;&quot;&quot;);&quot;X&quot;;&quot;&quot;)">
            <text:p/>
          </table:table-cell>
          <table:table-cell table:style-name="ce13" table:formula="of:=IF(AND([.$D108]&gt;=[.BA$4]/100;[.$D108]&lt;&gt;&quot;&quot;);&quot;X&quot;;&quot;&quot;)">
            <text:p/>
          </table:table-cell>
          <table:table-cell table:style-name="ce13" table:formula="of:=IF(AND([.$D108]&gt;=[.BB$4]/100;[.$D10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8]&lt;n;[.A108]+1;&quot;&quot;)">
            <text:p/>
          </table:table-cell>
          <table:table-cell table:style-name="ce6" table:formula="of:=IF([.A109]&lt;&gt;&quot;&quot;;BINOMDIST([.A109];n;p;FALSE());&quot;&quot;)">
            <text:p/>
          </table:table-cell>
          <table:table-cell table:style-name="ce6" table:formula="of:=IF([.B109]=&quot;&quot;;&quot;&quot;;[.C108]+[.B109])">
            <text:p/>
          </table:table-cell>
          <table:table-cell table:style-name="ce9" table:formula="of:=IF([.B109]&lt;&gt;&quot;&quot;;ROUND([.B109];2);&quot;&quot;)">
            <text:p/>
          </table:table-cell>
          <table:table-cell table:style-name="ce13" table:formula="of:=IF(AND([.$D109]&gt;=[.E$4]/100;[.$D109]&lt;&gt;&quot;&quot;);&quot;X&quot;;&quot;&quot;)">
            <text:p/>
          </table:table-cell>
          <table:table-cell table:style-name="ce13" table:formula="of:=IF(AND([.$D109]&gt;=[.F$4]/100;[.$D109]&lt;&gt;&quot;&quot;);&quot;X&quot;;&quot;&quot;)">
            <text:p/>
          </table:table-cell>
          <table:table-cell table:style-name="ce13" table:formula="of:=IF(AND([.$D109]&gt;=[.G$4]/100;[.$D109]&lt;&gt;&quot;&quot;);&quot;X&quot;;&quot;&quot;)">
            <text:p/>
          </table:table-cell>
          <table:table-cell table:style-name="ce13" table:formula="of:=IF(AND([.$D109]&gt;=[.H$4]/100;[.$D109]&lt;&gt;&quot;&quot;);&quot;X&quot;;&quot;&quot;)">
            <text:p/>
          </table:table-cell>
          <table:table-cell table:style-name="ce13" table:formula="of:=IF(AND([.$D109]&gt;=[.I$4]/100;[.$D109]&lt;&gt;&quot;&quot;);&quot;X&quot;;&quot;&quot;)">
            <text:p/>
          </table:table-cell>
          <table:table-cell table:style-name="ce13" table:formula="of:=IF(AND([.$D109]&gt;=[.J$4]/100;[.$D109]&lt;&gt;&quot;&quot;);&quot;X&quot;;&quot;&quot;)">
            <text:p/>
          </table:table-cell>
          <table:table-cell table:style-name="ce13" table:formula="of:=IF(AND([.$D109]&gt;=[.K$4]/100;[.$D109]&lt;&gt;&quot;&quot;);&quot;X&quot;;&quot;&quot;)">
            <text:p/>
          </table:table-cell>
          <table:table-cell table:style-name="ce13" table:formula="of:=IF(AND([.$D109]&gt;=[.L$4]/100;[.$D109]&lt;&gt;&quot;&quot;);&quot;X&quot;;&quot;&quot;)">
            <text:p/>
          </table:table-cell>
          <table:table-cell table:style-name="ce13" table:formula="of:=IF(AND([.$D109]&gt;=[.M$4]/100;[.$D109]&lt;&gt;&quot;&quot;);&quot;X&quot;;&quot;&quot;)">
            <text:p/>
          </table:table-cell>
          <table:table-cell table:style-name="ce13" table:formula="of:=IF(AND([.$D109]&gt;=[.N$4]/100;[.$D109]&lt;&gt;&quot;&quot;);&quot;X&quot;;&quot;&quot;)">
            <text:p/>
          </table:table-cell>
          <table:table-cell table:style-name="ce13" table:formula="of:=IF(AND([.$D109]&gt;=[.O$4]/100;[.$D109]&lt;&gt;&quot;&quot;);&quot;X&quot;;&quot;&quot;)">
            <text:p/>
          </table:table-cell>
          <table:table-cell table:style-name="ce13" table:formula="of:=IF(AND([.$D109]&gt;=[.P$4]/100;[.$D109]&lt;&gt;&quot;&quot;);&quot;X&quot;;&quot;&quot;)">
            <text:p/>
          </table:table-cell>
          <table:table-cell table:style-name="ce13" table:formula="of:=IF(AND([.$D109]&gt;=[.Q$4]/100;[.$D109]&lt;&gt;&quot;&quot;);&quot;X&quot;;&quot;&quot;)">
            <text:p/>
          </table:table-cell>
          <table:table-cell table:style-name="ce13" table:formula="of:=IF(AND([.$D109]&gt;=[.R$4]/100;[.$D109]&lt;&gt;&quot;&quot;);&quot;X&quot;;&quot;&quot;)">
            <text:p/>
          </table:table-cell>
          <table:table-cell table:style-name="ce13" table:formula="of:=IF(AND([.$D109]&gt;=[.S$4]/100;[.$D109]&lt;&gt;&quot;&quot;);&quot;X&quot;;&quot;&quot;)">
            <text:p/>
          </table:table-cell>
          <table:table-cell table:style-name="ce13" table:formula="of:=IF(AND([.$D109]&gt;=[.T$4]/100;[.$D109]&lt;&gt;&quot;&quot;);&quot;X&quot;;&quot;&quot;)">
            <text:p/>
          </table:table-cell>
          <table:table-cell table:style-name="ce13" table:formula="of:=IF(AND([.$D109]&gt;=[.U$4]/100;[.$D109]&lt;&gt;&quot;&quot;);&quot;X&quot;;&quot;&quot;)">
            <text:p/>
          </table:table-cell>
          <table:table-cell table:style-name="ce13" table:formula="of:=IF(AND([.$D109]&gt;=[.V$4]/100;[.$D109]&lt;&gt;&quot;&quot;);&quot;X&quot;;&quot;&quot;)">
            <text:p/>
          </table:table-cell>
          <table:table-cell table:style-name="ce13" table:formula="of:=IF(AND([.$D109]&gt;=[.W$4]/100;[.$D109]&lt;&gt;&quot;&quot;);&quot;X&quot;;&quot;&quot;)">
            <text:p/>
          </table:table-cell>
          <table:table-cell table:style-name="ce13" table:formula="of:=IF(AND([.$D109]&gt;=[.X$4]/100;[.$D109]&lt;&gt;&quot;&quot;);&quot;X&quot;;&quot;&quot;)">
            <text:p/>
          </table:table-cell>
          <table:table-cell table:style-name="ce13" table:formula="of:=IF(AND([.$D109]&gt;=[.Y$4]/100;[.$D109]&lt;&gt;&quot;&quot;);&quot;X&quot;;&quot;&quot;)">
            <text:p/>
          </table:table-cell>
          <table:table-cell table:style-name="ce13" table:formula="of:=IF(AND([.$D109]&gt;=[.Z$4]/100;[.$D109]&lt;&gt;&quot;&quot;);&quot;X&quot;;&quot;&quot;)">
            <text:p/>
          </table:table-cell>
          <table:table-cell table:style-name="ce13" table:formula="of:=IF(AND([.$D109]&gt;=[.AA$4]/100;[.$D109]&lt;&gt;&quot;&quot;);&quot;X&quot;;&quot;&quot;)">
            <text:p/>
          </table:table-cell>
          <table:table-cell table:style-name="ce13" table:formula="of:=IF(AND([.$D109]&gt;=[.AB$4]/100;[.$D109]&lt;&gt;&quot;&quot;);&quot;X&quot;;&quot;&quot;)">
            <text:p/>
          </table:table-cell>
          <table:table-cell table:style-name="ce13" table:formula="of:=IF(AND([.$D109]&gt;=[.AC$4]/100;[.$D109]&lt;&gt;&quot;&quot;);&quot;X&quot;;&quot;&quot;)">
            <text:p/>
          </table:table-cell>
          <table:table-cell table:style-name="ce13" table:formula="of:=IF(AND([.$D109]&gt;=[.AD$4]/100;[.$D109]&lt;&gt;&quot;&quot;);&quot;X&quot;;&quot;&quot;)">
            <text:p/>
          </table:table-cell>
          <table:table-cell table:style-name="ce13" table:formula="of:=IF(AND([.$D109]&gt;=[.AE$4]/100;[.$D109]&lt;&gt;&quot;&quot;);&quot;X&quot;;&quot;&quot;)">
            <text:p/>
          </table:table-cell>
          <table:table-cell table:style-name="ce13" table:formula="of:=IF(AND([.$D109]&gt;=[.AF$4]/100;[.$D109]&lt;&gt;&quot;&quot;);&quot;X&quot;;&quot;&quot;)">
            <text:p/>
          </table:table-cell>
          <table:table-cell table:style-name="ce13" table:formula="of:=IF(AND([.$D109]&gt;=[.AG$4]/100;[.$D109]&lt;&gt;&quot;&quot;);&quot;X&quot;;&quot;&quot;)">
            <text:p/>
          </table:table-cell>
          <table:table-cell table:style-name="ce13" table:formula="of:=IF(AND([.$D109]&gt;=[.AH$4]/100;[.$D109]&lt;&gt;&quot;&quot;);&quot;X&quot;;&quot;&quot;)">
            <text:p/>
          </table:table-cell>
          <table:table-cell table:style-name="ce13" table:formula="of:=IF(AND([.$D109]&gt;=[.AI$4]/100;[.$D109]&lt;&gt;&quot;&quot;);&quot;X&quot;;&quot;&quot;)">
            <text:p/>
          </table:table-cell>
          <table:table-cell table:style-name="ce13" table:formula="of:=IF(AND([.$D109]&gt;=[.AJ$4]/100;[.$D109]&lt;&gt;&quot;&quot;);&quot;X&quot;;&quot;&quot;)">
            <text:p/>
          </table:table-cell>
          <table:table-cell table:style-name="ce13" table:formula="of:=IF(AND([.$D109]&gt;=[.AK$4]/100;[.$D109]&lt;&gt;&quot;&quot;);&quot;X&quot;;&quot;&quot;)">
            <text:p/>
          </table:table-cell>
          <table:table-cell table:style-name="ce13" table:formula="of:=IF(AND([.$D109]&gt;=[.AL$4]/100;[.$D109]&lt;&gt;&quot;&quot;);&quot;X&quot;;&quot;&quot;)">
            <text:p/>
          </table:table-cell>
          <table:table-cell table:style-name="ce13" table:formula="of:=IF(AND([.$D109]&gt;=[.AM$4]/100;[.$D109]&lt;&gt;&quot;&quot;);&quot;X&quot;;&quot;&quot;)">
            <text:p/>
          </table:table-cell>
          <table:table-cell table:style-name="ce13" table:formula="of:=IF(AND([.$D109]&gt;=[.AN$4]/100;[.$D109]&lt;&gt;&quot;&quot;);&quot;X&quot;;&quot;&quot;)">
            <text:p/>
          </table:table-cell>
          <table:table-cell table:style-name="ce13" table:formula="of:=IF(AND([.$D109]&gt;=[.AO$4]/100;[.$D109]&lt;&gt;&quot;&quot;);&quot;X&quot;;&quot;&quot;)">
            <text:p/>
          </table:table-cell>
          <table:table-cell table:style-name="ce13" table:formula="of:=IF(AND([.$D109]&gt;=[.AP$4]/100;[.$D109]&lt;&gt;&quot;&quot;);&quot;X&quot;;&quot;&quot;)">
            <text:p/>
          </table:table-cell>
          <table:table-cell table:style-name="ce13" table:formula="of:=IF(AND([.$D109]&gt;=[.AQ$4]/100;[.$D109]&lt;&gt;&quot;&quot;);&quot;X&quot;;&quot;&quot;)">
            <text:p/>
          </table:table-cell>
          <table:table-cell table:style-name="ce13" table:formula="of:=IF(AND([.$D109]&gt;=[.AR$4]/100;[.$D109]&lt;&gt;&quot;&quot;);&quot;X&quot;;&quot;&quot;)">
            <text:p/>
          </table:table-cell>
          <table:table-cell table:style-name="ce13" table:formula="of:=IF(AND([.$D109]&gt;=[.AS$4]/100;[.$D109]&lt;&gt;&quot;&quot;);&quot;X&quot;;&quot;&quot;)">
            <text:p/>
          </table:table-cell>
          <table:table-cell table:style-name="ce13" table:formula="of:=IF(AND([.$D109]&gt;=[.AT$4]/100;[.$D109]&lt;&gt;&quot;&quot;);&quot;X&quot;;&quot;&quot;)">
            <text:p/>
          </table:table-cell>
          <table:table-cell table:style-name="ce13" table:formula="of:=IF(AND([.$D109]&gt;=[.AU$4]/100;[.$D109]&lt;&gt;&quot;&quot;);&quot;X&quot;;&quot;&quot;)">
            <text:p/>
          </table:table-cell>
          <table:table-cell table:style-name="ce13" table:formula="of:=IF(AND([.$D109]&gt;=[.AV$4]/100;[.$D109]&lt;&gt;&quot;&quot;);&quot;X&quot;;&quot;&quot;)">
            <text:p/>
          </table:table-cell>
          <table:table-cell table:style-name="ce13" table:formula="of:=IF(AND([.$D109]&gt;=[.AW$4]/100;[.$D109]&lt;&gt;&quot;&quot;);&quot;X&quot;;&quot;&quot;)">
            <text:p/>
          </table:table-cell>
          <table:table-cell table:style-name="ce13" table:formula="of:=IF(AND([.$D109]&gt;=[.AX$4]/100;[.$D109]&lt;&gt;&quot;&quot;);&quot;X&quot;;&quot;&quot;)">
            <text:p/>
          </table:table-cell>
          <table:table-cell table:style-name="ce13" table:formula="of:=IF(AND([.$D109]&gt;=[.AY$4]/100;[.$D109]&lt;&gt;&quot;&quot;);&quot;X&quot;;&quot;&quot;)">
            <text:p/>
          </table:table-cell>
          <table:table-cell table:style-name="ce13" table:formula="of:=IF(AND([.$D109]&gt;=[.AZ$4]/100;[.$D109]&lt;&gt;&quot;&quot;);&quot;X&quot;;&quot;&quot;)">
            <text:p/>
          </table:table-cell>
          <table:table-cell table:style-name="ce13" table:formula="of:=IF(AND([.$D109]&gt;=[.BA$4]/100;[.$D109]&lt;&gt;&quot;&quot;);&quot;X&quot;;&quot;&quot;)">
            <text:p/>
          </table:table-cell>
          <table:table-cell table:style-name="ce13" table:formula="of:=IF(AND([.$D109]&gt;=[.BB$4]/100;[.$D10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09]&lt;n;[.A109]+1;&quot;&quot;)">
            <text:p/>
          </table:table-cell>
          <table:table-cell table:style-name="ce6" table:formula="of:=IF([.A110]&lt;&gt;&quot;&quot;;BINOMDIST([.A110];n;p;FALSE());&quot;&quot;)">
            <text:p/>
          </table:table-cell>
          <table:table-cell table:style-name="ce6" table:formula="of:=IF([.B110]=&quot;&quot;;&quot;&quot;;[.C109]+[.B110])">
            <text:p/>
          </table:table-cell>
          <table:table-cell table:style-name="ce9" table:formula="of:=IF([.B110]&lt;&gt;&quot;&quot;;ROUND([.B110];2);&quot;&quot;)">
            <text:p/>
          </table:table-cell>
          <table:table-cell table:style-name="ce13" table:formula="of:=IF(AND([.$D110]&gt;=[.E$4]/100;[.$D110]&lt;&gt;&quot;&quot;);&quot;X&quot;;&quot;&quot;)">
            <text:p/>
          </table:table-cell>
          <table:table-cell table:style-name="ce13" table:formula="of:=IF(AND([.$D110]&gt;=[.F$4]/100;[.$D110]&lt;&gt;&quot;&quot;);&quot;X&quot;;&quot;&quot;)">
            <text:p/>
          </table:table-cell>
          <table:table-cell table:style-name="ce13" table:formula="of:=IF(AND([.$D110]&gt;=[.G$4]/100;[.$D110]&lt;&gt;&quot;&quot;);&quot;X&quot;;&quot;&quot;)">
            <text:p/>
          </table:table-cell>
          <table:table-cell table:style-name="ce13" table:formula="of:=IF(AND([.$D110]&gt;=[.H$4]/100;[.$D110]&lt;&gt;&quot;&quot;);&quot;X&quot;;&quot;&quot;)">
            <text:p/>
          </table:table-cell>
          <table:table-cell table:style-name="ce13" table:formula="of:=IF(AND([.$D110]&gt;=[.I$4]/100;[.$D110]&lt;&gt;&quot;&quot;);&quot;X&quot;;&quot;&quot;)">
            <text:p/>
          </table:table-cell>
          <table:table-cell table:style-name="ce13" table:formula="of:=IF(AND([.$D110]&gt;=[.J$4]/100;[.$D110]&lt;&gt;&quot;&quot;);&quot;X&quot;;&quot;&quot;)">
            <text:p/>
          </table:table-cell>
          <table:table-cell table:style-name="ce13" table:formula="of:=IF(AND([.$D110]&gt;=[.K$4]/100;[.$D110]&lt;&gt;&quot;&quot;);&quot;X&quot;;&quot;&quot;)">
            <text:p/>
          </table:table-cell>
          <table:table-cell table:style-name="ce13" table:formula="of:=IF(AND([.$D110]&gt;=[.L$4]/100;[.$D110]&lt;&gt;&quot;&quot;);&quot;X&quot;;&quot;&quot;)">
            <text:p/>
          </table:table-cell>
          <table:table-cell table:style-name="ce13" table:formula="of:=IF(AND([.$D110]&gt;=[.M$4]/100;[.$D110]&lt;&gt;&quot;&quot;);&quot;X&quot;;&quot;&quot;)">
            <text:p/>
          </table:table-cell>
          <table:table-cell table:style-name="ce13" table:formula="of:=IF(AND([.$D110]&gt;=[.N$4]/100;[.$D110]&lt;&gt;&quot;&quot;);&quot;X&quot;;&quot;&quot;)">
            <text:p/>
          </table:table-cell>
          <table:table-cell table:style-name="ce13" table:formula="of:=IF(AND([.$D110]&gt;=[.O$4]/100;[.$D110]&lt;&gt;&quot;&quot;);&quot;X&quot;;&quot;&quot;)">
            <text:p/>
          </table:table-cell>
          <table:table-cell table:style-name="ce13" table:formula="of:=IF(AND([.$D110]&gt;=[.P$4]/100;[.$D110]&lt;&gt;&quot;&quot;);&quot;X&quot;;&quot;&quot;)">
            <text:p/>
          </table:table-cell>
          <table:table-cell table:style-name="ce13" table:formula="of:=IF(AND([.$D110]&gt;=[.Q$4]/100;[.$D110]&lt;&gt;&quot;&quot;);&quot;X&quot;;&quot;&quot;)">
            <text:p/>
          </table:table-cell>
          <table:table-cell table:style-name="ce13" table:formula="of:=IF(AND([.$D110]&gt;=[.R$4]/100;[.$D110]&lt;&gt;&quot;&quot;);&quot;X&quot;;&quot;&quot;)">
            <text:p/>
          </table:table-cell>
          <table:table-cell table:style-name="ce13" table:formula="of:=IF(AND([.$D110]&gt;=[.S$4]/100;[.$D110]&lt;&gt;&quot;&quot;);&quot;X&quot;;&quot;&quot;)">
            <text:p/>
          </table:table-cell>
          <table:table-cell table:style-name="ce13" table:formula="of:=IF(AND([.$D110]&gt;=[.T$4]/100;[.$D110]&lt;&gt;&quot;&quot;);&quot;X&quot;;&quot;&quot;)">
            <text:p/>
          </table:table-cell>
          <table:table-cell table:style-name="ce13" table:formula="of:=IF(AND([.$D110]&gt;=[.U$4]/100;[.$D110]&lt;&gt;&quot;&quot;);&quot;X&quot;;&quot;&quot;)">
            <text:p/>
          </table:table-cell>
          <table:table-cell table:style-name="ce13" table:formula="of:=IF(AND([.$D110]&gt;=[.V$4]/100;[.$D110]&lt;&gt;&quot;&quot;);&quot;X&quot;;&quot;&quot;)">
            <text:p/>
          </table:table-cell>
          <table:table-cell table:style-name="ce13" table:formula="of:=IF(AND([.$D110]&gt;=[.W$4]/100;[.$D110]&lt;&gt;&quot;&quot;);&quot;X&quot;;&quot;&quot;)">
            <text:p/>
          </table:table-cell>
          <table:table-cell table:style-name="ce13" table:formula="of:=IF(AND([.$D110]&gt;=[.X$4]/100;[.$D110]&lt;&gt;&quot;&quot;);&quot;X&quot;;&quot;&quot;)">
            <text:p/>
          </table:table-cell>
          <table:table-cell table:style-name="ce13" table:formula="of:=IF(AND([.$D110]&gt;=[.Y$4]/100;[.$D110]&lt;&gt;&quot;&quot;);&quot;X&quot;;&quot;&quot;)">
            <text:p/>
          </table:table-cell>
          <table:table-cell table:style-name="ce13" table:formula="of:=IF(AND([.$D110]&gt;=[.Z$4]/100;[.$D110]&lt;&gt;&quot;&quot;);&quot;X&quot;;&quot;&quot;)">
            <text:p/>
          </table:table-cell>
          <table:table-cell table:style-name="ce13" table:formula="of:=IF(AND([.$D110]&gt;=[.AA$4]/100;[.$D110]&lt;&gt;&quot;&quot;);&quot;X&quot;;&quot;&quot;)">
            <text:p/>
          </table:table-cell>
          <table:table-cell table:style-name="ce13" table:formula="of:=IF(AND([.$D110]&gt;=[.AB$4]/100;[.$D110]&lt;&gt;&quot;&quot;);&quot;X&quot;;&quot;&quot;)">
            <text:p/>
          </table:table-cell>
          <table:table-cell table:style-name="ce13" table:formula="of:=IF(AND([.$D110]&gt;=[.AC$4]/100;[.$D110]&lt;&gt;&quot;&quot;);&quot;X&quot;;&quot;&quot;)">
            <text:p/>
          </table:table-cell>
          <table:table-cell table:style-name="ce13" table:formula="of:=IF(AND([.$D110]&gt;=[.AD$4]/100;[.$D110]&lt;&gt;&quot;&quot;);&quot;X&quot;;&quot;&quot;)">
            <text:p/>
          </table:table-cell>
          <table:table-cell table:style-name="ce13" table:formula="of:=IF(AND([.$D110]&gt;=[.AE$4]/100;[.$D110]&lt;&gt;&quot;&quot;);&quot;X&quot;;&quot;&quot;)">
            <text:p/>
          </table:table-cell>
          <table:table-cell table:style-name="ce13" table:formula="of:=IF(AND([.$D110]&gt;=[.AF$4]/100;[.$D110]&lt;&gt;&quot;&quot;);&quot;X&quot;;&quot;&quot;)">
            <text:p/>
          </table:table-cell>
          <table:table-cell table:style-name="ce13" table:formula="of:=IF(AND([.$D110]&gt;=[.AG$4]/100;[.$D110]&lt;&gt;&quot;&quot;);&quot;X&quot;;&quot;&quot;)">
            <text:p/>
          </table:table-cell>
          <table:table-cell table:style-name="ce13" table:formula="of:=IF(AND([.$D110]&gt;=[.AH$4]/100;[.$D110]&lt;&gt;&quot;&quot;);&quot;X&quot;;&quot;&quot;)">
            <text:p/>
          </table:table-cell>
          <table:table-cell table:style-name="ce13" table:formula="of:=IF(AND([.$D110]&gt;=[.AI$4]/100;[.$D110]&lt;&gt;&quot;&quot;);&quot;X&quot;;&quot;&quot;)">
            <text:p/>
          </table:table-cell>
          <table:table-cell table:style-name="ce13" table:formula="of:=IF(AND([.$D110]&gt;=[.AJ$4]/100;[.$D110]&lt;&gt;&quot;&quot;);&quot;X&quot;;&quot;&quot;)">
            <text:p/>
          </table:table-cell>
          <table:table-cell table:style-name="ce13" table:formula="of:=IF(AND([.$D110]&gt;=[.AK$4]/100;[.$D110]&lt;&gt;&quot;&quot;);&quot;X&quot;;&quot;&quot;)">
            <text:p/>
          </table:table-cell>
          <table:table-cell table:style-name="ce13" table:formula="of:=IF(AND([.$D110]&gt;=[.AL$4]/100;[.$D110]&lt;&gt;&quot;&quot;);&quot;X&quot;;&quot;&quot;)">
            <text:p/>
          </table:table-cell>
          <table:table-cell table:style-name="ce13" table:formula="of:=IF(AND([.$D110]&gt;=[.AM$4]/100;[.$D110]&lt;&gt;&quot;&quot;);&quot;X&quot;;&quot;&quot;)">
            <text:p/>
          </table:table-cell>
          <table:table-cell table:style-name="ce13" table:formula="of:=IF(AND([.$D110]&gt;=[.AN$4]/100;[.$D110]&lt;&gt;&quot;&quot;);&quot;X&quot;;&quot;&quot;)">
            <text:p/>
          </table:table-cell>
          <table:table-cell table:style-name="ce13" table:formula="of:=IF(AND([.$D110]&gt;=[.AO$4]/100;[.$D110]&lt;&gt;&quot;&quot;);&quot;X&quot;;&quot;&quot;)">
            <text:p/>
          </table:table-cell>
          <table:table-cell table:style-name="ce13" table:formula="of:=IF(AND([.$D110]&gt;=[.AP$4]/100;[.$D110]&lt;&gt;&quot;&quot;);&quot;X&quot;;&quot;&quot;)">
            <text:p/>
          </table:table-cell>
          <table:table-cell table:style-name="ce13" table:formula="of:=IF(AND([.$D110]&gt;=[.AQ$4]/100;[.$D110]&lt;&gt;&quot;&quot;);&quot;X&quot;;&quot;&quot;)">
            <text:p/>
          </table:table-cell>
          <table:table-cell table:style-name="ce13" table:formula="of:=IF(AND([.$D110]&gt;=[.AR$4]/100;[.$D110]&lt;&gt;&quot;&quot;);&quot;X&quot;;&quot;&quot;)">
            <text:p/>
          </table:table-cell>
          <table:table-cell table:style-name="ce13" table:formula="of:=IF(AND([.$D110]&gt;=[.AS$4]/100;[.$D110]&lt;&gt;&quot;&quot;);&quot;X&quot;;&quot;&quot;)">
            <text:p/>
          </table:table-cell>
          <table:table-cell table:style-name="ce13" table:formula="of:=IF(AND([.$D110]&gt;=[.AT$4]/100;[.$D110]&lt;&gt;&quot;&quot;);&quot;X&quot;;&quot;&quot;)">
            <text:p/>
          </table:table-cell>
          <table:table-cell table:style-name="ce13" table:formula="of:=IF(AND([.$D110]&gt;=[.AU$4]/100;[.$D110]&lt;&gt;&quot;&quot;);&quot;X&quot;;&quot;&quot;)">
            <text:p/>
          </table:table-cell>
          <table:table-cell table:style-name="ce13" table:formula="of:=IF(AND([.$D110]&gt;=[.AV$4]/100;[.$D110]&lt;&gt;&quot;&quot;);&quot;X&quot;;&quot;&quot;)">
            <text:p/>
          </table:table-cell>
          <table:table-cell table:style-name="ce13" table:formula="of:=IF(AND([.$D110]&gt;=[.AW$4]/100;[.$D110]&lt;&gt;&quot;&quot;);&quot;X&quot;;&quot;&quot;)">
            <text:p/>
          </table:table-cell>
          <table:table-cell table:style-name="ce13" table:formula="of:=IF(AND([.$D110]&gt;=[.AX$4]/100;[.$D110]&lt;&gt;&quot;&quot;);&quot;X&quot;;&quot;&quot;)">
            <text:p/>
          </table:table-cell>
          <table:table-cell table:style-name="ce13" table:formula="of:=IF(AND([.$D110]&gt;=[.AY$4]/100;[.$D110]&lt;&gt;&quot;&quot;);&quot;X&quot;;&quot;&quot;)">
            <text:p/>
          </table:table-cell>
          <table:table-cell table:style-name="ce13" table:formula="of:=IF(AND([.$D110]&gt;=[.AZ$4]/100;[.$D110]&lt;&gt;&quot;&quot;);&quot;X&quot;;&quot;&quot;)">
            <text:p/>
          </table:table-cell>
          <table:table-cell table:style-name="ce13" table:formula="of:=IF(AND([.$D110]&gt;=[.BA$4]/100;[.$D110]&lt;&gt;&quot;&quot;);&quot;X&quot;;&quot;&quot;)">
            <text:p/>
          </table:table-cell>
          <table:table-cell table:style-name="ce13" table:formula="of:=IF(AND([.$D110]&gt;=[.BB$4]/100;[.$D11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0]&lt;n;[.A110]+1;&quot;&quot;)">
            <text:p/>
          </table:table-cell>
          <table:table-cell table:style-name="ce6" table:formula="of:=IF([.A111]&lt;&gt;&quot;&quot;;BINOMDIST([.A111];n;p;FALSE());&quot;&quot;)">
            <text:p/>
          </table:table-cell>
          <table:table-cell table:style-name="ce6" table:formula="of:=IF([.B111]=&quot;&quot;;&quot;&quot;;[.C110]+[.B111])">
            <text:p/>
          </table:table-cell>
          <table:table-cell table:style-name="ce9" table:formula="of:=IF([.B111]&lt;&gt;&quot;&quot;;ROUND([.B111];2);&quot;&quot;)">
            <text:p/>
          </table:table-cell>
          <table:table-cell table:style-name="ce13" table:formula="of:=IF(AND([.$D111]&gt;=[.E$4]/100;[.$D111]&lt;&gt;&quot;&quot;);&quot;X&quot;;&quot;&quot;)">
            <text:p/>
          </table:table-cell>
          <table:table-cell table:style-name="ce13" table:formula="of:=IF(AND([.$D111]&gt;=[.F$4]/100;[.$D111]&lt;&gt;&quot;&quot;);&quot;X&quot;;&quot;&quot;)">
            <text:p/>
          </table:table-cell>
          <table:table-cell table:style-name="ce13" table:formula="of:=IF(AND([.$D111]&gt;=[.G$4]/100;[.$D111]&lt;&gt;&quot;&quot;);&quot;X&quot;;&quot;&quot;)">
            <text:p/>
          </table:table-cell>
          <table:table-cell table:style-name="ce13" table:formula="of:=IF(AND([.$D111]&gt;=[.H$4]/100;[.$D111]&lt;&gt;&quot;&quot;);&quot;X&quot;;&quot;&quot;)">
            <text:p/>
          </table:table-cell>
          <table:table-cell table:style-name="ce13" table:formula="of:=IF(AND([.$D111]&gt;=[.I$4]/100;[.$D111]&lt;&gt;&quot;&quot;);&quot;X&quot;;&quot;&quot;)">
            <text:p/>
          </table:table-cell>
          <table:table-cell table:style-name="ce13" table:formula="of:=IF(AND([.$D111]&gt;=[.J$4]/100;[.$D111]&lt;&gt;&quot;&quot;);&quot;X&quot;;&quot;&quot;)">
            <text:p/>
          </table:table-cell>
          <table:table-cell table:style-name="ce13" table:formula="of:=IF(AND([.$D111]&gt;=[.K$4]/100;[.$D111]&lt;&gt;&quot;&quot;);&quot;X&quot;;&quot;&quot;)">
            <text:p/>
          </table:table-cell>
          <table:table-cell table:style-name="ce13" table:formula="of:=IF(AND([.$D111]&gt;=[.L$4]/100;[.$D111]&lt;&gt;&quot;&quot;);&quot;X&quot;;&quot;&quot;)">
            <text:p/>
          </table:table-cell>
          <table:table-cell table:style-name="ce13" table:formula="of:=IF(AND([.$D111]&gt;=[.M$4]/100;[.$D111]&lt;&gt;&quot;&quot;);&quot;X&quot;;&quot;&quot;)">
            <text:p/>
          </table:table-cell>
          <table:table-cell table:style-name="ce13" table:formula="of:=IF(AND([.$D111]&gt;=[.N$4]/100;[.$D111]&lt;&gt;&quot;&quot;);&quot;X&quot;;&quot;&quot;)">
            <text:p/>
          </table:table-cell>
          <table:table-cell table:style-name="ce13" table:formula="of:=IF(AND([.$D111]&gt;=[.O$4]/100;[.$D111]&lt;&gt;&quot;&quot;);&quot;X&quot;;&quot;&quot;)">
            <text:p/>
          </table:table-cell>
          <table:table-cell table:style-name="ce13" table:formula="of:=IF(AND([.$D111]&gt;=[.P$4]/100;[.$D111]&lt;&gt;&quot;&quot;);&quot;X&quot;;&quot;&quot;)">
            <text:p/>
          </table:table-cell>
          <table:table-cell table:style-name="ce13" table:formula="of:=IF(AND([.$D111]&gt;=[.Q$4]/100;[.$D111]&lt;&gt;&quot;&quot;);&quot;X&quot;;&quot;&quot;)">
            <text:p/>
          </table:table-cell>
          <table:table-cell table:style-name="ce13" table:formula="of:=IF(AND([.$D111]&gt;=[.R$4]/100;[.$D111]&lt;&gt;&quot;&quot;);&quot;X&quot;;&quot;&quot;)">
            <text:p/>
          </table:table-cell>
          <table:table-cell table:style-name="ce13" table:formula="of:=IF(AND([.$D111]&gt;=[.S$4]/100;[.$D111]&lt;&gt;&quot;&quot;);&quot;X&quot;;&quot;&quot;)">
            <text:p/>
          </table:table-cell>
          <table:table-cell table:style-name="ce13" table:formula="of:=IF(AND([.$D111]&gt;=[.T$4]/100;[.$D111]&lt;&gt;&quot;&quot;);&quot;X&quot;;&quot;&quot;)">
            <text:p/>
          </table:table-cell>
          <table:table-cell table:style-name="ce13" table:formula="of:=IF(AND([.$D111]&gt;=[.U$4]/100;[.$D111]&lt;&gt;&quot;&quot;);&quot;X&quot;;&quot;&quot;)">
            <text:p/>
          </table:table-cell>
          <table:table-cell table:style-name="ce13" table:formula="of:=IF(AND([.$D111]&gt;=[.V$4]/100;[.$D111]&lt;&gt;&quot;&quot;);&quot;X&quot;;&quot;&quot;)">
            <text:p/>
          </table:table-cell>
          <table:table-cell table:style-name="ce13" table:formula="of:=IF(AND([.$D111]&gt;=[.W$4]/100;[.$D111]&lt;&gt;&quot;&quot;);&quot;X&quot;;&quot;&quot;)">
            <text:p/>
          </table:table-cell>
          <table:table-cell table:style-name="ce13" table:formula="of:=IF(AND([.$D111]&gt;=[.X$4]/100;[.$D111]&lt;&gt;&quot;&quot;);&quot;X&quot;;&quot;&quot;)">
            <text:p/>
          </table:table-cell>
          <table:table-cell table:style-name="ce13" table:formula="of:=IF(AND([.$D111]&gt;=[.Y$4]/100;[.$D111]&lt;&gt;&quot;&quot;);&quot;X&quot;;&quot;&quot;)">
            <text:p/>
          </table:table-cell>
          <table:table-cell table:style-name="ce13" table:formula="of:=IF(AND([.$D111]&gt;=[.Z$4]/100;[.$D111]&lt;&gt;&quot;&quot;);&quot;X&quot;;&quot;&quot;)">
            <text:p/>
          </table:table-cell>
          <table:table-cell table:style-name="ce13" table:formula="of:=IF(AND([.$D111]&gt;=[.AA$4]/100;[.$D111]&lt;&gt;&quot;&quot;);&quot;X&quot;;&quot;&quot;)">
            <text:p/>
          </table:table-cell>
          <table:table-cell table:style-name="ce13" table:formula="of:=IF(AND([.$D111]&gt;=[.AB$4]/100;[.$D111]&lt;&gt;&quot;&quot;);&quot;X&quot;;&quot;&quot;)">
            <text:p/>
          </table:table-cell>
          <table:table-cell table:style-name="ce13" table:formula="of:=IF(AND([.$D111]&gt;=[.AC$4]/100;[.$D111]&lt;&gt;&quot;&quot;);&quot;X&quot;;&quot;&quot;)">
            <text:p/>
          </table:table-cell>
          <table:table-cell table:style-name="ce13" table:formula="of:=IF(AND([.$D111]&gt;=[.AD$4]/100;[.$D111]&lt;&gt;&quot;&quot;);&quot;X&quot;;&quot;&quot;)">
            <text:p/>
          </table:table-cell>
          <table:table-cell table:style-name="ce13" table:formula="of:=IF(AND([.$D111]&gt;=[.AE$4]/100;[.$D111]&lt;&gt;&quot;&quot;);&quot;X&quot;;&quot;&quot;)">
            <text:p/>
          </table:table-cell>
          <table:table-cell table:style-name="ce13" table:formula="of:=IF(AND([.$D111]&gt;=[.AF$4]/100;[.$D111]&lt;&gt;&quot;&quot;);&quot;X&quot;;&quot;&quot;)">
            <text:p/>
          </table:table-cell>
          <table:table-cell table:style-name="ce13" table:formula="of:=IF(AND([.$D111]&gt;=[.AG$4]/100;[.$D111]&lt;&gt;&quot;&quot;);&quot;X&quot;;&quot;&quot;)">
            <text:p/>
          </table:table-cell>
          <table:table-cell table:style-name="ce13" table:formula="of:=IF(AND([.$D111]&gt;=[.AH$4]/100;[.$D111]&lt;&gt;&quot;&quot;);&quot;X&quot;;&quot;&quot;)">
            <text:p/>
          </table:table-cell>
          <table:table-cell table:style-name="ce13" table:formula="of:=IF(AND([.$D111]&gt;=[.AI$4]/100;[.$D111]&lt;&gt;&quot;&quot;);&quot;X&quot;;&quot;&quot;)">
            <text:p/>
          </table:table-cell>
          <table:table-cell table:style-name="ce13" table:formula="of:=IF(AND([.$D111]&gt;=[.AJ$4]/100;[.$D111]&lt;&gt;&quot;&quot;);&quot;X&quot;;&quot;&quot;)">
            <text:p/>
          </table:table-cell>
          <table:table-cell table:style-name="ce13" table:formula="of:=IF(AND([.$D111]&gt;=[.AK$4]/100;[.$D111]&lt;&gt;&quot;&quot;);&quot;X&quot;;&quot;&quot;)">
            <text:p/>
          </table:table-cell>
          <table:table-cell table:style-name="ce13" table:formula="of:=IF(AND([.$D111]&gt;=[.AL$4]/100;[.$D111]&lt;&gt;&quot;&quot;);&quot;X&quot;;&quot;&quot;)">
            <text:p/>
          </table:table-cell>
          <table:table-cell table:style-name="ce13" table:formula="of:=IF(AND([.$D111]&gt;=[.AM$4]/100;[.$D111]&lt;&gt;&quot;&quot;);&quot;X&quot;;&quot;&quot;)">
            <text:p/>
          </table:table-cell>
          <table:table-cell table:style-name="ce13" table:formula="of:=IF(AND([.$D111]&gt;=[.AN$4]/100;[.$D111]&lt;&gt;&quot;&quot;);&quot;X&quot;;&quot;&quot;)">
            <text:p/>
          </table:table-cell>
          <table:table-cell table:style-name="ce13" table:formula="of:=IF(AND([.$D111]&gt;=[.AO$4]/100;[.$D111]&lt;&gt;&quot;&quot;);&quot;X&quot;;&quot;&quot;)">
            <text:p/>
          </table:table-cell>
          <table:table-cell table:style-name="ce13" table:formula="of:=IF(AND([.$D111]&gt;=[.AP$4]/100;[.$D111]&lt;&gt;&quot;&quot;);&quot;X&quot;;&quot;&quot;)">
            <text:p/>
          </table:table-cell>
          <table:table-cell table:style-name="ce13" table:formula="of:=IF(AND([.$D111]&gt;=[.AQ$4]/100;[.$D111]&lt;&gt;&quot;&quot;);&quot;X&quot;;&quot;&quot;)">
            <text:p/>
          </table:table-cell>
          <table:table-cell table:style-name="ce13" table:formula="of:=IF(AND([.$D111]&gt;=[.AR$4]/100;[.$D111]&lt;&gt;&quot;&quot;);&quot;X&quot;;&quot;&quot;)">
            <text:p/>
          </table:table-cell>
          <table:table-cell table:style-name="ce13" table:formula="of:=IF(AND([.$D111]&gt;=[.AS$4]/100;[.$D111]&lt;&gt;&quot;&quot;);&quot;X&quot;;&quot;&quot;)">
            <text:p/>
          </table:table-cell>
          <table:table-cell table:style-name="ce13" table:formula="of:=IF(AND([.$D111]&gt;=[.AT$4]/100;[.$D111]&lt;&gt;&quot;&quot;);&quot;X&quot;;&quot;&quot;)">
            <text:p/>
          </table:table-cell>
          <table:table-cell table:style-name="ce13" table:formula="of:=IF(AND([.$D111]&gt;=[.AU$4]/100;[.$D111]&lt;&gt;&quot;&quot;);&quot;X&quot;;&quot;&quot;)">
            <text:p/>
          </table:table-cell>
          <table:table-cell table:style-name="ce13" table:formula="of:=IF(AND([.$D111]&gt;=[.AV$4]/100;[.$D111]&lt;&gt;&quot;&quot;);&quot;X&quot;;&quot;&quot;)">
            <text:p/>
          </table:table-cell>
          <table:table-cell table:style-name="ce13" table:formula="of:=IF(AND([.$D111]&gt;=[.AW$4]/100;[.$D111]&lt;&gt;&quot;&quot;);&quot;X&quot;;&quot;&quot;)">
            <text:p/>
          </table:table-cell>
          <table:table-cell table:style-name="ce13" table:formula="of:=IF(AND([.$D111]&gt;=[.AX$4]/100;[.$D111]&lt;&gt;&quot;&quot;);&quot;X&quot;;&quot;&quot;)">
            <text:p/>
          </table:table-cell>
          <table:table-cell table:style-name="ce13" table:formula="of:=IF(AND([.$D111]&gt;=[.AY$4]/100;[.$D111]&lt;&gt;&quot;&quot;);&quot;X&quot;;&quot;&quot;)">
            <text:p/>
          </table:table-cell>
          <table:table-cell table:style-name="ce13" table:formula="of:=IF(AND([.$D111]&gt;=[.AZ$4]/100;[.$D111]&lt;&gt;&quot;&quot;);&quot;X&quot;;&quot;&quot;)">
            <text:p/>
          </table:table-cell>
          <table:table-cell table:style-name="ce13" table:formula="of:=IF(AND([.$D111]&gt;=[.BA$4]/100;[.$D111]&lt;&gt;&quot;&quot;);&quot;X&quot;;&quot;&quot;)">
            <text:p/>
          </table:table-cell>
          <table:table-cell table:style-name="ce13" table:formula="of:=IF(AND([.$D111]&gt;=[.BB$4]/100;[.$D11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1]&lt;n;[.A111]+1;&quot;&quot;)">
            <text:p/>
          </table:table-cell>
          <table:table-cell table:style-name="ce6" table:formula="of:=IF([.A112]&lt;&gt;&quot;&quot;;BINOMDIST([.A112];n;p;FALSE());&quot;&quot;)">
            <text:p/>
          </table:table-cell>
          <table:table-cell table:style-name="ce6" table:formula="of:=IF([.B112]=&quot;&quot;;&quot;&quot;;[.C111]+[.B112])">
            <text:p/>
          </table:table-cell>
          <table:table-cell table:style-name="ce9" table:formula="of:=IF([.B112]&lt;&gt;&quot;&quot;;ROUND([.B112];2);&quot;&quot;)">
            <text:p/>
          </table:table-cell>
          <table:table-cell table:style-name="ce13" table:formula="of:=IF(AND([.$D112]&gt;=[.E$4]/100;[.$D112]&lt;&gt;&quot;&quot;);&quot;X&quot;;&quot;&quot;)">
            <text:p/>
          </table:table-cell>
          <table:table-cell table:style-name="ce13" table:formula="of:=IF(AND([.$D112]&gt;=[.F$4]/100;[.$D112]&lt;&gt;&quot;&quot;);&quot;X&quot;;&quot;&quot;)">
            <text:p/>
          </table:table-cell>
          <table:table-cell table:style-name="ce13" table:formula="of:=IF(AND([.$D112]&gt;=[.G$4]/100;[.$D112]&lt;&gt;&quot;&quot;);&quot;X&quot;;&quot;&quot;)">
            <text:p/>
          </table:table-cell>
          <table:table-cell table:style-name="ce13" table:formula="of:=IF(AND([.$D112]&gt;=[.H$4]/100;[.$D112]&lt;&gt;&quot;&quot;);&quot;X&quot;;&quot;&quot;)">
            <text:p/>
          </table:table-cell>
          <table:table-cell table:style-name="ce13" table:formula="of:=IF(AND([.$D112]&gt;=[.I$4]/100;[.$D112]&lt;&gt;&quot;&quot;);&quot;X&quot;;&quot;&quot;)">
            <text:p/>
          </table:table-cell>
          <table:table-cell table:style-name="ce13" table:formula="of:=IF(AND([.$D112]&gt;=[.J$4]/100;[.$D112]&lt;&gt;&quot;&quot;);&quot;X&quot;;&quot;&quot;)">
            <text:p/>
          </table:table-cell>
          <table:table-cell table:style-name="ce13" table:formula="of:=IF(AND([.$D112]&gt;=[.K$4]/100;[.$D112]&lt;&gt;&quot;&quot;);&quot;X&quot;;&quot;&quot;)">
            <text:p/>
          </table:table-cell>
          <table:table-cell table:style-name="ce13" table:formula="of:=IF(AND([.$D112]&gt;=[.L$4]/100;[.$D112]&lt;&gt;&quot;&quot;);&quot;X&quot;;&quot;&quot;)">
            <text:p/>
          </table:table-cell>
          <table:table-cell table:style-name="ce13" table:formula="of:=IF(AND([.$D112]&gt;=[.M$4]/100;[.$D112]&lt;&gt;&quot;&quot;);&quot;X&quot;;&quot;&quot;)">
            <text:p/>
          </table:table-cell>
          <table:table-cell table:style-name="ce13" table:formula="of:=IF(AND([.$D112]&gt;=[.N$4]/100;[.$D112]&lt;&gt;&quot;&quot;);&quot;X&quot;;&quot;&quot;)">
            <text:p/>
          </table:table-cell>
          <table:table-cell table:style-name="ce13" table:formula="of:=IF(AND([.$D112]&gt;=[.O$4]/100;[.$D112]&lt;&gt;&quot;&quot;);&quot;X&quot;;&quot;&quot;)">
            <text:p/>
          </table:table-cell>
          <table:table-cell table:style-name="ce13" table:formula="of:=IF(AND([.$D112]&gt;=[.P$4]/100;[.$D112]&lt;&gt;&quot;&quot;);&quot;X&quot;;&quot;&quot;)">
            <text:p/>
          </table:table-cell>
          <table:table-cell table:style-name="ce13" table:formula="of:=IF(AND([.$D112]&gt;=[.Q$4]/100;[.$D112]&lt;&gt;&quot;&quot;);&quot;X&quot;;&quot;&quot;)">
            <text:p/>
          </table:table-cell>
          <table:table-cell table:style-name="ce13" table:formula="of:=IF(AND([.$D112]&gt;=[.R$4]/100;[.$D112]&lt;&gt;&quot;&quot;);&quot;X&quot;;&quot;&quot;)">
            <text:p/>
          </table:table-cell>
          <table:table-cell table:style-name="ce13" table:formula="of:=IF(AND([.$D112]&gt;=[.S$4]/100;[.$D112]&lt;&gt;&quot;&quot;);&quot;X&quot;;&quot;&quot;)">
            <text:p/>
          </table:table-cell>
          <table:table-cell table:style-name="ce13" table:formula="of:=IF(AND([.$D112]&gt;=[.T$4]/100;[.$D112]&lt;&gt;&quot;&quot;);&quot;X&quot;;&quot;&quot;)">
            <text:p/>
          </table:table-cell>
          <table:table-cell table:style-name="ce13" table:formula="of:=IF(AND([.$D112]&gt;=[.U$4]/100;[.$D112]&lt;&gt;&quot;&quot;);&quot;X&quot;;&quot;&quot;)">
            <text:p/>
          </table:table-cell>
          <table:table-cell table:style-name="ce13" table:formula="of:=IF(AND([.$D112]&gt;=[.V$4]/100;[.$D112]&lt;&gt;&quot;&quot;);&quot;X&quot;;&quot;&quot;)">
            <text:p/>
          </table:table-cell>
          <table:table-cell table:style-name="ce13" table:formula="of:=IF(AND([.$D112]&gt;=[.W$4]/100;[.$D112]&lt;&gt;&quot;&quot;);&quot;X&quot;;&quot;&quot;)">
            <text:p/>
          </table:table-cell>
          <table:table-cell table:style-name="ce13" table:formula="of:=IF(AND([.$D112]&gt;=[.X$4]/100;[.$D112]&lt;&gt;&quot;&quot;);&quot;X&quot;;&quot;&quot;)">
            <text:p/>
          </table:table-cell>
          <table:table-cell table:style-name="ce13" table:formula="of:=IF(AND([.$D112]&gt;=[.Y$4]/100;[.$D112]&lt;&gt;&quot;&quot;);&quot;X&quot;;&quot;&quot;)">
            <text:p/>
          </table:table-cell>
          <table:table-cell table:style-name="ce13" table:formula="of:=IF(AND([.$D112]&gt;=[.Z$4]/100;[.$D112]&lt;&gt;&quot;&quot;);&quot;X&quot;;&quot;&quot;)">
            <text:p/>
          </table:table-cell>
          <table:table-cell table:style-name="ce13" table:formula="of:=IF(AND([.$D112]&gt;=[.AA$4]/100;[.$D112]&lt;&gt;&quot;&quot;);&quot;X&quot;;&quot;&quot;)">
            <text:p/>
          </table:table-cell>
          <table:table-cell table:style-name="ce13" table:formula="of:=IF(AND([.$D112]&gt;=[.AB$4]/100;[.$D112]&lt;&gt;&quot;&quot;);&quot;X&quot;;&quot;&quot;)">
            <text:p/>
          </table:table-cell>
          <table:table-cell table:style-name="ce13" table:formula="of:=IF(AND([.$D112]&gt;=[.AC$4]/100;[.$D112]&lt;&gt;&quot;&quot;);&quot;X&quot;;&quot;&quot;)">
            <text:p/>
          </table:table-cell>
          <table:table-cell table:style-name="ce13" table:formula="of:=IF(AND([.$D112]&gt;=[.AD$4]/100;[.$D112]&lt;&gt;&quot;&quot;);&quot;X&quot;;&quot;&quot;)">
            <text:p/>
          </table:table-cell>
          <table:table-cell table:style-name="ce13" table:formula="of:=IF(AND([.$D112]&gt;=[.AE$4]/100;[.$D112]&lt;&gt;&quot;&quot;);&quot;X&quot;;&quot;&quot;)">
            <text:p/>
          </table:table-cell>
          <table:table-cell table:style-name="ce13" table:formula="of:=IF(AND([.$D112]&gt;=[.AF$4]/100;[.$D112]&lt;&gt;&quot;&quot;);&quot;X&quot;;&quot;&quot;)">
            <text:p/>
          </table:table-cell>
          <table:table-cell table:style-name="ce13" table:formula="of:=IF(AND([.$D112]&gt;=[.AG$4]/100;[.$D112]&lt;&gt;&quot;&quot;);&quot;X&quot;;&quot;&quot;)">
            <text:p/>
          </table:table-cell>
          <table:table-cell table:style-name="ce13" table:formula="of:=IF(AND([.$D112]&gt;=[.AH$4]/100;[.$D112]&lt;&gt;&quot;&quot;);&quot;X&quot;;&quot;&quot;)">
            <text:p/>
          </table:table-cell>
          <table:table-cell table:style-name="ce13" table:formula="of:=IF(AND([.$D112]&gt;=[.AI$4]/100;[.$D112]&lt;&gt;&quot;&quot;);&quot;X&quot;;&quot;&quot;)">
            <text:p/>
          </table:table-cell>
          <table:table-cell table:style-name="ce13" table:formula="of:=IF(AND([.$D112]&gt;=[.AJ$4]/100;[.$D112]&lt;&gt;&quot;&quot;);&quot;X&quot;;&quot;&quot;)">
            <text:p/>
          </table:table-cell>
          <table:table-cell table:style-name="ce13" table:formula="of:=IF(AND([.$D112]&gt;=[.AK$4]/100;[.$D112]&lt;&gt;&quot;&quot;);&quot;X&quot;;&quot;&quot;)">
            <text:p/>
          </table:table-cell>
          <table:table-cell table:style-name="ce13" table:formula="of:=IF(AND([.$D112]&gt;=[.AL$4]/100;[.$D112]&lt;&gt;&quot;&quot;);&quot;X&quot;;&quot;&quot;)">
            <text:p/>
          </table:table-cell>
          <table:table-cell table:style-name="ce13" table:formula="of:=IF(AND([.$D112]&gt;=[.AM$4]/100;[.$D112]&lt;&gt;&quot;&quot;);&quot;X&quot;;&quot;&quot;)">
            <text:p/>
          </table:table-cell>
          <table:table-cell table:style-name="ce13" table:formula="of:=IF(AND([.$D112]&gt;=[.AN$4]/100;[.$D112]&lt;&gt;&quot;&quot;);&quot;X&quot;;&quot;&quot;)">
            <text:p/>
          </table:table-cell>
          <table:table-cell table:style-name="ce13" table:formula="of:=IF(AND([.$D112]&gt;=[.AO$4]/100;[.$D112]&lt;&gt;&quot;&quot;);&quot;X&quot;;&quot;&quot;)">
            <text:p/>
          </table:table-cell>
          <table:table-cell table:style-name="ce13" table:formula="of:=IF(AND([.$D112]&gt;=[.AP$4]/100;[.$D112]&lt;&gt;&quot;&quot;);&quot;X&quot;;&quot;&quot;)">
            <text:p/>
          </table:table-cell>
          <table:table-cell table:style-name="ce13" table:formula="of:=IF(AND([.$D112]&gt;=[.AQ$4]/100;[.$D112]&lt;&gt;&quot;&quot;);&quot;X&quot;;&quot;&quot;)">
            <text:p/>
          </table:table-cell>
          <table:table-cell table:style-name="ce13" table:formula="of:=IF(AND([.$D112]&gt;=[.AR$4]/100;[.$D112]&lt;&gt;&quot;&quot;);&quot;X&quot;;&quot;&quot;)">
            <text:p/>
          </table:table-cell>
          <table:table-cell table:style-name="ce13" table:formula="of:=IF(AND([.$D112]&gt;=[.AS$4]/100;[.$D112]&lt;&gt;&quot;&quot;);&quot;X&quot;;&quot;&quot;)">
            <text:p/>
          </table:table-cell>
          <table:table-cell table:style-name="ce13" table:formula="of:=IF(AND([.$D112]&gt;=[.AT$4]/100;[.$D112]&lt;&gt;&quot;&quot;);&quot;X&quot;;&quot;&quot;)">
            <text:p/>
          </table:table-cell>
          <table:table-cell table:style-name="ce13" table:formula="of:=IF(AND([.$D112]&gt;=[.AU$4]/100;[.$D112]&lt;&gt;&quot;&quot;);&quot;X&quot;;&quot;&quot;)">
            <text:p/>
          </table:table-cell>
          <table:table-cell table:style-name="ce13" table:formula="of:=IF(AND([.$D112]&gt;=[.AV$4]/100;[.$D112]&lt;&gt;&quot;&quot;);&quot;X&quot;;&quot;&quot;)">
            <text:p/>
          </table:table-cell>
          <table:table-cell table:style-name="ce13" table:formula="of:=IF(AND([.$D112]&gt;=[.AW$4]/100;[.$D112]&lt;&gt;&quot;&quot;);&quot;X&quot;;&quot;&quot;)">
            <text:p/>
          </table:table-cell>
          <table:table-cell table:style-name="ce13" table:formula="of:=IF(AND([.$D112]&gt;=[.AX$4]/100;[.$D112]&lt;&gt;&quot;&quot;);&quot;X&quot;;&quot;&quot;)">
            <text:p/>
          </table:table-cell>
          <table:table-cell table:style-name="ce13" table:formula="of:=IF(AND([.$D112]&gt;=[.AY$4]/100;[.$D112]&lt;&gt;&quot;&quot;);&quot;X&quot;;&quot;&quot;)">
            <text:p/>
          </table:table-cell>
          <table:table-cell table:style-name="ce13" table:formula="of:=IF(AND([.$D112]&gt;=[.AZ$4]/100;[.$D112]&lt;&gt;&quot;&quot;);&quot;X&quot;;&quot;&quot;)">
            <text:p/>
          </table:table-cell>
          <table:table-cell table:style-name="ce13" table:formula="of:=IF(AND([.$D112]&gt;=[.BA$4]/100;[.$D112]&lt;&gt;&quot;&quot;);&quot;X&quot;;&quot;&quot;)">
            <text:p/>
          </table:table-cell>
          <table:table-cell table:style-name="ce13" table:formula="of:=IF(AND([.$D112]&gt;=[.BB$4]/100;[.$D11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2]&lt;n;[.A112]+1;&quot;&quot;)">
            <text:p/>
          </table:table-cell>
          <table:table-cell table:style-name="ce6" table:formula="of:=IF([.A113]&lt;&gt;&quot;&quot;;BINOMDIST([.A113];n;p;FALSE());&quot;&quot;)">
            <text:p/>
          </table:table-cell>
          <table:table-cell table:style-name="ce6" table:formula="of:=IF([.B113]=&quot;&quot;;&quot;&quot;;[.C112]+[.B113])">
            <text:p/>
          </table:table-cell>
          <table:table-cell table:style-name="ce9" table:formula="of:=IF([.B113]&lt;&gt;&quot;&quot;;ROUND([.B113];2);&quot;&quot;)">
            <text:p/>
          </table:table-cell>
          <table:table-cell table:style-name="ce13" table:formula="of:=IF(AND([.$D113]&gt;=[.E$4]/100;[.$D113]&lt;&gt;&quot;&quot;);&quot;X&quot;;&quot;&quot;)">
            <text:p/>
          </table:table-cell>
          <table:table-cell table:style-name="ce13" table:formula="of:=IF(AND([.$D113]&gt;=[.F$4]/100;[.$D113]&lt;&gt;&quot;&quot;);&quot;X&quot;;&quot;&quot;)">
            <text:p/>
          </table:table-cell>
          <table:table-cell table:style-name="ce13" table:formula="of:=IF(AND([.$D113]&gt;=[.G$4]/100;[.$D113]&lt;&gt;&quot;&quot;);&quot;X&quot;;&quot;&quot;)">
            <text:p/>
          </table:table-cell>
          <table:table-cell table:style-name="ce13" table:formula="of:=IF(AND([.$D113]&gt;=[.H$4]/100;[.$D113]&lt;&gt;&quot;&quot;);&quot;X&quot;;&quot;&quot;)">
            <text:p/>
          </table:table-cell>
          <table:table-cell table:style-name="ce13" table:formula="of:=IF(AND([.$D113]&gt;=[.I$4]/100;[.$D113]&lt;&gt;&quot;&quot;);&quot;X&quot;;&quot;&quot;)">
            <text:p/>
          </table:table-cell>
          <table:table-cell table:style-name="ce13" table:formula="of:=IF(AND([.$D113]&gt;=[.J$4]/100;[.$D113]&lt;&gt;&quot;&quot;);&quot;X&quot;;&quot;&quot;)">
            <text:p/>
          </table:table-cell>
          <table:table-cell table:style-name="ce13" table:formula="of:=IF(AND([.$D113]&gt;=[.K$4]/100;[.$D113]&lt;&gt;&quot;&quot;);&quot;X&quot;;&quot;&quot;)">
            <text:p/>
          </table:table-cell>
          <table:table-cell table:style-name="ce13" table:formula="of:=IF(AND([.$D113]&gt;=[.L$4]/100;[.$D113]&lt;&gt;&quot;&quot;);&quot;X&quot;;&quot;&quot;)">
            <text:p/>
          </table:table-cell>
          <table:table-cell table:style-name="ce13" table:formula="of:=IF(AND([.$D113]&gt;=[.M$4]/100;[.$D113]&lt;&gt;&quot;&quot;);&quot;X&quot;;&quot;&quot;)">
            <text:p/>
          </table:table-cell>
          <table:table-cell table:style-name="ce13" table:formula="of:=IF(AND([.$D113]&gt;=[.N$4]/100;[.$D113]&lt;&gt;&quot;&quot;);&quot;X&quot;;&quot;&quot;)">
            <text:p/>
          </table:table-cell>
          <table:table-cell table:style-name="ce13" table:formula="of:=IF(AND([.$D113]&gt;=[.O$4]/100;[.$D113]&lt;&gt;&quot;&quot;);&quot;X&quot;;&quot;&quot;)">
            <text:p/>
          </table:table-cell>
          <table:table-cell table:style-name="ce13" table:formula="of:=IF(AND([.$D113]&gt;=[.P$4]/100;[.$D113]&lt;&gt;&quot;&quot;);&quot;X&quot;;&quot;&quot;)">
            <text:p/>
          </table:table-cell>
          <table:table-cell table:style-name="ce13" table:formula="of:=IF(AND([.$D113]&gt;=[.Q$4]/100;[.$D113]&lt;&gt;&quot;&quot;);&quot;X&quot;;&quot;&quot;)">
            <text:p/>
          </table:table-cell>
          <table:table-cell table:style-name="ce13" table:formula="of:=IF(AND([.$D113]&gt;=[.R$4]/100;[.$D113]&lt;&gt;&quot;&quot;);&quot;X&quot;;&quot;&quot;)">
            <text:p/>
          </table:table-cell>
          <table:table-cell table:style-name="ce13" table:formula="of:=IF(AND([.$D113]&gt;=[.S$4]/100;[.$D113]&lt;&gt;&quot;&quot;);&quot;X&quot;;&quot;&quot;)">
            <text:p/>
          </table:table-cell>
          <table:table-cell table:style-name="ce13" table:formula="of:=IF(AND([.$D113]&gt;=[.T$4]/100;[.$D113]&lt;&gt;&quot;&quot;);&quot;X&quot;;&quot;&quot;)">
            <text:p/>
          </table:table-cell>
          <table:table-cell table:style-name="ce13" table:formula="of:=IF(AND([.$D113]&gt;=[.U$4]/100;[.$D113]&lt;&gt;&quot;&quot;);&quot;X&quot;;&quot;&quot;)">
            <text:p/>
          </table:table-cell>
          <table:table-cell table:style-name="ce13" table:formula="of:=IF(AND([.$D113]&gt;=[.V$4]/100;[.$D113]&lt;&gt;&quot;&quot;);&quot;X&quot;;&quot;&quot;)">
            <text:p/>
          </table:table-cell>
          <table:table-cell table:style-name="ce13" table:formula="of:=IF(AND([.$D113]&gt;=[.W$4]/100;[.$D113]&lt;&gt;&quot;&quot;);&quot;X&quot;;&quot;&quot;)">
            <text:p/>
          </table:table-cell>
          <table:table-cell table:style-name="ce13" table:formula="of:=IF(AND([.$D113]&gt;=[.X$4]/100;[.$D113]&lt;&gt;&quot;&quot;);&quot;X&quot;;&quot;&quot;)">
            <text:p/>
          </table:table-cell>
          <table:table-cell table:style-name="ce13" table:formula="of:=IF(AND([.$D113]&gt;=[.Y$4]/100;[.$D113]&lt;&gt;&quot;&quot;);&quot;X&quot;;&quot;&quot;)">
            <text:p/>
          </table:table-cell>
          <table:table-cell table:style-name="ce13" table:formula="of:=IF(AND([.$D113]&gt;=[.Z$4]/100;[.$D113]&lt;&gt;&quot;&quot;);&quot;X&quot;;&quot;&quot;)">
            <text:p/>
          </table:table-cell>
          <table:table-cell table:style-name="ce13" table:formula="of:=IF(AND([.$D113]&gt;=[.AA$4]/100;[.$D113]&lt;&gt;&quot;&quot;);&quot;X&quot;;&quot;&quot;)">
            <text:p/>
          </table:table-cell>
          <table:table-cell table:style-name="ce13" table:formula="of:=IF(AND([.$D113]&gt;=[.AB$4]/100;[.$D113]&lt;&gt;&quot;&quot;);&quot;X&quot;;&quot;&quot;)">
            <text:p/>
          </table:table-cell>
          <table:table-cell table:style-name="ce13" table:formula="of:=IF(AND([.$D113]&gt;=[.AC$4]/100;[.$D113]&lt;&gt;&quot;&quot;);&quot;X&quot;;&quot;&quot;)">
            <text:p/>
          </table:table-cell>
          <table:table-cell table:style-name="ce13" table:formula="of:=IF(AND([.$D113]&gt;=[.AD$4]/100;[.$D113]&lt;&gt;&quot;&quot;);&quot;X&quot;;&quot;&quot;)">
            <text:p/>
          </table:table-cell>
          <table:table-cell table:style-name="ce13" table:formula="of:=IF(AND([.$D113]&gt;=[.AE$4]/100;[.$D113]&lt;&gt;&quot;&quot;);&quot;X&quot;;&quot;&quot;)">
            <text:p/>
          </table:table-cell>
          <table:table-cell table:style-name="ce13" table:formula="of:=IF(AND([.$D113]&gt;=[.AF$4]/100;[.$D113]&lt;&gt;&quot;&quot;);&quot;X&quot;;&quot;&quot;)">
            <text:p/>
          </table:table-cell>
          <table:table-cell table:style-name="ce13" table:formula="of:=IF(AND([.$D113]&gt;=[.AG$4]/100;[.$D113]&lt;&gt;&quot;&quot;);&quot;X&quot;;&quot;&quot;)">
            <text:p/>
          </table:table-cell>
          <table:table-cell table:style-name="ce13" table:formula="of:=IF(AND([.$D113]&gt;=[.AH$4]/100;[.$D113]&lt;&gt;&quot;&quot;);&quot;X&quot;;&quot;&quot;)">
            <text:p/>
          </table:table-cell>
          <table:table-cell table:style-name="ce13" table:formula="of:=IF(AND([.$D113]&gt;=[.AI$4]/100;[.$D113]&lt;&gt;&quot;&quot;);&quot;X&quot;;&quot;&quot;)">
            <text:p/>
          </table:table-cell>
          <table:table-cell table:style-name="ce13" table:formula="of:=IF(AND([.$D113]&gt;=[.AJ$4]/100;[.$D113]&lt;&gt;&quot;&quot;);&quot;X&quot;;&quot;&quot;)">
            <text:p/>
          </table:table-cell>
          <table:table-cell table:style-name="ce13" table:formula="of:=IF(AND([.$D113]&gt;=[.AK$4]/100;[.$D113]&lt;&gt;&quot;&quot;);&quot;X&quot;;&quot;&quot;)">
            <text:p/>
          </table:table-cell>
          <table:table-cell table:style-name="ce13" table:formula="of:=IF(AND([.$D113]&gt;=[.AL$4]/100;[.$D113]&lt;&gt;&quot;&quot;);&quot;X&quot;;&quot;&quot;)">
            <text:p/>
          </table:table-cell>
          <table:table-cell table:style-name="ce13" table:formula="of:=IF(AND([.$D113]&gt;=[.AM$4]/100;[.$D113]&lt;&gt;&quot;&quot;);&quot;X&quot;;&quot;&quot;)">
            <text:p/>
          </table:table-cell>
          <table:table-cell table:style-name="ce13" table:formula="of:=IF(AND([.$D113]&gt;=[.AN$4]/100;[.$D113]&lt;&gt;&quot;&quot;);&quot;X&quot;;&quot;&quot;)">
            <text:p/>
          </table:table-cell>
          <table:table-cell table:style-name="ce13" table:formula="of:=IF(AND([.$D113]&gt;=[.AO$4]/100;[.$D113]&lt;&gt;&quot;&quot;);&quot;X&quot;;&quot;&quot;)">
            <text:p/>
          </table:table-cell>
          <table:table-cell table:style-name="ce13" table:formula="of:=IF(AND([.$D113]&gt;=[.AP$4]/100;[.$D113]&lt;&gt;&quot;&quot;);&quot;X&quot;;&quot;&quot;)">
            <text:p/>
          </table:table-cell>
          <table:table-cell table:style-name="ce13" table:formula="of:=IF(AND([.$D113]&gt;=[.AQ$4]/100;[.$D113]&lt;&gt;&quot;&quot;);&quot;X&quot;;&quot;&quot;)">
            <text:p/>
          </table:table-cell>
          <table:table-cell table:style-name="ce13" table:formula="of:=IF(AND([.$D113]&gt;=[.AR$4]/100;[.$D113]&lt;&gt;&quot;&quot;);&quot;X&quot;;&quot;&quot;)">
            <text:p/>
          </table:table-cell>
          <table:table-cell table:style-name="ce13" table:formula="of:=IF(AND([.$D113]&gt;=[.AS$4]/100;[.$D113]&lt;&gt;&quot;&quot;);&quot;X&quot;;&quot;&quot;)">
            <text:p/>
          </table:table-cell>
          <table:table-cell table:style-name="ce13" table:formula="of:=IF(AND([.$D113]&gt;=[.AT$4]/100;[.$D113]&lt;&gt;&quot;&quot;);&quot;X&quot;;&quot;&quot;)">
            <text:p/>
          </table:table-cell>
          <table:table-cell table:style-name="ce13" table:formula="of:=IF(AND([.$D113]&gt;=[.AU$4]/100;[.$D113]&lt;&gt;&quot;&quot;);&quot;X&quot;;&quot;&quot;)">
            <text:p/>
          </table:table-cell>
          <table:table-cell table:style-name="ce13" table:formula="of:=IF(AND([.$D113]&gt;=[.AV$4]/100;[.$D113]&lt;&gt;&quot;&quot;);&quot;X&quot;;&quot;&quot;)">
            <text:p/>
          </table:table-cell>
          <table:table-cell table:style-name="ce13" table:formula="of:=IF(AND([.$D113]&gt;=[.AW$4]/100;[.$D113]&lt;&gt;&quot;&quot;);&quot;X&quot;;&quot;&quot;)">
            <text:p/>
          </table:table-cell>
          <table:table-cell table:style-name="ce13" table:formula="of:=IF(AND([.$D113]&gt;=[.AX$4]/100;[.$D113]&lt;&gt;&quot;&quot;);&quot;X&quot;;&quot;&quot;)">
            <text:p/>
          </table:table-cell>
          <table:table-cell table:style-name="ce13" table:formula="of:=IF(AND([.$D113]&gt;=[.AY$4]/100;[.$D113]&lt;&gt;&quot;&quot;);&quot;X&quot;;&quot;&quot;)">
            <text:p/>
          </table:table-cell>
          <table:table-cell table:style-name="ce13" table:formula="of:=IF(AND([.$D113]&gt;=[.AZ$4]/100;[.$D113]&lt;&gt;&quot;&quot;);&quot;X&quot;;&quot;&quot;)">
            <text:p/>
          </table:table-cell>
          <table:table-cell table:style-name="ce13" table:formula="of:=IF(AND([.$D113]&gt;=[.BA$4]/100;[.$D113]&lt;&gt;&quot;&quot;);&quot;X&quot;;&quot;&quot;)">
            <text:p/>
          </table:table-cell>
          <table:table-cell table:style-name="ce13" table:formula="of:=IF(AND([.$D113]&gt;=[.BB$4]/100;[.$D11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3]&lt;n;[.A113]+1;&quot;&quot;)">
            <text:p/>
          </table:table-cell>
          <table:table-cell table:style-name="ce6" table:formula="of:=IF([.A114]&lt;&gt;&quot;&quot;;BINOMDIST([.A114];n;p;FALSE());&quot;&quot;)">
            <text:p/>
          </table:table-cell>
          <table:table-cell table:style-name="ce6" table:formula="of:=IF([.B114]=&quot;&quot;;&quot;&quot;;[.C113]+[.B114])">
            <text:p/>
          </table:table-cell>
          <table:table-cell table:style-name="ce9" table:formula="of:=IF([.B114]&lt;&gt;&quot;&quot;;ROUND([.B114];2);&quot;&quot;)">
            <text:p/>
          </table:table-cell>
          <table:table-cell table:style-name="ce13" table:formula="of:=IF(AND([.$D114]&gt;=[.E$4]/100;[.$D114]&lt;&gt;&quot;&quot;);&quot;X&quot;;&quot;&quot;)">
            <text:p/>
          </table:table-cell>
          <table:table-cell table:style-name="ce13" table:formula="of:=IF(AND([.$D114]&gt;=[.F$4]/100;[.$D114]&lt;&gt;&quot;&quot;);&quot;X&quot;;&quot;&quot;)">
            <text:p/>
          </table:table-cell>
          <table:table-cell table:style-name="ce13" table:formula="of:=IF(AND([.$D114]&gt;=[.G$4]/100;[.$D114]&lt;&gt;&quot;&quot;);&quot;X&quot;;&quot;&quot;)">
            <text:p/>
          </table:table-cell>
          <table:table-cell table:style-name="ce13" table:formula="of:=IF(AND([.$D114]&gt;=[.H$4]/100;[.$D114]&lt;&gt;&quot;&quot;);&quot;X&quot;;&quot;&quot;)">
            <text:p/>
          </table:table-cell>
          <table:table-cell table:style-name="ce13" table:formula="of:=IF(AND([.$D114]&gt;=[.I$4]/100;[.$D114]&lt;&gt;&quot;&quot;);&quot;X&quot;;&quot;&quot;)">
            <text:p/>
          </table:table-cell>
          <table:table-cell table:style-name="ce13" table:formula="of:=IF(AND([.$D114]&gt;=[.J$4]/100;[.$D114]&lt;&gt;&quot;&quot;);&quot;X&quot;;&quot;&quot;)">
            <text:p/>
          </table:table-cell>
          <table:table-cell table:style-name="ce13" table:formula="of:=IF(AND([.$D114]&gt;=[.K$4]/100;[.$D114]&lt;&gt;&quot;&quot;);&quot;X&quot;;&quot;&quot;)">
            <text:p/>
          </table:table-cell>
          <table:table-cell table:style-name="ce13" table:formula="of:=IF(AND([.$D114]&gt;=[.L$4]/100;[.$D114]&lt;&gt;&quot;&quot;);&quot;X&quot;;&quot;&quot;)">
            <text:p/>
          </table:table-cell>
          <table:table-cell table:style-name="ce13" table:formula="of:=IF(AND([.$D114]&gt;=[.M$4]/100;[.$D114]&lt;&gt;&quot;&quot;);&quot;X&quot;;&quot;&quot;)">
            <text:p/>
          </table:table-cell>
          <table:table-cell table:style-name="ce13" table:formula="of:=IF(AND([.$D114]&gt;=[.N$4]/100;[.$D114]&lt;&gt;&quot;&quot;);&quot;X&quot;;&quot;&quot;)">
            <text:p/>
          </table:table-cell>
          <table:table-cell table:style-name="ce13" table:formula="of:=IF(AND([.$D114]&gt;=[.O$4]/100;[.$D114]&lt;&gt;&quot;&quot;);&quot;X&quot;;&quot;&quot;)">
            <text:p/>
          </table:table-cell>
          <table:table-cell table:style-name="ce13" table:formula="of:=IF(AND([.$D114]&gt;=[.P$4]/100;[.$D114]&lt;&gt;&quot;&quot;);&quot;X&quot;;&quot;&quot;)">
            <text:p/>
          </table:table-cell>
          <table:table-cell table:style-name="ce13" table:formula="of:=IF(AND([.$D114]&gt;=[.Q$4]/100;[.$D114]&lt;&gt;&quot;&quot;);&quot;X&quot;;&quot;&quot;)">
            <text:p/>
          </table:table-cell>
          <table:table-cell table:style-name="ce13" table:formula="of:=IF(AND([.$D114]&gt;=[.R$4]/100;[.$D114]&lt;&gt;&quot;&quot;);&quot;X&quot;;&quot;&quot;)">
            <text:p/>
          </table:table-cell>
          <table:table-cell table:style-name="ce13" table:formula="of:=IF(AND([.$D114]&gt;=[.S$4]/100;[.$D114]&lt;&gt;&quot;&quot;);&quot;X&quot;;&quot;&quot;)">
            <text:p/>
          </table:table-cell>
          <table:table-cell table:style-name="ce13" table:formula="of:=IF(AND([.$D114]&gt;=[.T$4]/100;[.$D114]&lt;&gt;&quot;&quot;);&quot;X&quot;;&quot;&quot;)">
            <text:p/>
          </table:table-cell>
          <table:table-cell table:style-name="ce13" table:formula="of:=IF(AND([.$D114]&gt;=[.U$4]/100;[.$D114]&lt;&gt;&quot;&quot;);&quot;X&quot;;&quot;&quot;)">
            <text:p/>
          </table:table-cell>
          <table:table-cell table:style-name="ce13" table:formula="of:=IF(AND([.$D114]&gt;=[.V$4]/100;[.$D114]&lt;&gt;&quot;&quot;);&quot;X&quot;;&quot;&quot;)">
            <text:p/>
          </table:table-cell>
          <table:table-cell table:style-name="ce13" table:formula="of:=IF(AND([.$D114]&gt;=[.W$4]/100;[.$D114]&lt;&gt;&quot;&quot;);&quot;X&quot;;&quot;&quot;)">
            <text:p/>
          </table:table-cell>
          <table:table-cell table:style-name="ce13" table:formula="of:=IF(AND([.$D114]&gt;=[.X$4]/100;[.$D114]&lt;&gt;&quot;&quot;);&quot;X&quot;;&quot;&quot;)">
            <text:p/>
          </table:table-cell>
          <table:table-cell table:style-name="ce13" table:formula="of:=IF(AND([.$D114]&gt;=[.Y$4]/100;[.$D114]&lt;&gt;&quot;&quot;);&quot;X&quot;;&quot;&quot;)">
            <text:p/>
          </table:table-cell>
          <table:table-cell table:style-name="ce13" table:formula="of:=IF(AND([.$D114]&gt;=[.Z$4]/100;[.$D114]&lt;&gt;&quot;&quot;);&quot;X&quot;;&quot;&quot;)">
            <text:p/>
          </table:table-cell>
          <table:table-cell table:style-name="ce13" table:formula="of:=IF(AND([.$D114]&gt;=[.AA$4]/100;[.$D114]&lt;&gt;&quot;&quot;);&quot;X&quot;;&quot;&quot;)">
            <text:p/>
          </table:table-cell>
          <table:table-cell table:style-name="ce13" table:formula="of:=IF(AND([.$D114]&gt;=[.AB$4]/100;[.$D114]&lt;&gt;&quot;&quot;);&quot;X&quot;;&quot;&quot;)">
            <text:p/>
          </table:table-cell>
          <table:table-cell table:style-name="ce13" table:formula="of:=IF(AND([.$D114]&gt;=[.AC$4]/100;[.$D114]&lt;&gt;&quot;&quot;);&quot;X&quot;;&quot;&quot;)">
            <text:p/>
          </table:table-cell>
          <table:table-cell table:style-name="ce13" table:formula="of:=IF(AND([.$D114]&gt;=[.AD$4]/100;[.$D114]&lt;&gt;&quot;&quot;);&quot;X&quot;;&quot;&quot;)">
            <text:p/>
          </table:table-cell>
          <table:table-cell table:style-name="ce13" table:formula="of:=IF(AND([.$D114]&gt;=[.AE$4]/100;[.$D114]&lt;&gt;&quot;&quot;);&quot;X&quot;;&quot;&quot;)">
            <text:p/>
          </table:table-cell>
          <table:table-cell table:style-name="ce13" table:formula="of:=IF(AND([.$D114]&gt;=[.AF$4]/100;[.$D114]&lt;&gt;&quot;&quot;);&quot;X&quot;;&quot;&quot;)">
            <text:p/>
          </table:table-cell>
          <table:table-cell table:style-name="ce13" table:formula="of:=IF(AND([.$D114]&gt;=[.AG$4]/100;[.$D114]&lt;&gt;&quot;&quot;);&quot;X&quot;;&quot;&quot;)">
            <text:p/>
          </table:table-cell>
          <table:table-cell table:style-name="ce13" table:formula="of:=IF(AND([.$D114]&gt;=[.AH$4]/100;[.$D114]&lt;&gt;&quot;&quot;);&quot;X&quot;;&quot;&quot;)">
            <text:p/>
          </table:table-cell>
          <table:table-cell table:style-name="ce13" table:formula="of:=IF(AND([.$D114]&gt;=[.AI$4]/100;[.$D114]&lt;&gt;&quot;&quot;);&quot;X&quot;;&quot;&quot;)">
            <text:p/>
          </table:table-cell>
          <table:table-cell table:style-name="ce13" table:formula="of:=IF(AND([.$D114]&gt;=[.AJ$4]/100;[.$D114]&lt;&gt;&quot;&quot;);&quot;X&quot;;&quot;&quot;)">
            <text:p/>
          </table:table-cell>
          <table:table-cell table:style-name="ce13" table:formula="of:=IF(AND([.$D114]&gt;=[.AK$4]/100;[.$D114]&lt;&gt;&quot;&quot;);&quot;X&quot;;&quot;&quot;)">
            <text:p/>
          </table:table-cell>
          <table:table-cell table:style-name="ce13" table:formula="of:=IF(AND([.$D114]&gt;=[.AL$4]/100;[.$D114]&lt;&gt;&quot;&quot;);&quot;X&quot;;&quot;&quot;)">
            <text:p/>
          </table:table-cell>
          <table:table-cell table:style-name="ce13" table:formula="of:=IF(AND([.$D114]&gt;=[.AM$4]/100;[.$D114]&lt;&gt;&quot;&quot;);&quot;X&quot;;&quot;&quot;)">
            <text:p/>
          </table:table-cell>
          <table:table-cell table:style-name="ce13" table:formula="of:=IF(AND([.$D114]&gt;=[.AN$4]/100;[.$D114]&lt;&gt;&quot;&quot;);&quot;X&quot;;&quot;&quot;)">
            <text:p/>
          </table:table-cell>
          <table:table-cell table:style-name="ce13" table:formula="of:=IF(AND([.$D114]&gt;=[.AO$4]/100;[.$D114]&lt;&gt;&quot;&quot;);&quot;X&quot;;&quot;&quot;)">
            <text:p/>
          </table:table-cell>
          <table:table-cell table:style-name="ce13" table:formula="of:=IF(AND([.$D114]&gt;=[.AP$4]/100;[.$D114]&lt;&gt;&quot;&quot;);&quot;X&quot;;&quot;&quot;)">
            <text:p/>
          </table:table-cell>
          <table:table-cell table:style-name="ce13" table:formula="of:=IF(AND([.$D114]&gt;=[.AQ$4]/100;[.$D114]&lt;&gt;&quot;&quot;);&quot;X&quot;;&quot;&quot;)">
            <text:p/>
          </table:table-cell>
          <table:table-cell table:style-name="ce13" table:formula="of:=IF(AND([.$D114]&gt;=[.AR$4]/100;[.$D114]&lt;&gt;&quot;&quot;);&quot;X&quot;;&quot;&quot;)">
            <text:p/>
          </table:table-cell>
          <table:table-cell table:style-name="ce13" table:formula="of:=IF(AND([.$D114]&gt;=[.AS$4]/100;[.$D114]&lt;&gt;&quot;&quot;);&quot;X&quot;;&quot;&quot;)">
            <text:p/>
          </table:table-cell>
          <table:table-cell table:style-name="ce13" table:formula="of:=IF(AND([.$D114]&gt;=[.AT$4]/100;[.$D114]&lt;&gt;&quot;&quot;);&quot;X&quot;;&quot;&quot;)">
            <text:p/>
          </table:table-cell>
          <table:table-cell table:style-name="ce13" table:formula="of:=IF(AND([.$D114]&gt;=[.AU$4]/100;[.$D114]&lt;&gt;&quot;&quot;);&quot;X&quot;;&quot;&quot;)">
            <text:p/>
          </table:table-cell>
          <table:table-cell table:style-name="ce13" table:formula="of:=IF(AND([.$D114]&gt;=[.AV$4]/100;[.$D114]&lt;&gt;&quot;&quot;);&quot;X&quot;;&quot;&quot;)">
            <text:p/>
          </table:table-cell>
          <table:table-cell table:style-name="ce13" table:formula="of:=IF(AND([.$D114]&gt;=[.AW$4]/100;[.$D114]&lt;&gt;&quot;&quot;);&quot;X&quot;;&quot;&quot;)">
            <text:p/>
          </table:table-cell>
          <table:table-cell table:style-name="ce13" table:formula="of:=IF(AND([.$D114]&gt;=[.AX$4]/100;[.$D114]&lt;&gt;&quot;&quot;);&quot;X&quot;;&quot;&quot;)">
            <text:p/>
          </table:table-cell>
          <table:table-cell table:style-name="ce13" table:formula="of:=IF(AND([.$D114]&gt;=[.AY$4]/100;[.$D114]&lt;&gt;&quot;&quot;);&quot;X&quot;;&quot;&quot;)">
            <text:p/>
          </table:table-cell>
          <table:table-cell table:style-name="ce13" table:formula="of:=IF(AND([.$D114]&gt;=[.AZ$4]/100;[.$D114]&lt;&gt;&quot;&quot;);&quot;X&quot;;&quot;&quot;)">
            <text:p/>
          </table:table-cell>
          <table:table-cell table:style-name="ce13" table:formula="of:=IF(AND([.$D114]&gt;=[.BA$4]/100;[.$D114]&lt;&gt;&quot;&quot;);&quot;X&quot;;&quot;&quot;)">
            <text:p/>
          </table:table-cell>
          <table:table-cell table:style-name="ce13" table:formula="of:=IF(AND([.$D114]&gt;=[.BB$4]/100;[.$D11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4]&lt;n;[.A114]+1;&quot;&quot;)">
            <text:p/>
          </table:table-cell>
          <table:table-cell table:style-name="ce6" table:formula="of:=IF([.A115]&lt;&gt;&quot;&quot;;BINOMDIST([.A115];n;p;FALSE());&quot;&quot;)">
            <text:p/>
          </table:table-cell>
          <table:table-cell table:style-name="ce6" table:formula="of:=IF([.B115]=&quot;&quot;;&quot;&quot;;[.C114]+[.B115])">
            <text:p/>
          </table:table-cell>
          <table:table-cell table:style-name="ce9" table:formula="of:=IF([.B115]&lt;&gt;&quot;&quot;;ROUND([.B115];2);&quot;&quot;)">
            <text:p/>
          </table:table-cell>
          <table:table-cell table:style-name="ce13" table:formula="of:=IF(AND([.$D115]&gt;=[.E$4]/100;[.$D115]&lt;&gt;&quot;&quot;);&quot;X&quot;;&quot;&quot;)">
            <text:p/>
          </table:table-cell>
          <table:table-cell table:style-name="ce13" table:formula="of:=IF(AND([.$D115]&gt;=[.F$4]/100;[.$D115]&lt;&gt;&quot;&quot;);&quot;X&quot;;&quot;&quot;)">
            <text:p/>
          </table:table-cell>
          <table:table-cell table:style-name="ce13" table:formula="of:=IF(AND([.$D115]&gt;=[.G$4]/100;[.$D115]&lt;&gt;&quot;&quot;);&quot;X&quot;;&quot;&quot;)">
            <text:p/>
          </table:table-cell>
          <table:table-cell table:style-name="ce13" table:formula="of:=IF(AND([.$D115]&gt;=[.H$4]/100;[.$D115]&lt;&gt;&quot;&quot;);&quot;X&quot;;&quot;&quot;)">
            <text:p/>
          </table:table-cell>
          <table:table-cell table:style-name="ce13" table:formula="of:=IF(AND([.$D115]&gt;=[.I$4]/100;[.$D115]&lt;&gt;&quot;&quot;);&quot;X&quot;;&quot;&quot;)">
            <text:p/>
          </table:table-cell>
          <table:table-cell table:style-name="ce13" table:formula="of:=IF(AND([.$D115]&gt;=[.J$4]/100;[.$D115]&lt;&gt;&quot;&quot;);&quot;X&quot;;&quot;&quot;)">
            <text:p/>
          </table:table-cell>
          <table:table-cell table:style-name="ce13" table:formula="of:=IF(AND([.$D115]&gt;=[.K$4]/100;[.$D115]&lt;&gt;&quot;&quot;);&quot;X&quot;;&quot;&quot;)">
            <text:p/>
          </table:table-cell>
          <table:table-cell table:style-name="ce13" table:formula="of:=IF(AND([.$D115]&gt;=[.L$4]/100;[.$D115]&lt;&gt;&quot;&quot;);&quot;X&quot;;&quot;&quot;)">
            <text:p/>
          </table:table-cell>
          <table:table-cell table:style-name="ce13" table:formula="of:=IF(AND([.$D115]&gt;=[.M$4]/100;[.$D115]&lt;&gt;&quot;&quot;);&quot;X&quot;;&quot;&quot;)">
            <text:p/>
          </table:table-cell>
          <table:table-cell table:style-name="ce13" table:formula="of:=IF(AND([.$D115]&gt;=[.N$4]/100;[.$D115]&lt;&gt;&quot;&quot;);&quot;X&quot;;&quot;&quot;)">
            <text:p/>
          </table:table-cell>
          <table:table-cell table:style-name="ce13" table:formula="of:=IF(AND([.$D115]&gt;=[.O$4]/100;[.$D115]&lt;&gt;&quot;&quot;);&quot;X&quot;;&quot;&quot;)">
            <text:p/>
          </table:table-cell>
          <table:table-cell table:style-name="ce13" table:formula="of:=IF(AND([.$D115]&gt;=[.P$4]/100;[.$D115]&lt;&gt;&quot;&quot;);&quot;X&quot;;&quot;&quot;)">
            <text:p/>
          </table:table-cell>
          <table:table-cell table:style-name="ce13" table:formula="of:=IF(AND([.$D115]&gt;=[.Q$4]/100;[.$D115]&lt;&gt;&quot;&quot;);&quot;X&quot;;&quot;&quot;)">
            <text:p/>
          </table:table-cell>
          <table:table-cell table:style-name="ce13" table:formula="of:=IF(AND([.$D115]&gt;=[.R$4]/100;[.$D115]&lt;&gt;&quot;&quot;);&quot;X&quot;;&quot;&quot;)">
            <text:p/>
          </table:table-cell>
          <table:table-cell table:style-name="ce13" table:formula="of:=IF(AND([.$D115]&gt;=[.S$4]/100;[.$D115]&lt;&gt;&quot;&quot;);&quot;X&quot;;&quot;&quot;)">
            <text:p/>
          </table:table-cell>
          <table:table-cell table:style-name="ce13" table:formula="of:=IF(AND([.$D115]&gt;=[.T$4]/100;[.$D115]&lt;&gt;&quot;&quot;);&quot;X&quot;;&quot;&quot;)">
            <text:p/>
          </table:table-cell>
          <table:table-cell table:style-name="ce13" table:formula="of:=IF(AND([.$D115]&gt;=[.U$4]/100;[.$D115]&lt;&gt;&quot;&quot;);&quot;X&quot;;&quot;&quot;)">
            <text:p/>
          </table:table-cell>
          <table:table-cell table:style-name="ce13" table:formula="of:=IF(AND([.$D115]&gt;=[.V$4]/100;[.$D115]&lt;&gt;&quot;&quot;);&quot;X&quot;;&quot;&quot;)">
            <text:p/>
          </table:table-cell>
          <table:table-cell table:style-name="ce13" table:formula="of:=IF(AND([.$D115]&gt;=[.W$4]/100;[.$D115]&lt;&gt;&quot;&quot;);&quot;X&quot;;&quot;&quot;)">
            <text:p/>
          </table:table-cell>
          <table:table-cell table:style-name="ce13" table:formula="of:=IF(AND([.$D115]&gt;=[.X$4]/100;[.$D115]&lt;&gt;&quot;&quot;);&quot;X&quot;;&quot;&quot;)">
            <text:p/>
          </table:table-cell>
          <table:table-cell table:style-name="ce13" table:formula="of:=IF(AND([.$D115]&gt;=[.Y$4]/100;[.$D115]&lt;&gt;&quot;&quot;);&quot;X&quot;;&quot;&quot;)">
            <text:p/>
          </table:table-cell>
          <table:table-cell table:style-name="ce13" table:formula="of:=IF(AND([.$D115]&gt;=[.Z$4]/100;[.$D115]&lt;&gt;&quot;&quot;);&quot;X&quot;;&quot;&quot;)">
            <text:p/>
          </table:table-cell>
          <table:table-cell table:style-name="ce13" table:formula="of:=IF(AND([.$D115]&gt;=[.AA$4]/100;[.$D115]&lt;&gt;&quot;&quot;);&quot;X&quot;;&quot;&quot;)">
            <text:p/>
          </table:table-cell>
          <table:table-cell table:style-name="ce13" table:formula="of:=IF(AND([.$D115]&gt;=[.AB$4]/100;[.$D115]&lt;&gt;&quot;&quot;);&quot;X&quot;;&quot;&quot;)">
            <text:p/>
          </table:table-cell>
          <table:table-cell table:style-name="ce13" table:formula="of:=IF(AND([.$D115]&gt;=[.AC$4]/100;[.$D115]&lt;&gt;&quot;&quot;);&quot;X&quot;;&quot;&quot;)">
            <text:p/>
          </table:table-cell>
          <table:table-cell table:style-name="ce13" table:formula="of:=IF(AND([.$D115]&gt;=[.AD$4]/100;[.$D115]&lt;&gt;&quot;&quot;);&quot;X&quot;;&quot;&quot;)">
            <text:p/>
          </table:table-cell>
          <table:table-cell table:style-name="ce13" table:formula="of:=IF(AND([.$D115]&gt;=[.AE$4]/100;[.$D115]&lt;&gt;&quot;&quot;);&quot;X&quot;;&quot;&quot;)">
            <text:p/>
          </table:table-cell>
          <table:table-cell table:style-name="ce13" table:formula="of:=IF(AND([.$D115]&gt;=[.AF$4]/100;[.$D115]&lt;&gt;&quot;&quot;);&quot;X&quot;;&quot;&quot;)">
            <text:p/>
          </table:table-cell>
          <table:table-cell table:style-name="ce13" table:formula="of:=IF(AND([.$D115]&gt;=[.AG$4]/100;[.$D115]&lt;&gt;&quot;&quot;);&quot;X&quot;;&quot;&quot;)">
            <text:p/>
          </table:table-cell>
          <table:table-cell table:style-name="ce13" table:formula="of:=IF(AND([.$D115]&gt;=[.AH$4]/100;[.$D115]&lt;&gt;&quot;&quot;);&quot;X&quot;;&quot;&quot;)">
            <text:p/>
          </table:table-cell>
          <table:table-cell table:style-name="ce13" table:formula="of:=IF(AND([.$D115]&gt;=[.AI$4]/100;[.$D115]&lt;&gt;&quot;&quot;);&quot;X&quot;;&quot;&quot;)">
            <text:p/>
          </table:table-cell>
          <table:table-cell table:style-name="ce13" table:formula="of:=IF(AND([.$D115]&gt;=[.AJ$4]/100;[.$D115]&lt;&gt;&quot;&quot;);&quot;X&quot;;&quot;&quot;)">
            <text:p/>
          </table:table-cell>
          <table:table-cell table:style-name="ce13" table:formula="of:=IF(AND([.$D115]&gt;=[.AK$4]/100;[.$D115]&lt;&gt;&quot;&quot;);&quot;X&quot;;&quot;&quot;)">
            <text:p/>
          </table:table-cell>
          <table:table-cell table:style-name="ce13" table:formula="of:=IF(AND([.$D115]&gt;=[.AL$4]/100;[.$D115]&lt;&gt;&quot;&quot;);&quot;X&quot;;&quot;&quot;)">
            <text:p/>
          </table:table-cell>
          <table:table-cell table:style-name="ce13" table:formula="of:=IF(AND([.$D115]&gt;=[.AM$4]/100;[.$D115]&lt;&gt;&quot;&quot;);&quot;X&quot;;&quot;&quot;)">
            <text:p/>
          </table:table-cell>
          <table:table-cell table:style-name="ce13" table:formula="of:=IF(AND([.$D115]&gt;=[.AN$4]/100;[.$D115]&lt;&gt;&quot;&quot;);&quot;X&quot;;&quot;&quot;)">
            <text:p/>
          </table:table-cell>
          <table:table-cell table:style-name="ce13" table:formula="of:=IF(AND([.$D115]&gt;=[.AO$4]/100;[.$D115]&lt;&gt;&quot;&quot;);&quot;X&quot;;&quot;&quot;)">
            <text:p/>
          </table:table-cell>
          <table:table-cell table:style-name="ce13" table:formula="of:=IF(AND([.$D115]&gt;=[.AP$4]/100;[.$D115]&lt;&gt;&quot;&quot;);&quot;X&quot;;&quot;&quot;)">
            <text:p/>
          </table:table-cell>
          <table:table-cell table:style-name="ce13" table:formula="of:=IF(AND([.$D115]&gt;=[.AQ$4]/100;[.$D115]&lt;&gt;&quot;&quot;);&quot;X&quot;;&quot;&quot;)">
            <text:p/>
          </table:table-cell>
          <table:table-cell table:style-name="ce13" table:formula="of:=IF(AND([.$D115]&gt;=[.AR$4]/100;[.$D115]&lt;&gt;&quot;&quot;);&quot;X&quot;;&quot;&quot;)">
            <text:p/>
          </table:table-cell>
          <table:table-cell table:style-name="ce13" table:formula="of:=IF(AND([.$D115]&gt;=[.AS$4]/100;[.$D115]&lt;&gt;&quot;&quot;);&quot;X&quot;;&quot;&quot;)">
            <text:p/>
          </table:table-cell>
          <table:table-cell table:style-name="ce13" table:formula="of:=IF(AND([.$D115]&gt;=[.AT$4]/100;[.$D115]&lt;&gt;&quot;&quot;);&quot;X&quot;;&quot;&quot;)">
            <text:p/>
          </table:table-cell>
          <table:table-cell table:style-name="ce13" table:formula="of:=IF(AND([.$D115]&gt;=[.AU$4]/100;[.$D115]&lt;&gt;&quot;&quot;);&quot;X&quot;;&quot;&quot;)">
            <text:p/>
          </table:table-cell>
          <table:table-cell table:style-name="ce13" table:formula="of:=IF(AND([.$D115]&gt;=[.AV$4]/100;[.$D115]&lt;&gt;&quot;&quot;);&quot;X&quot;;&quot;&quot;)">
            <text:p/>
          </table:table-cell>
          <table:table-cell table:style-name="ce13" table:formula="of:=IF(AND([.$D115]&gt;=[.AW$4]/100;[.$D115]&lt;&gt;&quot;&quot;);&quot;X&quot;;&quot;&quot;)">
            <text:p/>
          </table:table-cell>
          <table:table-cell table:style-name="ce13" table:formula="of:=IF(AND([.$D115]&gt;=[.AX$4]/100;[.$D115]&lt;&gt;&quot;&quot;);&quot;X&quot;;&quot;&quot;)">
            <text:p/>
          </table:table-cell>
          <table:table-cell table:style-name="ce13" table:formula="of:=IF(AND([.$D115]&gt;=[.AY$4]/100;[.$D115]&lt;&gt;&quot;&quot;);&quot;X&quot;;&quot;&quot;)">
            <text:p/>
          </table:table-cell>
          <table:table-cell table:style-name="ce13" table:formula="of:=IF(AND([.$D115]&gt;=[.AZ$4]/100;[.$D115]&lt;&gt;&quot;&quot;);&quot;X&quot;;&quot;&quot;)">
            <text:p/>
          </table:table-cell>
          <table:table-cell table:style-name="ce13" table:formula="of:=IF(AND([.$D115]&gt;=[.BA$4]/100;[.$D115]&lt;&gt;&quot;&quot;);&quot;X&quot;;&quot;&quot;)">
            <text:p/>
          </table:table-cell>
          <table:table-cell table:style-name="ce13" table:formula="of:=IF(AND([.$D115]&gt;=[.BB$4]/100;[.$D11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5]&lt;n;[.A115]+1;&quot;&quot;)">
            <text:p/>
          </table:table-cell>
          <table:table-cell table:style-name="ce6" table:formula="of:=IF([.A116]&lt;&gt;&quot;&quot;;BINOMDIST([.A116];n;p;FALSE());&quot;&quot;)">
            <text:p/>
          </table:table-cell>
          <table:table-cell table:style-name="ce6" table:formula="of:=IF([.B116]=&quot;&quot;;&quot;&quot;;[.C115]+[.B116])">
            <text:p/>
          </table:table-cell>
          <table:table-cell table:style-name="ce9" table:formula="of:=IF([.B116]&lt;&gt;&quot;&quot;;ROUND([.B116];2);&quot;&quot;)">
            <text:p/>
          </table:table-cell>
          <table:table-cell table:style-name="ce13" table:formula="of:=IF(AND([.$D116]&gt;=[.E$4]/100;[.$D116]&lt;&gt;&quot;&quot;);&quot;X&quot;;&quot;&quot;)">
            <text:p/>
          </table:table-cell>
          <table:table-cell table:style-name="ce13" table:formula="of:=IF(AND([.$D116]&gt;=[.F$4]/100;[.$D116]&lt;&gt;&quot;&quot;);&quot;X&quot;;&quot;&quot;)">
            <text:p/>
          </table:table-cell>
          <table:table-cell table:style-name="ce13" table:formula="of:=IF(AND([.$D116]&gt;=[.G$4]/100;[.$D116]&lt;&gt;&quot;&quot;);&quot;X&quot;;&quot;&quot;)">
            <text:p/>
          </table:table-cell>
          <table:table-cell table:style-name="ce13" table:formula="of:=IF(AND([.$D116]&gt;=[.H$4]/100;[.$D116]&lt;&gt;&quot;&quot;);&quot;X&quot;;&quot;&quot;)">
            <text:p/>
          </table:table-cell>
          <table:table-cell table:style-name="ce13" table:formula="of:=IF(AND([.$D116]&gt;=[.I$4]/100;[.$D116]&lt;&gt;&quot;&quot;);&quot;X&quot;;&quot;&quot;)">
            <text:p/>
          </table:table-cell>
          <table:table-cell table:style-name="ce13" table:formula="of:=IF(AND([.$D116]&gt;=[.J$4]/100;[.$D116]&lt;&gt;&quot;&quot;);&quot;X&quot;;&quot;&quot;)">
            <text:p/>
          </table:table-cell>
          <table:table-cell table:style-name="ce13" table:formula="of:=IF(AND([.$D116]&gt;=[.K$4]/100;[.$D116]&lt;&gt;&quot;&quot;);&quot;X&quot;;&quot;&quot;)">
            <text:p/>
          </table:table-cell>
          <table:table-cell table:style-name="ce13" table:formula="of:=IF(AND([.$D116]&gt;=[.L$4]/100;[.$D116]&lt;&gt;&quot;&quot;);&quot;X&quot;;&quot;&quot;)">
            <text:p/>
          </table:table-cell>
          <table:table-cell table:style-name="ce13" table:formula="of:=IF(AND([.$D116]&gt;=[.M$4]/100;[.$D116]&lt;&gt;&quot;&quot;);&quot;X&quot;;&quot;&quot;)">
            <text:p/>
          </table:table-cell>
          <table:table-cell table:style-name="ce13" table:formula="of:=IF(AND([.$D116]&gt;=[.N$4]/100;[.$D116]&lt;&gt;&quot;&quot;);&quot;X&quot;;&quot;&quot;)">
            <text:p/>
          </table:table-cell>
          <table:table-cell table:style-name="ce13" table:formula="of:=IF(AND([.$D116]&gt;=[.O$4]/100;[.$D116]&lt;&gt;&quot;&quot;);&quot;X&quot;;&quot;&quot;)">
            <text:p/>
          </table:table-cell>
          <table:table-cell table:style-name="ce13" table:formula="of:=IF(AND([.$D116]&gt;=[.P$4]/100;[.$D116]&lt;&gt;&quot;&quot;);&quot;X&quot;;&quot;&quot;)">
            <text:p/>
          </table:table-cell>
          <table:table-cell table:style-name="ce13" table:formula="of:=IF(AND([.$D116]&gt;=[.Q$4]/100;[.$D116]&lt;&gt;&quot;&quot;);&quot;X&quot;;&quot;&quot;)">
            <text:p/>
          </table:table-cell>
          <table:table-cell table:style-name="ce13" table:formula="of:=IF(AND([.$D116]&gt;=[.R$4]/100;[.$D116]&lt;&gt;&quot;&quot;);&quot;X&quot;;&quot;&quot;)">
            <text:p/>
          </table:table-cell>
          <table:table-cell table:style-name="ce13" table:formula="of:=IF(AND([.$D116]&gt;=[.S$4]/100;[.$D116]&lt;&gt;&quot;&quot;);&quot;X&quot;;&quot;&quot;)">
            <text:p/>
          </table:table-cell>
          <table:table-cell table:style-name="ce13" table:formula="of:=IF(AND([.$D116]&gt;=[.T$4]/100;[.$D116]&lt;&gt;&quot;&quot;);&quot;X&quot;;&quot;&quot;)">
            <text:p/>
          </table:table-cell>
          <table:table-cell table:style-name="ce13" table:formula="of:=IF(AND([.$D116]&gt;=[.U$4]/100;[.$D116]&lt;&gt;&quot;&quot;);&quot;X&quot;;&quot;&quot;)">
            <text:p/>
          </table:table-cell>
          <table:table-cell table:style-name="ce13" table:formula="of:=IF(AND([.$D116]&gt;=[.V$4]/100;[.$D116]&lt;&gt;&quot;&quot;);&quot;X&quot;;&quot;&quot;)">
            <text:p/>
          </table:table-cell>
          <table:table-cell table:style-name="ce13" table:formula="of:=IF(AND([.$D116]&gt;=[.W$4]/100;[.$D116]&lt;&gt;&quot;&quot;);&quot;X&quot;;&quot;&quot;)">
            <text:p/>
          </table:table-cell>
          <table:table-cell table:style-name="ce13" table:formula="of:=IF(AND([.$D116]&gt;=[.X$4]/100;[.$D116]&lt;&gt;&quot;&quot;);&quot;X&quot;;&quot;&quot;)">
            <text:p/>
          </table:table-cell>
          <table:table-cell table:style-name="ce13" table:formula="of:=IF(AND([.$D116]&gt;=[.Y$4]/100;[.$D116]&lt;&gt;&quot;&quot;);&quot;X&quot;;&quot;&quot;)">
            <text:p/>
          </table:table-cell>
          <table:table-cell table:style-name="ce13" table:formula="of:=IF(AND([.$D116]&gt;=[.Z$4]/100;[.$D116]&lt;&gt;&quot;&quot;);&quot;X&quot;;&quot;&quot;)">
            <text:p/>
          </table:table-cell>
          <table:table-cell table:style-name="ce13" table:formula="of:=IF(AND([.$D116]&gt;=[.AA$4]/100;[.$D116]&lt;&gt;&quot;&quot;);&quot;X&quot;;&quot;&quot;)">
            <text:p/>
          </table:table-cell>
          <table:table-cell table:style-name="ce13" table:formula="of:=IF(AND([.$D116]&gt;=[.AB$4]/100;[.$D116]&lt;&gt;&quot;&quot;);&quot;X&quot;;&quot;&quot;)">
            <text:p/>
          </table:table-cell>
          <table:table-cell table:style-name="ce13" table:formula="of:=IF(AND([.$D116]&gt;=[.AC$4]/100;[.$D116]&lt;&gt;&quot;&quot;);&quot;X&quot;;&quot;&quot;)">
            <text:p/>
          </table:table-cell>
          <table:table-cell table:style-name="ce13" table:formula="of:=IF(AND([.$D116]&gt;=[.AD$4]/100;[.$D116]&lt;&gt;&quot;&quot;);&quot;X&quot;;&quot;&quot;)">
            <text:p/>
          </table:table-cell>
          <table:table-cell table:style-name="ce13" table:formula="of:=IF(AND([.$D116]&gt;=[.AE$4]/100;[.$D116]&lt;&gt;&quot;&quot;);&quot;X&quot;;&quot;&quot;)">
            <text:p/>
          </table:table-cell>
          <table:table-cell table:style-name="ce13" table:formula="of:=IF(AND([.$D116]&gt;=[.AF$4]/100;[.$D116]&lt;&gt;&quot;&quot;);&quot;X&quot;;&quot;&quot;)">
            <text:p/>
          </table:table-cell>
          <table:table-cell table:style-name="ce13" table:formula="of:=IF(AND([.$D116]&gt;=[.AG$4]/100;[.$D116]&lt;&gt;&quot;&quot;);&quot;X&quot;;&quot;&quot;)">
            <text:p/>
          </table:table-cell>
          <table:table-cell table:style-name="ce13" table:formula="of:=IF(AND([.$D116]&gt;=[.AH$4]/100;[.$D116]&lt;&gt;&quot;&quot;);&quot;X&quot;;&quot;&quot;)">
            <text:p/>
          </table:table-cell>
          <table:table-cell table:style-name="ce13" table:formula="of:=IF(AND([.$D116]&gt;=[.AI$4]/100;[.$D116]&lt;&gt;&quot;&quot;);&quot;X&quot;;&quot;&quot;)">
            <text:p/>
          </table:table-cell>
          <table:table-cell table:style-name="ce13" table:formula="of:=IF(AND([.$D116]&gt;=[.AJ$4]/100;[.$D116]&lt;&gt;&quot;&quot;);&quot;X&quot;;&quot;&quot;)">
            <text:p/>
          </table:table-cell>
          <table:table-cell table:style-name="ce13" table:formula="of:=IF(AND([.$D116]&gt;=[.AK$4]/100;[.$D116]&lt;&gt;&quot;&quot;);&quot;X&quot;;&quot;&quot;)">
            <text:p/>
          </table:table-cell>
          <table:table-cell table:style-name="ce13" table:formula="of:=IF(AND([.$D116]&gt;=[.AL$4]/100;[.$D116]&lt;&gt;&quot;&quot;);&quot;X&quot;;&quot;&quot;)">
            <text:p/>
          </table:table-cell>
          <table:table-cell table:style-name="ce13" table:formula="of:=IF(AND([.$D116]&gt;=[.AM$4]/100;[.$D116]&lt;&gt;&quot;&quot;);&quot;X&quot;;&quot;&quot;)">
            <text:p/>
          </table:table-cell>
          <table:table-cell table:style-name="ce13" table:formula="of:=IF(AND([.$D116]&gt;=[.AN$4]/100;[.$D116]&lt;&gt;&quot;&quot;);&quot;X&quot;;&quot;&quot;)">
            <text:p/>
          </table:table-cell>
          <table:table-cell table:style-name="ce13" table:formula="of:=IF(AND([.$D116]&gt;=[.AO$4]/100;[.$D116]&lt;&gt;&quot;&quot;);&quot;X&quot;;&quot;&quot;)">
            <text:p/>
          </table:table-cell>
          <table:table-cell table:style-name="ce13" table:formula="of:=IF(AND([.$D116]&gt;=[.AP$4]/100;[.$D116]&lt;&gt;&quot;&quot;);&quot;X&quot;;&quot;&quot;)">
            <text:p/>
          </table:table-cell>
          <table:table-cell table:style-name="ce13" table:formula="of:=IF(AND([.$D116]&gt;=[.AQ$4]/100;[.$D116]&lt;&gt;&quot;&quot;);&quot;X&quot;;&quot;&quot;)">
            <text:p/>
          </table:table-cell>
          <table:table-cell table:style-name="ce13" table:formula="of:=IF(AND([.$D116]&gt;=[.AR$4]/100;[.$D116]&lt;&gt;&quot;&quot;);&quot;X&quot;;&quot;&quot;)">
            <text:p/>
          </table:table-cell>
          <table:table-cell table:style-name="ce13" table:formula="of:=IF(AND([.$D116]&gt;=[.AS$4]/100;[.$D116]&lt;&gt;&quot;&quot;);&quot;X&quot;;&quot;&quot;)">
            <text:p/>
          </table:table-cell>
          <table:table-cell table:style-name="ce13" table:formula="of:=IF(AND([.$D116]&gt;=[.AT$4]/100;[.$D116]&lt;&gt;&quot;&quot;);&quot;X&quot;;&quot;&quot;)">
            <text:p/>
          </table:table-cell>
          <table:table-cell table:style-name="ce13" table:formula="of:=IF(AND([.$D116]&gt;=[.AU$4]/100;[.$D116]&lt;&gt;&quot;&quot;);&quot;X&quot;;&quot;&quot;)">
            <text:p/>
          </table:table-cell>
          <table:table-cell table:style-name="ce13" table:formula="of:=IF(AND([.$D116]&gt;=[.AV$4]/100;[.$D116]&lt;&gt;&quot;&quot;);&quot;X&quot;;&quot;&quot;)">
            <text:p/>
          </table:table-cell>
          <table:table-cell table:style-name="ce13" table:formula="of:=IF(AND([.$D116]&gt;=[.AW$4]/100;[.$D116]&lt;&gt;&quot;&quot;);&quot;X&quot;;&quot;&quot;)">
            <text:p/>
          </table:table-cell>
          <table:table-cell table:style-name="ce13" table:formula="of:=IF(AND([.$D116]&gt;=[.AX$4]/100;[.$D116]&lt;&gt;&quot;&quot;);&quot;X&quot;;&quot;&quot;)">
            <text:p/>
          </table:table-cell>
          <table:table-cell table:style-name="ce13" table:formula="of:=IF(AND([.$D116]&gt;=[.AY$4]/100;[.$D116]&lt;&gt;&quot;&quot;);&quot;X&quot;;&quot;&quot;)">
            <text:p/>
          </table:table-cell>
          <table:table-cell table:style-name="ce13" table:formula="of:=IF(AND([.$D116]&gt;=[.AZ$4]/100;[.$D116]&lt;&gt;&quot;&quot;);&quot;X&quot;;&quot;&quot;)">
            <text:p/>
          </table:table-cell>
          <table:table-cell table:style-name="ce13" table:formula="of:=IF(AND([.$D116]&gt;=[.BA$4]/100;[.$D116]&lt;&gt;&quot;&quot;);&quot;X&quot;;&quot;&quot;)">
            <text:p/>
          </table:table-cell>
          <table:table-cell table:style-name="ce13" table:formula="of:=IF(AND([.$D116]&gt;=[.BB$4]/100;[.$D11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6]&lt;n;[.A116]+1;&quot;&quot;)">
            <text:p/>
          </table:table-cell>
          <table:table-cell table:style-name="ce6" table:formula="of:=IF([.A117]&lt;&gt;&quot;&quot;;BINOMDIST([.A117];n;p;FALSE());&quot;&quot;)">
            <text:p/>
          </table:table-cell>
          <table:table-cell table:style-name="ce6" table:formula="of:=IF([.B117]=&quot;&quot;;&quot;&quot;;[.C116]+[.B117])">
            <text:p/>
          </table:table-cell>
          <table:table-cell table:style-name="ce9" table:formula="of:=IF([.B117]&lt;&gt;&quot;&quot;;ROUND([.B117];2);&quot;&quot;)">
            <text:p/>
          </table:table-cell>
          <table:table-cell table:style-name="ce13" table:formula="of:=IF(AND([.$D117]&gt;=[.E$4]/100;[.$D117]&lt;&gt;&quot;&quot;);&quot;X&quot;;&quot;&quot;)">
            <text:p/>
          </table:table-cell>
          <table:table-cell table:style-name="ce13" table:formula="of:=IF(AND([.$D117]&gt;=[.F$4]/100;[.$D117]&lt;&gt;&quot;&quot;);&quot;X&quot;;&quot;&quot;)">
            <text:p/>
          </table:table-cell>
          <table:table-cell table:style-name="ce13" table:formula="of:=IF(AND([.$D117]&gt;=[.G$4]/100;[.$D117]&lt;&gt;&quot;&quot;);&quot;X&quot;;&quot;&quot;)">
            <text:p/>
          </table:table-cell>
          <table:table-cell table:style-name="ce13" table:formula="of:=IF(AND([.$D117]&gt;=[.H$4]/100;[.$D117]&lt;&gt;&quot;&quot;);&quot;X&quot;;&quot;&quot;)">
            <text:p/>
          </table:table-cell>
          <table:table-cell table:style-name="ce13" table:formula="of:=IF(AND([.$D117]&gt;=[.I$4]/100;[.$D117]&lt;&gt;&quot;&quot;);&quot;X&quot;;&quot;&quot;)">
            <text:p/>
          </table:table-cell>
          <table:table-cell table:style-name="ce13" table:formula="of:=IF(AND([.$D117]&gt;=[.J$4]/100;[.$D117]&lt;&gt;&quot;&quot;);&quot;X&quot;;&quot;&quot;)">
            <text:p/>
          </table:table-cell>
          <table:table-cell table:style-name="ce13" table:formula="of:=IF(AND([.$D117]&gt;=[.K$4]/100;[.$D117]&lt;&gt;&quot;&quot;);&quot;X&quot;;&quot;&quot;)">
            <text:p/>
          </table:table-cell>
          <table:table-cell table:style-name="ce13" table:formula="of:=IF(AND([.$D117]&gt;=[.L$4]/100;[.$D117]&lt;&gt;&quot;&quot;);&quot;X&quot;;&quot;&quot;)">
            <text:p/>
          </table:table-cell>
          <table:table-cell table:style-name="ce13" table:formula="of:=IF(AND([.$D117]&gt;=[.M$4]/100;[.$D117]&lt;&gt;&quot;&quot;);&quot;X&quot;;&quot;&quot;)">
            <text:p/>
          </table:table-cell>
          <table:table-cell table:style-name="ce13" table:formula="of:=IF(AND([.$D117]&gt;=[.N$4]/100;[.$D117]&lt;&gt;&quot;&quot;);&quot;X&quot;;&quot;&quot;)">
            <text:p/>
          </table:table-cell>
          <table:table-cell table:style-name="ce13" table:formula="of:=IF(AND([.$D117]&gt;=[.O$4]/100;[.$D117]&lt;&gt;&quot;&quot;);&quot;X&quot;;&quot;&quot;)">
            <text:p/>
          </table:table-cell>
          <table:table-cell table:style-name="ce13" table:formula="of:=IF(AND([.$D117]&gt;=[.P$4]/100;[.$D117]&lt;&gt;&quot;&quot;);&quot;X&quot;;&quot;&quot;)">
            <text:p/>
          </table:table-cell>
          <table:table-cell table:style-name="ce13" table:formula="of:=IF(AND([.$D117]&gt;=[.Q$4]/100;[.$D117]&lt;&gt;&quot;&quot;);&quot;X&quot;;&quot;&quot;)">
            <text:p/>
          </table:table-cell>
          <table:table-cell table:style-name="ce13" table:formula="of:=IF(AND([.$D117]&gt;=[.R$4]/100;[.$D117]&lt;&gt;&quot;&quot;);&quot;X&quot;;&quot;&quot;)">
            <text:p/>
          </table:table-cell>
          <table:table-cell table:style-name="ce13" table:formula="of:=IF(AND([.$D117]&gt;=[.S$4]/100;[.$D117]&lt;&gt;&quot;&quot;);&quot;X&quot;;&quot;&quot;)">
            <text:p/>
          </table:table-cell>
          <table:table-cell table:style-name="ce13" table:formula="of:=IF(AND([.$D117]&gt;=[.T$4]/100;[.$D117]&lt;&gt;&quot;&quot;);&quot;X&quot;;&quot;&quot;)">
            <text:p/>
          </table:table-cell>
          <table:table-cell table:style-name="ce13" table:formula="of:=IF(AND([.$D117]&gt;=[.U$4]/100;[.$D117]&lt;&gt;&quot;&quot;);&quot;X&quot;;&quot;&quot;)">
            <text:p/>
          </table:table-cell>
          <table:table-cell table:style-name="ce13" table:formula="of:=IF(AND([.$D117]&gt;=[.V$4]/100;[.$D117]&lt;&gt;&quot;&quot;);&quot;X&quot;;&quot;&quot;)">
            <text:p/>
          </table:table-cell>
          <table:table-cell table:style-name="ce13" table:formula="of:=IF(AND([.$D117]&gt;=[.W$4]/100;[.$D117]&lt;&gt;&quot;&quot;);&quot;X&quot;;&quot;&quot;)">
            <text:p/>
          </table:table-cell>
          <table:table-cell table:style-name="ce13" table:formula="of:=IF(AND([.$D117]&gt;=[.X$4]/100;[.$D117]&lt;&gt;&quot;&quot;);&quot;X&quot;;&quot;&quot;)">
            <text:p/>
          </table:table-cell>
          <table:table-cell table:style-name="ce13" table:formula="of:=IF(AND([.$D117]&gt;=[.Y$4]/100;[.$D117]&lt;&gt;&quot;&quot;);&quot;X&quot;;&quot;&quot;)">
            <text:p/>
          </table:table-cell>
          <table:table-cell table:style-name="ce13" table:formula="of:=IF(AND([.$D117]&gt;=[.Z$4]/100;[.$D117]&lt;&gt;&quot;&quot;);&quot;X&quot;;&quot;&quot;)">
            <text:p/>
          </table:table-cell>
          <table:table-cell table:style-name="ce13" table:formula="of:=IF(AND([.$D117]&gt;=[.AA$4]/100;[.$D117]&lt;&gt;&quot;&quot;);&quot;X&quot;;&quot;&quot;)">
            <text:p/>
          </table:table-cell>
          <table:table-cell table:style-name="ce13" table:formula="of:=IF(AND([.$D117]&gt;=[.AB$4]/100;[.$D117]&lt;&gt;&quot;&quot;);&quot;X&quot;;&quot;&quot;)">
            <text:p/>
          </table:table-cell>
          <table:table-cell table:style-name="ce13" table:formula="of:=IF(AND([.$D117]&gt;=[.AC$4]/100;[.$D117]&lt;&gt;&quot;&quot;);&quot;X&quot;;&quot;&quot;)">
            <text:p/>
          </table:table-cell>
          <table:table-cell table:style-name="ce13" table:formula="of:=IF(AND([.$D117]&gt;=[.AD$4]/100;[.$D117]&lt;&gt;&quot;&quot;);&quot;X&quot;;&quot;&quot;)">
            <text:p/>
          </table:table-cell>
          <table:table-cell table:style-name="ce13" table:formula="of:=IF(AND([.$D117]&gt;=[.AE$4]/100;[.$D117]&lt;&gt;&quot;&quot;);&quot;X&quot;;&quot;&quot;)">
            <text:p/>
          </table:table-cell>
          <table:table-cell table:style-name="ce13" table:formula="of:=IF(AND([.$D117]&gt;=[.AF$4]/100;[.$D117]&lt;&gt;&quot;&quot;);&quot;X&quot;;&quot;&quot;)">
            <text:p/>
          </table:table-cell>
          <table:table-cell table:style-name="ce13" table:formula="of:=IF(AND([.$D117]&gt;=[.AG$4]/100;[.$D117]&lt;&gt;&quot;&quot;);&quot;X&quot;;&quot;&quot;)">
            <text:p/>
          </table:table-cell>
          <table:table-cell table:style-name="ce13" table:formula="of:=IF(AND([.$D117]&gt;=[.AH$4]/100;[.$D117]&lt;&gt;&quot;&quot;);&quot;X&quot;;&quot;&quot;)">
            <text:p/>
          </table:table-cell>
          <table:table-cell table:style-name="ce13" table:formula="of:=IF(AND([.$D117]&gt;=[.AI$4]/100;[.$D117]&lt;&gt;&quot;&quot;);&quot;X&quot;;&quot;&quot;)">
            <text:p/>
          </table:table-cell>
          <table:table-cell table:style-name="ce13" table:formula="of:=IF(AND([.$D117]&gt;=[.AJ$4]/100;[.$D117]&lt;&gt;&quot;&quot;);&quot;X&quot;;&quot;&quot;)">
            <text:p/>
          </table:table-cell>
          <table:table-cell table:style-name="ce13" table:formula="of:=IF(AND([.$D117]&gt;=[.AK$4]/100;[.$D117]&lt;&gt;&quot;&quot;);&quot;X&quot;;&quot;&quot;)">
            <text:p/>
          </table:table-cell>
          <table:table-cell table:style-name="ce13" table:formula="of:=IF(AND([.$D117]&gt;=[.AL$4]/100;[.$D117]&lt;&gt;&quot;&quot;);&quot;X&quot;;&quot;&quot;)">
            <text:p/>
          </table:table-cell>
          <table:table-cell table:style-name="ce13" table:formula="of:=IF(AND([.$D117]&gt;=[.AM$4]/100;[.$D117]&lt;&gt;&quot;&quot;);&quot;X&quot;;&quot;&quot;)">
            <text:p/>
          </table:table-cell>
          <table:table-cell table:style-name="ce13" table:formula="of:=IF(AND([.$D117]&gt;=[.AN$4]/100;[.$D117]&lt;&gt;&quot;&quot;);&quot;X&quot;;&quot;&quot;)">
            <text:p/>
          </table:table-cell>
          <table:table-cell table:style-name="ce13" table:formula="of:=IF(AND([.$D117]&gt;=[.AO$4]/100;[.$D117]&lt;&gt;&quot;&quot;);&quot;X&quot;;&quot;&quot;)">
            <text:p/>
          </table:table-cell>
          <table:table-cell table:style-name="ce13" table:formula="of:=IF(AND([.$D117]&gt;=[.AP$4]/100;[.$D117]&lt;&gt;&quot;&quot;);&quot;X&quot;;&quot;&quot;)">
            <text:p/>
          </table:table-cell>
          <table:table-cell table:style-name="ce13" table:formula="of:=IF(AND([.$D117]&gt;=[.AQ$4]/100;[.$D117]&lt;&gt;&quot;&quot;);&quot;X&quot;;&quot;&quot;)">
            <text:p/>
          </table:table-cell>
          <table:table-cell table:style-name="ce13" table:formula="of:=IF(AND([.$D117]&gt;=[.AR$4]/100;[.$D117]&lt;&gt;&quot;&quot;);&quot;X&quot;;&quot;&quot;)">
            <text:p/>
          </table:table-cell>
          <table:table-cell table:style-name="ce13" table:formula="of:=IF(AND([.$D117]&gt;=[.AS$4]/100;[.$D117]&lt;&gt;&quot;&quot;);&quot;X&quot;;&quot;&quot;)">
            <text:p/>
          </table:table-cell>
          <table:table-cell table:style-name="ce13" table:formula="of:=IF(AND([.$D117]&gt;=[.AT$4]/100;[.$D117]&lt;&gt;&quot;&quot;);&quot;X&quot;;&quot;&quot;)">
            <text:p/>
          </table:table-cell>
          <table:table-cell table:style-name="ce13" table:formula="of:=IF(AND([.$D117]&gt;=[.AU$4]/100;[.$D117]&lt;&gt;&quot;&quot;);&quot;X&quot;;&quot;&quot;)">
            <text:p/>
          </table:table-cell>
          <table:table-cell table:style-name="ce13" table:formula="of:=IF(AND([.$D117]&gt;=[.AV$4]/100;[.$D117]&lt;&gt;&quot;&quot;);&quot;X&quot;;&quot;&quot;)">
            <text:p/>
          </table:table-cell>
          <table:table-cell table:style-name="ce13" table:formula="of:=IF(AND([.$D117]&gt;=[.AW$4]/100;[.$D117]&lt;&gt;&quot;&quot;);&quot;X&quot;;&quot;&quot;)">
            <text:p/>
          </table:table-cell>
          <table:table-cell table:style-name="ce13" table:formula="of:=IF(AND([.$D117]&gt;=[.AX$4]/100;[.$D117]&lt;&gt;&quot;&quot;);&quot;X&quot;;&quot;&quot;)">
            <text:p/>
          </table:table-cell>
          <table:table-cell table:style-name="ce13" table:formula="of:=IF(AND([.$D117]&gt;=[.AY$4]/100;[.$D117]&lt;&gt;&quot;&quot;);&quot;X&quot;;&quot;&quot;)">
            <text:p/>
          </table:table-cell>
          <table:table-cell table:style-name="ce13" table:formula="of:=IF(AND([.$D117]&gt;=[.AZ$4]/100;[.$D117]&lt;&gt;&quot;&quot;);&quot;X&quot;;&quot;&quot;)">
            <text:p/>
          </table:table-cell>
          <table:table-cell table:style-name="ce13" table:formula="of:=IF(AND([.$D117]&gt;=[.BA$4]/100;[.$D117]&lt;&gt;&quot;&quot;);&quot;X&quot;;&quot;&quot;)">
            <text:p/>
          </table:table-cell>
          <table:table-cell table:style-name="ce13" table:formula="of:=IF(AND([.$D117]&gt;=[.BB$4]/100;[.$D11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7]&lt;n;[.A117]+1;&quot;&quot;)">
            <text:p/>
          </table:table-cell>
          <table:table-cell table:style-name="ce6" table:formula="of:=IF([.A118]&lt;&gt;&quot;&quot;;BINOMDIST([.A118];n;p;FALSE());&quot;&quot;)">
            <text:p/>
          </table:table-cell>
          <table:table-cell table:style-name="ce6" table:formula="of:=IF([.B118]=&quot;&quot;;&quot;&quot;;[.C117]+[.B118])">
            <text:p/>
          </table:table-cell>
          <table:table-cell table:style-name="ce9" table:formula="of:=IF([.B118]&lt;&gt;&quot;&quot;;ROUND([.B118];2);&quot;&quot;)">
            <text:p/>
          </table:table-cell>
          <table:table-cell table:style-name="ce13" table:formula="of:=IF(AND([.$D118]&gt;=[.E$4]/100;[.$D118]&lt;&gt;&quot;&quot;);&quot;X&quot;;&quot;&quot;)">
            <text:p/>
          </table:table-cell>
          <table:table-cell table:style-name="ce13" table:formula="of:=IF(AND([.$D118]&gt;=[.F$4]/100;[.$D118]&lt;&gt;&quot;&quot;);&quot;X&quot;;&quot;&quot;)">
            <text:p/>
          </table:table-cell>
          <table:table-cell table:style-name="ce13" table:formula="of:=IF(AND([.$D118]&gt;=[.G$4]/100;[.$D118]&lt;&gt;&quot;&quot;);&quot;X&quot;;&quot;&quot;)">
            <text:p/>
          </table:table-cell>
          <table:table-cell table:style-name="ce13" table:formula="of:=IF(AND([.$D118]&gt;=[.H$4]/100;[.$D118]&lt;&gt;&quot;&quot;);&quot;X&quot;;&quot;&quot;)">
            <text:p/>
          </table:table-cell>
          <table:table-cell table:style-name="ce13" table:formula="of:=IF(AND([.$D118]&gt;=[.I$4]/100;[.$D118]&lt;&gt;&quot;&quot;);&quot;X&quot;;&quot;&quot;)">
            <text:p/>
          </table:table-cell>
          <table:table-cell table:style-name="ce13" table:formula="of:=IF(AND([.$D118]&gt;=[.J$4]/100;[.$D118]&lt;&gt;&quot;&quot;);&quot;X&quot;;&quot;&quot;)">
            <text:p/>
          </table:table-cell>
          <table:table-cell table:style-name="ce13" table:formula="of:=IF(AND([.$D118]&gt;=[.K$4]/100;[.$D118]&lt;&gt;&quot;&quot;);&quot;X&quot;;&quot;&quot;)">
            <text:p/>
          </table:table-cell>
          <table:table-cell table:style-name="ce13" table:formula="of:=IF(AND([.$D118]&gt;=[.L$4]/100;[.$D118]&lt;&gt;&quot;&quot;);&quot;X&quot;;&quot;&quot;)">
            <text:p/>
          </table:table-cell>
          <table:table-cell table:style-name="ce13" table:formula="of:=IF(AND([.$D118]&gt;=[.M$4]/100;[.$D118]&lt;&gt;&quot;&quot;);&quot;X&quot;;&quot;&quot;)">
            <text:p/>
          </table:table-cell>
          <table:table-cell table:style-name="ce13" table:formula="of:=IF(AND([.$D118]&gt;=[.N$4]/100;[.$D118]&lt;&gt;&quot;&quot;);&quot;X&quot;;&quot;&quot;)">
            <text:p/>
          </table:table-cell>
          <table:table-cell table:style-name="ce13" table:formula="of:=IF(AND([.$D118]&gt;=[.O$4]/100;[.$D118]&lt;&gt;&quot;&quot;);&quot;X&quot;;&quot;&quot;)">
            <text:p/>
          </table:table-cell>
          <table:table-cell table:style-name="ce13" table:formula="of:=IF(AND([.$D118]&gt;=[.P$4]/100;[.$D118]&lt;&gt;&quot;&quot;);&quot;X&quot;;&quot;&quot;)">
            <text:p/>
          </table:table-cell>
          <table:table-cell table:style-name="ce13" table:formula="of:=IF(AND([.$D118]&gt;=[.Q$4]/100;[.$D118]&lt;&gt;&quot;&quot;);&quot;X&quot;;&quot;&quot;)">
            <text:p/>
          </table:table-cell>
          <table:table-cell table:style-name="ce13" table:formula="of:=IF(AND([.$D118]&gt;=[.R$4]/100;[.$D118]&lt;&gt;&quot;&quot;);&quot;X&quot;;&quot;&quot;)">
            <text:p/>
          </table:table-cell>
          <table:table-cell table:style-name="ce13" table:formula="of:=IF(AND([.$D118]&gt;=[.S$4]/100;[.$D118]&lt;&gt;&quot;&quot;);&quot;X&quot;;&quot;&quot;)">
            <text:p/>
          </table:table-cell>
          <table:table-cell table:style-name="ce13" table:formula="of:=IF(AND([.$D118]&gt;=[.T$4]/100;[.$D118]&lt;&gt;&quot;&quot;);&quot;X&quot;;&quot;&quot;)">
            <text:p/>
          </table:table-cell>
          <table:table-cell table:style-name="ce13" table:formula="of:=IF(AND([.$D118]&gt;=[.U$4]/100;[.$D118]&lt;&gt;&quot;&quot;);&quot;X&quot;;&quot;&quot;)">
            <text:p/>
          </table:table-cell>
          <table:table-cell table:style-name="ce13" table:formula="of:=IF(AND([.$D118]&gt;=[.V$4]/100;[.$D118]&lt;&gt;&quot;&quot;);&quot;X&quot;;&quot;&quot;)">
            <text:p/>
          </table:table-cell>
          <table:table-cell table:style-name="ce13" table:formula="of:=IF(AND([.$D118]&gt;=[.W$4]/100;[.$D118]&lt;&gt;&quot;&quot;);&quot;X&quot;;&quot;&quot;)">
            <text:p/>
          </table:table-cell>
          <table:table-cell table:style-name="ce13" table:formula="of:=IF(AND([.$D118]&gt;=[.X$4]/100;[.$D118]&lt;&gt;&quot;&quot;);&quot;X&quot;;&quot;&quot;)">
            <text:p/>
          </table:table-cell>
          <table:table-cell table:style-name="ce13" table:formula="of:=IF(AND([.$D118]&gt;=[.Y$4]/100;[.$D118]&lt;&gt;&quot;&quot;);&quot;X&quot;;&quot;&quot;)">
            <text:p/>
          </table:table-cell>
          <table:table-cell table:style-name="ce13" table:formula="of:=IF(AND([.$D118]&gt;=[.Z$4]/100;[.$D118]&lt;&gt;&quot;&quot;);&quot;X&quot;;&quot;&quot;)">
            <text:p/>
          </table:table-cell>
          <table:table-cell table:style-name="ce13" table:formula="of:=IF(AND([.$D118]&gt;=[.AA$4]/100;[.$D118]&lt;&gt;&quot;&quot;);&quot;X&quot;;&quot;&quot;)">
            <text:p/>
          </table:table-cell>
          <table:table-cell table:style-name="ce13" table:formula="of:=IF(AND([.$D118]&gt;=[.AB$4]/100;[.$D118]&lt;&gt;&quot;&quot;);&quot;X&quot;;&quot;&quot;)">
            <text:p/>
          </table:table-cell>
          <table:table-cell table:style-name="ce13" table:formula="of:=IF(AND([.$D118]&gt;=[.AC$4]/100;[.$D118]&lt;&gt;&quot;&quot;);&quot;X&quot;;&quot;&quot;)">
            <text:p/>
          </table:table-cell>
          <table:table-cell table:style-name="ce13" table:formula="of:=IF(AND([.$D118]&gt;=[.AD$4]/100;[.$D118]&lt;&gt;&quot;&quot;);&quot;X&quot;;&quot;&quot;)">
            <text:p/>
          </table:table-cell>
          <table:table-cell table:style-name="ce13" table:formula="of:=IF(AND([.$D118]&gt;=[.AE$4]/100;[.$D118]&lt;&gt;&quot;&quot;);&quot;X&quot;;&quot;&quot;)">
            <text:p/>
          </table:table-cell>
          <table:table-cell table:style-name="ce13" table:formula="of:=IF(AND([.$D118]&gt;=[.AF$4]/100;[.$D118]&lt;&gt;&quot;&quot;);&quot;X&quot;;&quot;&quot;)">
            <text:p/>
          </table:table-cell>
          <table:table-cell table:style-name="ce13" table:formula="of:=IF(AND([.$D118]&gt;=[.AG$4]/100;[.$D118]&lt;&gt;&quot;&quot;);&quot;X&quot;;&quot;&quot;)">
            <text:p/>
          </table:table-cell>
          <table:table-cell table:style-name="ce13" table:formula="of:=IF(AND([.$D118]&gt;=[.AH$4]/100;[.$D118]&lt;&gt;&quot;&quot;);&quot;X&quot;;&quot;&quot;)">
            <text:p/>
          </table:table-cell>
          <table:table-cell table:style-name="ce13" table:formula="of:=IF(AND([.$D118]&gt;=[.AI$4]/100;[.$D118]&lt;&gt;&quot;&quot;);&quot;X&quot;;&quot;&quot;)">
            <text:p/>
          </table:table-cell>
          <table:table-cell table:style-name="ce13" table:formula="of:=IF(AND([.$D118]&gt;=[.AJ$4]/100;[.$D118]&lt;&gt;&quot;&quot;);&quot;X&quot;;&quot;&quot;)">
            <text:p/>
          </table:table-cell>
          <table:table-cell table:style-name="ce13" table:formula="of:=IF(AND([.$D118]&gt;=[.AK$4]/100;[.$D118]&lt;&gt;&quot;&quot;);&quot;X&quot;;&quot;&quot;)">
            <text:p/>
          </table:table-cell>
          <table:table-cell table:style-name="ce13" table:formula="of:=IF(AND([.$D118]&gt;=[.AL$4]/100;[.$D118]&lt;&gt;&quot;&quot;);&quot;X&quot;;&quot;&quot;)">
            <text:p/>
          </table:table-cell>
          <table:table-cell table:style-name="ce13" table:formula="of:=IF(AND([.$D118]&gt;=[.AM$4]/100;[.$D118]&lt;&gt;&quot;&quot;);&quot;X&quot;;&quot;&quot;)">
            <text:p/>
          </table:table-cell>
          <table:table-cell table:style-name="ce13" table:formula="of:=IF(AND([.$D118]&gt;=[.AN$4]/100;[.$D118]&lt;&gt;&quot;&quot;);&quot;X&quot;;&quot;&quot;)">
            <text:p/>
          </table:table-cell>
          <table:table-cell table:style-name="ce13" table:formula="of:=IF(AND([.$D118]&gt;=[.AO$4]/100;[.$D118]&lt;&gt;&quot;&quot;);&quot;X&quot;;&quot;&quot;)">
            <text:p/>
          </table:table-cell>
          <table:table-cell table:style-name="ce13" table:formula="of:=IF(AND([.$D118]&gt;=[.AP$4]/100;[.$D118]&lt;&gt;&quot;&quot;);&quot;X&quot;;&quot;&quot;)">
            <text:p/>
          </table:table-cell>
          <table:table-cell table:style-name="ce13" table:formula="of:=IF(AND([.$D118]&gt;=[.AQ$4]/100;[.$D118]&lt;&gt;&quot;&quot;);&quot;X&quot;;&quot;&quot;)">
            <text:p/>
          </table:table-cell>
          <table:table-cell table:style-name="ce13" table:formula="of:=IF(AND([.$D118]&gt;=[.AR$4]/100;[.$D118]&lt;&gt;&quot;&quot;);&quot;X&quot;;&quot;&quot;)">
            <text:p/>
          </table:table-cell>
          <table:table-cell table:style-name="ce13" table:formula="of:=IF(AND([.$D118]&gt;=[.AS$4]/100;[.$D118]&lt;&gt;&quot;&quot;);&quot;X&quot;;&quot;&quot;)">
            <text:p/>
          </table:table-cell>
          <table:table-cell table:style-name="ce13" table:formula="of:=IF(AND([.$D118]&gt;=[.AT$4]/100;[.$D118]&lt;&gt;&quot;&quot;);&quot;X&quot;;&quot;&quot;)">
            <text:p/>
          </table:table-cell>
          <table:table-cell table:style-name="ce13" table:formula="of:=IF(AND([.$D118]&gt;=[.AU$4]/100;[.$D118]&lt;&gt;&quot;&quot;);&quot;X&quot;;&quot;&quot;)">
            <text:p/>
          </table:table-cell>
          <table:table-cell table:style-name="ce13" table:formula="of:=IF(AND([.$D118]&gt;=[.AV$4]/100;[.$D118]&lt;&gt;&quot;&quot;);&quot;X&quot;;&quot;&quot;)">
            <text:p/>
          </table:table-cell>
          <table:table-cell table:style-name="ce13" table:formula="of:=IF(AND([.$D118]&gt;=[.AW$4]/100;[.$D118]&lt;&gt;&quot;&quot;);&quot;X&quot;;&quot;&quot;)">
            <text:p/>
          </table:table-cell>
          <table:table-cell table:style-name="ce13" table:formula="of:=IF(AND([.$D118]&gt;=[.AX$4]/100;[.$D118]&lt;&gt;&quot;&quot;);&quot;X&quot;;&quot;&quot;)">
            <text:p/>
          </table:table-cell>
          <table:table-cell table:style-name="ce13" table:formula="of:=IF(AND([.$D118]&gt;=[.AY$4]/100;[.$D118]&lt;&gt;&quot;&quot;);&quot;X&quot;;&quot;&quot;)">
            <text:p/>
          </table:table-cell>
          <table:table-cell table:style-name="ce13" table:formula="of:=IF(AND([.$D118]&gt;=[.AZ$4]/100;[.$D118]&lt;&gt;&quot;&quot;);&quot;X&quot;;&quot;&quot;)">
            <text:p/>
          </table:table-cell>
          <table:table-cell table:style-name="ce13" table:formula="of:=IF(AND([.$D118]&gt;=[.BA$4]/100;[.$D118]&lt;&gt;&quot;&quot;);&quot;X&quot;;&quot;&quot;)">
            <text:p/>
          </table:table-cell>
          <table:table-cell table:style-name="ce13" table:formula="of:=IF(AND([.$D118]&gt;=[.BB$4]/100;[.$D11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8]&lt;n;[.A118]+1;&quot;&quot;)">
            <text:p/>
          </table:table-cell>
          <table:table-cell table:style-name="ce6" table:formula="of:=IF([.A119]&lt;&gt;&quot;&quot;;BINOMDIST([.A119];n;p;FALSE());&quot;&quot;)">
            <text:p/>
          </table:table-cell>
          <table:table-cell table:style-name="ce6" table:formula="of:=IF([.B119]=&quot;&quot;;&quot;&quot;;[.C118]+[.B119])">
            <text:p/>
          </table:table-cell>
          <table:table-cell table:style-name="ce9" table:formula="of:=IF([.B119]&lt;&gt;&quot;&quot;;ROUND([.B119];2);&quot;&quot;)">
            <text:p/>
          </table:table-cell>
          <table:table-cell table:style-name="ce13" table:formula="of:=IF(AND([.$D119]&gt;=[.E$4]/100;[.$D119]&lt;&gt;&quot;&quot;);&quot;X&quot;;&quot;&quot;)">
            <text:p/>
          </table:table-cell>
          <table:table-cell table:style-name="ce13" table:formula="of:=IF(AND([.$D119]&gt;=[.F$4]/100;[.$D119]&lt;&gt;&quot;&quot;);&quot;X&quot;;&quot;&quot;)">
            <text:p/>
          </table:table-cell>
          <table:table-cell table:style-name="ce13" table:formula="of:=IF(AND([.$D119]&gt;=[.G$4]/100;[.$D119]&lt;&gt;&quot;&quot;);&quot;X&quot;;&quot;&quot;)">
            <text:p/>
          </table:table-cell>
          <table:table-cell table:style-name="ce13" table:formula="of:=IF(AND([.$D119]&gt;=[.H$4]/100;[.$D119]&lt;&gt;&quot;&quot;);&quot;X&quot;;&quot;&quot;)">
            <text:p/>
          </table:table-cell>
          <table:table-cell table:style-name="ce13" table:formula="of:=IF(AND([.$D119]&gt;=[.I$4]/100;[.$D119]&lt;&gt;&quot;&quot;);&quot;X&quot;;&quot;&quot;)">
            <text:p/>
          </table:table-cell>
          <table:table-cell table:style-name="ce13" table:formula="of:=IF(AND([.$D119]&gt;=[.J$4]/100;[.$D119]&lt;&gt;&quot;&quot;);&quot;X&quot;;&quot;&quot;)">
            <text:p/>
          </table:table-cell>
          <table:table-cell table:style-name="ce13" table:formula="of:=IF(AND([.$D119]&gt;=[.K$4]/100;[.$D119]&lt;&gt;&quot;&quot;);&quot;X&quot;;&quot;&quot;)">
            <text:p/>
          </table:table-cell>
          <table:table-cell table:style-name="ce13" table:formula="of:=IF(AND([.$D119]&gt;=[.L$4]/100;[.$D119]&lt;&gt;&quot;&quot;);&quot;X&quot;;&quot;&quot;)">
            <text:p/>
          </table:table-cell>
          <table:table-cell table:style-name="ce13" table:formula="of:=IF(AND([.$D119]&gt;=[.M$4]/100;[.$D119]&lt;&gt;&quot;&quot;);&quot;X&quot;;&quot;&quot;)">
            <text:p/>
          </table:table-cell>
          <table:table-cell table:style-name="ce13" table:formula="of:=IF(AND([.$D119]&gt;=[.N$4]/100;[.$D119]&lt;&gt;&quot;&quot;);&quot;X&quot;;&quot;&quot;)">
            <text:p/>
          </table:table-cell>
          <table:table-cell table:style-name="ce13" table:formula="of:=IF(AND([.$D119]&gt;=[.O$4]/100;[.$D119]&lt;&gt;&quot;&quot;);&quot;X&quot;;&quot;&quot;)">
            <text:p/>
          </table:table-cell>
          <table:table-cell table:style-name="ce13" table:formula="of:=IF(AND([.$D119]&gt;=[.P$4]/100;[.$D119]&lt;&gt;&quot;&quot;);&quot;X&quot;;&quot;&quot;)">
            <text:p/>
          </table:table-cell>
          <table:table-cell table:style-name="ce13" table:formula="of:=IF(AND([.$D119]&gt;=[.Q$4]/100;[.$D119]&lt;&gt;&quot;&quot;);&quot;X&quot;;&quot;&quot;)">
            <text:p/>
          </table:table-cell>
          <table:table-cell table:style-name="ce13" table:formula="of:=IF(AND([.$D119]&gt;=[.R$4]/100;[.$D119]&lt;&gt;&quot;&quot;);&quot;X&quot;;&quot;&quot;)">
            <text:p/>
          </table:table-cell>
          <table:table-cell table:style-name="ce13" table:formula="of:=IF(AND([.$D119]&gt;=[.S$4]/100;[.$D119]&lt;&gt;&quot;&quot;);&quot;X&quot;;&quot;&quot;)">
            <text:p/>
          </table:table-cell>
          <table:table-cell table:style-name="ce13" table:formula="of:=IF(AND([.$D119]&gt;=[.T$4]/100;[.$D119]&lt;&gt;&quot;&quot;);&quot;X&quot;;&quot;&quot;)">
            <text:p/>
          </table:table-cell>
          <table:table-cell table:style-name="ce13" table:formula="of:=IF(AND([.$D119]&gt;=[.U$4]/100;[.$D119]&lt;&gt;&quot;&quot;);&quot;X&quot;;&quot;&quot;)">
            <text:p/>
          </table:table-cell>
          <table:table-cell table:style-name="ce13" table:formula="of:=IF(AND([.$D119]&gt;=[.V$4]/100;[.$D119]&lt;&gt;&quot;&quot;);&quot;X&quot;;&quot;&quot;)">
            <text:p/>
          </table:table-cell>
          <table:table-cell table:style-name="ce13" table:formula="of:=IF(AND([.$D119]&gt;=[.W$4]/100;[.$D119]&lt;&gt;&quot;&quot;);&quot;X&quot;;&quot;&quot;)">
            <text:p/>
          </table:table-cell>
          <table:table-cell table:style-name="ce13" table:formula="of:=IF(AND([.$D119]&gt;=[.X$4]/100;[.$D119]&lt;&gt;&quot;&quot;);&quot;X&quot;;&quot;&quot;)">
            <text:p/>
          </table:table-cell>
          <table:table-cell table:style-name="ce13" table:formula="of:=IF(AND([.$D119]&gt;=[.Y$4]/100;[.$D119]&lt;&gt;&quot;&quot;);&quot;X&quot;;&quot;&quot;)">
            <text:p/>
          </table:table-cell>
          <table:table-cell table:style-name="ce13" table:formula="of:=IF(AND([.$D119]&gt;=[.Z$4]/100;[.$D119]&lt;&gt;&quot;&quot;);&quot;X&quot;;&quot;&quot;)">
            <text:p/>
          </table:table-cell>
          <table:table-cell table:style-name="ce13" table:formula="of:=IF(AND([.$D119]&gt;=[.AA$4]/100;[.$D119]&lt;&gt;&quot;&quot;);&quot;X&quot;;&quot;&quot;)">
            <text:p/>
          </table:table-cell>
          <table:table-cell table:style-name="ce13" table:formula="of:=IF(AND([.$D119]&gt;=[.AB$4]/100;[.$D119]&lt;&gt;&quot;&quot;);&quot;X&quot;;&quot;&quot;)">
            <text:p/>
          </table:table-cell>
          <table:table-cell table:style-name="ce13" table:formula="of:=IF(AND([.$D119]&gt;=[.AC$4]/100;[.$D119]&lt;&gt;&quot;&quot;);&quot;X&quot;;&quot;&quot;)">
            <text:p/>
          </table:table-cell>
          <table:table-cell table:style-name="ce13" table:formula="of:=IF(AND([.$D119]&gt;=[.AD$4]/100;[.$D119]&lt;&gt;&quot;&quot;);&quot;X&quot;;&quot;&quot;)">
            <text:p/>
          </table:table-cell>
          <table:table-cell table:style-name="ce13" table:formula="of:=IF(AND([.$D119]&gt;=[.AE$4]/100;[.$D119]&lt;&gt;&quot;&quot;);&quot;X&quot;;&quot;&quot;)">
            <text:p/>
          </table:table-cell>
          <table:table-cell table:style-name="ce13" table:formula="of:=IF(AND([.$D119]&gt;=[.AF$4]/100;[.$D119]&lt;&gt;&quot;&quot;);&quot;X&quot;;&quot;&quot;)">
            <text:p/>
          </table:table-cell>
          <table:table-cell table:style-name="ce13" table:formula="of:=IF(AND([.$D119]&gt;=[.AG$4]/100;[.$D119]&lt;&gt;&quot;&quot;);&quot;X&quot;;&quot;&quot;)">
            <text:p/>
          </table:table-cell>
          <table:table-cell table:style-name="ce13" table:formula="of:=IF(AND([.$D119]&gt;=[.AH$4]/100;[.$D119]&lt;&gt;&quot;&quot;);&quot;X&quot;;&quot;&quot;)">
            <text:p/>
          </table:table-cell>
          <table:table-cell table:style-name="ce13" table:formula="of:=IF(AND([.$D119]&gt;=[.AI$4]/100;[.$D119]&lt;&gt;&quot;&quot;);&quot;X&quot;;&quot;&quot;)">
            <text:p/>
          </table:table-cell>
          <table:table-cell table:style-name="ce13" table:formula="of:=IF(AND([.$D119]&gt;=[.AJ$4]/100;[.$D119]&lt;&gt;&quot;&quot;);&quot;X&quot;;&quot;&quot;)">
            <text:p/>
          </table:table-cell>
          <table:table-cell table:style-name="ce13" table:formula="of:=IF(AND([.$D119]&gt;=[.AK$4]/100;[.$D119]&lt;&gt;&quot;&quot;);&quot;X&quot;;&quot;&quot;)">
            <text:p/>
          </table:table-cell>
          <table:table-cell table:style-name="ce13" table:formula="of:=IF(AND([.$D119]&gt;=[.AL$4]/100;[.$D119]&lt;&gt;&quot;&quot;);&quot;X&quot;;&quot;&quot;)">
            <text:p/>
          </table:table-cell>
          <table:table-cell table:style-name="ce13" table:formula="of:=IF(AND([.$D119]&gt;=[.AM$4]/100;[.$D119]&lt;&gt;&quot;&quot;);&quot;X&quot;;&quot;&quot;)">
            <text:p/>
          </table:table-cell>
          <table:table-cell table:style-name="ce13" table:formula="of:=IF(AND([.$D119]&gt;=[.AN$4]/100;[.$D119]&lt;&gt;&quot;&quot;);&quot;X&quot;;&quot;&quot;)">
            <text:p/>
          </table:table-cell>
          <table:table-cell table:style-name="ce13" table:formula="of:=IF(AND([.$D119]&gt;=[.AO$4]/100;[.$D119]&lt;&gt;&quot;&quot;);&quot;X&quot;;&quot;&quot;)">
            <text:p/>
          </table:table-cell>
          <table:table-cell table:style-name="ce13" table:formula="of:=IF(AND([.$D119]&gt;=[.AP$4]/100;[.$D119]&lt;&gt;&quot;&quot;);&quot;X&quot;;&quot;&quot;)">
            <text:p/>
          </table:table-cell>
          <table:table-cell table:style-name="ce13" table:formula="of:=IF(AND([.$D119]&gt;=[.AQ$4]/100;[.$D119]&lt;&gt;&quot;&quot;);&quot;X&quot;;&quot;&quot;)">
            <text:p/>
          </table:table-cell>
          <table:table-cell table:style-name="ce13" table:formula="of:=IF(AND([.$D119]&gt;=[.AR$4]/100;[.$D119]&lt;&gt;&quot;&quot;);&quot;X&quot;;&quot;&quot;)">
            <text:p/>
          </table:table-cell>
          <table:table-cell table:style-name="ce13" table:formula="of:=IF(AND([.$D119]&gt;=[.AS$4]/100;[.$D119]&lt;&gt;&quot;&quot;);&quot;X&quot;;&quot;&quot;)">
            <text:p/>
          </table:table-cell>
          <table:table-cell table:style-name="ce13" table:formula="of:=IF(AND([.$D119]&gt;=[.AT$4]/100;[.$D119]&lt;&gt;&quot;&quot;);&quot;X&quot;;&quot;&quot;)">
            <text:p/>
          </table:table-cell>
          <table:table-cell table:style-name="ce13" table:formula="of:=IF(AND([.$D119]&gt;=[.AU$4]/100;[.$D119]&lt;&gt;&quot;&quot;);&quot;X&quot;;&quot;&quot;)">
            <text:p/>
          </table:table-cell>
          <table:table-cell table:style-name="ce13" table:formula="of:=IF(AND([.$D119]&gt;=[.AV$4]/100;[.$D119]&lt;&gt;&quot;&quot;);&quot;X&quot;;&quot;&quot;)">
            <text:p/>
          </table:table-cell>
          <table:table-cell table:style-name="ce13" table:formula="of:=IF(AND([.$D119]&gt;=[.AW$4]/100;[.$D119]&lt;&gt;&quot;&quot;);&quot;X&quot;;&quot;&quot;)">
            <text:p/>
          </table:table-cell>
          <table:table-cell table:style-name="ce13" table:formula="of:=IF(AND([.$D119]&gt;=[.AX$4]/100;[.$D119]&lt;&gt;&quot;&quot;);&quot;X&quot;;&quot;&quot;)">
            <text:p/>
          </table:table-cell>
          <table:table-cell table:style-name="ce13" table:formula="of:=IF(AND([.$D119]&gt;=[.AY$4]/100;[.$D119]&lt;&gt;&quot;&quot;);&quot;X&quot;;&quot;&quot;)">
            <text:p/>
          </table:table-cell>
          <table:table-cell table:style-name="ce13" table:formula="of:=IF(AND([.$D119]&gt;=[.AZ$4]/100;[.$D119]&lt;&gt;&quot;&quot;);&quot;X&quot;;&quot;&quot;)">
            <text:p/>
          </table:table-cell>
          <table:table-cell table:style-name="ce13" table:formula="of:=IF(AND([.$D119]&gt;=[.BA$4]/100;[.$D119]&lt;&gt;&quot;&quot;);&quot;X&quot;;&quot;&quot;)">
            <text:p/>
          </table:table-cell>
          <table:table-cell table:style-name="ce13" table:formula="of:=IF(AND([.$D119]&gt;=[.BB$4]/100;[.$D11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19]&lt;n;[.A119]+1;&quot;&quot;)">
            <text:p/>
          </table:table-cell>
          <table:table-cell table:style-name="ce6" table:formula="of:=IF([.A120]&lt;&gt;&quot;&quot;;BINOMDIST([.A120];n;p;FALSE());&quot;&quot;)">
            <text:p/>
          </table:table-cell>
          <table:table-cell table:style-name="ce6" table:formula="of:=IF([.B120]=&quot;&quot;;&quot;&quot;;[.C119]+[.B120])">
            <text:p/>
          </table:table-cell>
          <table:table-cell table:style-name="ce9" table:formula="of:=IF([.B120]&lt;&gt;&quot;&quot;;ROUND([.B120];2);&quot;&quot;)">
            <text:p/>
          </table:table-cell>
          <table:table-cell table:style-name="ce13" table:formula="of:=IF(AND([.$D120]&gt;=[.E$4]/100;[.$D120]&lt;&gt;&quot;&quot;);&quot;X&quot;;&quot;&quot;)">
            <text:p/>
          </table:table-cell>
          <table:table-cell table:style-name="ce13" table:formula="of:=IF(AND([.$D120]&gt;=[.F$4]/100;[.$D120]&lt;&gt;&quot;&quot;);&quot;X&quot;;&quot;&quot;)">
            <text:p/>
          </table:table-cell>
          <table:table-cell table:style-name="ce13" table:formula="of:=IF(AND([.$D120]&gt;=[.G$4]/100;[.$D120]&lt;&gt;&quot;&quot;);&quot;X&quot;;&quot;&quot;)">
            <text:p/>
          </table:table-cell>
          <table:table-cell table:style-name="ce13" table:formula="of:=IF(AND([.$D120]&gt;=[.H$4]/100;[.$D120]&lt;&gt;&quot;&quot;);&quot;X&quot;;&quot;&quot;)">
            <text:p/>
          </table:table-cell>
          <table:table-cell table:style-name="ce13" table:formula="of:=IF(AND([.$D120]&gt;=[.I$4]/100;[.$D120]&lt;&gt;&quot;&quot;);&quot;X&quot;;&quot;&quot;)">
            <text:p/>
          </table:table-cell>
          <table:table-cell table:style-name="ce13" table:formula="of:=IF(AND([.$D120]&gt;=[.J$4]/100;[.$D120]&lt;&gt;&quot;&quot;);&quot;X&quot;;&quot;&quot;)">
            <text:p/>
          </table:table-cell>
          <table:table-cell table:style-name="ce13" table:formula="of:=IF(AND([.$D120]&gt;=[.K$4]/100;[.$D120]&lt;&gt;&quot;&quot;);&quot;X&quot;;&quot;&quot;)">
            <text:p/>
          </table:table-cell>
          <table:table-cell table:style-name="ce13" table:formula="of:=IF(AND([.$D120]&gt;=[.L$4]/100;[.$D120]&lt;&gt;&quot;&quot;);&quot;X&quot;;&quot;&quot;)">
            <text:p/>
          </table:table-cell>
          <table:table-cell table:style-name="ce13" table:formula="of:=IF(AND([.$D120]&gt;=[.M$4]/100;[.$D120]&lt;&gt;&quot;&quot;);&quot;X&quot;;&quot;&quot;)">
            <text:p/>
          </table:table-cell>
          <table:table-cell table:style-name="ce13" table:formula="of:=IF(AND([.$D120]&gt;=[.N$4]/100;[.$D120]&lt;&gt;&quot;&quot;);&quot;X&quot;;&quot;&quot;)">
            <text:p/>
          </table:table-cell>
          <table:table-cell table:style-name="ce13" table:formula="of:=IF(AND([.$D120]&gt;=[.O$4]/100;[.$D120]&lt;&gt;&quot;&quot;);&quot;X&quot;;&quot;&quot;)">
            <text:p/>
          </table:table-cell>
          <table:table-cell table:style-name="ce13" table:formula="of:=IF(AND([.$D120]&gt;=[.P$4]/100;[.$D120]&lt;&gt;&quot;&quot;);&quot;X&quot;;&quot;&quot;)">
            <text:p/>
          </table:table-cell>
          <table:table-cell table:style-name="ce13" table:formula="of:=IF(AND([.$D120]&gt;=[.Q$4]/100;[.$D120]&lt;&gt;&quot;&quot;);&quot;X&quot;;&quot;&quot;)">
            <text:p/>
          </table:table-cell>
          <table:table-cell table:style-name="ce13" table:formula="of:=IF(AND([.$D120]&gt;=[.R$4]/100;[.$D120]&lt;&gt;&quot;&quot;);&quot;X&quot;;&quot;&quot;)">
            <text:p/>
          </table:table-cell>
          <table:table-cell table:style-name="ce13" table:formula="of:=IF(AND([.$D120]&gt;=[.S$4]/100;[.$D120]&lt;&gt;&quot;&quot;);&quot;X&quot;;&quot;&quot;)">
            <text:p/>
          </table:table-cell>
          <table:table-cell table:style-name="ce13" table:formula="of:=IF(AND([.$D120]&gt;=[.T$4]/100;[.$D120]&lt;&gt;&quot;&quot;);&quot;X&quot;;&quot;&quot;)">
            <text:p/>
          </table:table-cell>
          <table:table-cell table:style-name="ce13" table:formula="of:=IF(AND([.$D120]&gt;=[.U$4]/100;[.$D120]&lt;&gt;&quot;&quot;);&quot;X&quot;;&quot;&quot;)">
            <text:p/>
          </table:table-cell>
          <table:table-cell table:style-name="ce13" table:formula="of:=IF(AND([.$D120]&gt;=[.V$4]/100;[.$D120]&lt;&gt;&quot;&quot;);&quot;X&quot;;&quot;&quot;)">
            <text:p/>
          </table:table-cell>
          <table:table-cell table:style-name="ce13" table:formula="of:=IF(AND([.$D120]&gt;=[.W$4]/100;[.$D120]&lt;&gt;&quot;&quot;);&quot;X&quot;;&quot;&quot;)">
            <text:p/>
          </table:table-cell>
          <table:table-cell table:style-name="ce13" table:formula="of:=IF(AND([.$D120]&gt;=[.X$4]/100;[.$D120]&lt;&gt;&quot;&quot;);&quot;X&quot;;&quot;&quot;)">
            <text:p/>
          </table:table-cell>
          <table:table-cell table:style-name="ce13" table:formula="of:=IF(AND([.$D120]&gt;=[.Y$4]/100;[.$D120]&lt;&gt;&quot;&quot;);&quot;X&quot;;&quot;&quot;)">
            <text:p/>
          </table:table-cell>
          <table:table-cell table:style-name="ce13" table:formula="of:=IF(AND([.$D120]&gt;=[.Z$4]/100;[.$D120]&lt;&gt;&quot;&quot;);&quot;X&quot;;&quot;&quot;)">
            <text:p/>
          </table:table-cell>
          <table:table-cell table:style-name="ce13" table:formula="of:=IF(AND([.$D120]&gt;=[.AA$4]/100;[.$D120]&lt;&gt;&quot;&quot;);&quot;X&quot;;&quot;&quot;)">
            <text:p/>
          </table:table-cell>
          <table:table-cell table:style-name="ce13" table:formula="of:=IF(AND([.$D120]&gt;=[.AB$4]/100;[.$D120]&lt;&gt;&quot;&quot;);&quot;X&quot;;&quot;&quot;)">
            <text:p/>
          </table:table-cell>
          <table:table-cell table:style-name="ce13" table:formula="of:=IF(AND([.$D120]&gt;=[.AC$4]/100;[.$D120]&lt;&gt;&quot;&quot;);&quot;X&quot;;&quot;&quot;)">
            <text:p/>
          </table:table-cell>
          <table:table-cell table:style-name="ce13" table:formula="of:=IF(AND([.$D120]&gt;=[.AD$4]/100;[.$D120]&lt;&gt;&quot;&quot;);&quot;X&quot;;&quot;&quot;)">
            <text:p/>
          </table:table-cell>
          <table:table-cell table:style-name="ce13" table:formula="of:=IF(AND([.$D120]&gt;=[.AE$4]/100;[.$D120]&lt;&gt;&quot;&quot;);&quot;X&quot;;&quot;&quot;)">
            <text:p/>
          </table:table-cell>
          <table:table-cell table:style-name="ce13" table:formula="of:=IF(AND([.$D120]&gt;=[.AF$4]/100;[.$D120]&lt;&gt;&quot;&quot;);&quot;X&quot;;&quot;&quot;)">
            <text:p/>
          </table:table-cell>
          <table:table-cell table:style-name="ce13" table:formula="of:=IF(AND([.$D120]&gt;=[.AG$4]/100;[.$D120]&lt;&gt;&quot;&quot;);&quot;X&quot;;&quot;&quot;)">
            <text:p/>
          </table:table-cell>
          <table:table-cell table:style-name="ce13" table:formula="of:=IF(AND([.$D120]&gt;=[.AH$4]/100;[.$D120]&lt;&gt;&quot;&quot;);&quot;X&quot;;&quot;&quot;)">
            <text:p/>
          </table:table-cell>
          <table:table-cell table:style-name="ce13" table:formula="of:=IF(AND([.$D120]&gt;=[.AI$4]/100;[.$D120]&lt;&gt;&quot;&quot;);&quot;X&quot;;&quot;&quot;)">
            <text:p/>
          </table:table-cell>
          <table:table-cell table:style-name="ce13" table:formula="of:=IF(AND([.$D120]&gt;=[.AJ$4]/100;[.$D120]&lt;&gt;&quot;&quot;);&quot;X&quot;;&quot;&quot;)">
            <text:p/>
          </table:table-cell>
          <table:table-cell table:style-name="ce13" table:formula="of:=IF(AND([.$D120]&gt;=[.AK$4]/100;[.$D120]&lt;&gt;&quot;&quot;);&quot;X&quot;;&quot;&quot;)">
            <text:p/>
          </table:table-cell>
          <table:table-cell table:style-name="ce13" table:formula="of:=IF(AND([.$D120]&gt;=[.AL$4]/100;[.$D120]&lt;&gt;&quot;&quot;);&quot;X&quot;;&quot;&quot;)">
            <text:p/>
          </table:table-cell>
          <table:table-cell table:style-name="ce13" table:formula="of:=IF(AND([.$D120]&gt;=[.AM$4]/100;[.$D120]&lt;&gt;&quot;&quot;);&quot;X&quot;;&quot;&quot;)">
            <text:p/>
          </table:table-cell>
          <table:table-cell table:style-name="ce13" table:formula="of:=IF(AND([.$D120]&gt;=[.AN$4]/100;[.$D120]&lt;&gt;&quot;&quot;);&quot;X&quot;;&quot;&quot;)">
            <text:p/>
          </table:table-cell>
          <table:table-cell table:style-name="ce13" table:formula="of:=IF(AND([.$D120]&gt;=[.AO$4]/100;[.$D120]&lt;&gt;&quot;&quot;);&quot;X&quot;;&quot;&quot;)">
            <text:p/>
          </table:table-cell>
          <table:table-cell table:style-name="ce13" table:formula="of:=IF(AND([.$D120]&gt;=[.AP$4]/100;[.$D120]&lt;&gt;&quot;&quot;);&quot;X&quot;;&quot;&quot;)">
            <text:p/>
          </table:table-cell>
          <table:table-cell table:style-name="ce13" table:formula="of:=IF(AND([.$D120]&gt;=[.AQ$4]/100;[.$D120]&lt;&gt;&quot;&quot;);&quot;X&quot;;&quot;&quot;)">
            <text:p/>
          </table:table-cell>
          <table:table-cell table:style-name="ce13" table:formula="of:=IF(AND([.$D120]&gt;=[.AR$4]/100;[.$D120]&lt;&gt;&quot;&quot;);&quot;X&quot;;&quot;&quot;)">
            <text:p/>
          </table:table-cell>
          <table:table-cell table:style-name="ce13" table:formula="of:=IF(AND([.$D120]&gt;=[.AS$4]/100;[.$D120]&lt;&gt;&quot;&quot;);&quot;X&quot;;&quot;&quot;)">
            <text:p/>
          </table:table-cell>
          <table:table-cell table:style-name="ce13" table:formula="of:=IF(AND([.$D120]&gt;=[.AT$4]/100;[.$D120]&lt;&gt;&quot;&quot;);&quot;X&quot;;&quot;&quot;)">
            <text:p/>
          </table:table-cell>
          <table:table-cell table:style-name="ce13" table:formula="of:=IF(AND([.$D120]&gt;=[.AU$4]/100;[.$D120]&lt;&gt;&quot;&quot;);&quot;X&quot;;&quot;&quot;)">
            <text:p/>
          </table:table-cell>
          <table:table-cell table:style-name="ce13" table:formula="of:=IF(AND([.$D120]&gt;=[.AV$4]/100;[.$D120]&lt;&gt;&quot;&quot;);&quot;X&quot;;&quot;&quot;)">
            <text:p/>
          </table:table-cell>
          <table:table-cell table:style-name="ce13" table:formula="of:=IF(AND([.$D120]&gt;=[.AW$4]/100;[.$D120]&lt;&gt;&quot;&quot;);&quot;X&quot;;&quot;&quot;)">
            <text:p/>
          </table:table-cell>
          <table:table-cell table:style-name="ce13" table:formula="of:=IF(AND([.$D120]&gt;=[.AX$4]/100;[.$D120]&lt;&gt;&quot;&quot;);&quot;X&quot;;&quot;&quot;)">
            <text:p/>
          </table:table-cell>
          <table:table-cell table:style-name="ce13" table:formula="of:=IF(AND([.$D120]&gt;=[.AY$4]/100;[.$D120]&lt;&gt;&quot;&quot;);&quot;X&quot;;&quot;&quot;)">
            <text:p/>
          </table:table-cell>
          <table:table-cell table:style-name="ce13" table:formula="of:=IF(AND([.$D120]&gt;=[.AZ$4]/100;[.$D120]&lt;&gt;&quot;&quot;);&quot;X&quot;;&quot;&quot;)">
            <text:p/>
          </table:table-cell>
          <table:table-cell table:style-name="ce13" table:formula="of:=IF(AND([.$D120]&gt;=[.BA$4]/100;[.$D120]&lt;&gt;&quot;&quot;);&quot;X&quot;;&quot;&quot;)">
            <text:p/>
          </table:table-cell>
          <table:table-cell table:style-name="ce13" table:formula="of:=IF(AND([.$D120]&gt;=[.BB$4]/100;[.$D12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0]&lt;n;[.A120]+1;&quot;&quot;)">
            <text:p/>
          </table:table-cell>
          <table:table-cell table:style-name="ce6" table:formula="of:=IF([.A121]&lt;&gt;&quot;&quot;;BINOMDIST([.A121];n;p;FALSE());&quot;&quot;)">
            <text:p/>
          </table:table-cell>
          <table:table-cell table:style-name="ce6" table:formula="of:=IF([.B121]=&quot;&quot;;&quot;&quot;;[.C120]+[.B121])">
            <text:p/>
          </table:table-cell>
          <table:table-cell table:style-name="ce9" table:formula="of:=IF([.B121]&lt;&gt;&quot;&quot;;ROUND([.B121];2);&quot;&quot;)">
            <text:p/>
          </table:table-cell>
          <table:table-cell table:style-name="ce13" table:formula="of:=IF(AND([.$D121]&gt;=[.E$4]/100;[.$D121]&lt;&gt;&quot;&quot;);&quot;X&quot;;&quot;&quot;)">
            <text:p/>
          </table:table-cell>
          <table:table-cell table:style-name="ce13" table:formula="of:=IF(AND([.$D121]&gt;=[.F$4]/100;[.$D121]&lt;&gt;&quot;&quot;);&quot;X&quot;;&quot;&quot;)">
            <text:p/>
          </table:table-cell>
          <table:table-cell table:style-name="ce13" table:formula="of:=IF(AND([.$D121]&gt;=[.G$4]/100;[.$D121]&lt;&gt;&quot;&quot;);&quot;X&quot;;&quot;&quot;)">
            <text:p/>
          </table:table-cell>
          <table:table-cell table:style-name="ce13" table:formula="of:=IF(AND([.$D121]&gt;=[.H$4]/100;[.$D121]&lt;&gt;&quot;&quot;);&quot;X&quot;;&quot;&quot;)">
            <text:p/>
          </table:table-cell>
          <table:table-cell table:style-name="ce13" table:formula="of:=IF(AND([.$D121]&gt;=[.I$4]/100;[.$D121]&lt;&gt;&quot;&quot;);&quot;X&quot;;&quot;&quot;)">
            <text:p/>
          </table:table-cell>
          <table:table-cell table:style-name="ce13" table:formula="of:=IF(AND([.$D121]&gt;=[.J$4]/100;[.$D121]&lt;&gt;&quot;&quot;);&quot;X&quot;;&quot;&quot;)">
            <text:p/>
          </table:table-cell>
          <table:table-cell table:style-name="ce13" table:formula="of:=IF(AND([.$D121]&gt;=[.K$4]/100;[.$D121]&lt;&gt;&quot;&quot;);&quot;X&quot;;&quot;&quot;)">
            <text:p/>
          </table:table-cell>
          <table:table-cell table:style-name="ce13" table:formula="of:=IF(AND([.$D121]&gt;=[.L$4]/100;[.$D121]&lt;&gt;&quot;&quot;);&quot;X&quot;;&quot;&quot;)">
            <text:p/>
          </table:table-cell>
          <table:table-cell table:style-name="ce13" table:formula="of:=IF(AND([.$D121]&gt;=[.M$4]/100;[.$D121]&lt;&gt;&quot;&quot;);&quot;X&quot;;&quot;&quot;)">
            <text:p/>
          </table:table-cell>
          <table:table-cell table:style-name="ce13" table:formula="of:=IF(AND([.$D121]&gt;=[.N$4]/100;[.$D121]&lt;&gt;&quot;&quot;);&quot;X&quot;;&quot;&quot;)">
            <text:p/>
          </table:table-cell>
          <table:table-cell table:style-name="ce13" table:formula="of:=IF(AND([.$D121]&gt;=[.O$4]/100;[.$D121]&lt;&gt;&quot;&quot;);&quot;X&quot;;&quot;&quot;)">
            <text:p/>
          </table:table-cell>
          <table:table-cell table:style-name="ce13" table:formula="of:=IF(AND([.$D121]&gt;=[.P$4]/100;[.$D121]&lt;&gt;&quot;&quot;);&quot;X&quot;;&quot;&quot;)">
            <text:p/>
          </table:table-cell>
          <table:table-cell table:style-name="ce13" table:formula="of:=IF(AND([.$D121]&gt;=[.Q$4]/100;[.$D121]&lt;&gt;&quot;&quot;);&quot;X&quot;;&quot;&quot;)">
            <text:p/>
          </table:table-cell>
          <table:table-cell table:style-name="ce13" table:formula="of:=IF(AND([.$D121]&gt;=[.R$4]/100;[.$D121]&lt;&gt;&quot;&quot;);&quot;X&quot;;&quot;&quot;)">
            <text:p/>
          </table:table-cell>
          <table:table-cell table:style-name="ce13" table:formula="of:=IF(AND([.$D121]&gt;=[.S$4]/100;[.$D121]&lt;&gt;&quot;&quot;);&quot;X&quot;;&quot;&quot;)">
            <text:p/>
          </table:table-cell>
          <table:table-cell table:style-name="ce13" table:formula="of:=IF(AND([.$D121]&gt;=[.T$4]/100;[.$D121]&lt;&gt;&quot;&quot;);&quot;X&quot;;&quot;&quot;)">
            <text:p/>
          </table:table-cell>
          <table:table-cell table:style-name="ce13" table:formula="of:=IF(AND([.$D121]&gt;=[.U$4]/100;[.$D121]&lt;&gt;&quot;&quot;);&quot;X&quot;;&quot;&quot;)">
            <text:p/>
          </table:table-cell>
          <table:table-cell table:style-name="ce13" table:formula="of:=IF(AND([.$D121]&gt;=[.V$4]/100;[.$D121]&lt;&gt;&quot;&quot;);&quot;X&quot;;&quot;&quot;)">
            <text:p/>
          </table:table-cell>
          <table:table-cell table:style-name="ce13" table:formula="of:=IF(AND([.$D121]&gt;=[.W$4]/100;[.$D121]&lt;&gt;&quot;&quot;);&quot;X&quot;;&quot;&quot;)">
            <text:p/>
          </table:table-cell>
          <table:table-cell table:style-name="ce13" table:formula="of:=IF(AND([.$D121]&gt;=[.X$4]/100;[.$D121]&lt;&gt;&quot;&quot;);&quot;X&quot;;&quot;&quot;)">
            <text:p/>
          </table:table-cell>
          <table:table-cell table:style-name="ce13" table:formula="of:=IF(AND([.$D121]&gt;=[.Y$4]/100;[.$D121]&lt;&gt;&quot;&quot;);&quot;X&quot;;&quot;&quot;)">
            <text:p/>
          </table:table-cell>
          <table:table-cell table:style-name="ce13" table:formula="of:=IF(AND([.$D121]&gt;=[.Z$4]/100;[.$D121]&lt;&gt;&quot;&quot;);&quot;X&quot;;&quot;&quot;)">
            <text:p/>
          </table:table-cell>
          <table:table-cell table:style-name="ce13" table:formula="of:=IF(AND([.$D121]&gt;=[.AA$4]/100;[.$D121]&lt;&gt;&quot;&quot;);&quot;X&quot;;&quot;&quot;)">
            <text:p/>
          </table:table-cell>
          <table:table-cell table:style-name="ce13" table:formula="of:=IF(AND([.$D121]&gt;=[.AB$4]/100;[.$D121]&lt;&gt;&quot;&quot;);&quot;X&quot;;&quot;&quot;)">
            <text:p/>
          </table:table-cell>
          <table:table-cell table:style-name="ce13" table:formula="of:=IF(AND([.$D121]&gt;=[.AC$4]/100;[.$D121]&lt;&gt;&quot;&quot;);&quot;X&quot;;&quot;&quot;)">
            <text:p/>
          </table:table-cell>
          <table:table-cell table:style-name="ce13" table:formula="of:=IF(AND([.$D121]&gt;=[.AD$4]/100;[.$D121]&lt;&gt;&quot;&quot;);&quot;X&quot;;&quot;&quot;)">
            <text:p/>
          </table:table-cell>
          <table:table-cell table:style-name="ce13" table:formula="of:=IF(AND([.$D121]&gt;=[.AE$4]/100;[.$D121]&lt;&gt;&quot;&quot;);&quot;X&quot;;&quot;&quot;)">
            <text:p/>
          </table:table-cell>
          <table:table-cell table:style-name="ce13" table:formula="of:=IF(AND([.$D121]&gt;=[.AF$4]/100;[.$D121]&lt;&gt;&quot;&quot;);&quot;X&quot;;&quot;&quot;)">
            <text:p/>
          </table:table-cell>
          <table:table-cell table:style-name="ce13" table:formula="of:=IF(AND([.$D121]&gt;=[.AG$4]/100;[.$D121]&lt;&gt;&quot;&quot;);&quot;X&quot;;&quot;&quot;)">
            <text:p/>
          </table:table-cell>
          <table:table-cell table:style-name="ce13" table:formula="of:=IF(AND([.$D121]&gt;=[.AH$4]/100;[.$D121]&lt;&gt;&quot;&quot;);&quot;X&quot;;&quot;&quot;)">
            <text:p/>
          </table:table-cell>
          <table:table-cell table:style-name="ce13" table:formula="of:=IF(AND([.$D121]&gt;=[.AI$4]/100;[.$D121]&lt;&gt;&quot;&quot;);&quot;X&quot;;&quot;&quot;)">
            <text:p/>
          </table:table-cell>
          <table:table-cell table:style-name="ce13" table:formula="of:=IF(AND([.$D121]&gt;=[.AJ$4]/100;[.$D121]&lt;&gt;&quot;&quot;);&quot;X&quot;;&quot;&quot;)">
            <text:p/>
          </table:table-cell>
          <table:table-cell table:style-name="ce13" table:formula="of:=IF(AND([.$D121]&gt;=[.AK$4]/100;[.$D121]&lt;&gt;&quot;&quot;);&quot;X&quot;;&quot;&quot;)">
            <text:p/>
          </table:table-cell>
          <table:table-cell table:style-name="ce13" table:formula="of:=IF(AND([.$D121]&gt;=[.AL$4]/100;[.$D121]&lt;&gt;&quot;&quot;);&quot;X&quot;;&quot;&quot;)">
            <text:p/>
          </table:table-cell>
          <table:table-cell table:style-name="ce13" table:formula="of:=IF(AND([.$D121]&gt;=[.AM$4]/100;[.$D121]&lt;&gt;&quot;&quot;);&quot;X&quot;;&quot;&quot;)">
            <text:p/>
          </table:table-cell>
          <table:table-cell table:style-name="ce13" table:formula="of:=IF(AND([.$D121]&gt;=[.AN$4]/100;[.$D121]&lt;&gt;&quot;&quot;);&quot;X&quot;;&quot;&quot;)">
            <text:p/>
          </table:table-cell>
          <table:table-cell table:style-name="ce13" table:formula="of:=IF(AND([.$D121]&gt;=[.AO$4]/100;[.$D121]&lt;&gt;&quot;&quot;);&quot;X&quot;;&quot;&quot;)">
            <text:p/>
          </table:table-cell>
          <table:table-cell table:style-name="ce13" table:formula="of:=IF(AND([.$D121]&gt;=[.AP$4]/100;[.$D121]&lt;&gt;&quot;&quot;);&quot;X&quot;;&quot;&quot;)">
            <text:p/>
          </table:table-cell>
          <table:table-cell table:style-name="ce13" table:formula="of:=IF(AND([.$D121]&gt;=[.AQ$4]/100;[.$D121]&lt;&gt;&quot;&quot;);&quot;X&quot;;&quot;&quot;)">
            <text:p/>
          </table:table-cell>
          <table:table-cell table:style-name="ce13" table:formula="of:=IF(AND([.$D121]&gt;=[.AR$4]/100;[.$D121]&lt;&gt;&quot;&quot;);&quot;X&quot;;&quot;&quot;)">
            <text:p/>
          </table:table-cell>
          <table:table-cell table:style-name="ce13" table:formula="of:=IF(AND([.$D121]&gt;=[.AS$4]/100;[.$D121]&lt;&gt;&quot;&quot;);&quot;X&quot;;&quot;&quot;)">
            <text:p/>
          </table:table-cell>
          <table:table-cell table:style-name="ce13" table:formula="of:=IF(AND([.$D121]&gt;=[.AT$4]/100;[.$D121]&lt;&gt;&quot;&quot;);&quot;X&quot;;&quot;&quot;)">
            <text:p/>
          </table:table-cell>
          <table:table-cell table:style-name="ce13" table:formula="of:=IF(AND([.$D121]&gt;=[.AU$4]/100;[.$D121]&lt;&gt;&quot;&quot;);&quot;X&quot;;&quot;&quot;)">
            <text:p/>
          </table:table-cell>
          <table:table-cell table:style-name="ce13" table:formula="of:=IF(AND([.$D121]&gt;=[.AV$4]/100;[.$D121]&lt;&gt;&quot;&quot;);&quot;X&quot;;&quot;&quot;)">
            <text:p/>
          </table:table-cell>
          <table:table-cell table:style-name="ce13" table:formula="of:=IF(AND([.$D121]&gt;=[.AW$4]/100;[.$D121]&lt;&gt;&quot;&quot;);&quot;X&quot;;&quot;&quot;)">
            <text:p/>
          </table:table-cell>
          <table:table-cell table:style-name="ce13" table:formula="of:=IF(AND([.$D121]&gt;=[.AX$4]/100;[.$D121]&lt;&gt;&quot;&quot;);&quot;X&quot;;&quot;&quot;)">
            <text:p/>
          </table:table-cell>
          <table:table-cell table:style-name="ce13" table:formula="of:=IF(AND([.$D121]&gt;=[.AY$4]/100;[.$D121]&lt;&gt;&quot;&quot;);&quot;X&quot;;&quot;&quot;)">
            <text:p/>
          </table:table-cell>
          <table:table-cell table:style-name="ce13" table:formula="of:=IF(AND([.$D121]&gt;=[.AZ$4]/100;[.$D121]&lt;&gt;&quot;&quot;);&quot;X&quot;;&quot;&quot;)">
            <text:p/>
          </table:table-cell>
          <table:table-cell table:style-name="ce13" table:formula="of:=IF(AND([.$D121]&gt;=[.BA$4]/100;[.$D121]&lt;&gt;&quot;&quot;);&quot;X&quot;;&quot;&quot;)">
            <text:p/>
          </table:table-cell>
          <table:table-cell table:style-name="ce13" table:formula="of:=IF(AND([.$D121]&gt;=[.BB$4]/100;[.$D12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1]&lt;n;[.A121]+1;&quot;&quot;)">
            <text:p/>
          </table:table-cell>
          <table:table-cell table:style-name="ce6" table:formula="of:=IF([.A122]&lt;&gt;&quot;&quot;;BINOMDIST([.A122];n;p;FALSE());&quot;&quot;)">
            <text:p/>
          </table:table-cell>
          <table:table-cell table:style-name="ce6" table:formula="of:=IF([.B122]=&quot;&quot;;&quot;&quot;;[.C121]+[.B122])">
            <text:p/>
          </table:table-cell>
          <table:table-cell table:style-name="ce9" table:formula="of:=IF([.B122]&lt;&gt;&quot;&quot;;ROUND([.B122];2);&quot;&quot;)">
            <text:p/>
          </table:table-cell>
          <table:table-cell table:style-name="ce13" table:formula="of:=IF(AND([.$D122]&gt;=[.E$4]/100;[.$D122]&lt;&gt;&quot;&quot;);&quot;X&quot;;&quot;&quot;)">
            <text:p/>
          </table:table-cell>
          <table:table-cell table:style-name="ce13" table:formula="of:=IF(AND([.$D122]&gt;=[.F$4]/100;[.$D122]&lt;&gt;&quot;&quot;);&quot;X&quot;;&quot;&quot;)">
            <text:p/>
          </table:table-cell>
          <table:table-cell table:style-name="ce13" table:formula="of:=IF(AND([.$D122]&gt;=[.G$4]/100;[.$D122]&lt;&gt;&quot;&quot;);&quot;X&quot;;&quot;&quot;)">
            <text:p/>
          </table:table-cell>
          <table:table-cell table:style-name="ce13" table:formula="of:=IF(AND([.$D122]&gt;=[.H$4]/100;[.$D122]&lt;&gt;&quot;&quot;);&quot;X&quot;;&quot;&quot;)">
            <text:p/>
          </table:table-cell>
          <table:table-cell table:style-name="ce13" table:formula="of:=IF(AND([.$D122]&gt;=[.I$4]/100;[.$D122]&lt;&gt;&quot;&quot;);&quot;X&quot;;&quot;&quot;)">
            <text:p/>
          </table:table-cell>
          <table:table-cell table:style-name="ce13" table:formula="of:=IF(AND([.$D122]&gt;=[.J$4]/100;[.$D122]&lt;&gt;&quot;&quot;);&quot;X&quot;;&quot;&quot;)">
            <text:p/>
          </table:table-cell>
          <table:table-cell table:style-name="ce13" table:formula="of:=IF(AND([.$D122]&gt;=[.K$4]/100;[.$D122]&lt;&gt;&quot;&quot;);&quot;X&quot;;&quot;&quot;)">
            <text:p/>
          </table:table-cell>
          <table:table-cell table:style-name="ce13" table:formula="of:=IF(AND([.$D122]&gt;=[.L$4]/100;[.$D122]&lt;&gt;&quot;&quot;);&quot;X&quot;;&quot;&quot;)">
            <text:p/>
          </table:table-cell>
          <table:table-cell table:style-name="ce13" table:formula="of:=IF(AND([.$D122]&gt;=[.M$4]/100;[.$D122]&lt;&gt;&quot;&quot;);&quot;X&quot;;&quot;&quot;)">
            <text:p/>
          </table:table-cell>
          <table:table-cell table:style-name="ce13" table:formula="of:=IF(AND([.$D122]&gt;=[.N$4]/100;[.$D122]&lt;&gt;&quot;&quot;);&quot;X&quot;;&quot;&quot;)">
            <text:p/>
          </table:table-cell>
          <table:table-cell table:style-name="ce13" table:formula="of:=IF(AND([.$D122]&gt;=[.O$4]/100;[.$D122]&lt;&gt;&quot;&quot;);&quot;X&quot;;&quot;&quot;)">
            <text:p/>
          </table:table-cell>
          <table:table-cell table:style-name="ce13" table:formula="of:=IF(AND([.$D122]&gt;=[.P$4]/100;[.$D122]&lt;&gt;&quot;&quot;);&quot;X&quot;;&quot;&quot;)">
            <text:p/>
          </table:table-cell>
          <table:table-cell table:style-name="ce13" table:formula="of:=IF(AND([.$D122]&gt;=[.Q$4]/100;[.$D122]&lt;&gt;&quot;&quot;);&quot;X&quot;;&quot;&quot;)">
            <text:p/>
          </table:table-cell>
          <table:table-cell table:style-name="ce13" table:formula="of:=IF(AND([.$D122]&gt;=[.R$4]/100;[.$D122]&lt;&gt;&quot;&quot;);&quot;X&quot;;&quot;&quot;)">
            <text:p/>
          </table:table-cell>
          <table:table-cell table:style-name="ce13" table:formula="of:=IF(AND([.$D122]&gt;=[.S$4]/100;[.$D122]&lt;&gt;&quot;&quot;);&quot;X&quot;;&quot;&quot;)">
            <text:p/>
          </table:table-cell>
          <table:table-cell table:style-name="ce13" table:formula="of:=IF(AND([.$D122]&gt;=[.T$4]/100;[.$D122]&lt;&gt;&quot;&quot;);&quot;X&quot;;&quot;&quot;)">
            <text:p/>
          </table:table-cell>
          <table:table-cell table:style-name="ce13" table:formula="of:=IF(AND([.$D122]&gt;=[.U$4]/100;[.$D122]&lt;&gt;&quot;&quot;);&quot;X&quot;;&quot;&quot;)">
            <text:p/>
          </table:table-cell>
          <table:table-cell table:style-name="ce13" table:formula="of:=IF(AND([.$D122]&gt;=[.V$4]/100;[.$D122]&lt;&gt;&quot;&quot;);&quot;X&quot;;&quot;&quot;)">
            <text:p/>
          </table:table-cell>
          <table:table-cell table:style-name="ce13" table:formula="of:=IF(AND([.$D122]&gt;=[.W$4]/100;[.$D122]&lt;&gt;&quot;&quot;);&quot;X&quot;;&quot;&quot;)">
            <text:p/>
          </table:table-cell>
          <table:table-cell table:style-name="ce13" table:formula="of:=IF(AND([.$D122]&gt;=[.X$4]/100;[.$D122]&lt;&gt;&quot;&quot;);&quot;X&quot;;&quot;&quot;)">
            <text:p/>
          </table:table-cell>
          <table:table-cell table:style-name="ce13" table:formula="of:=IF(AND([.$D122]&gt;=[.Y$4]/100;[.$D122]&lt;&gt;&quot;&quot;);&quot;X&quot;;&quot;&quot;)">
            <text:p/>
          </table:table-cell>
          <table:table-cell table:style-name="ce13" table:formula="of:=IF(AND([.$D122]&gt;=[.Z$4]/100;[.$D122]&lt;&gt;&quot;&quot;);&quot;X&quot;;&quot;&quot;)">
            <text:p/>
          </table:table-cell>
          <table:table-cell table:style-name="ce13" table:formula="of:=IF(AND([.$D122]&gt;=[.AA$4]/100;[.$D122]&lt;&gt;&quot;&quot;);&quot;X&quot;;&quot;&quot;)">
            <text:p/>
          </table:table-cell>
          <table:table-cell table:style-name="ce13" table:formula="of:=IF(AND([.$D122]&gt;=[.AB$4]/100;[.$D122]&lt;&gt;&quot;&quot;);&quot;X&quot;;&quot;&quot;)">
            <text:p/>
          </table:table-cell>
          <table:table-cell table:style-name="ce13" table:formula="of:=IF(AND([.$D122]&gt;=[.AC$4]/100;[.$D122]&lt;&gt;&quot;&quot;);&quot;X&quot;;&quot;&quot;)">
            <text:p/>
          </table:table-cell>
          <table:table-cell table:style-name="ce13" table:formula="of:=IF(AND([.$D122]&gt;=[.AD$4]/100;[.$D122]&lt;&gt;&quot;&quot;);&quot;X&quot;;&quot;&quot;)">
            <text:p/>
          </table:table-cell>
          <table:table-cell table:style-name="ce13" table:formula="of:=IF(AND([.$D122]&gt;=[.AE$4]/100;[.$D122]&lt;&gt;&quot;&quot;);&quot;X&quot;;&quot;&quot;)">
            <text:p/>
          </table:table-cell>
          <table:table-cell table:style-name="ce13" table:formula="of:=IF(AND([.$D122]&gt;=[.AF$4]/100;[.$D122]&lt;&gt;&quot;&quot;);&quot;X&quot;;&quot;&quot;)">
            <text:p/>
          </table:table-cell>
          <table:table-cell table:style-name="ce13" table:formula="of:=IF(AND([.$D122]&gt;=[.AG$4]/100;[.$D122]&lt;&gt;&quot;&quot;);&quot;X&quot;;&quot;&quot;)">
            <text:p/>
          </table:table-cell>
          <table:table-cell table:style-name="ce13" table:formula="of:=IF(AND([.$D122]&gt;=[.AH$4]/100;[.$D122]&lt;&gt;&quot;&quot;);&quot;X&quot;;&quot;&quot;)">
            <text:p/>
          </table:table-cell>
          <table:table-cell table:style-name="ce13" table:formula="of:=IF(AND([.$D122]&gt;=[.AI$4]/100;[.$D122]&lt;&gt;&quot;&quot;);&quot;X&quot;;&quot;&quot;)">
            <text:p/>
          </table:table-cell>
          <table:table-cell table:style-name="ce13" table:formula="of:=IF(AND([.$D122]&gt;=[.AJ$4]/100;[.$D122]&lt;&gt;&quot;&quot;);&quot;X&quot;;&quot;&quot;)">
            <text:p/>
          </table:table-cell>
          <table:table-cell table:style-name="ce13" table:formula="of:=IF(AND([.$D122]&gt;=[.AK$4]/100;[.$D122]&lt;&gt;&quot;&quot;);&quot;X&quot;;&quot;&quot;)">
            <text:p/>
          </table:table-cell>
          <table:table-cell table:style-name="ce13" table:formula="of:=IF(AND([.$D122]&gt;=[.AL$4]/100;[.$D122]&lt;&gt;&quot;&quot;);&quot;X&quot;;&quot;&quot;)">
            <text:p/>
          </table:table-cell>
          <table:table-cell table:style-name="ce13" table:formula="of:=IF(AND([.$D122]&gt;=[.AM$4]/100;[.$D122]&lt;&gt;&quot;&quot;);&quot;X&quot;;&quot;&quot;)">
            <text:p/>
          </table:table-cell>
          <table:table-cell table:style-name="ce13" table:formula="of:=IF(AND([.$D122]&gt;=[.AN$4]/100;[.$D122]&lt;&gt;&quot;&quot;);&quot;X&quot;;&quot;&quot;)">
            <text:p/>
          </table:table-cell>
          <table:table-cell table:style-name="ce13" table:formula="of:=IF(AND([.$D122]&gt;=[.AO$4]/100;[.$D122]&lt;&gt;&quot;&quot;);&quot;X&quot;;&quot;&quot;)">
            <text:p/>
          </table:table-cell>
          <table:table-cell table:style-name="ce13" table:formula="of:=IF(AND([.$D122]&gt;=[.AP$4]/100;[.$D122]&lt;&gt;&quot;&quot;);&quot;X&quot;;&quot;&quot;)">
            <text:p/>
          </table:table-cell>
          <table:table-cell table:style-name="ce13" table:formula="of:=IF(AND([.$D122]&gt;=[.AQ$4]/100;[.$D122]&lt;&gt;&quot;&quot;);&quot;X&quot;;&quot;&quot;)">
            <text:p/>
          </table:table-cell>
          <table:table-cell table:style-name="ce13" table:formula="of:=IF(AND([.$D122]&gt;=[.AR$4]/100;[.$D122]&lt;&gt;&quot;&quot;);&quot;X&quot;;&quot;&quot;)">
            <text:p/>
          </table:table-cell>
          <table:table-cell table:style-name="ce13" table:formula="of:=IF(AND([.$D122]&gt;=[.AS$4]/100;[.$D122]&lt;&gt;&quot;&quot;);&quot;X&quot;;&quot;&quot;)">
            <text:p/>
          </table:table-cell>
          <table:table-cell table:style-name="ce13" table:formula="of:=IF(AND([.$D122]&gt;=[.AT$4]/100;[.$D122]&lt;&gt;&quot;&quot;);&quot;X&quot;;&quot;&quot;)">
            <text:p/>
          </table:table-cell>
          <table:table-cell table:style-name="ce13" table:formula="of:=IF(AND([.$D122]&gt;=[.AU$4]/100;[.$D122]&lt;&gt;&quot;&quot;);&quot;X&quot;;&quot;&quot;)">
            <text:p/>
          </table:table-cell>
          <table:table-cell table:style-name="ce13" table:formula="of:=IF(AND([.$D122]&gt;=[.AV$4]/100;[.$D122]&lt;&gt;&quot;&quot;);&quot;X&quot;;&quot;&quot;)">
            <text:p/>
          </table:table-cell>
          <table:table-cell table:style-name="ce13" table:formula="of:=IF(AND([.$D122]&gt;=[.AW$4]/100;[.$D122]&lt;&gt;&quot;&quot;);&quot;X&quot;;&quot;&quot;)">
            <text:p/>
          </table:table-cell>
          <table:table-cell table:style-name="ce13" table:formula="of:=IF(AND([.$D122]&gt;=[.AX$4]/100;[.$D122]&lt;&gt;&quot;&quot;);&quot;X&quot;;&quot;&quot;)">
            <text:p/>
          </table:table-cell>
          <table:table-cell table:style-name="ce13" table:formula="of:=IF(AND([.$D122]&gt;=[.AY$4]/100;[.$D122]&lt;&gt;&quot;&quot;);&quot;X&quot;;&quot;&quot;)">
            <text:p/>
          </table:table-cell>
          <table:table-cell table:style-name="ce13" table:formula="of:=IF(AND([.$D122]&gt;=[.AZ$4]/100;[.$D122]&lt;&gt;&quot;&quot;);&quot;X&quot;;&quot;&quot;)">
            <text:p/>
          </table:table-cell>
          <table:table-cell table:style-name="ce13" table:formula="of:=IF(AND([.$D122]&gt;=[.BA$4]/100;[.$D122]&lt;&gt;&quot;&quot;);&quot;X&quot;;&quot;&quot;)">
            <text:p/>
          </table:table-cell>
          <table:table-cell table:style-name="ce13" table:formula="of:=IF(AND([.$D122]&gt;=[.BB$4]/100;[.$D12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2]&lt;n;[.A122]+1;&quot;&quot;)">
            <text:p/>
          </table:table-cell>
          <table:table-cell table:style-name="ce6" table:formula="of:=IF([.A123]&lt;&gt;&quot;&quot;;BINOMDIST([.A123];n;p;FALSE());&quot;&quot;)">
            <text:p/>
          </table:table-cell>
          <table:table-cell table:style-name="ce6" table:formula="of:=IF([.B123]=&quot;&quot;;&quot;&quot;;[.C122]+[.B123])">
            <text:p/>
          </table:table-cell>
          <table:table-cell table:style-name="ce9" table:formula="of:=IF([.B123]&lt;&gt;&quot;&quot;;ROUND([.B123];2);&quot;&quot;)">
            <text:p/>
          </table:table-cell>
          <table:table-cell table:style-name="ce13" table:formula="of:=IF(AND([.$D123]&gt;=[.E$4]/100;[.$D123]&lt;&gt;&quot;&quot;);&quot;X&quot;;&quot;&quot;)">
            <text:p/>
          </table:table-cell>
          <table:table-cell table:style-name="ce13" table:formula="of:=IF(AND([.$D123]&gt;=[.F$4]/100;[.$D123]&lt;&gt;&quot;&quot;);&quot;X&quot;;&quot;&quot;)">
            <text:p/>
          </table:table-cell>
          <table:table-cell table:style-name="ce13" table:formula="of:=IF(AND([.$D123]&gt;=[.G$4]/100;[.$D123]&lt;&gt;&quot;&quot;);&quot;X&quot;;&quot;&quot;)">
            <text:p/>
          </table:table-cell>
          <table:table-cell table:style-name="ce13" table:formula="of:=IF(AND([.$D123]&gt;=[.H$4]/100;[.$D123]&lt;&gt;&quot;&quot;);&quot;X&quot;;&quot;&quot;)">
            <text:p/>
          </table:table-cell>
          <table:table-cell table:style-name="ce13" table:formula="of:=IF(AND([.$D123]&gt;=[.I$4]/100;[.$D123]&lt;&gt;&quot;&quot;);&quot;X&quot;;&quot;&quot;)">
            <text:p/>
          </table:table-cell>
          <table:table-cell table:style-name="ce13" table:formula="of:=IF(AND([.$D123]&gt;=[.J$4]/100;[.$D123]&lt;&gt;&quot;&quot;);&quot;X&quot;;&quot;&quot;)">
            <text:p/>
          </table:table-cell>
          <table:table-cell table:style-name="ce13" table:formula="of:=IF(AND([.$D123]&gt;=[.K$4]/100;[.$D123]&lt;&gt;&quot;&quot;);&quot;X&quot;;&quot;&quot;)">
            <text:p/>
          </table:table-cell>
          <table:table-cell table:style-name="ce13" table:formula="of:=IF(AND([.$D123]&gt;=[.L$4]/100;[.$D123]&lt;&gt;&quot;&quot;);&quot;X&quot;;&quot;&quot;)">
            <text:p/>
          </table:table-cell>
          <table:table-cell table:style-name="ce13" table:formula="of:=IF(AND([.$D123]&gt;=[.M$4]/100;[.$D123]&lt;&gt;&quot;&quot;);&quot;X&quot;;&quot;&quot;)">
            <text:p/>
          </table:table-cell>
          <table:table-cell table:style-name="ce13" table:formula="of:=IF(AND([.$D123]&gt;=[.N$4]/100;[.$D123]&lt;&gt;&quot;&quot;);&quot;X&quot;;&quot;&quot;)">
            <text:p/>
          </table:table-cell>
          <table:table-cell table:style-name="ce13" table:formula="of:=IF(AND([.$D123]&gt;=[.O$4]/100;[.$D123]&lt;&gt;&quot;&quot;);&quot;X&quot;;&quot;&quot;)">
            <text:p/>
          </table:table-cell>
          <table:table-cell table:style-name="ce13" table:formula="of:=IF(AND([.$D123]&gt;=[.P$4]/100;[.$D123]&lt;&gt;&quot;&quot;);&quot;X&quot;;&quot;&quot;)">
            <text:p/>
          </table:table-cell>
          <table:table-cell table:style-name="ce13" table:formula="of:=IF(AND([.$D123]&gt;=[.Q$4]/100;[.$D123]&lt;&gt;&quot;&quot;);&quot;X&quot;;&quot;&quot;)">
            <text:p/>
          </table:table-cell>
          <table:table-cell table:style-name="ce13" table:formula="of:=IF(AND([.$D123]&gt;=[.R$4]/100;[.$D123]&lt;&gt;&quot;&quot;);&quot;X&quot;;&quot;&quot;)">
            <text:p/>
          </table:table-cell>
          <table:table-cell table:style-name="ce13" table:formula="of:=IF(AND([.$D123]&gt;=[.S$4]/100;[.$D123]&lt;&gt;&quot;&quot;);&quot;X&quot;;&quot;&quot;)">
            <text:p/>
          </table:table-cell>
          <table:table-cell table:style-name="ce13" table:formula="of:=IF(AND([.$D123]&gt;=[.T$4]/100;[.$D123]&lt;&gt;&quot;&quot;);&quot;X&quot;;&quot;&quot;)">
            <text:p/>
          </table:table-cell>
          <table:table-cell table:style-name="ce13" table:formula="of:=IF(AND([.$D123]&gt;=[.U$4]/100;[.$D123]&lt;&gt;&quot;&quot;);&quot;X&quot;;&quot;&quot;)">
            <text:p/>
          </table:table-cell>
          <table:table-cell table:style-name="ce13" table:formula="of:=IF(AND([.$D123]&gt;=[.V$4]/100;[.$D123]&lt;&gt;&quot;&quot;);&quot;X&quot;;&quot;&quot;)">
            <text:p/>
          </table:table-cell>
          <table:table-cell table:style-name="ce13" table:formula="of:=IF(AND([.$D123]&gt;=[.W$4]/100;[.$D123]&lt;&gt;&quot;&quot;);&quot;X&quot;;&quot;&quot;)">
            <text:p/>
          </table:table-cell>
          <table:table-cell table:style-name="ce13" table:formula="of:=IF(AND([.$D123]&gt;=[.X$4]/100;[.$D123]&lt;&gt;&quot;&quot;);&quot;X&quot;;&quot;&quot;)">
            <text:p/>
          </table:table-cell>
          <table:table-cell table:style-name="ce13" table:formula="of:=IF(AND([.$D123]&gt;=[.Y$4]/100;[.$D123]&lt;&gt;&quot;&quot;);&quot;X&quot;;&quot;&quot;)">
            <text:p/>
          </table:table-cell>
          <table:table-cell table:style-name="ce13" table:formula="of:=IF(AND([.$D123]&gt;=[.Z$4]/100;[.$D123]&lt;&gt;&quot;&quot;);&quot;X&quot;;&quot;&quot;)">
            <text:p/>
          </table:table-cell>
          <table:table-cell table:style-name="ce13" table:formula="of:=IF(AND([.$D123]&gt;=[.AA$4]/100;[.$D123]&lt;&gt;&quot;&quot;);&quot;X&quot;;&quot;&quot;)">
            <text:p/>
          </table:table-cell>
          <table:table-cell table:style-name="ce13" table:formula="of:=IF(AND([.$D123]&gt;=[.AB$4]/100;[.$D123]&lt;&gt;&quot;&quot;);&quot;X&quot;;&quot;&quot;)">
            <text:p/>
          </table:table-cell>
          <table:table-cell table:style-name="ce13" table:formula="of:=IF(AND([.$D123]&gt;=[.AC$4]/100;[.$D123]&lt;&gt;&quot;&quot;);&quot;X&quot;;&quot;&quot;)">
            <text:p/>
          </table:table-cell>
          <table:table-cell table:style-name="ce13" table:formula="of:=IF(AND([.$D123]&gt;=[.AD$4]/100;[.$D123]&lt;&gt;&quot;&quot;);&quot;X&quot;;&quot;&quot;)">
            <text:p/>
          </table:table-cell>
          <table:table-cell table:style-name="ce13" table:formula="of:=IF(AND([.$D123]&gt;=[.AE$4]/100;[.$D123]&lt;&gt;&quot;&quot;);&quot;X&quot;;&quot;&quot;)">
            <text:p/>
          </table:table-cell>
          <table:table-cell table:style-name="ce13" table:formula="of:=IF(AND([.$D123]&gt;=[.AF$4]/100;[.$D123]&lt;&gt;&quot;&quot;);&quot;X&quot;;&quot;&quot;)">
            <text:p/>
          </table:table-cell>
          <table:table-cell table:style-name="ce13" table:formula="of:=IF(AND([.$D123]&gt;=[.AG$4]/100;[.$D123]&lt;&gt;&quot;&quot;);&quot;X&quot;;&quot;&quot;)">
            <text:p/>
          </table:table-cell>
          <table:table-cell table:style-name="ce13" table:formula="of:=IF(AND([.$D123]&gt;=[.AH$4]/100;[.$D123]&lt;&gt;&quot;&quot;);&quot;X&quot;;&quot;&quot;)">
            <text:p/>
          </table:table-cell>
          <table:table-cell table:style-name="ce13" table:formula="of:=IF(AND([.$D123]&gt;=[.AI$4]/100;[.$D123]&lt;&gt;&quot;&quot;);&quot;X&quot;;&quot;&quot;)">
            <text:p/>
          </table:table-cell>
          <table:table-cell table:style-name="ce13" table:formula="of:=IF(AND([.$D123]&gt;=[.AJ$4]/100;[.$D123]&lt;&gt;&quot;&quot;);&quot;X&quot;;&quot;&quot;)">
            <text:p/>
          </table:table-cell>
          <table:table-cell table:style-name="ce13" table:formula="of:=IF(AND([.$D123]&gt;=[.AK$4]/100;[.$D123]&lt;&gt;&quot;&quot;);&quot;X&quot;;&quot;&quot;)">
            <text:p/>
          </table:table-cell>
          <table:table-cell table:style-name="ce13" table:formula="of:=IF(AND([.$D123]&gt;=[.AL$4]/100;[.$D123]&lt;&gt;&quot;&quot;);&quot;X&quot;;&quot;&quot;)">
            <text:p/>
          </table:table-cell>
          <table:table-cell table:style-name="ce13" table:formula="of:=IF(AND([.$D123]&gt;=[.AM$4]/100;[.$D123]&lt;&gt;&quot;&quot;);&quot;X&quot;;&quot;&quot;)">
            <text:p/>
          </table:table-cell>
          <table:table-cell table:style-name="ce13" table:formula="of:=IF(AND([.$D123]&gt;=[.AN$4]/100;[.$D123]&lt;&gt;&quot;&quot;);&quot;X&quot;;&quot;&quot;)">
            <text:p/>
          </table:table-cell>
          <table:table-cell table:style-name="ce13" table:formula="of:=IF(AND([.$D123]&gt;=[.AO$4]/100;[.$D123]&lt;&gt;&quot;&quot;);&quot;X&quot;;&quot;&quot;)">
            <text:p/>
          </table:table-cell>
          <table:table-cell table:style-name="ce13" table:formula="of:=IF(AND([.$D123]&gt;=[.AP$4]/100;[.$D123]&lt;&gt;&quot;&quot;);&quot;X&quot;;&quot;&quot;)">
            <text:p/>
          </table:table-cell>
          <table:table-cell table:style-name="ce13" table:formula="of:=IF(AND([.$D123]&gt;=[.AQ$4]/100;[.$D123]&lt;&gt;&quot;&quot;);&quot;X&quot;;&quot;&quot;)">
            <text:p/>
          </table:table-cell>
          <table:table-cell table:style-name="ce13" table:formula="of:=IF(AND([.$D123]&gt;=[.AR$4]/100;[.$D123]&lt;&gt;&quot;&quot;);&quot;X&quot;;&quot;&quot;)">
            <text:p/>
          </table:table-cell>
          <table:table-cell table:style-name="ce13" table:formula="of:=IF(AND([.$D123]&gt;=[.AS$4]/100;[.$D123]&lt;&gt;&quot;&quot;);&quot;X&quot;;&quot;&quot;)">
            <text:p/>
          </table:table-cell>
          <table:table-cell table:style-name="ce13" table:formula="of:=IF(AND([.$D123]&gt;=[.AT$4]/100;[.$D123]&lt;&gt;&quot;&quot;);&quot;X&quot;;&quot;&quot;)">
            <text:p/>
          </table:table-cell>
          <table:table-cell table:style-name="ce13" table:formula="of:=IF(AND([.$D123]&gt;=[.AU$4]/100;[.$D123]&lt;&gt;&quot;&quot;);&quot;X&quot;;&quot;&quot;)">
            <text:p/>
          </table:table-cell>
          <table:table-cell table:style-name="ce13" table:formula="of:=IF(AND([.$D123]&gt;=[.AV$4]/100;[.$D123]&lt;&gt;&quot;&quot;);&quot;X&quot;;&quot;&quot;)">
            <text:p/>
          </table:table-cell>
          <table:table-cell table:style-name="ce13" table:formula="of:=IF(AND([.$D123]&gt;=[.AW$4]/100;[.$D123]&lt;&gt;&quot;&quot;);&quot;X&quot;;&quot;&quot;)">
            <text:p/>
          </table:table-cell>
          <table:table-cell table:style-name="ce13" table:formula="of:=IF(AND([.$D123]&gt;=[.AX$4]/100;[.$D123]&lt;&gt;&quot;&quot;);&quot;X&quot;;&quot;&quot;)">
            <text:p/>
          </table:table-cell>
          <table:table-cell table:style-name="ce13" table:formula="of:=IF(AND([.$D123]&gt;=[.AY$4]/100;[.$D123]&lt;&gt;&quot;&quot;);&quot;X&quot;;&quot;&quot;)">
            <text:p/>
          </table:table-cell>
          <table:table-cell table:style-name="ce13" table:formula="of:=IF(AND([.$D123]&gt;=[.AZ$4]/100;[.$D123]&lt;&gt;&quot;&quot;);&quot;X&quot;;&quot;&quot;)">
            <text:p/>
          </table:table-cell>
          <table:table-cell table:style-name="ce13" table:formula="of:=IF(AND([.$D123]&gt;=[.BA$4]/100;[.$D123]&lt;&gt;&quot;&quot;);&quot;X&quot;;&quot;&quot;)">
            <text:p/>
          </table:table-cell>
          <table:table-cell table:style-name="ce13" table:formula="of:=IF(AND([.$D123]&gt;=[.BB$4]/100;[.$D12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3]&lt;n;[.A123]+1;&quot;&quot;)">
            <text:p/>
          </table:table-cell>
          <table:table-cell table:style-name="ce6" table:formula="of:=IF([.A124]&lt;&gt;&quot;&quot;;BINOMDIST([.A124];n;p;FALSE());&quot;&quot;)">
            <text:p/>
          </table:table-cell>
          <table:table-cell table:style-name="ce6" table:formula="of:=IF([.B124]=&quot;&quot;;&quot;&quot;;[.C123]+[.B124])">
            <text:p/>
          </table:table-cell>
          <table:table-cell table:style-name="ce9" table:formula="of:=IF([.B124]&lt;&gt;&quot;&quot;;ROUND([.B124];2);&quot;&quot;)">
            <text:p/>
          </table:table-cell>
          <table:table-cell table:style-name="ce13" table:formula="of:=IF(AND([.$D124]&gt;=[.E$4]/100;[.$D124]&lt;&gt;&quot;&quot;);&quot;X&quot;;&quot;&quot;)">
            <text:p/>
          </table:table-cell>
          <table:table-cell table:style-name="ce13" table:formula="of:=IF(AND([.$D124]&gt;=[.F$4]/100;[.$D124]&lt;&gt;&quot;&quot;);&quot;X&quot;;&quot;&quot;)">
            <text:p/>
          </table:table-cell>
          <table:table-cell table:style-name="ce13" table:formula="of:=IF(AND([.$D124]&gt;=[.G$4]/100;[.$D124]&lt;&gt;&quot;&quot;);&quot;X&quot;;&quot;&quot;)">
            <text:p/>
          </table:table-cell>
          <table:table-cell table:style-name="ce13" table:formula="of:=IF(AND([.$D124]&gt;=[.H$4]/100;[.$D124]&lt;&gt;&quot;&quot;);&quot;X&quot;;&quot;&quot;)">
            <text:p/>
          </table:table-cell>
          <table:table-cell table:style-name="ce13" table:formula="of:=IF(AND([.$D124]&gt;=[.I$4]/100;[.$D124]&lt;&gt;&quot;&quot;);&quot;X&quot;;&quot;&quot;)">
            <text:p/>
          </table:table-cell>
          <table:table-cell table:style-name="ce13" table:formula="of:=IF(AND([.$D124]&gt;=[.J$4]/100;[.$D124]&lt;&gt;&quot;&quot;);&quot;X&quot;;&quot;&quot;)">
            <text:p/>
          </table:table-cell>
          <table:table-cell table:style-name="ce13" table:formula="of:=IF(AND([.$D124]&gt;=[.K$4]/100;[.$D124]&lt;&gt;&quot;&quot;);&quot;X&quot;;&quot;&quot;)">
            <text:p/>
          </table:table-cell>
          <table:table-cell table:style-name="ce13" table:formula="of:=IF(AND([.$D124]&gt;=[.L$4]/100;[.$D124]&lt;&gt;&quot;&quot;);&quot;X&quot;;&quot;&quot;)">
            <text:p/>
          </table:table-cell>
          <table:table-cell table:style-name="ce13" table:formula="of:=IF(AND([.$D124]&gt;=[.M$4]/100;[.$D124]&lt;&gt;&quot;&quot;);&quot;X&quot;;&quot;&quot;)">
            <text:p/>
          </table:table-cell>
          <table:table-cell table:style-name="ce13" table:formula="of:=IF(AND([.$D124]&gt;=[.N$4]/100;[.$D124]&lt;&gt;&quot;&quot;);&quot;X&quot;;&quot;&quot;)">
            <text:p/>
          </table:table-cell>
          <table:table-cell table:style-name="ce13" table:formula="of:=IF(AND([.$D124]&gt;=[.O$4]/100;[.$D124]&lt;&gt;&quot;&quot;);&quot;X&quot;;&quot;&quot;)">
            <text:p/>
          </table:table-cell>
          <table:table-cell table:style-name="ce13" table:formula="of:=IF(AND([.$D124]&gt;=[.P$4]/100;[.$D124]&lt;&gt;&quot;&quot;);&quot;X&quot;;&quot;&quot;)">
            <text:p/>
          </table:table-cell>
          <table:table-cell table:style-name="ce13" table:formula="of:=IF(AND([.$D124]&gt;=[.Q$4]/100;[.$D124]&lt;&gt;&quot;&quot;);&quot;X&quot;;&quot;&quot;)">
            <text:p/>
          </table:table-cell>
          <table:table-cell table:style-name="ce13" table:formula="of:=IF(AND([.$D124]&gt;=[.R$4]/100;[.$D124]&lt;&gt;&quot;&quot;);&quot;X&quot;;&quot;&quot;)">
            <text:p/>
          </table:table-cell>
          <table:table-cell table:style-name="ce13" table:formula="of:=IF(AND([.$D124]&gt;=[.S$4]/100;[.$D124]&lt;&gt;&quot;&quot;);&quot;X&quot;;&quot;&quot;)">
            <text:p/>
          </table:table-cell>
          <table:table-cell table:style-name="ce13" table:formula="of:=IF(AND([.$D124]&gt;=[.T$4]/100;[.$D124]&lt;&gt;&quot;&quot;);&quot;X&quot;;&quot;&quot;)">
            <text:p/>
          </table:table-cell>
          <table:table-cell table:style-name="ce13" table:formula="of:=IF(AND([.$D124]&gt;=[.U$4]/100;[.$D124]&lt;&gt;&quot;&quot;);&quot;X&quot;;&quot;&quot;)">
            <text:p/>
          </table:table-cell>
          <table:table-cell table:style-name="ce13" table:formula="of:=IF(AND([.$D124]&gt;=[.V$4]/100;[.$D124]&lt;&gt;&quot;&quot;);&quot;X&quot;;&quot;&quot;)">
            <text:p/>
          </table:table-cell>
          <table:table-cell table:style-name="ce13" table:formula="of:=IF(AND([.$D124]&gt;=[.W$4]/100;[.$D124]&lt;&gt;&quot;&quot;);&quot;X&quot;;&quot;&quot;)">
            <text:p/>
          </table:table-cell>
          <table:table-cell table:style-name="ce13" table:formula="of:=IF(AND([.$D124]&gt;=[.X$4]/100;[.$D124]&lt;&gt;&quot;&quot;);&quot;X&quot;;&quot;&quot;)">
            <text:p/>
          </table:table-cell>
          <table:table-cell table:style-name="ce13" table:formula="of:=IF(AND([.$D124]&gt;=[.Y$4]/100;[.$D124]&lt;&gt;&quot;&quot;);&quot;X&quot;;&quot;&quot;)">
            <text:p/>
          </table:table-cell>
          <table:table-cell table:style-name="ce13" table:formula="of:=IF(AND([.$D124]&gt;=[.Z$4]/100;[.$D124]&lt;&gt;&quot;&quot;);&quot;X&quot;;&quot;&quot;)">
            <text:p/>
          </table:table-cell>
          <table:table-cell table:style-name="ce13" table:formula="of:=IF(AND([.$D124]&gt;=[.AA$4]/100;[.$D124]&lt;&gt;&quot;&quot;);&quot;X&quot;;&quot;&quot;)">
            <text:p/>
          </table:table-cell>
          <table:table-cell table:style-name="ce13" table:formula="of:=IF(AND([.$D124]&gt;=[.AB$4]/100;[.$D124]&lt;&gt;&quot;&quot;);&quot;X&quot;;&quot;&quot;)">
            <text:p/>
          </table:table-cell>
          <table:table-cell table:style-name="ce13" table:formula="of:=IF(AND([.$D124]&gt;=[.AC$4]/100;[.$D124]&lt;&gt;&quot;&quot;);&quot;X&quot;;&quot;&quot;)">
            <text:p/>
          </table:table-cell>
          <table:table-cell table:style-name="ce13" table:formula="of:=IF(AND([.$D124]&gt;=[.AD$4]/100;[.$D124]&lt;&gt;&quot;&quot;);&quot;X&quot;;&quot;&quot;)">
            <text:p/>
          </table:table-cell>
          <table:table-cell table:style-name="ce13" table:formula="of:=IF(AND([.$D124]&gt;=[.AE$4]/100;[.$D124]&lt;&gt;&quot;&quot;);&quot;X&quot;;&quot;&quot;)">
            <text:p/>
          </table:table-cell>
          <table:table-cell table:style-name="ce13" table:formula="of:=IF(AND([.$D124]&gt;=[.AF$4]/100;[.$D124]&lt;&gt;&quot;&quot;);&quot;X&quot;;&quot;&quot;)">
            <text:p/>
          </table:table-cell>
          <table:table-cell table:style-name="ce13" table:formula="of:=IF(AND([.$D124]&gt;=[.AG$4]/100;[.$D124]&lt;&gt;&quot;&quot;);&quot;X&quot;;&quot;&quot;)">
            <text:p/>
          </table:table-cell>
          <table:table-cell table:style-name="ce13" table:formula="of:=IF(AND([.$D124]&gt;=[.AH$4]/100;[.$D124]&lt;&gt;&quot;&quot;);&quot;X&quot;;&quot;&quot;)">
            <text:p/>
          </table:table-cell>
          <table:table-cell table:style-name="ce13" table:formula="of:=IF(AND([.$D124]&gt;=[.AI$4]/100;[.$D124]&lt;&gt;&quot;&quot;);&quot;X&quot;;&quot;&quot;)">
            <text:p/>
          </table:table-cell>
          <table:table-cell table:style-name="ce13" table:formula="of:=IF(AND([.$D124]&gt;=[.AJ$4]/100;[.$D124]&lt;&gt;&quot;&quot;);&quot;X&quot;;&quot;&quot;)">
            <text:p/>
          </table:table-cell>
          <table:table-cell table:style-name="ce13" table:formula="of:=IF(AND([.$D124]&gt;=[.AK$4]/100;[.$D124]&lt;&gt;&quot;&quot;);&quot;X&quot;;&quot;&quot;)">
            <text:p/>
          </table:table-cell>
          <table:table-cell table:style-name="ce13" table:formula="of:=IF(AND([.$D124]&gt;=[.AL$4]/100;[.$D124]&lt;&gt;&quot;&quot;);&quot;X&quot;;&quot;&quot;)">
            <text:p/>
          </table:table-cell>
          <table:table-cell table:style-name="ce13" table:formula="of:=IF(AND([.$D124]&gt;=[.AM$4]/100;[.$D124]&lt;&gt;&quot;&quot;);&quot;X&quot;;&quot;&quot;)">
            <text:p/>
          </table:table-cell>
          <table:table-cell table:style-name="ce13" table:formula="of:=IF(AND([.$D124]&gt;=[.AN$4]/100;[.$D124]&lt;&gt;&quot;&quot;);&quot;X&quot;;&quot;&quot;)">
            <text:p/>
          </table:table-cell>
          <table:table-cell table:style-name="ce13" table:formula="of:=IF(AND([.$D124]&gt;=[.AO$4]/100;[.$D124]&lt;&gt;&quot;&quot;);&quot;X&quot;;&quot;&quot;)">
            <text:p/>
          </table:table-cell>
          <table:table-cell table:style-name="ce13" table:formula="of:=IF(AND([.$D124]&gt;=[.AP$4]/100;[.$D124]&lt;&gt;&quot;&quot;);&quot;X&quot;;&quot;&quot;)">
            <text:p/>
          </table:table-cell>
          <table:table-cell table:style-name="ce13" table:formula="of:=IF(AND([.$D124]&gt;=[.AQ$4]/100;[.$D124]&lt;&gt;&quot;&quot;);&quot;X&quot;;&quot;&quot;)">
            <text:p/>
          </table:table-cell>
          <table:table-cell table:style-name="ce13" table:formula="of:=IF(AND([.$D124]&gt;=[.AR$4]/100;[.$D124]&lt;&gt;&quot;&quot;);&quot;X&quot;;&quot;&quot;)">
            <text:p/>
          </table:table-cell>
          <table:table-cell table:style-name="ce13" table:formula="of:=IF(AND([.$D124]&gt;=[.AS$4]/100;[.$D124]&lt;&gt;&quot;&quot;);&quot;X&quot;;&quot;&quot;)">
            <text:p/>
          </table:table-cell>
          <table:table-cell table:style-name="ce13" table:formula="of:=IF(AND([.$D124]&gt;=[.AT$4]/100;[.$D124]&lt;&gt;&quot;&quot;);&quot;X&quot;;&quot;&quot;)">
            <text:p/>
          </table:table-cell>
          <table:table-cell table:style-name="ce13" table:formula="of:=IF(AND([.$D124]&gt;=[.AU$4]/100;[.$D124]&lt;&gt;&quot;&quot;);&quot;X&quot;;&quot;&quot;)">
            <text:p/>
          </table:table-cell>
          <table:table-cell table:style-name="ce13" table:formula="of:=IF(AND([.$D124]&gt;=[.AV$4]/100;[.$D124]&lt;&gt;&quot;&quot;);&quot;X&quot;;&quot;&quot;)">
            <text:p/>
          </table:table-cell>
          <table:table-cell table:style-name="ce13" table:formula="of:=IF(AND([.$D124]&gt;=[.AW$4]/100;[.$D124]&lt;&gt;&quot;&quot;);&quot;X&quot;;&quot;&quot;)">
            <text:p/>
          </table:table-cell>
          <table:table-cell table:style-name="ce13" table:formula="of:=IF(AND([.$D124]&gt;=[.AX$4]/100;[.$D124]&lt;&gt;&quot;&quot;);&quot;X&quot;;&quot;&quot;)">
            <text:p/>
          </table:table-cell>
          <table:table-cell table:style-name="ce13" table:formula="of:=IF(AND([.$D124]&gt;=[.AY$4]/100;[.$D124]&lt;&gt;&quot;&quot;);&quot;X&quot;;&quot;&quot;)">
            <text:p/>
          </table:table-cell>
          <table:table-cell table:style-name="ce13" table:formula="of:=IF(AND([.$D124]&gt;=[.AZ$4]/100;[.$D124]&lt;&gt;&quot;&quot;);&quot;X&quot;;&quot;&quot;)">
            <text:p/>
          </table:table-cell>
          <table:table-cell table:style-name="ce13" table:formula="of:=IF(AND([.$D124]&gt;=[.BA$4]/100;[.$D124]&lt;&gt;&quot;&quot;);&quot;X&quot;;&quot;&quot;)">
            <text:p/>
          </table:table-cell>
          <table:table-cell table:style-name="ce13" table:formula="of:=IF(AND([.$D124]&gt;=[.BB$4]/100;[.$D12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4]&lt;n;[.A124]+1;&quot;&quot;)">
            <text:p/>
          </table:table-cell>
          <table:table-cell table:style-name="ce6" table:formula="of:=IF([.A125]&lt;&gt;&quot;&quot;;BINOMDIST([.A125];n;p;FALSE());&quot;&quot;)">
            <text:p/>
          </table:table-cell>
          <table:table-cell table:style-name="ce6" table:formula="of:=IF([.B125]=&quot;&quot;;&quot;&quot;;[.C124]+[.B125])">
            <text:p/>
          </table:table-cell>
          <table:table-cell table:style-name="ce9" table:formula="of:=IF([.B125]&lt;&gt;&quot;&quot;;ROUND([.B125];2);&quot;&quot;)">
            <text:p/>
          </table:table-cell>
          <table:table-cell table:style-name="ce13" table:formula="of:=IF(AND([.$D125]&gt;=[.E$4]/100;[.$D125]&lt;&gt;&quot;&quot;);&quot;X&quot;;&quot;&quot;)">
            <text:p/>
          </table:table-cell>
          <table:table-cell table:style-name="ce13" table:formula="of:=IF(AND([.$D125]&gt;=[.F$4]/100;[.$D125]&lt;&gt;&quot;&quot;);&quot;X&quot;;&quot;&quot;)">
            <text:p/>
          </table:table-cell>
          <table:table-cell table:style-name="ce13" table:formula="of:=IF(AND([.$D125]&gt;=[.G$4]/100;[.$D125]&lt;&gt;&quot;&quot;);&quot;X&quot;;&quot;&quot;)">
            <text:p/>
          </table:table-cell>
          <table:table-cell table:style-name="ce13" table:formula="of:=IF(AND([.$D125]&gt;=[.H$4]/100;[.$D125]&lt;&gt;&quot;&quot;);&quot;X&quot;;&quot;&quot;)">
            <text:p/>
          </table:table-cell>
          <table:table-cell table:style-name="ce13" table:formula="of:=IF(AND([.$D125]&gt;=[.I$4]/100;[.$D125]&lt;&gt;&quot;&quot;);&quot;X&quot;;&quot;&quot;)">
            <text:p/>
          </table:table-cell>
          <table:table-cell table:style-name="ce13" table:formula="of:=IF(AND([.$D125]&gt;=[.J$4]/100;[.$D125]&lt;&gt;&quot;&quot;);&quot;X&quot;;&quot;&quot;)">
            <text:p/>
          </table:table-cell>
          <table:table-cell table:style-name="ce13" table:formula="of:=IF(AND([.$D125]&gt;=[.K$4]/100;[.$D125]&lt;&gt;&quot;&quot;);&quot;X&quot;;&quot;&quot;)">
            <text:p/>
          </table:table-cell>
          <table:table-cell table:style-name="ce13" table:formula="of:=IF(AND([.$D125]&gt;=[.L$4]/100;[.$D125]&lt;&gt;&quot;&quot;);&quot;X&quot;;&quot;&quot;)">
            <text:p/>
          </table:table-cell>
          <table:table-cell table:style-name="ce13" table:formula="of:=IF(AND([.$D125]&gt;=[.M$4]/100;[.$D125]&lt;&gt;&quot;&quot;);&quot;X&quot;;&quot;&quot;)">
            <text:p/>
          </table:table-cell>
          <table:table-cell table:style-name="ce13" table:formula="of:=IF(AND([.$D125]&gt;=[.N$4]/100;[.$D125]&lt;&gt;&quot;&quot;);&quot;X&quot;;&quot;&quot;)">
            <text:p/>
          </table:table-cell>
          <table:table-cell table:style-name="ce13" table:formula="of:=IF(AND([.$D125]&gt;=[.O$4]/100;[.$D125]&lt;&gt;&quot;&quot;);&quot;X&quot;;&quot;&quot;)">
            <text:p/>
          </table:table-cell>
          <table:table-cell table:style-name="ce13" table:formula="of:=IF(AND([.$D125]&gt;=[.P$4]/100;[.$D125]&lt;&gt;&quot;&quot;);&quot;X&quot;;&quot;&quot;)">
            <text:p/>
          </table:table-cell>
          <table:table-cell table:style-name="ce13" table:formula="of:=IF(AND([.$D125]&gt;=[.Q$4]/100;[.$D125]&lt;&gt;&quot;&quot;);&quot;X&quot;;&quot;&quot;)">
            <text:p/>
          </table:table-cell>
          <table:table-cell table:style-name="ce13" table:formula="of:=IF(AND([.$D125]&gt;=[.R$4]/100;[.$D125]&lt;&gt;&quot;&quot;);&quot;X&quot;;&quot;&quot;)">
            <text:p/>
          </table:table-cell>
          <table:table-cell table:style-name="ce13" table:formula="of:=IF(AND([.$D125]&gt;=[.S$4]/100;[.$D125]&lt;&gt;&quot;&quot;);&quot;X&quot;;&quot;&quot;)">
            <text:p/>
          </table:table-cell>
          <table:table-cell table:style-name="ce13" table:formula="of:=IF(AND([.$D125]&gt;=[.T$4]/100;[.$D125]&lt;&gt;&quot;&quot;);&quot;X&quot;;&quot;&quot;)">
            <text:p/>
          </table:table-cell>
          <table:table-cell table:style-name="ce13" table:formula="of:=IF(AND([.$D125]&gt;=[.U$4]/100;[.$D125]&lt;&gt;&quot;&quot;);&quot;X&quot;;&quot;&quot;)">
            <text:p/>
          </table:table-cell>
          <table:table-cell table:style-name="ce13" table:formula="of:=IF(AND([.$D125]&gt;=[.V$4]/100;[.$D125]&lt;&gt;&quot;&quot;);&quot;X&quot;;&quot;&quot;)">
            <text:p/>
          </table:table-cell>
          <table:table-cell table:style-name="ce13" table:formula="of:=IF(AND([.$D125]&gt;=[.W$4]/100;[.$D125]&lt;&gt;&quot;&quot;);&quot;X&quot;;&quot;&quot;)">
            <text:p/>
          </table:table-cell>
          <table:table-cell table:style-name="ce13" table:formula="of:=IF(AND([.$D125]&gt;=[.X$4]/100;[.$D125]&lt;&gt;&quot;&quot;);&quot;X&quot;;&quot;&quot;)">
            <text:p/>
          </table:table-cell>
          <table:table-cell table:style-name="ce13" table:formula="of:=IF(AND([.$D125]&gt;=[.Y$4]/100;[.$D125]&lt;&gt;&quot;&quot;);&quot;X&quot;;&quot;&quot;)">
            <text:p/>
          </table:table-cell>
          <table:table-cell table:style-name="ce13" table:formula="of:=IF(AND([.$D125]&gt;=[.Z$4]/100;[.$D125]&lt;&gt;&quot;&quot;);&quot;X&quot;;&quot;&quot;)">
            <text:p/>
          </table:table-cell>
          <table:table-cell table:style-name="ce13" table:formula="of:=IF(AND([.$D125]&gt;=[.AA$4]/100;[.$D125]&lt;&gt;&quot;&quot;);&quot;X&quot;;&quot;&quot;)">
            <text:p/>
          </table:table-cell>
          <table:table-cell table:style-name="ce13" table:formula="of:=IF(AND([.$D125]&gt;=[.AB$4]/100;[.$D125]&lt;&gt;&quot;&quot;);&quot;X&quot;;&quot;&quot;)">
            <text:p/>
          </table:table-cell>
          <table:table-cell table:style-name="ce13" table:formula="of:=IF(AND([.$D125]&gt;=[.AC$4]/100;[.$D125]&lt;&gt;&quot;&quot;);&quot;X&quot;;&quot;&quot;)">
            <text:p/>
          </table:table-cell>
          <table:table-cell table:style-name="ce13" table:formula="of:=IF(AND([.$D125]&gt;=[.AD$4]/100;[.$D125]&lt;&gt;&quot;&quot;);&quot;X&quot;;&quot;&quot;)">
            <text:p/>
          </table:table-cell>
          <table:table-cell table:style-name="ce13" table:formula="of:=IF(AND([.$D125]&gt;=[.AE$4]/100;[.$D125]&lt;&gt;&quot;&quot;);&quot;X&quot;;&quot;&quot;)">
            <text:p/>
          </table:table-cell>
          <table:table-cell table:style-name="ce13" table:formula="of:=IF(AND([.$D125]&gt;=[.AF$4]/100;[.$D125]&lt;&gt;&quot;&quot;);&quot;X&quot;;&quot;&quot;)">
            <text:p/>
          </table:table-cell>
          <table:table-cell table:style-name="ce13" table:formula="of:=IF(AND([.$D125]&gt;=[.AG$4]/100;[.$D125]&lt;&gt;&quot;&quot;);&quot;X&quot;;&quot;&quot;)">
            <text:p/>
          </table:table-cell>
          <table:table-cell table:style-name="ce13" table:formula="of:=IF(AND([.$D125]&gt;=[.AH$4]/100;[.$D125]&lt;&gt;&quot;&quot;);&quot;X&quot;;&quot;&quot;)">
            <text:p/>
          </table:table-cell>
          <table:table-cell table:style-name="ce13" table:formula="of:=IF(AND([.$D125]&gt;=[.AI$4]/100;[.$D125]&lt;&gt;&quot;&quot;);&quot;X&quot;;&quot;&quot;)">
            <text:p/>
          </table:table-cell>
          <table:table-cell table:style-name="ce13" table:formula="of:=IF(AND([.$D125]&gt;=[.AJ$4]/100;[.$D125]&lt;&gt;&quot;&quot;);&quot;X&quot;;&quot;&quot;)">
            <text:p/>
          </table:table-cell>
          <table:table-cell table:style-name="ce13" table:formula="of:=IF(AND([.$D125]&gt;=[.AK$4]/100;[.$D125]&lt;&gt;&quot;&quot;);&quot;X&quot;;&quot;&quot;)">
            <text:p/>
          </table:table-cell>
          <table:table-cell table:style-name="ce13" table:formula="of:=IF(AND([.$D125]&gt;=[.AL$4]/100;[.$D125]&lt;&gt;&quot;&quot;);&quot;X&quot;;&quot;&quot;)">
            <text:p/>
          </table:table-cell>
          <table:table-cell table:style-name="ce13" table:formula="of:=IF(AND([.$D125]&gt;=[.AM$4]/100;[.$D125]&lt;&gt;&quot;&quot;);&quot;X&quot;;&quot;&quot;)">
            <text:p/>
          </table:table-cell>
          <table:table-cell table:style-name="ce13" table:formula="of:=IF(AND([.$D125]&gt;=[.AN$4]/100;[.$D125]&lt;&gt;&quot;&quot;);&quot;X&quot;;&quot;&quot;)">
            <text:p/>
          </table:table-cell>
          <table:table-cell table:style-name="ce13" table:formula="of:=IF(AND([.$D125]&gt;=[.AO$4]/100;[.$D125]&lt;&gt;&quot;&quot;);&quot;X&quot;;&quot;&quot;)">
            <text:p/>
          </table:table-cell>
          <table:table-cell table:style-name="ce13" table:formula="of:=IF(AND([.$D125]&gt;=[.AP$4]/100;[.$D125]&lt;&gt;&quot;&quot;);&quot;X&quot;;&quot;&quot;)">
            <text:p/>
          </table:table-cell>
          <table:table-cell table:style-name="ce13" table:formula="of:=IF(AND([.$D125]&gt;=[.AQ$4]/100;[.$D125]&lt;&gt;&quot;&quot;);&quot;X&quot;;&quot;&quot;)">
            <text:p/>
          </table:table-cell>
          <table:table-cell table:style-name="ce13" table:formula="of:=IF(AND([.$D125]&gt;=[.AR$4]/100;[.$D125]&lt;&gt;&quot;&quot;);&quot;X&quot;;&quot;&quot;)">
            <text:p/>
          </table:table-cell>
          <table:table-cell table:style-name="ce13" table:formula="of:=IF(AND([.$D125]&gt;=[.AS$4]/100;[.$D125]&lt;&gt;&quot;&quot;);&quot;X&quot;;&quot;&quot;)">
            <text:p/>
          </table:table-cell>
          <table:table-cell table:style-name="ce13" table:formula="of:=IF(AND([.$D125]&gt;=[.AT$4]/100;[.$D125]&lt;&gt;&quot;&quot;);&quot;X&quot;;&quot;&quot;)">
            <text:p/>
          </table:table-cell>
          <table:table-cell table:style-name="ce13" table:formula="of:=IF(AND([.$D125]&gt;=[.AU$4]/100;[.$D125]&lt;&gt;&quot;&quot;);&quot;X&quot;;&quot;&quot;)">
            <text:p/>
          </table:table-cell>
          <table:table-cell table:style-name="ce13" table:formula="of:=IF(AND([.$D125]&gt;=[.AV$4]/100;[.$D125]&lt;&gt;&quot;&quot;);&quot;X&quot;;&quot;&quot;)">
            <text:p/>
          </table:table-cell>
          <table:table-cell table:style-name="ce13" table:formula="of:=IF(AND([.$D125]&gt;=[.AW$4]/100;[.$D125]&lt;&gt;&quot;&quot;);&quot;X&quot;;&quot;&quot;)">
            <text:p/>
          </table:table-cell>
          <table:table-cell table:style-name="ce13" table:formula="of:=IF(AND([.$D125]&gt;=[.AX$4]/100;[.$D125]&lt;&gt;&quot;&quot;);&quot;X&quot;;&quot;&quot;)">
            <text:p/>
          </table:table-cell>
          <table:table-cell table:style-name="ce13" table:formula="of:=IF(AND([.$D125]&gt;=[.AY$4]/100;[.$D125]&lt;&gt;&quot;&quot;);&quot;X&quot;;&quot;&quot;)">
            <text:p/>
          </table:table-cell>
          <table:table-cell table:style-name="ce13" table:formula="of:=IF(AND([.$D125]&gt;=[.AZ$4]/100;[.$D125]&lt;&gt;&quot;&quot;);&quot;X&quot;;&quot;&quot;)">
            <text:p/>
          </table:table-cell>
          <table:table-cell table:style-name="ce13" table:formula="of:=IF(AND([.$D125]&gt;=[.BA$4]/100;[.$D125]&lt;&gt;&quot;&quot;);&quot;X&quot;;&quot;&quot;)">
            <text:p/>
          </table:table-cell>
          <table:table-cell table:style-name="ce13" table:formula="of:=IF(AND([.$D125]&gt;=[.BB$4]/100;[.$D12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5]&lt;n;[.A125]+1;&quot;&quot;)">
            <text:p/>
          </table:table-cell>
          <table:table-cell table:style-name="ce6" table:formula="of:=IF([.A126]&lt;&gt;&quot;&quot;;BINOMDIST([.A126];n;p;FALSE());&quot;&quot;)">
            <text:p/>
          </table:table-cell>
          <table:table-cell table:style-name="ce6" table:formula="of:=IF([.B126]=&quot;&quot;;&quot;&quot;;[.C125]+[.B126])">
            <text:p/>
          </table:table-cell>
          <table:table-cell table:style-name="ce9" table:formula="of:=IF([.B126]&lt;&gt;&quot;&quot;;ROUND([.B126];2);&quot;&quot;)">
            <text:p/>
          </table:table-cell>
          <table:table-cell table:style-name="ce13" table:formula="of:=IF(AND([.$D126]&gt;=[.E$4]/100;[.$D126]&lt;&gt;&quot;&quot;);&quot;X&quot;;&quot;&quot;)">
            <text:p/>
          </table:table-cell>
          <table:table-cell table:style-name="ce13" table:formula="of:=IF(AND([.$D126]&gt;=[.F$4]/100;[.$D126]&lt;&gt;&quot;&quot;);&quot;X&quot;;&quot;&quot;)">
            <text:p/>
          </table:table-cell>
          <table:table-cell table:style-name="ce13" table:formula="of:=IF(AND([.$D126]&gt;=[.G$4]/100;[.$D126]&lt;&gt;&quot;&quot;);&quot;X&quot;;&quot;&quot;)">
            <text:p/>
          </table:table-cell>
          <table:table-cell table:style-name="ce13" table:formula="of:=IF(AND([.$D126]&gt;=[.H$4]/100;[.$D126]&lt;&gt;&quot;&quot;);&quot;X&quot;;&quot;&quot;)">
            <text:p/>
          </table:table-cell>
          <table:table-cell table:style-name="ce13" table:formula="of:=IF(AND([.$D126]&gt;=[.I$4]/100;[.$D126]&lt;&gt;&quot;&quot;);&quot;X&quot;;&quot;&quot;)">
            <text:p/>
          </table:table-cell>
          <table:table-cell table:style-name="ce13" table:formula="of:=IF(AND([.$D126]&gt;=[.J$4]/100;[.$D126]&lt;&gt;&quot;&quot;);&quot;X&quot;;&quot;&quot;)">
            <text:p/>
          </table:table-cell>
          <table:table-cell table:style-name="ce13" table:formula="of:=IF(AND([.$D126]&gt;=[.K$4]/100;[.$D126]&lt;&gt;&quot;&quot;);&quot;X&quot;;&quot;&quot;)">
            <text:p/>
          </table:table-cell>
          <table:table-cell table:style-name="ce13" table:formula="of:=IF(AND([.$D126]&gt;=[.L$4]/100;[.$D126]&lt;&gt;&quot;&quot;);&quot;X&quot;;&quot;&quot;)">
            <text:p/>
          </table:table-cell>
          <table:table-cell table:style-name="ce13" table:formula="of:=IF(AND([.$D126]&gt;=[.M$4]/100;[.$D126]&lt;&gt;&quot;&quot;);&quot;X&quot;;&quot;&quot;)">
            <text:p/>
          </table:table-cell>
          <table:table-cell table:style-name="ce13" table:formula="of:=IF(AND([.$D126]&gt;=[.N$4]/100;[.$D126]&lt;&gt;&quot;&quot;);&quot;X&quot;;&quot;&quot;)">
            <text:p/>
          </table:table-cell>
          <table:table-cell table:style-name="ce13" table:formula="of:=IF(AND([.$D126]&gt;=[.O$4]/100;[.$D126]&lt;&gt;&quot;&quot;);&quot;X&quot;;&quot;&quot;)">
            <text:p/>
          </table:table-cell>
          <table:table-cell table:style-name="ce13" table:formula="of:=IF(AND([.$D126]&gt;=[.P$4]/100;[.$D126]&lt;&gt;&quot;&quot;);&quot;X&quot;;&quot;&quot;)">
            <text:p/>
          </table:table-cell>
          <table:table-cell table:style-name="ce13" table:formula="of:=IF(AND([.$D126]&gt;=[.Q$4]/100;[.$D126]&lt;&gt;&quot;&quot;);&quot;X&quot;;&quot;&quot;)">
            <text:p/>
          </table:table-cell>
          <table:table-cell table:style-name="ce13" table:formula="of:=IF(AND([.$D126]&gt;=[.R$4]/100;[.$D126]&lt;&gt;&quot;&quot;);&quot;X&quot;;&quot;&quot;)">
            <text:p/>
          </table:table-cell>
          <table:table-cell table:style-name="ce13" table:formula="of:=IF(AND([.$D126]&gt;=[.S$4]/100;[.$D126]&lt;&gt;&quot;&quot;);&quot;X&quot;;&quot;&quot;)">
            <text:p/>
          </table:table-cell>
          <table:table-cell table:style-name="ce13" table:formula="of:=IF(AND([.$D126]&gt;=[.T$4]/100;[.$D126]&lt;&gt;&quot;&quot;);&quot;X&quot;;&quot;&quot;)">
            <text:p/>
          </table:table-cell>
          <table:table-cell table:style-name="ce13" table:formula="of:=IF(AND([.$D126]&gt;=[.U$4]/100;[.$D126]&lt;&gt;&quot;&quot;);&quot;X&quot;;&quot;&quot;)">
            <text:p/>
          </table:table-cell>
          <table:table-cell table:style-name="ce13" table:formula="of:=IF(AND([.$D126]&gt;=[.V$4]/100;[.$D126]&lt;&gt;&quot;&quot;);&quot;X&quot;;&quot;&quot;)">
            <text:p/>
          </table:table-cell>
          <table:table-cell table:style-name="ce13" table:formula="of:=IF(AND([.$D126]&gt;=[.W$4]/100;[.$D126]&lt;&gt;&quot;&quot;);&quot;X&quot;;&quot;&quot;)">
            <text:p/>
          </table:table-cell>
          <table:table-cell table:style-name="ce13" table:formula="of:=IF(AND([.$D126]&gt;=[.X$4]/100;[.$D126]&lt;&gt;&quot;&quot;);&quot;X&quot;;&quot;&quot;)">
            <text:p/>
          </table:table-cell>
          <table:table-cell table:style-name="ce13" table:formula="of:=IF(AND([.$D126]&gt;=[.Y$4]/100;[.$D126]&lt;&gt;&quot;&quot;);&quot;X&quot;;&quot;&quot;)">
            <text:p/>
          </table:table-cell>
          <table:table-cell table:style-name="ce13" table:formula="of:=IF(AND([.$D126]&gt;=[.Z$4]/100;[.$D126]&lt;&gt;&quot;&quot;);&quot;X&quot;;&quot;&quot;)">
            <text:p/>
          </table:table-cell>
          <table:table-cell table:style-name="ce13" table:formula="of:=IF(AND([.$D126]&gt;=[.AA$4]/100;[.$D126]&lt;&gt;&quot;&quot;);&quot;X&quot;;&quot;&quot;)">
            <text:p/>
          </table:table-cell>
          <table:table-cell table:style-name="ce13" table:formula="of:=IF(AND([.$D126]&gt;=[.AB$4]/100;[.$D126]&lt;&gt;&quot;&quot;);&quot;X&quot;;&quot;&quot;)">
            <text:p/>
          </table:table-cell>
          <table:table-cell table:style-name="ce13" table:formula="of:=IF(AND([.$D126]&gt;=[.AC$4]/100;[.$D126]&lt;&gt;&quot;&quot;);&quot;X&quot;;&quot;&quot;)">
            <text:p/>
          </table:table-cell>
          <table:table-cell table:style-name="ce13" table:formula="of:=IF(AND([.$D126]&gt;=[.AD$4]/100;[.$D126]&lt;&gt;&quot;&quot;);&quot;X&quot;;&quot;&quot;)">
            <text:p/>
          </table:table-cell>
          <table:table-cell table:style-name="ce13" table:formula="of:=IF(AND([.$D126]&gt;=[.AE$4]/100;[.$D126]&lt;&gt;&quot;&quot;);&quot;X&quot;;&quot;&quot;)">
            <text:p/>
          </table:table-cell>
          <table:table-cell table:style-name="ce13" table:formula="of:=IF(AND([.$D126]&gt;=[.AF$4]/100;[.$D126]&lt;&gt;&quot;&quot;);&quot;X&quot;;&quot;&quot;)">
            <text:p/>
          </table:table-cell>
          <table:table-cell table:style-name="ce13" table:formula="of:=IF(AND([.$D126]&gt;=[.AG$4]/100;[.$D126]&lt;&gt;&quot;&quot;);&quot;X&quot;;&quot;&quot;)">
            <text:p/>
          </table:table-cell>
          <table:table-cell table:style-name="ce13" table:formula="of:=IF(AND([.$D126]&gt;=[.AH$4]/100;[.$D126]&lt;&gt;&quot;&quot;);&quot;X&quot;;&quot;&quot;)">
            <text:p/>
          </table:table-cell>
          <table:table-cell table:style-name="ce13" table:formula="of:=IF(AND([.$D126]&gt;=[.AI$4]/100;[.$D126]&lt;&gt;&quot;&quot;);&quot;X&quot;;&quot;&quot;)">
            <text:p/>
          </table:table-cell>
          <table:table-cell table:style-name="ce13" table:formula="of:=IF(AND([.$D126]&gt;=[.AJ$4]/100;[.$D126]&lt;&gt;&quot;&quot;);&quot;X&quot;;&quot;&quot;)">
            <text:p/>
          </table:table-cell>
          <table:table-cell table:style-name="ce13" table:formula="of:=IF(AND([.$D126]&gt;=[.AK$4]/100;[.$D126]&lt;&gt;&quot;&quot;);&quot;X&quot;;&quot;&quot;)">
            <text:p/>
          </table:table-cell>
          <table:table-cell table:style-name="ce13" table:formula="of:=IF(AND([.$D126]&gt;=[.AL$4]/100;[.$D126]&lt;&gt;&quot;&quot;);&quot;X&quot;;&quot;&quot;)">
            <text:p/>
          </table:table-cell>
          <table:table-cell table:style-name="ce13" table:formula="of:=IF(AND([.$D126]&gt;=[.AM$4]/100;[.$D126]&lt;&gt;&quot;&quot;);&quot;X&quot;;&quot;&quot;)">
            <text:p/>
          </table:table-cell>
          <table:table-cell table:style-name="ce13" table:formula="of:=IF(AND([.$D126]&gt;=[.AN$4]/100;[.$D126]&lt;&gt;&quot;&quot;);&quot;X&quot;;&quot;&quot;)">
            <text:p/>
          </table:table-cell>
          <table:table-cell table:style-name="ce13" table:formula="of:=IF(AND([.$D126]&gt;=[.AO$4]/100;[.$D126]&lt;&gt;&quot;&quot;);&quot;X&quot;;&quot;&quot;)">
            <text:p/>
          </table:table-cell>
          <table:table-cell table:style-name="ce13" table:formula="of:=IF(AND([.$D126]&gt;=[.AP$4]/100;[.$D126]&lt;&gt;&quot;&quot;);&quot;X&quot;;&quot;&quot;)">
            <text:p/>
          </table:table-cell>
          <table:table-cell table:style-name="ce13" table:formula="of:=IF(AND([.$D126]&gt;=[.AQ$4]/100;[.$D126]&lt;&gt;&quot;&quot;);&quot;X&quot;;&quot;&quot;)">
            <text:p/>
          </table:table-cell>
          <table:table-cell table:style-name="ce13" table:formula="of:=IF(AND([.$D126]&gt;=[.AR$4]/100;[.$D126]&lt;&gt;&quot;&quot;);&quot;X&quot;;&quot;&quot;)">
            <text:p/>
          </table:table-cell>
          <table:table-cell table:style-name="ce13" table:formula="of:=IF(AND([.$D126]&gt;=[.AS$4]/100;[.$D126]&lt;&gt;&quot;&quot;);&quot;X&quot;;&quot;&quot;)">
            <text:p/>
          </table:table-cell>
          <table:table-cell table:style-name="ce13" table:formula="of:=IF(AND([.$D126]&gt;=[.AT$4]/100;[.$D126]&lt;&gt;&quot;&quot;);&quot;X&quot;;&quot;&quot;)">
            <text:p/>
          </table:table-cell>
          <table:table-cell table:style-name="ce13" table:formula="of:=IF(AND([.$D126]&gt;=[.AU$4]/100;[.$D126]&lt;&gt;&quot;&quot;);&quot;X&quot;;&quot;&quot;)">
            <text:p/>
          </table:table-cell>
          <table:table-cell table:style-name="ce13" table:formula="of:=IF(AND([.$D126]&gt;=[.AV$4]/100;[.$D126]&lt;&gt;&quot;&quot;);&quot;X&quot;;&quot;&quot;)">
            <text:p/>
          </table:table-cell>
          <table:table-cell table:style-name="ce13" table:formula="of:=IF(AND([.$D126]&gt;=[.AW$4]/100;[.$D126]&lt;&gt;&quot;&quot;);&quot;X&quot;;&quot;&quot;)">
            <text:p/>
          </table:table-cell>
          <table:table-cell table:style-name="ce13" table:formula="of:=IF(AND([.$D126]&gt;=[.AX$4]/100;[.$D126]&lt;&gt;&quot;&quot;);&quot;X&quot;;&quot;&quot;)">
            <text:p/>
          </table:table-cell>
          <table:table-cell table:style-name="ce13" table:formula="of:=IF(AND([.$D126]&gt;=[.AY$4]/100;[.$D126]&lt;&gt;&quot;&quot;);&quot;X&quot;;&quot;&quot;)">
            <text:p/>
          </table:table-cell>
          <table:table-cell table:style-name="ce13" table:formula="of:=IF(AND([.$D126]&gt;=[.AZ$4]/100;[.$D126]&lt;&gt;&quot;&quot;);&quot;X&quot;;&quot;&quot;)">
            <text:p/>
          </table:table-cell>
          <table:table-cell table:style-name="ce13" table:formula="of:=IF(AND([.$D126]&gt;=[.BA$4]/100;[.$D126]&lt;&gt;&quot;&quot;);&quot;X&quot;;&quot;&quot;)">
            <text:p/>
          </table:table-cell>
          <table:table-cell table:style-name="ce13" table:formula="of:=IF(AND([.$D126]&gt;=[.BB$4]/100;[.$D12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6]&lt;n;[.A126]+1;&quot;&quot;)">
            <text:p/>
          </table:table-cell>
          <table:table-cell table:style-name="ce6" table:formula="of:=IF([.A127]&lt;&gt;&quot;&quot;;BINOMDIST([.A127];n;p;FALSE());&quot;&quot;)">
            <text:p/>
          </table:table-cell>
          <table:table-cell table:style-name="ce6" table:formula="of:=IF([.B127]=&quot;&quot;;&quot;&quot;;[.C126]+[.B127])">
            <text:p/>
          </table:table-cell>
          <table:table-cell table:style-name="ce9" table:formula="of:=IF([.B127]&lt;&gt;&quot;&quot;;ROUND([.B127];2);&quot;&quot;)">
            <text:p/>
          </table:table-cell>
          <table:table-cell table:style-name="ce13" table:formula="of:=IF(AND([.$D127]&gt;=[.E$4]/100;[.$D127]&lt;&gt;&quot;&quot;);&quot;X&quot;;&quot;&quot;)">
            <text:p/>
          </table:table-cell>
          <table:table-cell table:style-name="ce13" table:formula="of:=IF(AND([.$D127]&gt;=[.F$4]/100;[.$D127]&lt;&gt;&quot;&quot;);&quot;X&quot;;&quot;&quot;)">
            <text:p/>
          </table:table-cell>
          <table:table-cell table:style-name="ce13" table:formula="of:=IF(AND([.$D127]&gt;=[.G$4]/100;[.$D127]&lt;&gt;&quot;&quot;);&quot;X&quot;;&quot;&quot;)">
            <text:p/>
          </table:table-cell>
          <table:table-cell table:style-name="ce13" table:formula="of:=IF(AND([.$D127]&gt;=[.H$4]/100;[.$D127]&lt;&gt;&quot;&quot;);&quot;X&quot;;&quot;&quot;)">
            <text:p/>
          </table:table-cell>
          <table:table-cell table:style-name="ce13" table:formula="of:=IF(AND([.$D127]&gt;=[.I$4]/100;[.$D127]&lt;&gt;&quot;&quot;);&quot;X&quot;;&quot;&quot;)">
            <text:p/>
          </table:table-cell>
          <table:table-cell table:style-name="ce13" table:formula="of:=IF(AND([.$D127]&gt;=[.J$4]/100;[.$D127]&lt;&gt;&quot;&quot;);&quot;X&quot;;&quot;&quot;)">
            <text:p/>
          </table:table-cell>
          <table:table-cell table:style-name="ce13" table:formula="of:=IF(AND([.$D127]&gt;=[.K$4]/100;[.$D127]&lt;&gt;&quot;&quot;);&quot;X&quot;;&quot;&quot;)">
            <text:p/>
          </table:table-cell>
          <table:table-cell table:style-name="ce13" table:formula="of:=IF(AND([.$D127]&gt;=[.L$4]/100;[.$D127]&lt;&gt;&quot;&quot;);&quot;X&quot;;&quot;&quot;)">
            <text:p/>
          </table:table-cell>
          <table:table-cell table:style-name="ce13" table:formula="of:=IF(AND([.$D127]&gt;=[.M$4]/100;[.$D127]&lt;&gt;&quot;&quot;);&quot;X&quot;;&quot;&quot;)">
            <text:p/>
          </table:table-cell>
          <table:table-cell table:style-name="ce13" table:formula="of:=IF(AND([.$D127]&gt;=[.N$4]/100;[.$D127]&lt;&gt;&quot;&quot;);&quot;X&quot;;&quot;&quot;)">
            <text:p/>
          </table:table-cell>
          <table:table-cell table:style-name="ce13" table:formula="of:=IF(AND([.$D127]&gt;=[.O$4]/100;[.$D127]&lt;&gt;&quot;&quot;);&quot;X&quot;;&quot;&quot;)">
            <text:p/>
          </table:table-cell>
          <table:table-cell table:style-name="ce13" table:formula="of:=IF(AND([.$D127]&gt;=[.P$4]/100;[.$D127]&lt;&gt;&quot;&quot;);&quot;X&quot;;&quot;&quot;)">
            <text:p/>
          </table:table-cell>
          <table:table-cell table:style-name="ce13" table:formula="of:=IF(AND([.$D127]&gt;=[.Q$4]/100;[.$D127]&lt;&gt;&quot;&quot;);&quot;X&quot;;&quot;&quot;)">
            <text:p/>
          </table:table-cell>
          <table:table-cell table:style-name="ce13" table:formula="of:=IF(AND([.$D127]&gt;=[.R$4]/100;[.$D127]&lt;&gt;&quot;&quot;);&quot;X&quot;;&quot;&quot;)">
            <text:p/>
          </table:table-cell>
          <table:table-cell table:style-name="ce13" table:formula="of:=IF(AND([.$D127]&gt;=[.S$4]/100;[.$D127]&lt;&gt;&quot;&quot;);&quot;X&quot;;&quot;&quot;)">
            <text:p/>
          </table:table-cell>
          <table:table-cell table:style-name="ce13" table:formula="of:=IF(AND([.$D127]&gt;=[.T$4]/100;[.$D127]&lt;&gt;&quot;&quot;);&quot;X&quot;;&quot;&quot;)">
            <text:p/>
          </table:table-cell>
          <table:table-cell table:style-name="ce13" table:formula="of:=IF(AND([.$D127]&gt;=[.U$4]/100;[.$D127]&lt;&gt;&quot;&quot;);&quot;X&quot;;&quot;&quot;)">
            <text:p/>
          </table:table-cell>
          <table:table-cell table:style-name="ce13" table:formula="of:=IF(AND([.$D127]&gt;=[.V$4]/100;[.$D127]&lt;&gt;&quot;&quot;);&quot;X&quot;;&quot;&quot;)">
            <text:p/>
          </table:table-cell>
          <table:table-cell table:style-name="ce13" table:formula="of:=IF(AND([.$D127]&gt;=[.W$4]/100;[.$D127]&lt;&gt;&quot;&quot;);&quot;X&quot;;&quot;&quot;)">
            <text:p/>
          </table:table-cell>
          <table:table-cell table:style-name="ce13" table:formula="of:=IF(AND([.$D127]&gt;=[.X$4]/100;[.$D127]&lt;&gt;&quot;&quot;);&quot;X&quot;;&quot;&quot;)">
            <text:p/>
          </table:table-cell>
          <table:table-cell table:style-name="ce13" table:formula="of:=IF(AND([.$D127]&gt;=[.Y$4]/100;[.$D127]&lt;&gt;&quot;&quot;);&quot;X&quot;;&quot;&quot;)">
            <text:p/>
          </table:table-cell>
          <table:table-cell table:style-name="ce13" table:formula="of:=IF(AND([.$D127]&gt;=[.Z$4]/100;[.$D127]&lt;&gt;&quot;&quot;);&quot;X&quot;;&quot;&quot;)">
            <text:p/>
          </table:table-cell>
          <table:table-cell table:style-name="ce13" table:formula="of:=IF(AND([.$D127]&gt;=[.AA$4]/100;[.$D127]&lt;&gt;&quot;&quot;);&quot;X&quot;;&quot;&quot;)">
            <text:p/>
          </table:table-cell>
          <table:table-cell table:style-name="ce13" table:formula="of:=IF(AND([.$D127]&gt;=[.AB$4]/100;[.$D127]&lt;&gt;&quot;&quot;);&quot;X&quot;;&quot;&quot;)">
            <text:p/>
          </table:table-cell>
          <table:table-cell table:style-name="ce13" table:formula="of:=IF(AND([.$D127]&gt;=[.AC$4]/100;[.$D127]&lt;&gt;&quot;&quot;);&quot;X&quot;;&quot;&quot;)">
            <text:p/>
          </table:table-cell>
          <table:table-cell table:style-name="ce13" table:formula="of:=IF(AND([.$D127]&gt;=[.AD$4]/100;[.$D127]&lt;&gt;&quot;&quot;);&quot;X&quot;;&quot;&quot;)">
            <text:p/>
          </table:table-cell>
          <table:table-cell table:style-name="ce13" table:formula="of:=IF(AND([.$D127]&gt;=[.AE$4]/100;[.$D127]&lt;&gt;&quot;&quot;);&quot;X&quot;;&quot;&quot;)">
            <text:p/>
          </table:table-cell>
          <table:table-cell table:style-name="ce13" table:formula="of:=IF(AND([.$D127]&gt;=[.AF$4]/100;[.$D127]&lt;&gt;&quot;&quot;);&quot;X&quot;;&quot;&quot;)">
            <text:p/>
          </table:table-cell>
          <table:table-cell table:style-name="ce13" table:formula="of:=IF(AND([.$D127]&gt;=[.AG$4]/100;[.$D127]&lt;&gt;&quot;&quot;);&quot;X&quot;;&quot;&quot;)">
            <text:p/>
          </table:table-cell>
          <table:table-cell table:style-name="ce13" table:formula="of:=IF(AND([.$D127]&gt;=[.AH$4]/100;[.$D127]&lt;&gt;&quot;&quot;);&quot;X&quot;;&quot;&quot;)">
            <text:p/>
          </table:table-cell>
          <table:table-cell table:style-name="ce13" table:formula="of:=IF(AND([.$D127]&gt;=[.AI$4]/100;[.$D127]&lt;&gt;&quot;&quot;);&quot;X&quot;;&quot;&quot;)">
            <text:p/>
          </table:table-cell>
          <table:table-cell table:style-name="ce13" table:formula="of:=IF(AND([.$D127]&gt;=[.AJ$4]/100;[.$D127]&lt;&gt;&quot;&quot;);&quot;X&quot;;&quot;&quot;)">
            <text:p/>
          </table:table-cell>
          <table:table-cell table:style-name="ce13" table:formula="of:=IF(AND([.$D127]&gt;=[.AK$4]/100;[.$D127]&lt;&gt;&quot;&quot;);&quot;X&quot;;&quot;&quot;)">
            <text:p/>
          </table:table-cell>
          <table:table-cell table:style-name="ce13" table:formula="of:=IF(AND([.$D127]&gt;=[.AL$4]/100;[.$D127]&lt;&gt;&quot;&quot;);&quot;X&quot;;&quot;&quot;)">
            <text:p/>
          </table:table-cell>
          <table:table-cell table:style-name="ce13" table:formula="of:=IF(AND([.$D127]&gt;=[.AM$4]/100;[.$D127]&lt;&gt;&quot;&quot;);&quot;X&quot;;&quot;&quot;)">
            <text:p/>
          </table:table-cell>
          <table:table-cell table:style-name="ce13" table:formula="of:=IF(AND([.$D127]&gt;=[.AN$4]/100;[.$D127]&lt;&gt;&quot;&quot;);&quot;X&quot;;&quot;&quot;)">
            <text:p/>
          </table:table-cell>
          <table:table-cell table:style-name="ce13" table:formula="of:=IF(AND([.$D127]&gt;=[.AO$4]/100;[.$D127]&lt;&gt;&quot;&quot;);&quot;X&quot;;&quot;&quot;)">
            <text:p/>
          </table:table-cell>
          <table:table-cell table:style-name="ce13" table:formula="of:=IF(AND([.$D127]&gt;=[.AP$4]/100;[.$D127]&lt;&gt;&quot;&quot;);&quot;X&quot;;&quot;&quot;)">
            <text:p/>
          </table:table-cell>
          <table:table-cell table:style-name="ce13" table:formula="of:=IF(AND([.$D127]&gt;=[.AQ$4]/100;[.$D127]&lt;&gt;&quot;&quot;);&quot;X&quot;;&quot;&quot;)">
            <text:p/>
          </table:table-cell>
          <table:table-cell table:style-name="ce13" table:formula="of:=IF(AND([.$D127]&gt;=[.AR$4]/100;[.$D127]&lt;&gt;&quot;&quot;);&quot;X&quot;;&quot;&quot;)">
            <text:p/>
          </table:table-cell>
          <table:table-cell table:style-name="ce13" table:formula="of:=IF(AND([.$D127]&gt;=[.AS$4]/100;[.$D127]&lt;&gt;&quot;&quot;);&quot;X&quot;;&quot;&quot;)">
            <text:p/>
          </table:table-cell>
          <table:table-cell table:style-name="ce13" table:formula="of:=IF(AND([.$D127]&gt;=[.AT$4]/100;[.$D127]&lt;&gt;&quot;&quot;);&quot;X&quot;;&quot;&quot;)">
            <text:p/>
          </table:table-cell>
          <table:table-cell table:style-name="ce13" table:formula="of:=IF(AND([.$D127]&gt;=[.AU$4]/100;[.$D127]&lt;&gt;&quot;&quot;);&quot;X&quot;;&quot;&quot;)">
            <text:p/>
          </table:table-cell>
          <table:table-cell table:style-name="ce13" table:formula="of:=IF(AND([.$D127]&gt;=[.AV$4]/100;[.$D127]&lt;&gt;&quot;&quot;);&quot;X&quot;;&quot;&quot;)">
            <text:p/>
          </table:table-cell>
          <table:table-cell table:style-name="ce13" table:formula="of:=IF(AND([.$D127]&gt;=[.AW$4]/100;[.$D127]&lt;&gt;&quot;&quot;);&quot;X&quot;;&quot;&quot;)">
            <text:p/>
          </table:table-cell>
          <table:table-cell table:style-name="ce13" table:formula="of:=IF(AND([.$D127]&gt;=[.AX$4]/100;[.$D127]&lt;&gt;&quot;&quot;);&quot;X&quot;;&quot;&quot;)">
            <text:p/>
          </table:table-cell>
          <table:table-cell table:style-name="ce13" table:formula="of:=IF(AND([.$D127]&gt;=[.AY$4]/100;[.$D127]&lt;&gt;&quot;&quot;);&quot;X&quot;;&quot;&quot;)">
            <text:p/>
          </table:table-cell>
          <table:table-cell table:style-name="ce13" table:formula="of:=IF(AND([.$D127]&gt;=[.AZ$4]/100;[.$D127]&lt;&gt;&quot;&quot;);&quot;X&quot;;&quot;&quot;)">
            <text:p/>
          </table:table-cell>
          <table:table-cell table:style-name="ce13" table:formula="of:=IF(AND([.$D127]&gt;=[.BA$4]/100;[.$D127]&lt;&gt;&quot;&quot;);&quot;X&quot;;&quot;&quot;)">
            <text:p/>
          </table:table-cell>
          <table:table-cell table:style-name="ce13" table:formula="of:=IF(AND([.$D127]&gt;=[.BB$4]/100;[.$D12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7]&lt;n;[.A127]+1;&quot;&quot;)">
            <text:p/>
          </table:table-cell>
          <table:table-cell table:style-name="ce6" table:formula="of:=IF([.A128]&lt;&gt;&quot;&quot;;BINOMDIST([.A128];n;p;FALSE());&quot;&quot;)">
            <text:p/>
          </table:table-cell>
          <table:table-cell table:style-name="ce6" table:formula="of:=IF([.B128]=&quot;&quot;;&quot;&quot;;[.C127]+[.B128])">
            <text:p/>
          </table:table-cell>
          <table:table-cell table:style-name="ce9" table:formula="of:=IF([.B128]&lt;&gt;&quot;&quot;;ROUND([.B128];2);&quot;&quot;)">
            <text:p/>
          </table:table-cell>
          <table:table-cell table:style-name="ce13" table:formula="of:=IF(AND([.$D128]&gt;=[.E$4]/100;[.$D128]&lt;&gt;&quot;&quot;);&quot;X&quot;;&quot;&quot;)">
            <text:p/>
          </table:table-cell>
          <table:table-cell table:style-name="ce13" table:formula="of:=IF(AND([.$D128]&gt;=[.F$4]/100;[.$D128]&lt;&gt;&quot;&quot;);&quot;X&quot;;&quot;&quot;)">
            <text:p/>
          </table:table-cell>
          <table:table-cell table:style-name="ce13" table:formula="of:=IF(AND([.$D128]&gt;=[.G$4]/100;[.$D128]&lt;&gt;&quot;&quot;);&quot;X&quot;;&quot;&quot;)">
            <text:p/>
          </table:table-cell>
          <table:table-cell table:style-name="ce13" table:formula="of:=IF(AND([.$D128]&gt;=[.H$4]/100;[.$D128]&lt;&gt;&quot;&quot;);&quot;X&quot;;&quot;&quot;)">
            <text:p/>
          </table:table-cell>
          <table:table-cell table:style-name="ce13" table:formula="of:=IF(AND([.$D128]&gt;=[.I$4]/100;[.$D128]&lt;&gt;&quot;&quot;);&quot;X&quot;;&quot;&quot;)">
            <text:p/>
          </table:table-cell>
          <table:table-cell table:style-name="ce13" table:formula="of:=IF(AND([.$D128]&gt;=[.J$4]/100;[.$D128]&lt;&gt;&quot;&quot;);&quot;X&quot;;&quot;&quot;)">
            <text:p/>
          </table:table-cell>
          <table:table-cell table:style-name="ce13" table:formula="of:=IF(AND([.$D128]&gt;=[.K$4]/100;[.$D128]&lt;&gt;&quot;&quot;);&quot;X&quot;;&quot;&quot;)">
            <text:p/>
          </table:table-cell>
          <table:table-cell table:style-name="ce13" table:formula="of:=IF(AND([.$D128]&gt;=[.L$4]/100;[.$D128]&lt;&gt;&quot;&quot;);&quot;X&quot;;&quot;&quot;)">
            <text:p/>
          </table:table-cell>
          <table:table-cell table:style-name="ce13" table:formula="of:=IF(AND([.$D128]&gt;=[.M$4]/100;[.$D128]&lt;&gt;&quot;&quot;);&quot;X&quot;;&quot;&quot;)">
            <text:p/>
          </table:table-cell>
          <table:table-cell table:style-name="ce13" table:formula="of:=IF(AND([.$D128]&gt;=[.N$4]/100;[.$D128]&lt;&gt;&quot;&quot;);&quot;X&quot;;&quot;&quot;)">
            <text:p/>
          </table:table-cell>
          <table:table-cell table:style-name="ce13" table:formula="of:=IF(AND([.$D128]&gt;=[.O$4]/100;[.$D128]&lt;&gt;&quot;&quot;);&quot;X&quot;;&quot;&quot;)">
            <text:p/>
          </table:table-cell>
          <table:table-cell table:style-name="ce13" table:formula="of:=IF(AND([.$D128]&gt;=[.P$4]/100;[.$D128]&lt;&gt;&quot;&quot;);&quot;X&quot;;&quot;&quot;)">
            <text:p/>
          </table:table-cell>
          <table:table-cell table:style-name="ce13" table:formula="of:=IF(AND([.$D128]&gt;=[.Q$4]/100;[.$D128]&lt;&gt;&quot;&quot;);&quot;X&quot;;&quot;&quot;)">
            <text:p/>
          </table:table-cell>
          <table:table-cell table:style-name="ce13" table:formula="of:=IF(AND([.$D128]&gt;=[.R$4]/100;[.$D128]&lt;&gt;&quot;&quot;);&quot;X&quot;;&quot;&quot;)">
            <text:p/>
          </table:table-cell>
          <table:table-cell table:style-name="ce13" table:formula="of:=IF(AND([.$D128]&gt;=[.S$4]/100;[.$D128]&lt;&gt;&quot;&quot;);&quot;X&quot;;&quot;&quot;)">
            <text:p/>
          </table:table-cell>
          <table:table-cell table:style-name="ce13" table:formula="of:=IF(AND([.$D128]&gt;=[.T$4]/100;[.$D128]&lt;&gt;&quot;&quot;);&quot;X&quot;;&quot;&quot;)">
            <text:p/>
          </table:table-cell>
          <table:table-cell table:style-name="ce13" table:formula="of:=IF(AND([.$D128]&gt;=[.U$4]/100;[.$D128]&lt;&gt;&quot;&quot;);&quot;X&quot;;&quot;&quot;)">
            <text:p/>
          </table:table-cell>
          <table:table-cell table:style-name="ce13" table:formula="of:=IF(AND([.$D128]&gt;=[.V$4]/100;[.$D128]&lt;&gt;&quot;&quot;);&quot;X&quot;;&quot;&quot;)">
            <text:p/>
          </table:table-cell>
          <table:table-cell table:style-name="ce13" table:formula="of:=IF(AND([.$D128]&gt;=[.W$4]/100;[.$D128]&lt;&gt;&quot;&quot;);&quot;X&quot;;&quot;&quot;)">
            <text:p/>
          </table:table-cell>
          <table:table-cell table:style-name="ce13" table:formula="of:=IF(AND([.$D128]&gt;=[.X$4]/100;[.$D128]&lt;&gt;&quot;&quot;);&quot;X&quot;;&quot;&quot;)">
            <text:p/>
          </table:table-cell>
          <table:table-cell table:style-name="ce13" table:formula="of:=IF(AND([.$D128]&gt;=[.Y$4]/100;[.$D128]&lt;&gt;&quot;&quot;);&quot;X&quot;;&quot;&quot;)">
            <text:p/>
          </table:table-cell>
          <table:table-cell table:style-name="ce13" table:formula="of:=IF(AND([.$D128]&gt;=[.Z$4]/100;[.$D128]&lt;&gt;&quot;&quot;);&quot;X&quot;;&quot;&quot;)">
            <text:p/>
          </table:table-cell>
          <table:table-cell table:style-name="ce13" table:formula="of:=IF(AND([.$D128]&gt;=[.AA$4]/100;[.$D128]&lt;&gt;&quot;&quot;);&quot;X&quot;;&quot;&quot;)">
            <text:p/>
          </table:table-cell>
          <table:table-cell table:style-name="ce13" table:formula="of:=IF(AND([.$D128]&gt;=[.AB$4]/100;[.$D128]&lt;&gt;&quot;&quot;);&quot;X&quot;;&quot;&quot;)">
            <text:p/>
          </table:table-cell>
          <table:table-cell table:style-name="ce13" table:formula="of:=IF(AND([.$D128]&gt;=[.AC$4]/100;[.$D128]&lt;&gt;&quot;&quot;);&quot;X&quot;;&quot;&quot;)">
            <text:p/>
          </table:table-cell>
          <table:table-cell table:style-name="ce13" table:formula="of:=IF(AND([.$D128]&gt;=[.AD$4]/100;[.$D128]&lt;&gt;&quot;&quot;);&quot;X&quot;;&quot;&quot;)">
            <text:p/>
          </table:table-cell>
          <table:table-cell table:style-name="ce13" table:formula="of:=IF(AND([.$D128]&gt;=[.AE$4]/100;[.$D128]&lt;&gt;&quot;&quot;);&quot;X&quot;;&quot;&quot;)">
            <text:p/>
          </table:table-cell>
          <table:table-cell table:style-name="ce13" table:formula="of:=IF(AND([.$D128]&gt;=[.AF$4]/100;[.$D128]&lt;&gt;&quot;&quot;);&quot;X&quot;;&quot;&quot;)">
            <text:p/>
          </table:table-cell>
          <table:table-cell table:style-name="ce13" table:formula="of:=IF(AND([.$D128]&gt;=[.AG$4]/100;[.$D128]&lt;&gt;&quot;&quot;);&quot;X&quot;;&quot;&quot;)">
            <text:p/>
          </table:table-cell>
          <table:table-cell table:style-name="ce13" table:formula="of:=IF(AND([.$D128]&gt;=[.AH$4]/100;[.$D128]&lt;&gt;&quot;&quot;);&quot;X&quot;;&quot;&quot;)">
            <text:p/>
          </table:table-cell>
          <table:table-cell table:style-name="ce13" table:formula="of:=IF(AND([.$D128]&gt;=[.AI$4]/100;[.$D128]&lt;&gt;&quot;&quot;);&quot;X&quot;;&quot;&quot;)">
            <text:p/>
          </table:table-cell>
          <table:table-cell table:style-name="ce13" table:formula="of:=IF(AND([.$D128]&gt;=[.AJ$4]/100;[.$D128]&lt;&gt;&quot;&quot;);&quot;X&quot;;&quot;&quot;)">
            <text:p/>
          </table:table-cell>
          <table:table-cell table:style-name="ce13" table:formula="of:=IF(AND([.$D128]&gt;=[.AK$4]/100;[.$D128]&lt;&gt;&quot;&quot;);&quot;X&quot;;&quot;&quot;)">
            <text:p/>
          </table:table-cell>
          <table:table-cell table:style-name="ce13" table:formula="of:=IF(AND([.$D128]&gt;=[.AL$4]/100;[.$D128]&lt;&gt;&quot;&quot;);&quot;X&quot;;&quot;&quot;)">
            <text:p/>
          </table:table-cell>
          <table:table-cell table:style-name="ce13" table:formula="of:=IF(AND([.$D128]&gt;=[.AM$4]/100;[.$D128]&lt;&gt;&quot;&quot;);&quot;X&quot;;&quot;&quot;)">
            <text:p/>
          </table:table-cell>
          <table:table-cell table:style-name="ce13" table:formula="of:=IF(AND([.$D128]&gt;=[.AN$4]/100;[.$D128]&lt;&gt;&quot;&quot;);&quot;X&quot;;&quot;&quot;)">
            <text:p/>
          </table:table-cell>
          <table:table-cell table:style-name="ce13" table:formula="of:=IF(AND([.$D128]&gt;=[.AO$4]/100;[.$D128]&lt;&gt;&quot;&quot;);&quot;X&quot;;&quot;&quot;)">
            <text:p/>
          </table:table-cell>
          <table:table-cell table:style-name="ce13" table:formula="of:=IF(AND([.$D128]&gt;=[.AP$4]/100;[.$D128]&lt;&gt;&quot;&quot;);&quot;X&quot;;&quot;&quot;)">
            <text:p/>
          </table:table-cell>
          <table:table-cell table:style-name="ce13" table:formula="of:=IF(AND([.$D128]&gt;=[.AQ$4]/100;[.$D128]&lt;&gt;&quot;&quot;);&quot;X&quot;;&quot;&quot;)">
            <text:p/>
          </table:table-cell>
          <table:table-cell table:style-name="ce13" table:formula="of:=IF(AND([.$D128]&gt;=[.AR$4]/100;[.$D128]&lt;&gt;&quot;&quot;);&quot;X&quot;;&quot;&quot;)">
            <text:p/>
          </table:table-cell>
          <table:table-cell table:style-name="ce13" table:formula="of:=IF(AND([.$D128]&gt;=[.AS$4]/100;[.$D128]&lt;&gt;&quot;&quot;);&quot;X&quot;;&quot;&quot;)">
            <text:p/>
          </table:table-cell>
          <table:table-cell table:style-name="ce13" table:formula="of:=IF(AND([.$D128]&gt;=[.AT$4]/100;[.$D128]&lt;&gt;&quot;&quot;);&quot;X&quot;;&quot;&quot;)">
            <text:p/>
          </table:table-cell>
          <table:table-cell table:style-name="ce13" table:formula="of:=IF(AND([.$D128]&gt;=[.AU$4]/100;[.$D128]&lt;&gt;&quot;&quot;);&quot;X&quot;;&quot;&quot;)">
            <text:p/>
          </table:table-cell>
          <table:table-cell table:style-name="ce13" table:formula="of:=IF(AND([.$D128]&gt;=[.AV$4]/100;[.$D128]&lt;&gt;&quot;&quot;);&quot;X&quot;;&quot;&quot;)">
            <text:p/>
          </table:table-cell>
          <table:table-cell table:style-name="ce13" table:formula="of:=IF(AND([.$D128]&gt;=[.AW$4]/100;[.$D128]&lt;&gt;&quot;&quot;);&quot;X&quot;;&quot;&quot;)">
            <text:p/>
          </table:table-cell>
          <table:table-cell table:style-name="ce13" table:formula="of:=IF(AND([.$D128]&gt;=[.AX$4]/100;[.$D128]&lt;&gt;&quot;&quot;);&quot;X&quot;;&quot;&quot;)">
            <text:p/>
          </table:table-cell>
          <table:table-cell table:style-name="ce13" table:formula="of:=IF(AND([.$D128]&gt;=[.AY$4]/100;[.$D128]&lt;&gt;&quot;&quot;);&quot;X&quot;;&quot;&quot;)">
            <text:p/>
          </table:table-cell>
          <table:table-cell table:style-name="ce13" table:formula="of:=IF(AND([.$D128]&gt;=[.AZ$4]/100;[.$D128]&lt;&gt;&quot;&quot;);&quot;X&quot;;&quot;&quot;)">
            <text:p/>
          </table:table-cell>
          <table:table-cell table:style-name="ce13" table:formula="of:=IF(AND([.$D128]&gt;=[.BA$4]/100;[.$D128]&lt;&gt;&quot;&quot;);&quot;X&quot;;&quot;&quot;)">
            <text:p/>
          </table:table-cell>
          <table:table-cell table:style-name="ce13" table:formula="of:=IF(AND([.$D128]&gt;=[.BB$4]/100;[.$D12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8]&lt;n;[.A128]+1;&quot;&quot;)">
            <text:p/>
          </table:table-cell>
          <table:table-cell table:style-name="ce6" table:formula="of:=IF([.A129]&lt;&gt;&quot;&quot;;BINOMDIST([.A129];n;p;FALSE());&quot;&quot;)">
            <text:p/>
          </table:table-cell>
          <table:table-cell table:style-name="ce6" table:formula="of:=IF([.B129]=&quot;&quot;;&quot;&quot;;[.C128]+[.B129])">
            <text:p/>
          </table:table-cell>
          <table:table-cell table:style-name="ce9" table:formula="of:=IF([.B129]&lt;&gt;&quot;&quot;;ROUND([.B129];2);&quot;&quot;)">
            <text:p/>
          </table:table-cell>
          <table:table-cell table:style-name="ce13" table:formula="of:=IF(AND([.$D129]&gt;=[.E$4]/100;[.$D129]&lt;&gt;&quot;&quot;);&quot;X&quot;;&quot;&quot;)">
            <text:p/>
          </table:table-cell>
          <table:table-cell table:style-name="ce13" table:formula="of:=IF(AND([.$D129]&gt;=[.F$4]/100;[.$D129]&lt;&gt;&quot;&quot;);&quot;X&quot;;&quot;&quot;)">
            <text:p/>
          </table:table-cell>
          <table:table-cell table:style-name="ce13" table:formula="of:=IF(AND([.$D129]&gt;=[.G$4]/100;[.$D129]&lt;&gt;&quot;&quot;);&quot;X&quot;;&quot;&quot;)">
            <text:p/>
          </table:table-cell>
          <table:table-cell table:style-name="ce13" table:formula="of:=IF(AND([.$D129]&gt;=[.H$4]/100;[.$D129]&lt;&gt;&quot;&quot;);&quot;X&quot;;&quot;&quot;)">
            <text:p/>
          </table:table-cell>
          <table:table-cell table:style-name="ce13" table:formula="of:=IF(AND([.$D129]&gt;=[.I$4]/100;[.$D129]&lt;&gt;&quot;&quot;);&quot;X&quot;;&quot;&quot;)">
            <text:p/>
          </table:table-cell>
          <table:table-cell table:style-name="ce13" table:formula="of:=IF(AND([.$D129]&gt;=[.J$4]/100;[.$D129]&lt;&gt;&quot;&quot;);&quot;X&quot;;&quot;&quot;)">
            <text:p/>
          </table:table-cell>
          <table:table-cell table:style-name="ce13" table:formula="of:=IF(AND([.$D129]&gt;=[.K$4]/100;[.$D129]&lt;&gt;&quot;&quot;);&quot;X&quot;;&quot;&quot;)">
            <text:p/>
          </table:table-cell>
          <table:table-cell table:style-name="ce13" table:formula="of:=IF(AND([.$D129]&gt;=[.L$4]/100;[.$D129]&lt;&gt;&quot;&quot;);&quot;X&quot;;&quot;&quot;)">
            <text:p/>
          </table:table-cell>
          <table:table-cell table:style-name="ce13" table:formula="of:=IF(AND([.$D129]&gt;=[.M$4]/100;[.$D129]&lt;&gt;&quot;&quot;);&quot;X&quot;;&quot;&quot;)">
            <text:p/>
          </table:table-cell>
          <table:table-cell table:style-name="ce13" table:formula="of:=IF(AND([.$D129]&gt;=[.N$4]/100;[.$D129]&lt;&gt;&quot;&quot;);&quot;X&quot;;&quot;&quot;)">
            <text:p/>
          </table:table-cell>
          <table:table-cell table:style-name="ce13" table:formula="of:=IF(AND([.$D129]&gt;=[.O$4]/100;[.$D129]&lt;&gt;&quot;&quot;);&quot;X&quot;;&quot;&quot;)">
            <text:p/>
          </table:table-cell>
          <table:table-cell table:style-name="ce13" table:formula="of:=IF(AND([.$D129]&gt;=[.P$4]/100;[.$D129]&lt;&gt;&quot;&quot;);&quot;X&quot;;&quot;&quot;)">
            <text:p/>
          </table:table-cell>
          <table:table-cell table:style-name="ce13" table:formula="of:=IF(AND([.$D129]&gt;=[.Q$4]/100;[.$D129]&lt;&gt;&quot;&quot;);&quot;X&quot;;&quot;&quot;)">
            <text:p/>
          </table:table-cell>
          <table:table-cell table:style-name="ce13" table:formula="of:=IF(AND([.$D129]&gt;=[.R$4]/100;[.$D129]&lt;&gt;&quot;&quot;);&quot;X&quot;;&quot;&quot;)">
            <text:p/>
          </table:table-cell>
          <table:table-cell table:style-name="ce13" table:formula="of:=IF(AND([.$D129]&gt;=[.S$4]/100;[.$D129]&lt;&gt;&quot;&quot;);&quot;X&quot;;&quot;&quot;)">
            <text:p/>
          </table:table-cell>
          <table:table-cell table:style-name="ce13" table:formula="of:=IF(AND([.$D129]&gt;=[.T$4]/100;[.$D129]&lt;&gt;&quot;&quot;);&quot;X&quot;;&quot;&quot;)">
            <text:p/>
          </table:table-cell>
          <table:table-cell table:style-name="ce13" table:formula="of:=IF(AND([.$D129]&gt;=[.U$4]/100;[.$D129]&lt;&gt;&quot;&quot;);&quot;X&quot;;&quot;&quot;)">
            <text:p/>
          </table:table-cell>
          <table:table-cell table:style-name="ce13" table:formula="of:=IF(AND([.$D129]&gt;=[.V$4]/100;[.$D129]&lt;&gt;&quot;&quot;);&quot;X&quot;;&quot;&quot;)">
            <text:p/>
          </table:table-cell>
          <table:table-cell table:style-name="ce13" table:formula="of:=IF(AND([.$D129]&gt;=[.W$4]/100;[.$D129]&lt;&gt;&quot;&quot;);&quot;X&quot;;&quot;&quot;)">
            <text:p/>
          </table:table-cell>
          <table:table-cell table:style-name="ce13" table:formula="of:=IF(AND([.$D129]&gt;=[.X$4]/100;[.$D129]&lt;&gt;&quot;&quot;);&quot;X&quot;;&quot;&quot;)">
            <text:p/>
          </table:table-cell>
          <table:table-cell table:style-name="ce13" table:formula="of:=IF(AND([.$D129]&gt;=[.Y$4]/100;[.$D129]&lt;&gt;&quot;&quot;);&quot;X&quot;;&quot;&quot;)">
            <text:p/>
          </table:table-cell>
          <table:table-cell table:style-name="ce13" table:formula="of:=IF(AND([.$D129]&gt;=[.Z$4]/100;[.$D129]&lt;&gt;&quot;&quot;);&quot;X&quot;;&quot;&quot;)">
            <text:p/>
          </table:table-cell>
          <table:table-cell table:style-name="ce13" table:formula="of:=IF(AND([.$D129]&gt;=[.AA$4]/100;[.$D129]&lt;&gt;&quot;&quot;);&quot;X&quot;;&quot;&quot;)">
            <text:p/>
          </table:table-cell>
          <table:table-cell table:style-name="ce13" table:formula="of:=IF(AND([.$D129]&gt;=[.AB$4]/100;[.$D129]&lt;&gt;&quot;&quot;);&quot;X&quot;;&quot;&quot;)">
            <text:p/>
          </table:table-cell>
          <table:table-cell table:style-name="ce13" table:formula="of:=IF(AND([.$D129]&gt;=[.AC$4]/100;[.$D129]&lt;&gt;&quot;&quot;);&quot;X&quot;;&quot;&quot;)">
            <text:p/>
          </table:table-cell>
          <table:table-cell table:style-name="ce13" table:formula="of:=IF(AND([.$D129]&gt;=[.AD$4]/100;[.$D129]&lt;&gt;&quot;&quot;);&quot;X&quot;;&quot;&quot;)">
            <text:p/>
          </table:table-cell>
          <table:table-cell table:style-name="ce13" table:formula="of:=IF(AND([.$D129]&gt;=[.AE$4]/100;[.$D129]&lt;&gt;&quot;&quot;);&quot;X&quot;;&quot;&quot;)">
            <text:p/>
          </table:table-cell>
          <table:table-cell table:style-name="ce13" table:formula="of:=IF(AND([.$D129]&gt;=[.AF$4]/100;[.$D129]&lt;&gt;&quot;&quot;);&quot;X&quot;;&quot;&quot;)">
            <text:p/>
          </table:table-cell>
          <table:table-cell table:style-name="ce13" table:formula="of:=IF(AND([.$D129]&gt;=[.AG$4]/100;[.$D129]&lt;&gt;&quot;&quot;);&quot;X&quot;;&quot;&quot;)">
            <text:p/>
          </table:table-cell>
          <table:table-cell table:style-name="ce13" table:formula="of:=IF(AND([.$D129]&gt;=[.AH$4]/100;[.$D129]&lt;&gt;&quot;&quot;);&quot;X&quot;;&quot;&quot;)">
            <text:p/>
          </table:table-cell>
          <table:table-cell table:style-name="ce13" table:formula="of:=IF(AND([.$D129]&gt;=[.AI$4]/100;[.$D129]&lt;&gt;&quot;&quot;);&quot;X&quot;;&quot;&quot;)">
            <text:p/>
          </table:table-cell>
          <table:table-cell table:style-name="ce13" table:formula="of:=IF(AND([.$D129]&gt;=[.AJ$4]/100;[.$D129]&lt;&gt;&quot;&quot;);&quot;X&quot;;&quot;&quot;)">
            <text:p/>
          </table:table-cell>
          <table:table-cell table:style-name="ce13" table:formula="of:=IF(AND([.$D129]&gt;=[.AK$4]/100;[.$D129]&lt;&gt;&quot;&quot;);&quot;X&quot;;&quot;&quot;)">
            <text:p/>
          </table:table-cell>
          <table:table-cell table:style-name="ce13" table:formula="of:=IF(AND([.$D129]&gt;=[.AL$4]/100;[.$D129]&lt;&gt;&quot;&quot;);&quot;X&quot;;&quot;&quot;)">
            <text:p/>
          </table:table-cell>
          <table:table-cell table:style-name="ce13" table:formula="of:=IF(AND([.$D129]&gt;=[.AM$4]/100;[.$D129]&lt;&gt;&quot;&quot;);&quot;X&quot;;&quot;&quot;)">
            <text:p/>
          </table:table-cell>
          <table:table-cell table:style-name="ce13" table:formula="of:=IF(AND([.$D129]&gt;=[.AN$4]/100;[.$D129]&lt;&gt;&quot;&quot;);&quot;X&quot;;&quot;&quot;)">
            <text:p/>
          </table:table-cell>
          <table:table-cell table:style-name="ce13" table:formula="of:=IF(AND([.$D129]&gt;=[.AO$4]/100;[.$D129]&lt;&gt;&quot;&quot;);&quot;X&quot;;&quot;&quot;)">
            <text:p/>
          </table:table-cell>
          <table:table-cell table:style-name="ce13" table:formula="of:=IF(AND([.$D129]&gt;=[.AP$4]/100;[.$D129]&lt;&gt;&quot;&quot;);&quot;X&quot;;&quot;&quot;)">
            <text:p/>
          </table:table-cell>
          <table:table-cell table:style-name="ce13" table:formula="of:=IF(AND([.$D129]&gt;=[.AQ$4]/100;[.$D129]&lt;&gt;&quot;&quot;);&quot;X&quot;;&quot;&quot;)">
            <text:p/>
          </table:table-cell>
          <table:table-cell table:style-name="ce13" table:formula="of:=IF(AND([.$D129]&gt;=[.AR$4]/100;[.$D129]&lt;&gt;&quot;&quot;);&quot;X&quot;;&quot;&quot;)">
            <text:p/>
          </table:table-cell>
          <table:table-cell table:style-name="ce13" table:formula="of:=IF(AND([.$D129]&gt;=[.AS$4]/100;[.$D129]&lt;&gt;&quot;&quot;);&quot;X&quot;;&quot;&quot;)">
            <text:p/>
          </table:table-cell>
          <table:table-cell table:style-name="ce13" table:formula="of:=IF(AND([.$D129]&gt;=[.AT$4]/100;[.$D129]&lt;&gt;&quot;&quot;);&quot;X&quot;;&quot;&quot;)">
            <text:p/>
          </table:table-cell>
          <table:table-cell table:style-name="ce13" table:formula="of:=IF(AND([.$D129]&gt;=[.AU$4]/100;[.$D129]&lt;&gt;&quot;&quot;);&quot;X&quot;;&quot;&quot;)">
            <text:p/>
          </table:table-cell>
          <table:table-cell table:style-name="ce13" table:formula="of:=IF(AND([.$D129]&gt;=[.AV$4]/100;[.$D129]&lt;&gt;&quot;&quot;);&quot;X&quot;;&quot;&quot;)">
            <text:p/>
          </table:table-cell>
          <table:table-cell table:style-name="ce13" table:formula="of:=IF(AND([.$D129]&gt;=[.AW$4]/100;[.$D129]&lt;&gt;&quot;&quot;);&quot;X&quot;;&quot;&quot;)">
            <text:p/>
          </table:table-cell>
          <table:table-cell table:style-name="ce13" table:formula="of:=IF(AND([.$D129]&gt;=[.AX$4]/100;[.$D129]&lt;&gt;&quot;&quot;);&quot;X&quot;;&quot;&quot;)">
            <text:p/>
          </table:table-cell>
          <table:table-cell table:style-name="ce13" table:formula="of:=IF(AND([.$D129]&gt;=[.AY$4]/100;[.$D129]&lt;&gt;&quot;&quot;);&quot;X&quot;;&quot;&quot;)">
            <text:p/>
          </table:table-cell>
          <table:table-cell table:style-name="ce13" table:formula="of:=IF(AND([.$D129]&gt;=[.AZ$4]/100;[.$D129]&lt;&gt;&quot;&quot;);&quot;X&quot;;&quot;&quot;)">
            <text:p/>
          </table:table-cell>
          <table:table-cell table:style-name="ce13" table:formula="of:=IF(AND([.$D129]&gt;=[.BA$4]/100;[.$D129]&lt;&gt;&quot;&quot;);&quot;X&quot;;&quot;&quot;)">
            <text:p/>
          </table:table-cell>
          <table:table-cell table:style-name="ce13" table:formula="of:=IF(AND([.$D129]&gt;=[.BB$4]/100;[.$D12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29]&lt;n;[.A129]+1;&quot;&quot;)">
            <text:p/>
          </table:table-cell>
          <table:table-cell table:style-name="ce6" table:formula="of:=IF([.A130]&lt;&gt;&quot;&quot;;BINOMDIST([.A130];n;p;FALSE());&quot;&quot;)">
            <text:p/>
          </table:table-cell>
          <table:table-cell table:style-name="ce6" table:formula="of:=IF([.B130]=&quot;&quot;;&quot;&quot;;[.C129]+[.B130])">
            <text:p/>
          </table:table-cell>
          <table:table-cell table:style-name="ce9" table:formula="of:=IF([.B130]&lt;&gt;&quot;&quot;;ROUND([.B130];2);&quot;&quot;)">
            <text:p/>
          </table:table-cell>
          <table:table-cell table:style-name="ce13" table:formula="of:=IF(AND([.$D130]&gt;=[.E$4]/100;[.$D130]&lt;&gt;&quot;&quot;);&quot;X&quot;;&quot;&quot;)">
            <text:p/>
          </table:table-cell>
          <table:table-cell table:style-name="ce13" table:formula="of:=IF(AND([.$D130]&gt;=[.F$4]/100;[.$D130]&lt;&gt;&quot;&quot;);&quot;X&quot;;&quot;&quot;)">
            <text:p/>
          </table:table-cell>
          <table:table-cell table:style-name="ce13" table:formula="of:=IF(AND([.$D130]&gt;=[.G$4]/100;[.$D130]&lt;&gt;&quot;&quot;);&quot;X&quot;;&quot;&quot;)">
            <text:p/>
          </table:table-cell>
          <table:table-cell table:style-name="ce13" table:formula="of:=IF(AND([.$D130]&gt;=[.H$4]/100;[.$D130]&lt;&gt;&quot;&quot;);&quot;X&quot;;&quot;&quot;)">
            <text:p/>
          </table:table-cell>
          <table:table-cell table:style-name="ce13" table:formula="of:=IF(AND([.$D130]&gt;=[.I$4]/100;[.$D130]&lt;&gt;&quot;&quot;);&quot;X&quot;;&quot;&quot;)">
            <text:p/>
          </table:table-cell>
          <table:table-cell table:style-name="ce13" table:formula="of:=IF(AND([.$D130]&gt;=[.J$4]/100;[.$D130]&lt;&gt;&quot;&quot;);&quot;X&quot;;&quot;&quot;)">
            <text:p/>
          </table:table-cell>
          <table:table-cell table:style-name="ce13" table:formula="of:=IF(AND([.$D130]&gt;=[.K$4]/100;[.$D130]&lt;&gt;&quot;&quot;);&quot;X&quot;;&quot;&quot;)">
            <text:p/>
          </table:table-cell>
          <table:table-cell table:style-name="ce13" table:formula="of:=IF(AND([.$D130]&gt;=[.L$4]/100;[.$D130]&lt;&gt;&quot;&quot;);&quot;X&quot;;&quot;&quot;)">
            <text:p/>
          </table:table-cell>
          <table:table-cell table:style-name="ce13" table:formula="of:=IF(AND([.$D130]&gt;=[.M$4]/100;[.$D130]&lt;&gt;&quot;&quot;);&quot;X&quot;;&quot;&quot;)">
            <text:p/>
          </table:table-cell>
          <table:table-cell table:style-name="ce13" table:formula="of:=IF(AND([.$D130]&gt;=[.N$4]/100;[.$D130]&lt;&gt;&quot;&quot;);&quot;X&quot;;&quot;&quot;)">
            <text:p/>
          </table:table-cell>
          <table:table-cell table:style-name="ce13" table:formula="of:=IF(AND([.$D130]&gt;=[.O$4]/100;[.$D130]&lt;&gt;&quot;&quot;);&quot;X&quot;;&quot;&quot;)">
            <text:p/>
          </table:table-cell>
          <table:table-cell table:style-name="ce13" table:formula="of:=IF(AND([.$D130]&gt;=[.P$4]/100;[.$D130]&lt;&gt;&quot;&quot;);&quot;X&quot;;&quot;&quot;)">
            <text:p/>
          </table:table-cell>
          <table:table-cell table:style-name="ce13" table:formula="of:=IF(AND([.$D130]&gt;=[.Q$4]/100;[.$D130]&lt;&gt;&quot;&quot;);&quot;X&quot;;&quot;&quot;)">
            <text:p/>
          </table:table-cell>
          <table:table-cell table:style-name="ce13" table:formula="of:=IF(AND([.$D130]&gt;=[.R$4]/100;[.$D130]&lt;&gt;&quot;&quot;);&quot;X&quot;;&quot;&quot;)">
            <text:p/>
          </table:table-cell>
          <table:table-cell table:style-name="ce13" table:formula="of:=IF(AND([.$D130]&gt;=[.S$4]/100;[.$D130]&lt;&gt;&quot;&quot;);&quot;X&quot;;&quot;&quot;)">
            <text:p/>
          </table:table-cell>
          <table:table-cell table:style-name="ce13" table:formula="of:=IF(AND([.$D130]&gt;=[.T$4]/100;[.$D130]&lt;&gt;&quot;&quot;);&quot;X&quot;;&quot;&quot;)">
            <text:p/>
          </table:table-cell>
          <table:table-cell table:style-name="ce13" table:formula="of:=IF(AND([.$D130]&gt;=[.U$4]/100;[.$D130]&lt;&gt;&quot;&quot;);&quot;X&quot;;&quot;&quot;)">
            <text:p/>
          </table:table-cell>
          <table:table-cell table:style-name="ce13" table:formula="of:=IF(AND([.$D130]&gt;=[.V$4]/100;[.$D130]&lt;&gt;&quot;&quot;);&quot;X&quot;;&quot;&quot;)">
            <text:p/>
          </table:table-cell>
          <table:table-cell table:style-name="ce13" table:formula="of:=IF(AND([.$D130]&gt;=[.W$4]/100;[.$D130]&lt;&gt;&quot;&quot;);&quot;X&quot;;&quot;&quot;)">
            <text:p/>
          </table:table-cell>
          <table:table-cell table:style-name="ce13" table:formula="of:=IF(AND([.$D130]&gt;=[.X$4]/100;[.$D130]&lt;&gt;&quot;&quot;);&quot;X&quot;;&quot;&quot;)">
            <text:p/>
          </table:table-cell>
          <table:table-cell table:style-name="ce13" table:formula="of:=IF(AND([.$D130]&gt;=[.Y$4]/100;[.$D130]&lt;&gt;&quot;&quot;);&quot;X&quot;;&quot;&quot;)">
            <text:p/>
          </table:table-cell>
          <table:table-cell table:style-name="ce13" table:formula="of:=IF(AND([.$D130]&gt;=[.Z$4]/100;[.$D130]&lt;&gt;&quot;&quot;);&quot;X&quot;;&quot;&quot;)">
            <text:p/>
          </table:table-cell>
          <table:table-cell table:style-name="ce13" table:formula="of:=IF(AND([.$D130]&gt;=[.AA$4]/100;[.$D130]&lt;&gt;&quot;&quot;);&quot;X&quot;;&quot;&quot;)">
            <text:p/>
          </table:table-cell>
          <table:table-cell table:style-name="ce13" table:formula="of:=IF(AND([.$D130]&gt;=[.AB$4]/100;[.$D130]&lt;&gt;&quot;&quot;);&quot;X&quot;;&quot;&quot;)">
            <text:p/>
          </table:table-cell>
          <table:table-cell table:style-name="ce13" table:formula="of:=IF(AND([.$D130]&gt;=[.AC$4]/100;[.$D130]&lt;&gt;&quot;&quot;);&quot;X&quot;;&quot;&quot;)">
            <text:p/>
          </table:table-cell>
          <table:table-cell table:style-name="ce13" table:formula="of:=IF(AND([.$D130]&gt;=[.AD$4]/100;[.$D130]&lt;&gt;&quot;&quot;);&quot;X&quot;;&quot;&quot;)">
            <text:p/>
          </table:table-cell>
          <table:table-cell table:style-name="ce13" table:formula="of:=IF(AND([.$D130]&gt;=[.AE$4]/100;[.$D130]&lt;&gt;&quot;&quot;);&quot;X&quot;;&quot;&quot;)">
            <text:p/>
          </table:table-cell>
          <table:table-cell table:style-name="ce13" table:formula="of:=IF(AND([.$D130]&gt;=[.AF$4]/100;[.$D130]&lt;&gt;&quot;&quot;);&quot;X&quot;;&quot;&quot;)">
            <text:p/>
          </table:table-cell>
          <table:table-cell table:style-name="ce13" table:formula="of:=IF(AND([.$D130]&gt;=[.AG$4]/100;[.$D130]&lt;&gt;&quot;&quot;);&quot;X&quot;;&quot;&quot;)">
            <text:p/>
          </table:table-cell>
          <table:table-cell table:style-name="ce13" table:formula="of:=IF(AND([.$D130]&gt;=[.AH$4]/100;[.$D130]&lt;&gt;&quot;&quot;);&quot;X&quot;;&quot;&quot;)">
            <text:p/>
          </table:table-cell>
          <table:table-cell table:style-name="ce13" table:formula="of:=IF(AND([.$D130]&gt;=[.AI$4]/100;[.$D130]&lt;&gt;&quot;&quot;);&quot;X&quot;;&quot;&quot;)">
            <text:p/>
          </table:table-cell>
          <table:table-cell table:style-name="ce13" table:formula="of:=IF(AND([.$D130]&gt;=[.AJ$4]/100;[.$D130]&lt;&gt;&quot;&quot;);&quot;X&quot;;&quot;&quot;)">
            <text:p/>
          </table:table-cell>
          <table:table-cell table:style-name="ce13" table:formula="of:=IF(AND([.$D130]&gt;=[.AK$4]/100;[.$D130]&lt;&gt;&quot;&quot;);&quot;X&quot;;&quot;&quot;)">
            <text:p/>
          </table:table-cell>
          <table:table-cell table:style-name="ce13" table:formula="of:=IF(AND([.$D130]&gt;=[.AL$4]/100;[.$D130]&lt;&gt;&quot;&quot;);&quot;X&quot;;&quot;&quot;)">
            <text:p/>
          </table:table-cell>
          <table:table-cell table:style-name="ce13" table:formula="of:=IF(AND([.$D130]&gt;=[.AM$4]/100;[.$D130]&lt;&gt;&quot;&quot;);&quot;X&quot;;&quot;&quot;)">
            <text:p/>
          </table:table-cell>
          <table:table-cell table:style-name="ce13" table:formula="of:=IF(AND([.$D130]&gt;=[.AN$4]/100;[.$D130]&lt;&gt;&quot;&quot;);&quot;X&quot;;&quot;&quot;)">
            <text:p/>
          </table:table-cell>
          <table:table-cell table:style-name="ce13" table:formula="of:=IF(AND([.$D130]&gt;=[.AO$4]/100;[.$D130]&lt;&gt;&quot;&quot;);&quot;X&quot;;&quot;&quot;)">
            <text:p/>
          </table:table-cell>
          <table:table-cell table:style-name="ce13" table:formula="of:=IF(AND([.$D130]&gt;=[.AP$4]/100;[.$D130]&lt;&gt;&quot;&quot;);&quot;X&quot;;&quot;&quot;)">
            <text:p/>
          </table:table-cell>
          <table:table-cell table:style-name="ce13" table:formula="of:=IF(AND([.$D130]&gt;=[.AQ$4]/100;[.$D130]&lt;&gt;&quot;&quot;);&quot;X&quot;;&quot;&quot;)">
            <text:p/>
          </table:table-cell>
          <table:table-cell table:style-name="ce13" table:formula="of:=IF(AND([.$D130]&gt;=[.AR$4]/100;[.$D130]&lt;&gt;&quot;&quot;);&quot;X&quot;;&quot;&quot;)">
            <text:p/>
          </table:table-cell>
          <table:table-cell table:style-name="ce13" table:formula="of:=IF(AND([.$D130]&gt;=[.AS$4]/100;[.$D130]&lt;&gt;&quot;&quot;);&quot;X&quot;;&quot;&quot;)">
            <text:p/>
          </table:table-cell>
          <table:table-cell table:style-name="ce13" table:formula="of:=IF(AND([.$D130]&gt;=[.AT$4]/100;[.$D130]&lt;&gt;&quot;&quot;);&quot;X&quot;;&quot;&quot;)">
            <text:p/>
          </table:table-cell>
          <table:table-cell table:style-name="ce13" table:formula="of:=IF(AND([.$D130]&gt;=[.AU$4]/100;[.$D130]&lt;&gt;&quot;&quot;);&quot;X&quot;;&quot;&quot;)">
            <text:p/>
          </table:table-cell>
          <table:table-cell table:style-name="ce13" table:formula="of:=IF(AND([.$D130]&gt;=[.AV$4]/100;[.$D130]&lt;&gt;&quot;&quot;);&quot;X&quot;;&quot;&quot;)">
            <text:p/>
          </table:table-cell>
          <table:table-cell table:style-name="ce13" table:formula="of:=IF(AND([.$D130]&gt;=[.AW$4]/100;[.$D130]&lt;&gt;&quot;&quot;);&quot;X&quot;;&quot;&quot;)">
            <text:p/>
          </table:table-cell>
          <table:table-cell table:style-name="ce13" table:formula="of:=IF(AND([.$D130]&gt;=[.AX$4]/100;[.$D130]&lt;&gt;&quot;&quot;);&quot;X&quot;;&quot;&quot;)">
            <text:p/>
          </table:table-cell>
          <table:table-cell table:style-name="ce13" table:formula="of:=IF(AND([.$D130]&gt;=[.AY$4]/100;[.$D130]&lt;&gt;&quot;&quot;);&quot;X&quot;;&quot;&quot;)">
            <text:p/>
          </table:table-cell>
          <table:table-cell table:style-name="ce13" table:formula="of:=IF(AND([.$D130]&gt;=[.AZ$4]/100;[.$D130]&lt;&gt;&quot;&quot;);&quot;X&quot;;&quot;&quot;)">
            <text:p/>
          </table:table-cell>
          <table:table-cell table:style-name="ce13" table:formula="of:=IF(AND([.$D130]&gt;=[.BA$4]/100;[.$D130]&lt;&gt;&quot;&quot;);&quot;X&quot;;&quot;&quot;)">
            <text:p/>
          </table:table-cell>
          <table:table-cell table:style-name="ce13" table:formula="of:=IF(AND([.$D130]&gt;=[.BB$4]/100;[.$D13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0]&lt;n;[.A130]+1;&quot;&quot;)">
            <text:p/>
          </table:table-cell>
          <table:table-cell table:style-name="ce6" table:formula="of:=IF([.A131]&lt;&gt;&quot;&quot;;BINOMDIST([.A131];n;p;FALSE());&quot;&quot;)">
            <text:p/>
          </table:table-cell>
          <table:table-cell table:style-name="ce6" table:formula="of:=IF([.B131]=&quot;&quot;;&quot;&quot;;[.C130]+[.B131])">
            <text:p/>
          </table:table-cell>
          <table:table-cell table:style-name="ce9" table:formula="of:=IF([.B131]&lt;&gt;&quot;&quot;;ROUND([.B131];2);&quot;&quot;)">
            <text:p/>
          </table:table-cell>
          <table:table-cell table:style-name="ce13" table:formula="of:=IF(AND([.$D131]&gt;=[.E$4]/100;[.$D131]&lt;&gt;&quot;&quot;);&quot;X&quot;;&quot;&quot;)">
            <text:p/>
          </table:table-cell>
          <table:table-cell table:style-name="ce13" table:formula="of:=IF(AND([.$D131]&gt;=[.F$4]/100;[.$D131]&lt;&gt;&quot;&quot;);&quot;X&quot;;&quot;&quot;)">
            <text:p/>
          </table:table-cell>
          <table:table-cell table:style-name="ce13" table:formula="of:=IF(AND([.$D131]&gt;=[.G$4]/100;[.$D131]&lt;&gt;&quot;&quot;);&quot;X&quot;;&quot;&quot;)">
            <text:p/>
          </table:table-cell>
          <table:table-cell table:style-name="ce13" table:formula="of:=IF(AND([.$D131]&gt;=[.H$4]/100;[.$D131]&lt;&gt;&quot;&quot;);&quot;X&quot;;&quot;&quot;)">
            <text:p/>
          </table:table-cell>
          <table:table-cell table:style-name="ce13" table:formula="of:=IF(AND([.$D131]&gt;=[.I$4]/100;[.$D131]&lt;&gt;&quot;&quot;);&quot;X&quot;;&quot;&quot;)">
            <text:p/>
          </table:table-cell>
          <table:table-cell table:style-name="ce13" table:formula="of:=IF(AND([.$D131]&gt;=[.J$4]/100;[.$D131]&lt;&gt;&quot;&quot;);&quot;X&quot;;&quot;&quot;)">
            <text:p/>
          </table:table-cell>
          <table:table-cell table:style-name="ce13" table:formula="of:=IF(AND([.$D131]&gt;=[.K$4]/100;[.$D131]&lt;&gt;&quot;&quot;);&quot;X&quot;;&quot;&quot;)">
            <text:p/>
          </table:table-cell>
          <table:table-cell table:style-name="ce13" table:formula="of:=IF(AND([.$D131]&gt;=[.L$4]/100;[.$D131]&lt;&gt;&quot;&quot;);&quot;X&quot;;&quot;&quot;)">
            <text:p/>
          </table:table-cell>
          <table:table-cell table:style-name="ce13" table:formula="of:=IF(AND([.$D131]&gt;=[.M$4]/100;[.$D131]&lt;&gt;&quot;&quot;);&quot;X&quot;;&quot;&quot;)">
            <text:p/>
          </table:table-cell>
          <table:table-cell table:style-name="ce13" table:formula="of:=IF(AND([.$D131]&gt;=[.N$4]/100;[.$D131]&lt;&gt;&quot;&quot;);&quot;X&quot;;&quot;&quot;)">
            <text:p/>
          </table:table-cell>
          <table:table-cell table:style-name="ce13" table:formula="of:=IF(AND([.$D131]&gt;=[.O$4]/100;[.$D131]&lt;&gt;&quot;&quot;);&quot;X&quot;;&quot;&quot;)">
            <text:p/>
          </table:table-cell>
          <table:table-cell table:style-name="ce13" table:formula="of:=IF(AND([.$D131]&gt;=[.P$4]/100;[.$D131]&lt;&gt;&quot;&quot;);&quot;X&quot;;&quot;&quot;)">
            <text:p/>
          </table:table-cell>
          <table:table-cell table:style-name="ce13" table:formula="of:=IF(AND([.$D131]&gt;=[.Q$4]/100;[.$D131]&lt;&gt;&quot;&quot;);&quot;X&quot;;&quot;&quot;)">
            <text:p/>
          </table:table-cell>
          <table:table-cell table:style-name="ce13" table:formula="of:=IF(AND([.$D131]&gt;=[.R$4]/100;[.$D131]&lt;&gt;&quot;&quot;);&quot;X&quot;;&quot;&quot;)">
            <text:p/>
          </table:table-cell>
          <table:table-cell table:style-name="ce13" table:formula="of:=IF(AND([.$D131]&gt;=[.S$4]/100;[.$D131]&lt;&gt;&quot;&quot;);&quot;X&quot;;&quot;&quot;)">
            <text:p/>
          </table:table-cell>
          <table:table-cell table:style-name="ce13" table:formula="of:=IF(AND([.$D131]&gt;=[.T$4]/100;[.$D131]&lt;&gt;&quot;&quot;);&quot;X&quot;;&quot;&quot;)">
            <text:p/>
          </table:table-cell>
          <table:table-cell table:style-name="ce13" table:formula="of:=IF(AND([.$D131]&gt;=[.U$4]/100;[.$D131]&lt;&gt;&quot;&quot;);&quot;X&quot;;&quot;&quot;)">
            <text:p/>
          </table:table-cell>
          <table:table-cell table:style-name="ce13" table:formula="of:=IF(AND([.$D131]&gt;=[.V$4]/100;[.$D131]&lt;&gt;&quot;&quot;);&quot;X&quot;;&quot;&quot;)">
            <text:p/>
          </table:table-cell>
          <table:table-cell table:style-name="ce13" table:formula="of:=IF(AND([.$D131]&gt;=[.W$4]/100;[.$D131]&lt;&gt;&quot;&quot;);&quot;X&quot;;&quot;&quot;)">
            <text:p/>
          </table:table-cell>
          <table:table-cell table:style-name="ce13" table:formula="of:=IF(AND([.$D131]&gt;=[.X$4]/100;[.$D131]&lt;&gt;&quot;&quot;);&quot;X&quot;;&quot;&quot;)">
            <text:p/>
          </table:table-cell>
          <table:table-cell table:style-name="ce13" table:formula="of:=IF(AND([.$D131]&gt;=[.Y$4]/100;[.$D131]&lt;&gt;&quot;&quot;);&quot;X&quot;;&quot;&quot;)">
            <text:p/>
          </table:table-cell>
          <table:table-cell table:style-name="ce13" table:formula="of:=IF(AND([.$D131]&gt;=[.Z$4]/100;[.$D131]&lt;&gt;&quot;&quot;);&quot;X&quot;;&quot;&quot;)">
            <text:p/>
          </table:table-cell>
          <table:table-cell table:style-name="ce13" table:formula="of:=IF(AND([.$D131]&gt;=[.AA$4]/100;[.$D131]&lt;&gt;&quot;&quot;);&quot;X&quot;;&quot;&quot;)">
            <text:p/>
          </table:table-cell>
          <table:table-cell table:style-name="ce13" table:formula="of:=IF(AND([.$D131]&gt;=[.AB$4]/100;[.$D131]&lt;&gt;&quot;&quot;);&quot;X&quot;;&quot;&quot;)">
            <text:p/>
          </table:table-cell>
          <table:table-cell table:style-name="ce13" table:formula="of:=IF(AND([.$D131]&gt;=[.AC$4]/100;[.$D131]&lt;&gt;&quot;&quot;);&quot;X&quot;;&quot;&quot;)">
            <text:p/>
          </table:table-cell>
          <table:table-cell table:style-name="ce13" table:formula="of:=IF(AND([.$D131]&gt;=[.AD$4]/100;[.$D131]&lt;&gt;&quot;&quot;);&quot;X&quot;;&quot;&quot;)">
            <text:p/>
          </table:table-cell>
          <table:table-cell table:style-name="ce13" table:formula="of:=IF(AND([.$D131]&gt;=[.AE$4]/100;[.$D131]&lt;&gt;&quot;&quot;);&quot;X&quot;;&quot;&quot;)">
            <text:p/>
          </table:table-cell>
          <table:table-cell table:style-name="ce13" table:formula="of:=IF(AND([.$D131]&gt;=[.AF$4]/100;[.$D131]&lt;&gt;&quot;&quot;);&quot;X&quot;;&quot;&quot;)">
            <text:p/>
          </table:table-cell>
          <table:table-cell table:style-name="ce13" table:formula="of:=IF(AND([.$D131]&gt;=[.AG$4]/100;[.$D131]&lt;&gt;&quot;&quot;);&quot;X&quot;;&quot;&quot;)">
            <text:p/>
          </table:table-cell>
          <table:table-cell table:style-name="ce13" table:formula="of:=IF(AND([.$D131]&gt;=[.AH$4]/100;[.$D131]&lt;&gt;&quot;&quot;);&quot;X&quot;;&quot;&quot;)">
            <text:p/>
          </table:table-cell>
          <table:table-cell table:style-name="ce13" table:formula="of:=IF(AND([.$D131]&gt;=[.AI$4]/100;[.$D131]&lt;&gt;&quot;&quot;);&quot;X&quot;;&quot;&quot;)">
            <text:p/>
          </table:table-cell>
          <table:table-cell table:style-name="ce13" table:formula="of:=IF(AND([.$D131]&gt;=[.AJ$4]/100;[.$D131]&lt;&gt;&quot;&quot;);&quot;X&quot;;&quot;&quot;)">
            <text:p/>
          </table:table-cell>
          <table:table-cell table:style-name="ce13" table:formula="of:=IF(AND([.$D131]&gt;=[.AK$4]/100;[.$D131]&lt;&gt;&quot;&quot;);&quot;X&quot;;&quot;&quot;)">
            <text:p/>
          </table:table-cell>
          <table:table-cell table:style-name="ce13" table:formula="of:=IF(AND([.$D131]&gt;=[.AL$4]/100;[.$D131]&lt;&gt;&quot;&quot;);&quot;X&quot;;&quot;&quot;)">
            <text:p/>
          </table:table-cell>
          <table:table-cell table:style-name="ce13" table:formula="of:=IF(AND([.$D131]&gt;=[.AM$4]/100;[.$D131]&lt;&gt;&quot;&quot;);&quot;X&quot;;&quot;&quot;)">
            <text:p/>
          </table:table-cell>
          <table:table-cell table:style-name="ce13" table:formula="of:=IF(AND([.$D131]&gt;=[.AN$4]/100;[.$D131]&lt;&gt;&quot;&quot;);&quot;X&quot;;&quot;&quot;)">
            <text:p/>
          </table:table-cell>
          <table:table-cell table:style-name="ce13" table:formula="of:=IF(AND([.$D131]&gt;=[.AO$4]/100;[.$D131]&lt;&gt;&quot;&quot;);&quot;X&quot;;&quot;&quot;)">
            <text:p/>
          </table:table-cell>
          <table:table-cell table:style-name="ce13" table:formula="of:=IF(AND([.$D131]&gt;=[.AP$4]/100;[.$D131]&lt;&gt;&quot;&quot;);&quot;X&quot;;&quot;&quot;)">
            <text:p/>
          </table:table-cell>
          <table:table-cell table:style-name="ce13" table:formula="of:=IF(AND([.$D131]&gt;=[.AQ$4]/100;[.$D131]&lt;&gt;&quot;&quot;);&quot;X&quot;;&quot;&quot;)">
            <text:p/>
          </table:table-cell>
          <table:table-cell table:style-name="ce13" table:formula="of:=IF(AND([.$D131]&gt;=[.AR$4]/100;[.$D131]&lt;&gt;&quot;&quot;);&quot;X&quot;;&quot;&quot;)">
            <text:p/>
          </table:table-cell>
          <table:table-cell table:style-name="ce13" table:formula="of:=IF(AND([.$D131]&gt;=[.AS$4]/100;[.$D131]&lt;&gt;&quot;&quot;);&quot;X&quot;;&quot;&quot;)">
            <text:p/>
          </table:table-cell>
          <table:table-cell table:style-name="ce13" table:formula="of:=IF(AND([.$D131]&gt;=[.AT$4]/100;[.$D131]&lt;&gt;&quot;&quot;);&quot;X&quot;;&quot;&quot;)">
            <text:p/>
          </table:table-cell>
          <table:table-cell table:style-name="ce13" table:formula="of:=IF(AND([.$D131]&gt;=[.AU$4]/100;[.$D131]&lt;&gt;&quot;&quot;);&quot;X&quot;;&quot;&quot;)">
            <text:p/>
          </table:table-cell>
          <table:table-cell table:style-name="ce13" table:formula="of:=IF(AND([.$D131]&gt;=[.AV$4]/100;[.$D131]&lt;&gt;&quot;&quot;);&quot;X&quot;;&quot;&quot;)">
            <text:p/>
          </table:table-cell>
          <table:table-cell table:style-name="ce13" table:formula="of:=IF(AND([.$D131]&gt;=[.AW$4]/100;[.$D131]&lt;&gt;&quot;&quot;);&quot;X&quot;;&quot;&quot;)">
            <text:p/>
          </table:table-cell>
          <table:table-cell table:style-name="ce13" table:formula="of:=IF(AND([.$D131]&gt;=[.AX$4]/100;[.$D131]&lt;&gt;&quot;&quot;);&quot;X&quot;;&quot;&quot;)">
            <text:p/>
          </table:table-cell>
          <table:table-cell table:style-name="ce13" table:formula="of:=IF(AND([.$D131]&gt;=[.AY$4]/100;[.$D131]&lt;&gt;&quot;&quot;);&quot;X&quot;;&quot;&quot;)">
            <text:p/>
          </table:table-cell>
          <table:table-cell table:style-name="ce13" table:formula="of:=IF(AND([.$D131]&gt;=[.AZ$4]/100;[.$D131]&lt;&gt;&quot;&quot;);&quot;X&quot;;&quot;&quot;)">
            <text:p/>
          </table:table-cell>
          <table:table-cell table:style-name="ce13" table:formula="of:=IF(AND([.$D131]&gt;=[.BA$4]/100;[.$D131]&lt;&gt;&quot;&quot;);&quot;X&quot;;&quot;&quot;)">
            <text:p/>
          </table:table-cell>
          <table:table-cell table:style-name="ce13" table:formula="of:=IF(AND([.$D131]&gt;=[.BB$4]/100;[.$D13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1]&lt;n;[.A131]+1;&quot;&quot;)">
            <text:p/>
          </table:table-cell>
          <table:table-cell table:style-name="ce6" table:formula="of:=IF([.A132]&lt;&gt;&quot;&quot;;BINOMDIST([.A132];n;p;FALSE());&quot;&quot;)">
            <text:p/>
          </table:table-cell>
          <table:table-cell table:style-name="ce6" table:formula="of:=IF([.B132]=&quot;&quot;;&quot;&quot;;[.C131]+[.B132])">
            <text:p/>
          </table:table-cell>
          <table:table-cell table:style-name="ce9" table:formula="of:=IF([.B132]&lt;&gt;&quot;&quot;;ROUND([.B132];2);&quot;&quot;)">
            <text:p/>
          </table:table-cell>
          <table:table-cell table:style-name="ce13" table:formula="of:=IF(AND([.$D132]&gt;=[.E$4]/100;[.$D132]&lt;&gt;&quot;&quot;);&quot;X&quot;;&quot;&quot;)">
            <text:p/>
          </table:table-cell>
          <table:table-cell table:style-name="ce13" table:formula="of:=IF(AND([.$D132]&gt;=[.F$4]/100;[.$D132]&lt;&gt;&quot;&quot;);&quot;X&quot;;&quot;&quot;)">
            <text:p/>
          </table:table-cell>
          <table:table-cell table:style-name="ce13" table:formula="of:=IF(AND([.$D132]&gt;=[.G$4]/100;[.$D132]&lt;&gt;&quot;&quot;);&quot;X&quot;;&quot;&quot;)">
            <text:p/>
          </table:table-cell>
          <table:table-cell table:style-name="ce13" table:formula="of:=IF(AND([.$D132]&gt;=[.H$4]/100;[.$D132]&lt;&gt;&quot;&quot;);&quot;X&quot;;&quot;&quot;)">
            <text:p/>
          </table:table-cell>
          <table:table-cell table:style-name="ce13" table:formula="of:=IF(AND([.$D132]&gt;=[.I$4]/100;[.$D132]&lt;&gt;&quot;&quot;);&quot;X&quot;;&quot;&quot;)">
            <text:p/>
          </table:table-cell>
          <table:table-cell table:style-name="ce13" table:formula="of:=IF(AND([.$D132]&gt;=[.J$4]/100;[.$D132]&lt;&gt;&quot;&quot;);&quot;X&quot;;&quot;&quot;)">
            <text:p/>
          </table:table-cell>
          <table:table-cell table:style-name="ce13" table:formula="of:=IF(AND([.$D132]&gt;=[.K$4]/100;[.$D132]&lt;&gt;&quot;&quot;);&quot;X&quot;;&quot;&quot;)">
            <text:p/>
          </table:table-cell>
          <table:table-cell table:style-name="ce13" table:formula="of:=IF(AND([.$D132]&gt;=[.L$4]/100;[.$D132]&lt;&gt;&quot;&quot;);&quot;X&quot;;&quot;&quot;)">
            <text:p/>
          </table:table-cell>
          <table:table-cell table:style-name="ce13" table:formula="of:=IF(AND([.$D132]&gt;=[.M$4]/100;[.$D132]&lt;&gt;&quot;&quot;);&quot;X&quot;;&quot;&quot;)">
            <text:p/>
          </table:table-cell>
          <table:table-cell table:style-name="ce13" table:formula="of:=IF(AND([.$D132]&gt;=[.N$4]/100;[.$D132]&lt;&gt;&quot;&quot;);&quot;X&quot;;&quot;&quot;)">
            <text:p/>
          </table:table-cell>
          <table:table-cell table:style-name="ce13" table:formula="of:=IF(AND([.$D132]&gt;=[.O$4]/100;[.$D132]&lt;&gt;&quot;&quot;);&quot;X&quot;;&quot;&quot;)">
            <text:p/>
          </table:table-cell>
          <table:table-cell table:style-name="ce13" table:formula="of:=IF(AND([.$D132]&gt;=[.P$4]/100;[.$D132]&lt;&gt;&quot;&quot;);&quot;X&quot;;&quot;&quot;)">
            <text:p/>
          </table:table-cell>
          <table:table-cell table:style-name="ce13" table:formula="of:=IF(AND([.$D132]&gt;=[.Q$4]/100;[.$D132]&lt;&gt;&quot;&quot;);&quot;X&quot;;&quot;&quot;)">
            <text:p/>
          </table:table-cell>
          <table:table-cell table:style-name="ce13" table:formula="of:=IF(AND([.$D132]&gt;=[.R$4]/100;[.$D132]&lt;&gt;&quot;&quot;);&quot;X&quot;;&quot;&quot;)">
            <text:p/>
          </table:table-cell>
          <table:table-cell table:style-name="ce13" table:formula="of:=IF(AND([.$D132]&gt;=[.S$4]/100;[.$D132]&lt;&gt;&quot;&quot;);&quot;X&quot;;&quot;&quot;)">
            <text:p/>
          </table:table-cell>
          <table:table-cell table:style-name="ce13" table:formula="of:=IF(AND([.$D132]&gt;=[.T$4]/100;[.$D132]&lt;&gt;&quot;&quot;);&quot;X&quot;;&quot;&quot;)">
            <text:p/>
          </table:table-cell>
          <table:table-cell table:style-name="ce13" table:formula="of:=IF(AND([.$D132]&gt;=[.U$4]/100;[.$D132]&lt;&gt;&quot;&quot;);&quot;X&quot;;&quot;&quot;)">
            <text:p/>
          </table:table-cell>
          <table:table-cell table:style-name="ce13" table:formula="of:=IF(AND([.$D132]&gt;=[.V$4]/100;[.$D132]&lt;&gt;&quot;&quot;);&quot;X&quot;;&quot;&quot;)">
            <text:p/>
          </table:table-cell>
          <table:table-cell table:style-name="ce13" table:formula="of:=IF(AND([.$D132]&gt;=[.W$4]/100;[.$D132]&lt;&gt;&quot;&quot;);&quot;X&quot;;&quot;&quot;)">
            <text:p/>
          </table:table-cell>
          <table:table-cell table:style-name="ce13" table:formula="of:=IF(AND([.$D132]&gt;=[.X$4]/100;[.$D132]&lt;&gt;&quot;&quot;);&quot;X&quot;;&quot;&quot;)">
            <text:p/>
          </table:table-cell>
          <table:table-cell table:style-name="ce13" table:formula="of:=IF(AND([.$D132]&gt;=[.Y$4]/100;[.$D132]&lt;&gt;&quot;&quot;);&quot;X&quot;;&quot;&quot;)">
            <text:p/>
          </table:table-cell>
          <table:table-cell table:style-name="ce13" table:formula="of:=IF(AND([.$D132]&gt;=[.Z$4]/100;[.$D132]&lt;&gt;&quot;&quot;);&quot;X&quot;;&quot;&quot;)">
            <text:p/>
          </table:table-cell>
          <table:table-cell table:style-name="ce13" table:formula="of:=IF(AND([.$D132]&gt;=[.AA$4]/100;[.$D132]&lt;&gt;&quot;&quot;);&quot;X&quot;;&quot;&quot;)">
            <text:p/>
          </table:table-cell>
          <table:table-cell table:style-name="ce13" table:formula="of:=IF(AND([.$D132]&gt;=[.AB$4]/100;[.$D132]&lt;&gt;&quot;&quot;);&quot;X&quot;;&quot;&quot;)">
            <text:p/>
          </table:table-cell>
          <table:table-cell table:style-name="ce13" table:formula="of:=IF(AND([.$D132]&gt;=[.AC$4]/100;[.$D132]&lt;&gt;&quot;&quot;);&quot;X&quot;;&quot;&quot;)">
            <text:p/>
          </table:table-cell>
          <table:table-cell table:style-name="ce13" table:formula="of:=IF(AND([.$D132]&gt;=[.AD$4]/100;[.$D132]&lt;&gt;&quot;&quot;);&quot;X&quot;;&quot;&quot;)">
            <text:p/>
          </table:table-cell>
          <table:table-cell table:style-name="ce13" table:formula="of:=IF(AND([.$D132]&gt;=[.AE$4]/100;[.$D132]&lt;&gt;&quot;&quot;);&quot;X&quot;;&quot;&quot;)">
            <text:p/>
          </table:table-cell>
          <table:table-cell table:style-name="ce13" table:formula="of:=IF(AND([.$D132]&gt;=[.AF$4]/100;[.$D132]&lt;&gt;&quot;&quot;);&quot;X&quot;;&quot;&quot;)">
            <text:p/>
          </table:table-cell>
          <table:table-cell table:style-name="ce13" table:formula="of:=IF(AND([.$D132]&gt;=[.AG$4]/100;[.$D132]&lt;&gt;&quot;&quot;);&quot;X&quot;;&quot;&quot;)">
            <text:p/>
          </table:table-cell>
          <table:table-cell table:style-name="ce13" table:formula="of:=IF(AND([.$D132]&gt;=[.AH$4]/100;[.$D132]&lt;&gt;&quot;&quot;);&quot;X&quot;;&quot;&quot;)">
            <text:p/>
          </table:table-cell>
          <table:table-cell table:style-name="ce13" table:formula="of:=IF(AND([.$D132]&gt;=[.AI$4]/100;[.$D132]&lt;&gt;&quot;&quot;);&quot;X&quot;;&quot;&quot;)">
            <text:p/>
          </table:table-cell>
          <table:table-cell table:style-name="ce13" table:formula="of:=IF(AND([.$D132]&gt;=[.AJ$4]/100;[.$D132]&lt;&gt;&quot;&quot;);&quot;X&quot;;&quot;&quot;)">
            <text:p/>
          </table:table-cell>
          <table:table-cell table:style-name="ce13" table:formula="of:=IF(AND([.$D132]&gt;=[.AK$4]/100;[.$D132]&lt;&gt;&quot;&quot;);&quot;X&quot;;&quot;&quot;)">
            <text:p/>
          </table:table-cell>
          <table:table-cell table:style-name="ce13" table:formula="of:=IF(AND([.$D132]&gt;=[.AL$4]/100;[.$D132]&lt;&gt;&quot;&quot;);&quot;X&quot;;&quot;&quot;)">
            <text:p/>
          </table:table-cell>
          <table:table-cell table:style-name="ce13" table:formula="of:=IF(AND([.$D132]&gt;=[.AM$4]/100;[.$D132]&lt;&gt;&quot;&quot;);&quot;X&quot;;&quot;&quot;)">
            <text:p/>
          </table:table-cell>
          <table:table-cell table:style-name="ce13" table:formula="of:=IF(AND([.$D132]&gt;=[.AN$4]/100;[.$D132]&lt;&gt;&quot;&quot;);&quot;X&quot;;&quot;&quot;)">
            <text:p/>
          </table:table-cell>
          <table:table-cell table:style-name="ce13" table:formula="of:=IF(AND([.$D132]&gt;=[.AO$4]/100;[.$D132]&lt;&gt;&quot;&quot;);&quot;X&quot;;&quot;&quot;)">
            <text:p/>
          </table:table-cell>
          <table:table-cell table:style-name="ce13" table:formula="of:=IF(AND([.$D132]&gt;=[.AP$4]/100;[.$D132]&lt;&gt;&quot;&quot;);&quot;X&quot;;&quot;&quot;)">
            <text:p/>
          </table:table-cell>
          <table:table-cell table:style-name="ce13" table:formula="of:=IF(AND([.$D132]&gt;=[.AQ$4]/100;[.$D132]&lt;&gt;&quot;&quot;);&quot;X&quot;;&quot;&quot;)">
            <text:p/>
          </table:table-cell>
          <table:table-cell table:style-name="ce13" table:formula="of:=IF(AND([.$D132]&gt;=[.AR$4]/100;[.$D132]&lt;&gt;&quot;&quot;);&quot;X&quot;;&quot;&quot;)">
            <text:p/>
          </table:table-cell>
          <table:table-cell table:style-name="ce13" table:formula="of:=IF(AND([.$D132]&gt;=[.AS$4]/100;[.$D132]&lt;&gt;&quot;&quot;);&quot;X&quot;;&quot;&quot;)">
            <text:p/>
          </table:table-cell>
          <table:table-cell table:style-name="ce13" table:formula="of:=IF(AND([.$D132]&gt;=[.AT$4]/100;[.$D132]&lt;&gt;&quot;&quot;);&quot;X&quot;;&quot;&quot;)">
            <text:p/>
          </table:table-cell>
          <table:table-cell table:style-name="ce13" table:formula="of:=IF(AND([.$D132]&gt;=[.AU$4]/100;[.$D132]&lt;&gt;&quot;&quot;);&quot;X&quot;;&quot;&quot;)">
            <text:p/>
          </table:table-cell>
          <table:table-cell table:style-name="ce13" table:formula="of:=IF(AND([.$D132]&gt;=[.AV$4]/100;[.$D132]&lt;&gt;&quot;&quot;);&quot;X&quot;;&quot;&quot;)">
            <text:p/>
          </table:table-cell>
          <table:table-cell table:style-name="ce13" table:formula="of:=IF(AND([.$D132]&gt;=[.AW$4]/100;[.$D132]&lt;&gt;&quot;&quot;);&quot;X&quot;;&quot;&quot;)">
            <text:p/>
          </table:table-cell>
          <table:table-cell table:style-name="ce13" table:formula="of:=IF(AND([.$D132]&gt;=[.AX$4]/100;[.$D132]&lt;&gt;&quot;&quot;);&quot;X&quot;;&quot;&quot;)">
            <text:p/>
          </table:table-cell>
          <table:table-cell table:style-name="ce13" table:formula="of:=IF(AND([.$D132]&gt;=[.AY$4]/100;[.$D132]&lt;&gt;&quot;&quot;);&quot;X&quot;;&quot;&quot;)">
            <text:p/>
          </table:table-cell>
          <table:table-cell table:style-name="ce13" table:formula="of:=IF(AND([.$D132]&gt;=[.AZ$4]/100;[.$D132]&lt;&gt;&quot;&quot;);&quot;X&quot;;&quot;&quot;)">
            <text:p/>
          </table:table-cell>
          <table:table-cell table:style-name="ce13" table:formula="of:=IF(AND([.$D132]&gt;=[.BA$4]/100;[.$D132]&lt;&gt;&quot;&quot;);&quot;X&quot;;&quot;&quot;)">
            <text:p/>
          </table:table-cell>
          <table:table-cell table:style-name="ce13" table:formula="of:=IF(AND([.$D132]&gt;=[.BB$4]/100;[.$D13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2]&lt;n;[.A132]+1;&quot;&quot;)">
            <text:p/>
          </table:table-cell>
          <table:table-cell table:style-name="ce6" table:formula="of:=IF([.A133]&lt;&gt;&quot;&quot;;BINOMDIST([.A133];n;p;FALSE());&quot;&quot;)">
            <text:p/>
          </table:table-cell>
          <table:table-cell table:style-name="ce6" table:formula="of:=IF([.B133]=&quot;&quot;;&quot;&quot;;[.C132]+[.B133])">
            <text:p/>
          </table:table-cell>
          <table:table-cell table:style-name="ce9" table:formula="of:=IF([.B133]&lt;&gt;&quot;&quot;;ROUND([.B133];2);&quot;&quot;)">
            <text:p/>
          </table:table-cell>
          <table:table-cell table:style-name="ce13" table:formula="of:=IF(AND([.$D133]&gt;=[.E$4]/100;[.$D133]&lt;&gt;&quot;&quot;);&quot;X&quot;;&quot;&quot;)">
            <text:p/>
          </table:table-cell>
          <table:table-cell table:style-name="ce13" table:formula="of:=IF(AND([.$D133]&gt;=[.F$4]/100;[.$D133]&lt;&gt;&quot;&quot;);&quot;X&quot;;&quot;&quot;)">
            <text:p/>
          </table:table-cell>
          <table:table-cell table:style-name="ce13" table:formula="of:=IF(AND([.$D133]&gt;=[.G$4]/100;[.$D133]&lt;&gt;&quot;&quot;);&quot;X&quot;;&quot;&quot;)">
            <text:p/>
          </table:table-cell>
          <table:table-cell table:style-name="ce13" table:formula="of:=IF(AND([.$D133]&gt;=[.H$4]/100;[.$D133]&lt;&gt;&quot;&quot;);&quot;X&quot;;&quot;&quot;)">
            <text:p/>
          </table:table-cell>
          <table:table-cell table:style-name="ce13" table:formula="of:=IF(AND([.$D133]&gt;=[.I$4]/100;[.$D133]&lt;&gt;&quot;&quot;);&quot;X&quot;;&quot;&quot;)">
            <text:p/>
          </table:table-cell>
          <table:table-cell table:style-name="ce13" table:formula="of:=IF(AND([.$D133]&gt;=[.J$4]/100;[.$D133]&lt;&gt;&quot;&quot;);&quot;X&quot;;&quot;&quot;)">
            <text:p/>
          </table:table-cell>
          <table:table-cell table:style-name="ce13" table:formula="of:=IF(AND([.$D133]&gt;=[.K$4]/100;[.$D133]&lt;&gt;&quot;&quot;);&quot;X&quot;;&quot;&quot;)">
            <text:p/>
          </table:table-cell>
          <table:table-cell table:style-name="ce13" table:formula="of:=IF(AND([.$D133]&gt;=[.L$4]/100;[.$D133]&lt;&gt;&quot;&quot;);&quot;X&quot;;&quot;&quot;)">
            <text:p/>
          </table:table-cell>
          <table:table-cell table:style-name="ce13" table:formula="of:=IF(AND([.$D133]&gt;=[.M$4]/100;[.$D133]&lt;&gt;&quot;&quot;);&quot;X&quot;;&quot;&quot;)">
            <text:p/>
          </table:table-cell>
          <table:table-cell table:style-name="ce13" table:formula="of:=IF(AND([.$D133]&gt;=[.N$4]/100;[.$D133]&lt;&gt;&quot;&quot;);&quot;X&quot;;&quot;&quot;)">
            <text:p/>
          </table:table-cell>
          <table:table-cell table:style-name="ce13" table:formula="of:=IF(AND([.$D133]&gt;=[.O$4]/100;[.$D133]&lt;&gt;&quot;&quot;);&quot;X&quot;;&quot;&quot;)">
            <text:p/>
          </table:table-cell>
          <table:table-cell table:style-name="ce13" table:formula="of:=IF(AND([.$D133]&gt;=[.P$4]/100;[.$D133]&lt;&gt;&quot;&quot;);&quot;X&quot;;&quot;&quot;)">
            <text:p/>
          </table:table-cell>
          <table:table-cell table:style-name="ce13" table:formula="of:=IF(AND([.$D133]&gt;=[.Q$4]/100;[.$D133]&lt;&gt;&quot;&quot;);&quot;X&quot;;&quot;&quot;)">
            <text:p/>
          </table:table-cell>
          <table:table-cell table:style-name="ce13" table:formula="of:=IF(AND([.$D133]&gt;=[.R$4]/100;[.$D133]&lt;&gt;&quot;&quot;);&quot;X&quot;;&quot;&quot;)">
            <text:p/>
          </table:table-cell>
          <table:table-cell table:style-name="ce13" table:formula="of:=IF(AND([.$D133]&gt;=[.S$4]/100;[.$D133]&lt;&gt;&quot;&quot;);&quot;X&quot;;&quot;&quot;)">
            <text:p/>
          </table:table-cell>
          <table:table-cell table:style-name="ce13" table:formula="of:=IF(AND([.$D133]&gt;=[.T$4]/100;[.$D133]&lt;&gt;&quot;&quot;);&quot;X&quot;;&quot;&quot;)">
            <text:p/>
          </table:table-cell>
          <table:table-cell table:style-name="ce13" table:formula="of:=IF(AND([.$D133]&gt;=[.U$4]/100;[.$D133]&lt;&gt;&quot;&quot;);&quot;X&quot;;&quot;&quot;)">
            <text:p/>
          </table:table-cell>
          <table:table-cell table:style-name="ce13" table:formula="of:=IF(AND([.$D133]&gt;=[.V$4]/100;[.$D133]&lt;&gt;&quot;&quot;);&quot;X&quot;;&quot;&quot;)">
            <text:p/>
          </table:table-cell>
          <table:table-cell table:style-name="ce13" table:formula="of:=IF(AND([.$D133]&gt;=[.W$4]/100;[.$D133]&lt;&gt;&quot;&quot;);&quot;X&quot;;&quot;&quot;)">
            <text:p/>
          </table:table-cell>
          <table:table-cell table:style-name="ce13" table:formula="of:=IF(AND([.$D133]&gt;=[.X$4]/100;[.$D133]&lt;&gt;&quot;&quot;);&quot;X&quot;;&quot;&quot;)">
            <text:p/>
          </table:table-cell>
          <table:table-cell table:style-name="ce13" table:formula="of:=IF(AND([.$D133]&gt;=[.Y$4]/100;[.$D133]&lt;&gt;&quot;&quot;);&quot;X&quot;;&quot;&quot;)">
            <text:p/>
          </table:table-cell>
          <table:table-cell table:style-name="ce13" table:formula="of:=IF(AND([.$D133]&gt;=[.Z$4]/100;[.$D133]&lt;&gt;&quot;&quot;);&quot;X&quot;;&quot;&quot;)">
            <text:p/>
          </table:table-cell>
          <table:table-cell table:style-name="ce13" table:formula="of:=IF(AND([.$D133]&gt;=[.AA$4]/100;[.$D133]&lt;&gt;&quot;&quot;);&quot;X&quot;;&quot;&quot;)">
            <text:p/>
          </table:table-cell>
          <table:table-cell table:style-name="ce13" table:formula="of:=IF(AND([.$D133]&gt;=[.AB$4]/100;[.$D133]&lt;&gt;&quot;&quot;);&quot;X&quot;;&quot;&quot;)">
            <text:p/>
          </table:table-cell>
          <table:table-cell table:style-name="ce13" table:formula="of:=IF(AND([.$D133]&gt;=[.AC$4]/100;[.$D133]&lt;&gt;&quot;&quot;);&quot;X&quot;;&quot;&quot;)">
            <text:p/>
          </table:table-cell>
          <table:table-cell table:style-name="ce13" table:formula="of:=IF(AND([.$D133]&gt;=[.AD$4]/100;[.$D133]&lt;&gt;&quot;&quot;);&quot;X&quot;;&quot;&quot;)">
            <text:p/>
          </table:table-cell>
          <table:table-cell table:style-name="ce13" table:formula="of:=IF(AND([.$D133]&gt;=[.AE$4]/100;[.$D133]&lt;&gt;&quot;&quot;);&quot;X&quot;;&quot;&quot;)">
            <text:p/>
          </table:table-cell>
          <table:table-cell table:style-name="ce13" table:formula="of:=IF(AND([.$D133]&gt;=[.AF$4]/100;[.$D133]&lt;&gt;&quot;&quot;);&quot;X&quot;;&quot;&quot;)">
            <text:p/>
          </table:table-cell>
          <table:table-cell table:style-name="ce13" table:formula="of:=IF(AND([.$D133]&gt;=[.AG$4]/100;[.$D133]&lt;&gt;&quot;&quot;);&quot;X&quot;;&quot;&quot;)">
            <text:p/>
          </table:table-cell>
          <table:table-cell table:style-name="ce13" table:formula="of:=IF(AND([.$D133]&gt;=[.AH$4]/100;[.$D133]&lt;&gt;&quot;&quot;);&quot;X&quot;;&quot;&quot;)">
            <text:p/>
          </table:table-cell>
          <table:table-cell table:style-name="ce13" table:formula="of:=IF(AND([.$D133]&gt;=[.AI$4]/100;[.$D133]&lt;&gt;&quot;&quot;);&quot;X&quot;;&quot;&quot;)">
            <text:p/>
          </table:table-cell>
          <table:table-cell table:style-name="ce13" table:formula="of:=IF(AND([.$D133]&gt;=[.AJ$4]/100;[.$D133]&lt;&gt;&quot;&quot;);&quot;X&quot;;&quot;&quot;)">
            <text:p/>
          </table:table-cell>
          <table:table-cell table:style-name="ce13" table:formula="of:=IF(AND([.$D133]&gt;=[.AK$4]/100;[.$D133]&lt;&gt;&quot;&quot;);&quot;X&quot;;&quot;&quot;)">
            <text:p/>
          </table:table-cell>
          <table:table-cell table:style-name="ce13" table:formula="of:=IF(AND([.$D133]&gt;=[.AL$4]/100;[.$D133]&lt;&gt;&quot;&quot;);&quot;X&quot;;&quot;&quot;)">
            <text:p/>
          </table:table-cell>
          <table:table-cell table:style-name="ce13" table:formula="of:=IF(AND([.$D133]&gt;=[.AM$4]/100;[.$D133]&lt;&gt;&quot;&quot;);&quot;X&quot;;&quot;&quot;)">
            <text:p/>
          </table:table-cell>
          <table:table-cell table:style-name="ce13" table:formula="of:=IF(AND([.$D133]&gt;=[.AN$4]/100;[.$D133]&lt;&gt;&quot;&quot;);&quot;X&quot;;&quot;&quot;)">
            <text:p/>
          </table:table-cell>
          <table:table-cell table:style-name="ce13" table:formula="of:=IF(AND([.$D133]&gt;=[.AO$4]/100;[.$D133]&lt;&gt;&quot;&quot;);&quot;X&quot;;&quot;&quot;)">
            <text:p/>
          </table:table-cell>
          <table:table-cell table:style-name="ce13" table:formula="of:=IF(AND([.$D133]&gt;=[.AP$4]/100;[.$D133]&lt;&gt;&quot;&quot;);&quot;X&quot;;&quot;&quot;)">
            <text:p/>
          </table:table-cell>
          <table:table-cell table:style-name="ce13" table:formula="of:=IF(AND([.$D133]&gt;=[.AQ$4]/100;[.$D133]&lt;&gt;&quot;&quot;);&quot;X&quot;;&quot;&quot;)">
            <text:p/>
          </table:table-cell>
          <table:table-cell table:style-name="ce13" table:formula="of:=IF(AND([.$D133]&gt;=[.AR$4]/100;[.$D133]&lt;&gt;&quot;&quot;);&quot;X&quot;;&quot;&quot;)">
            <text:p/>
          </table:table-cell>
          <table:table-cell table:style-name="ce13" table:formula="of:=IF(AND([.$D133]&gt;=[.AS$4]/100;[.$D133]&lt;&gt;&quot;&quot;);&quot;X&quot;;&quot;&quot;)">
            <text:p/>
          </table:table-cell>
          <table:table-cell table:style-name="ce13" table:formula="of:=IF(AND([.$D133]&gt;=[.AT$4]/100;[.$D133]&lt;&gt;&quot;&quot;);&quot;X&quot;;&quot;&quot;)">
            <text:p/>
          </table:table-cell>
          <table:table-cell table:style-name="ce13" table:formula="of:=IF(AND([.$D133]&gt;=[.AU$4]/100;[.$D133]&lt;&gt;&quot;&quot;);&quot;X&quot;;&quot;&quot;)">
            <text:p/>
          </table:table-cell>
          <table:table-cell table:style-name="ce13" table:formula="of:=IF(AND([.$D133]&gt;=[.AV$4]/100;[.$D133]&lt;&gt;&quot;&quot;);&quot;X&quot;;&quot;&quot;)">
            <text:p/>
          </table:table-cell>
          <table:table-cell table:style-name="ce13" table:formula="of:=IF(AND([.$D133]&gt;=[.AW$4]/100;[.$D133]&lt;&gt;&quot;&quot;);&quot;X&quot;;&quot;&quot;)">
            <text:p/>
          </table:table-cell>
          <table:table-cell table:style-name="ce13" table:formula="of:=IF(AND([.$D133]&gt;=[.AX$4]/100;[.$D133]&lt;&gt;&quot;&quot;);&quot;X&quot;;&quot;&quot;)">
            <text:p/>
          </table:table-cell>
          <table:table-cell table:style-name="ce13" table:formula="of:=IF(AND([.$D133]&gt;=[.AY$4]/100;[.$D133]&lt;&gt;&quot;&quot;);&quot;X&quot;;&quot;&quot;)">
            <text:p/>
          </table:table-cell>
          <table:table-cell table:style-name="ce13" table:formula="of:=IF(AND([.$D133]&gt;=[.AZ$4]/100;[.$D133]&lt;&gt;&quot;&quot;);&quot;X&quot;;&quot;&quot;)">
            <text:p/>
          </table:table-cell>
          <table:table-cell table:style-name="ce13" table:formula="of:=IF(AND([.$D133]&gt;=[.BA$4]/100;[.$D133]&lt;&gt;&quot;&quot;);&quot;X&quot;;&quot;&quot;)">
            <text:p/>
          </table:table-cell>
          <table:table-cell table:style-name="ce13" table:formula="of:=IF(AND([.$D133]&gt;=[.BB$4]/100;[.$D13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3]&lt;n;[.A133]+1;&quot;&quot;)">
            <text:p/>
          </table:table-cell>
          <table:table-cell table:style-name="ce6" table:formula="of:=IF([.A134]&lt;&gt;&quot;&quot;;BINOMDIST([.A134];n;p;FALSE());&quot;&quot;)">
            <text:p/>
          </table:table-cell>
          <table:table-cell table:style-name="ce6" table:formula="of:=IF([.B134]=&quot;&quot;;&quot;&quot;;[.C133]+[.B134])">
            <text:p/>
          </table:table-cell>
          <table:table-cell table:style-name="ce9" table:formula="of:=IF([.B134]&lt;&gt;&quot;&quot;;ROUND([.B134];2);&quot;&quot;)">
            <text:p/>
          </table:table-cell>
          <table:table-cell table:style-name="ce13" table:formula="of:=IF(AND([.$D134]&gt;=[.E$4]/100;[.$D134]&lt;&gt;&quot;&quot;);&quot;X&quot;;&quot;&quot;)">
            <text:p/>
          </table:table-cell>
          <table:table-cell table:style-name="ce13" table:formula="of:=IF(AND([.$D134]&gt;=[.F$4]/100;[.$D134]&lt;&gt;&quot;&quot;);&quot;X&quot;;&quot;&quot;)">
            <text:p/>
          </table:table-cell>
          <table:table-cell table:style-name="ce13" table:formula="of:=IF(AND([.$D134]&gt;=[.G$4]/100;[.$D134]&lt;&gt;&quot;&quot;);&quot;X&quot;;&quot;&quot;)">
            <text:p/>
          </table:table-cell>
          <table:table-cell table:style-name="ce13" table:formula="of:=IF(AND([.$D134]&gt;=[.H$4]/100;[.$D134]&lt;&gt;&quot;&quot;);&quot;X&quot;;&quot;&quot;)">
            <text:p/>
          </table:table-cell>
          <table:table-cell table:style-name="ce13" table:formula="of:=IF(AND([.$D134]&gt;=[.I$4]/100;[.$D134]&lt;&gt;&quot;&quot;);&quot;X&quot;;&quot;&quot;)">
            <text:p/>
          </table:table-cell>
          <table:table-cell table:style-name="ce13" table:formula="of:=IF(AND([.$D134]&gt;=[.J$4]/100;[.$D134]&lt;&gt;&quot;&quot;);&quot;X&quot;;&quot;&quot;)">
            <text:p/>
          </table:table-cell>
          <table:table-cell table:style-name="ce13" table:formula="of:=IF(AND([.$D134]&gt;=[.K$4]/100;[.$D134]&lt;&gt;&quot;&quot;);&quot;X&quot;;&quot;&quot;)">
            <text:p/>
          </table:table-cell>
          <table:table-cell table:style-name="ce13" table:formula="of:=IF(AND([.$D134]&gt;=[.L$4]/100;[.$D134]&lt;&gt;&quot;&quot;);&quot;X&quot;;&quot;&quot;)">
            <text:p/>
          </table:table-cell>
          <table:table-cell table:style-name="ce13" table:formula="of:=IF(AND([.$D134]&gt;=[.M$4]/100;[.$D134]&lt;&gt;&quot;&quot;);&quot;X&quot;;&quot;&quot;)">
            <text:p/>
          </table:table-cell>
          <table:table-cell table:style-name="ce13" table:formula="of:=IF(AND([.$D134]&gt;=[.N$4]/100;[.$D134]&lt;&gt;&quot;&quot;);&quot;X&quot;;&quot;&quot;)">
            <text:p/>
          </table:table-cell>
          <table:table-cell table:style-name="ce13" table:formula="of:=IF(AND([.$D134]&gt;=[.O$4]/100;[.$D134]&lt;&gt;&quot;&quot;);&quot;X&quot;;&quot;&quot;)">
            <text:p/>
          </table:table-cell>
          <table:table-cell table:style-name="ce13" table:formula="of:=IF(AND([.$D134]&gt;=[.P$4]/100;[.$D134]&lt;&gt;&quot;&quot;);&quot;X&quot;;&quot;&quot;)">
            <text:p/>
          </table:table-cell>
          <table:table-cell table:style-name="ce13" table:formula="of:=IF(AND([.$D134]&gt;=[.Q$4]/100;[.$D134]&lt;&gt;&quot;&quot;);&quot;X&quot;;&quot;&quot;)">
            <text:p/>
          </table:table-cell>
          <table:table-cell table:style-name="ce13" table:formula="of:=IF(AND([.$D134]&gt;=[.R$4]/100;[.$D134]&lt;&gt;&quot;&quot;);&quot;X&quot;;&quot;&quot;)">
            <text:p/>
          </table:table-cell>
          <table:table-cell table:style-name="ce13" table:formula="of:=IF(AND([.$D134]&gt;=[.S$4]/100;[.$D134]&lt;&gt;&quot;&quot;);&quot;X&quot;;&quot;&quot;)">
            <text:p/>
          </table:table-cell>
          <table:table-cell table:style-name="ce13" table:formula="of:=IF(AND([.$D134]&gt;=[.T$4]/100;[.$D134]&lt;&gt;&quot;&quot;);&quot;X&quot;;&quot;&quot;)">
            <text:p/>
          </table:table-cell>
          <table:table-cell table:style-name="ce13" table:formula="of:=IF(AND([.$D134]&gt;=[.U$4]/100;[.$D134]&lt;&gt;&quot;&quot;);&quot;X&quot;;&quot;&quot;)">
            <text:p/>
          </table:table-cell>
          <table:table-cell table:style-name="ce13" table:formula="of:=IF(AND([.$D134]&gt;=[.V$4]/100;[.$D134]&lt;&gt;&quot;&quot;);&quot;X&quot;;&quot;&quot;)">
            <text:p/>
          </table:table-cell>
          <table:table-cell table:style-name="ce13" table:formula="of:=IF(AND([.$D134]&gt;=[.W$4]/100;[.$D134]&lt;&gt;&quot;&quot;);&quot;X&quot;;&quot;&quot;)">
            <text:p/>
          </table:table-cell>
          <table:table-cell table:style-name="ce13" table:formula="of:=IF(AND([.$D134]&gt;=[.X$4]/100;[.$D134]&lt;&gt;&quot;&quot;);&quot;X&quot;;&quot;&quot;)">
            <text:p/>
          </table:table-cell>
          <table:table-cell table:style-name="ce13" table:formula="of:=IF(AND([.$D134]&gt;=[.Y$4]/100;[.$D134]&lt;&gt;&quot;&quot;);&quot;X&quot;;&quot;&quot;)">
            <text:p/>
          </table:table-cell>
          <table:table-cell table:style-name="ce13" table:formula="of:=IF(AND([.$D134]&gt;=[.Z$4]/100;[.$D134]&lt;&gt;&quot;&quot;);&quot;X&quot;;&quot;&quot;)">
            <text:p/>
          </table:table-cell>
          <table:table-cell table:style-name="ce13" table:formula="of:=IF(AND([.$D134]&gt;=[.AA$4]/100;[.$D134]&lt;&gt;&quot;&quot;);&quot;X&quot;;&quot;&quot;)">
            <text:p/>
          </table:table-cell>
          <table:table-cell table:style-name="ce13" table:formula="of:=IF(AND([.$D134]&gt;=[.AB$4]/100;[.$D134]&lt;&gt;&quot;&quot;);&quot;X&quot;;&quot;&quot;)">
            <text:p/>
          </table:table-cell>
          <table:table-cell table:style-name="ce13" table:formula="of:=IF(AND([.$D134]&gt;=[.AC$4]/100;[.$D134]&lt;&gt;&quot;&quot;);&quot;X&quot;;&quot;&quot;)">
            <text:p/>
          </table:table-cell>
          <table:table-cell table:style-name="ce13" table:formula="of:=IF(AND([.$D134]&gt;=[.AD$4]/100;[.$D134]&lt;&gt;&quot;&quot;);&quot;X&quot;;&quot;&quot;)">
            <text:p/>
          </table:table-cell>
          <table:table-cell table:style-name="ce13" table:formula="of:=IF(AND([.$D134]&gt;=[.AE$4]/100;[.$D134]&lt;&gt;&quot;&quot;);&quot;X&quot;;&quot;&quot;)">
            <text:p/>
          </table:table-cell>
          <table:table-cell table:style-name="ce13" table:formula="of:=IF(AND([.$D134]&gt;=[.AF$4]/100;[.$D134]&lt;&gt;&quot;&quot;);&quot;X&quot;;&quot;&quot;)">
            <text:p/>
          </table:table-cell>
          <table:table-cell table:style-name="ce13" table:formula="of:=IF(AND([.$D134]&gt;=[.AG$4]/100;[.$D134]&lt;&gt;&quot;&quot;);&quot;X&quot;;&quot;&quot;)">
            <text:p/>
          </table:table-cell>
          <table:table-cell table:style-name="ce13" table:formula="of:=IF(AND([.$D134]&gt;=[.AH$4]/100;[.$D134]&lt;&gt;&quot;&quot;);&quot;X&quot;;&quot;&quot;)">
            <text:p/>
          </table:table-cell>
          <table:table-cell table:style-name="ce13" table:formula="of:=IF(AND([.$D134]&gt;=[.AI$4]/100;[.$D134]&lt;&gt;&quot;&quot;);&quot;X&quot;;&quot;&quot;)">
            <text:p/>
          </table:table-cell>
          <table:table-cell table:style-name="ce13" table:formula="of:=IF(AND([.$D134]&gt;=[.AJ$4]/100;[.$D134]&lt;&gt;&quot;&quot;);&quot;X&quot;;&quot;&quot;)">
            <text:p/>
          </table:table-cell>
          <table:table-cell table:style-name="ce13" table:formula="of:=IF(AND([.$D134]&gt;=[.AK$4]/100;[.$D134]&lt;&gt;&quot;&quot;);&quot;X&quot;;&quot;&quot;)">
            <text:p/>
          </table:table-cell>
          <table:table-cell table:style-name="ce13" table:formula="of:=IF(AND([.$D134]&gt;=[.AL$4]/100;[.$D134]&lt;&gt;&quot;&quot;);&quot;X&quot;;&quot;&quot;)">
            <text:p/>
          </table:table-cell>
          <table:table-cell table:style-name="ce13" table:formula="of:=IF(AND([.$D134]&gt;=[.AM$4]/100;[.$D134]&lt;&gt;&quot;&quot;);&quot;X&quot;;&quot;&quot;)">
            <text:p/>
          </table:table-cell>
          <table:table-cell table:style-name="ce13" table:formula="of:=IF(AND([.$D134]&gt;=[.AN$4]/100;[.$D134]&lt;&gt;&quot;&quot;);&quot;X&quot;;&quot;&quot;)">
            <text:p/>
          </table:table-cell>
          <table:table-cell table:style-name="ce13" table:formula="of:=IF(AND([.$D134]&gt;=[.AO$4]/100;[.$D134]&lt;&gt;&quot;&quot;);&quot;X&quot;;&quot;&quot;)">
            <text:p/>
          </table:table-cell>
          <table:table-cell table:style-name="ce13" table:formula="of:=IF(AND([.$D134]&gt;=[.AP$4]/100;[.$D134]&lt;&gt;&quot;&quot;);&quot;X&quot;;&quot;&quot;)">
            <text:p/>
          </table:table-cell>
          <table:table-cell table:style-name="ce13" table:formula="of:=IF(AND([.$D134]&gt;=[.AQ$4]/100;[.$D134]&lt;&gt;&quot;&quot;);&quot;X&quot;;&quot;&quot;)">
            <text:p/>
          </table:table-cell>
          <table:table-cell table:style-name="ce13" table:formula="of:=IF(AND([.$D134]&gt;=[.AR$4]/100;[.$D134]&lt;&gt;&quot;&quot;);&quot;X&quot;;&quot;&quot;)">
            <text:p/>
          </table:table-cell>
          <table:table-cell table:style-name="ce13" table:formula="of:=IF(AND([.$D134]&gt;=[.AS$4]/100;[.$D134]&lt;&gt;&quot;&quot;);&quot;X&quot;;&quot;&quot;)">
            <text:p/>
          </table:table-cell>
          <table:table-cell table:style-name="ce13" table:formula="of:=IF(AND([.$D134]&gt;=[.AT$4]/100;[.$D134]&lt;&gt;&quot;&quot;);&quot;X&quot;;&quot;&quot;)">
            <text:p/>
          </table:table-cell>
          <table:table-cell table:style-name="ce13" table:formula="of:=IF(AND([.$D134]&gt;=[.AU$4]/100;[.$D134]&lt;&gt;&quot;&quot;);&quot;X&quot;;&quot;&quot;)">
            <text:p/>
          </table:table-cell>
          <table:table-cell table:style-name="ce13" table:formula="of:=IF(AND([.$D134]&gt;=[.AV$4]/100;[.$D134]&lt;&gt;&quot;&quot;);&quot;X&quot;;&quot;&quot;)">
            <text:p/>
          </table:table-cell>
          <table:table-cell table:style-name="ce13" table:formula="of:=IF(AND([.$D134]&gt;=[.AW$4]/100;[.$D134]&lt;&gt;&quot;&quot;);&quot;X&quot;;&quot;&quot;)">
            <text:p/>
          </table:table-cell>
          <table:table-cell table:style-name="ce13" table:formula="of:=IF(AND([.$D134]&gt;=[.AX$4]/100;[.$D134]&lt;&gt;&quot;&quot;);&quot;X&quot;;&quot;&quot;)">
            <text:p/>
          </table:table-cell>
          <table:table-cell table:style-name="ce13" table:formula="of:=IF(AND([.$D134]&gt;=[.AY$4]/100;[.$D134]&lt;&gt;&quot;&quot;);&quot;X&quot;;&quot;&quot;)">
            <text:p/>
          </table:table-cell>
          <table:table-cell table:style-name="ce13" table:formula="of:=IF(AND([.$D134]&gt;=[.AZ$4]/100;[.$D134]&lt;&gt;&quot;&quot;);&quot;X&quot;;&quot;&quot;)">
            <text:p/>
          </table:table-cell>
          <table:table-cell table:style-name="ce13" table:formula="of:=IF(AND([.$D134]&gt;=[.BA$4]/100;[.$D134]&lt;&gt;&quot;&quot;);&quot;X&quot;;&quot;&quot;)">
            <text:p/>
          </table:table-cell>
          <table:table-cell table:style-name="ce13" table:formula="of:=IF(AND([.$D134]&gt;=[.BB$4]/100;[.$D13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4]&lt;n;[.A134]+1;&quot;&quot;)">
            <text:p/>
          </table:table-cell>
          <table:table-cell table:style-name="ce6" table:formula="of:=IF([.A135]&lt;&gt;&quot;&quot;;BINOMDIST([.A135];n;p;FALSE());&quot;&quot;)">
            <text:p/>
          </table:table-cell>
          <table:table-cell table:style-name="ce6" table:formula="of:=IF([.B135]=&quot;&quot;;&quot;&quot;;[.C134]+[.B135])">
            <text:p/>
          </table:table-cell>
          <table:table-cell table:style-name="ce9" table:formula="of:=IF([.B135]&lt;&gt;&quot;&quot;;ROUND([.B135];2);&quot;&quot;)">
            <text:p/>
          </table:table-cell>
          <table:table-cell table:style-name="ce13" table:formula="of:=IF(AND([.$D135]&gt;=[.E$4]/100;[.$D135]&lt;&gt;&quot;&quot;);&quot;X&quot;;&quot;&quot;)">
            <text:p/>
          </table:table-cell>
          <table:table-cell table:style-name="ce13" table:formula="of:=IF(AND([.$D135]&gt;=[.F$4]/100;[.$D135]&lt;&gt;&quot;&quot;);&quot;X&quot;;&quot;&quot;)">
            <text:p/>
          </table:table-cell>
          <table:table-cell table:style-name="ce13" table:formula="of:=IF(AND([.$D135]&gt;=[.G$4]/100;[.$D135]&lt;&gt;&quot;&quot;);&quot;X&quot;;&quot;&quot;)">
            <text:p/>
          </table:table-cell>
          <table:table-cell table:style-name="ce13" table:formula="of:=IF(AND([.$D135]&gt;=[.H$4]/100;[.$D135]&lt;&gt;&quot;&quot;);&quot;X&quot;;&quot;&quot;)">
            <text:p/>
          </table:table-cell>
          <table:table-cell table:style-name="ce13" table:formula="of:=IF(AND([.$D135]&gt;=[.I$4]/100;[.$D135]&lt;&gt;&quot;&quot;);&quot;X&quot;;&quot;&quot;)">
            <text:p/>
          </table:table-cell>
          <table:table-cell table:style-name="ce13" table:formula="of:=IF(AND([.$D135]&gt;=[.J$4]/100;[.$D135]&lt;&gt;&quot;&quot;);&quot;X&quot;;&quot;&quot;)">
            <text:p/>
          </table:table-cell>
          <table:table-cell table:style-name="ce13" table:formula="of:=IF(AND([.$D135]&gt;=[.K$4]/100;[.$D135]&lt;&gt;&quot;&quot;);&quot;X&quot;;&quot;&quot;)">
            <text:p/>
          </table:table-cell>
          <table:table-cell table:style-name="ce13" table:formula="of:=IF(AND([.$D135]&gt;=[.L$4]/100;[.$D135]&lt;&gt;&quot;&quot;);&quot;X&quot;;&quot;&quot;)">
            <text:p/>
          </table:table-cell>
          <table:table-cell table:style-name="ce13" table:formula="of:=IF(AND([.$D135]&gt;=[.M$4]/100;[.$D135]&lt;&gt;&quot;&quot;);&quot;X&quot;;&quot;&quot;)">
            <text:p/>
          </table:table-cell>
          <table:table-cell table:style-name="ce13" table:formula="of:=IF(AND([.$D135]&gt;=[.N$4]/100;[.$D135]&lt;&gt;&quot;&quot;);&quot;X&quot;;&quot;&quot;)">
            <text:p/>
          </table:table-cell>
          <table:table-cell table:style-name="ce13" table:formula="of:=IF(AND([.$D135]&gt;=[.O$4]/100;[.$D135]&lt;&gt;&quot;&quot;);&quot;X&quot;;&quot;&quot;)">
            <text:p/>
          </table:table-cell>
          <table:table-cell table:style-name="ce13" table:formula="of:=IF(AND([.$D135]&gt;=[.P$4]/100;[.$D135]&lt;&gt;&quot;&quot;);&quot;X&quot;;&quot;&quot;)">
            <text:p/>
          </table:table-cell>
          <table:table-cell table:style-name="ce13" table:formula="of:=IF(AND([.$D135]&gt;=[.Q$4]/100;[.$D135]&lt;&gt;&quot;&quot;);&quot;X&quot;;&quot;&quot;)">
            <text:p/>
          </table:table-cell>
          <table:table-cell table:style-name="ce13" table:formula="of:=IF(AND([.$D135]&gt;=[.R$4]/100;[.$D135]&lt;&gt;&quot;&quot;);&quot;X&quot;;&quot;&quot;)">
            <text:p/>
          </table:table-cell>
          <table:table-cell table:style-name="ce13" table:formula="of:=IF(AND([.$D135]&gt;=[.S$4]/100;[.$D135]&lt;&gt;&quot;&quot;);&quot;X&quot;;&quot;&quot;)">
            <text:p/>
          </table:table-cell>
          <table:table-cell table:style-name="ce13" table:formula="of:=IF(AND([.$D135]&gt;=[.T$4]/100;[.$D135]&lt;&gt;&quot;&quot;);&quot;X&quot;;&quot;&quot;)">
            <text:p/>
          </table:table-cell>
          <table:table-cell table:style-name="ce13" table:formula="of:=IF(AND([.$D135]&gt;=[.U$4]/100;[.$D135]&lt;&gt;&quot;&quot;);&quot;X&quot;;&quot;&quot;)">
            <text:p/>
          </table:table-cell>
          <table:table-cell table:style-name="ce13" table:formula="of:=IF(AND([.$D135]&gt;=[.V$4]/100;[.$D135]&lt;&gt;&quot;&quot;);&quot;X&quot;;&quot;&quot;)">
            <text:p/>
          </table:table-cell>
          <table:table-cell table:style-name="ce13" table:formula="of:=IF(AND([.$D135]&gt;=[.W$4]/100;[.$D135]&lt;&gt;&quot;&quot;);&quot;X&quot;;&quot;&quot;)">
            <text:p/>
          </table:table-cell>
          <table:table-cell table:style-name="ce13" table:formula="of:=IF(AND([.$D135]&gt;=[.X$4]/100;[.$D135]&lt;&gt;&quot;&quot;);&quot;X&quot;;&quot;&quot;)">
            <text:p/>
          </table:table-cell>
          <table:table-cell table:style-name="ce13" table:formula="of:=IF(AND([.$D135]&gt;=[.Y$4]/100;[.$D135]&lt;&gt;&quot;&quot;);&quot;X&quot;;&quot;&quot;)">
            <text:p/>
          </table:table-cell>
          <table:table-cell table:style-name="ce13" table:formula="of:=IF(AND([.$D135]&gt;=[.Z$4]/100;[.$D135]&lt;&gt;&quot;&quot;);&quot;X&quot;;&quot;&quot;)">
            <text:p/>
          </table:table-cell>
          <table:table-cell table:style-name="ce13" table:formula="of:=IF(AND([.$D135]&gt;=[.AA$4]/100;[.$D135]&lt;&gt;&quot;&quot;);&quot;X&quot;;&quot;&quot;)">
            <text:p/>
          </table:table-cell>
          <table:table-cell table:style-name="ce13" table:formula="of:=IF(AND([.$D135]&gt;=[.AB$4]/100;[.$D135]&lt;&gt;&quot;&quot;);&quot;X&quot;;&quot;&quot;)">
            <text:p/>
          </table:table-cell>
          <table:table-cell table:style-name="ce13" table:formula="of:=IF(AND([.$D135]&gt;=[.AC$4]/100;[.$D135]&lt;&gt;&quot;&quot;);&quot;X&quot;;&quot;&quot;)">
            <text:p/>
          </table:table-cell>
          <table:table-cell table:style-name="ce13" table:formula="of:=IF(AND([.$D135]&gt;=[.AD$4]/100;[.$D135]&lt;&gt;&quot;&quot;);&quot;X&quot;;&quot;&quot;)">
            <text:p/>
          </table:table-cell>
          <table:table-cell table:style-name="ce13" table:formula="of:=IF(AND([.$D135]&gt;=[.AE$4]/100;[.$D135]&lt;&gt;&quot;&quot;);&quot;X&quot;;&quot;&quot;)">
            <text:p/>
          </table:table-cell>
          <table:table-cell table:style-name="ce13" table:formula="of:=IF(AND([.$D135]&gt;=[.AF$4]/100;[.$D135]&lt;&gt;&quot;&quot;);&quot;X&quot;;&quot;&quot;)">
            <text:p/>
          </table:table-cell>
          <table:table-cell table:style-name="ce13" table:formula="of:=IF(AND([.$D135]&gt;=[.AG$4]/100;[.$D135]&lt;&gt;&quot;&quot;);&quot;X&quot;;&quot;&quot;)">
            <text:p/>
          </table:table-cell>
          <table:table-cell table:style-name="ce13" table:formula="of:=IF(AND([.$D135]&gt;=[.AH$4]/100;[.$D135]&lt;&gt;&quot;&quot;);&quot;X&quot;;&quot;&quot;)">
            <text:p/>
          </table:table-cell>
          <table:table-cell table:style-name="ce13" table:formula="of:=IF(AND([.$D135]&gt;=[.AI$4]/100;[.$D135]&lt;&gt;&quot;&quot;);&quot;X&quot;;&quot;&quot;)">
            <text:p/>
          </table:table-cell>
          <table:table-cell table:style-name="ce13" table:formula="of:=IF(AND([.$D135]&gt;=[.AJ$4]/100;[.$D135]&lt;&gt;&quot;&quot;);&quot;X&quot;;&quot;&quot;)">
            <text:p/>
          </table:table-cell>
          <table:table-cell table:style-name="ce13" table:formula="of:=IF(AND([.$D135]&gt;=[.AK$4]/100;[.$D135]&lt;&gt;&quot;&quot;);&quot;X&quot;;&quot;&quot;)">
            <text:p/>
          </table:table-cell>
          <table:table-cell table:style-name="ce13" table:formula="of:=IF(AND([.$D135]&gt;=[.AL$4]/100;[.$D135]&lt;&gt;&quot;&quot;);&quot;X&quot;;&quot;&quot;)">
            <text:p/>
          </table:table-cell>
          <table:table-cell table:style-name="ce13" table:formula="of:=IF(AND([.$D135]&gt;=[.AM$4]/100;[.$D135]&lt;&gt;&quot;&quot;);&quot;X&quot;;&quot;&quot;)">
            <text:p/>
          </table:table-cell>
          <table:table-cell table:style-name="ce13" table:formula="of:=IF(AND([.$D135]&gt;=[.AN$4]/100;[.$D135]&lt;&gt;&quot;&quot;);&quot;X&quot;;&quot;&quot;)">
            <text:p/>
          </table:table-cell>
          <table:table-cell table:style-name="ce13" table:formula="of:=IF(AND([.$D135]&gt;=[.AO$4]/100;[.$D135]&lt;&gt;&quot;&quot;);&quot;X&quot;;&quot;&quot;)">
            <text:p/>
          </table:table-cell>
          <table:table-cell table:style-name="ce13" table:formula="of:=IF(AND([.$D135]&gt;=[.AP$4]/100;[.$D135]&lt;&gt;&quot;&quot;);&quot;X&quot;;&quot;&quot;)">
            <text:p/>
          </table:table-cell>
          <table:table-cell table:style-name="ce13" table:formula="of:=IF(AND([.$D135]&gt;=[.AQ$4]/100;[.$D135]&lt;&gt;&quot;&quot;);&quot;X&quot;;&quot;&quot;)">
            <text:p/>
          </table:table-cell>
          <table:table-cell table:style-name="ce13" table:formula="of:=IF(AND([.$D135]&gt;=[.AR$4]/100;[.$D135]&lt;&gt;&quot;&quot;);&quot;X&quot;;&quot;&quot;)">
            <text:p/>
          </table:table-cell>
          <table:table-cell table:style-name="ce13" table:formula="of:=IF(AND([.$D135]&gt;=[.AS$4]/100;[.$D135]&lt;&gt;&quot;&quot;);&quot;X&quot;;&quot;&quot;)">
            <text:p/>
          </table:table-cell>
          <table:table-cell table:style-name="ce13" table:formula="of:=IF(AND([.$D135]&gt;=[.AT$4]/100;[.$D135]&lt;&gt;&quot;&quot;);&quot;X&quot;;&quot;&quot;)">
            <text:p/>
          </table:table-cell>
          <table:table-cell table:style-name="ce13" table:formula="of:=IF(AND([.$D135]&gt;=[.AU$4]/100;[.$D135]&lt;&gt;&quot;&quot;);&quot;X&quot;;&quot;&quot;)">
            <text:p/>
          </table:table-cell>
          <table:table-cell table:style-name="ce13" table:formula="of:=IF(AND([.$D135]&gt;=[.AV$4]/100;[.$D135]&lt;&gt;&quot;&quot;);&quot;X&quot;;&quot;&quot;)">
            <text:p/>
          </table:table-cell>
          <table:table-cell table:style-name="ce13" table:formula="of:=IF(AND([.$D135]&gt;=[.AW$4]/100;[.$D135]&lt;&gt;&quot;&quot;);&quot;X&quot;;&quot;&quot;)">
            <text:p/>
          </table:table-cell>
          <table:table-cell table:style-name="ce13" table:formula="of:=IF(AND([.$D135]&gt;=[.AX$4]/100;[.$D135]&lt;&gt;&quot;&quot;);&quot;X&quot;;&quot;&quot;)">
            <text:p/>
          </table:table-cell>
          <table:table-cell table:style-name="ce13" table:formula="of:=IF(AND([.$D135]&gt;=[.AY$4]/100;[.$D135]&lt;&gt;&quot;&quot;);&quot;X&quot;;&quot;&quot;)">
            <text:p/>
          </table:table-cell>
          <table:table-cell table:style-name="ce13" table:formula="of:=IF(AND([.$D135]&gt;=[.AZ$4]/100;[.$D135]&lt;&gt;&quot;&quot;);&quot;X&quot;;&quot;&quot;)">
            <text:p/>
          </table:table-cell>
          <table:table-cell table:style-name="ce13" table:formula="of:=IF(AND([.$D135]&gt;=[.BA$4]/100;[.$D135]&lt;&gt;&quot;&quot;);&quot;X&quot;;&quot;&quot;)">
            <text:p/>
          </table:table-cell>
          <table:table-cell table:style-name="ce13" table:formula="of:=IF(AND([.$D135]&gt;=[.BB$4]/100;[.$D13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5]&lt;n;[.A135]+1;&quot;&quot;)">
            <text:p/>
          </table:table-cell>
          <table:table-cell table:style-name="ce6" table:formula="of:=IF([.A136]&lt;&gt;&quot;&quot;;BINOMDIST([.A136];n;p;FALSE());&quot;&quot;)">
            <text:p/>
          </table:table-cell>
          <table:table-cell table:style-name="ce6" table:formula="of:=IF([.B136]=&quot;&quot;;&quot;&quot;;[.C135]+[.B136])">
            <text:p/>
          </table:table-cell>
          <table:table-cell table:style-name="ce9" table:formula="of:=IF([.B136]&lt;&gt;&quot;&quot;;ROUND([.B136];2);&quot;&quot;)">
            <text:p/>
          </table:table-cell>
          <table:table-cell table:style-name="ce13" table:formula="of:=IF(AND([.$D136]&gt;=[.E$4]/100;[.$D136]&lt;&gt;&quot;&quot;);&quot;X&quot;;&quot;&quot;)">
            <text:p/>
          </table:table-cell>
          <table:table-cell table:style-name="ce13" table:formula="of:=IF(AND([.$D136]&gt;=[.F$4]/100;[.$D136]&lt;&gt;&quot;&quot;);&quot;X&quot;;&quot;&quot;)">
            <text:p/>
          </table:table-cell>
          <table:table-cell table:style-name="ce13" table:formula="of:=IF(AND([.$D136]&gt;=[.G$4]/100;[.$D136]&lt;&gt;&quot;&quot;);&quot;X&quot;;&quot;&quot;)">
            <text:p/>
          </table:table-cell>
          <table:table-cell table:style-name="ce13" table:formula="of:=IF(AND([.$D136]&gt;=[.H$4]/100;[.$D136]&lt;&gt;&quot;&quot;);&quot;X&quot;;&quot;&quot;)">
            <text:p/>
          </table:table-cell>
          <table:table-cell table:style-name="ce13" table:formula="of:=IF(AND([.$D136]&gt;=[.I$4]/100;[.$D136]&lt;&gt;&quot;&quot;);&quot;X&quot;;&quot;&quot;)">
            <text:p/>
          </table:table-cell>
          <table:table-cell table:style-name="ce13" table:formula="of:=IF(AND([.$D136]&gt;=[.J$4]/100;[.$D136]&lt;&gt;&quot;&quot;);&quot;X&quot;;&quot;&quot;)">
            <text:p/>
          </table:table-cell>
          <table:table-cell table:style-name="ce13" table:formula="of:=IF(AND([.$D136]&gt;=[.K$4]/100;[.$D136]&lt;&gt;&quot;&quot;);&quot;X&quot;;&quot;&quot;)">
            <text:p/>
          </table:table-cell>
          <table:table-cell table:style-name="ce13" table:formula="of:=IF(AND([.$D136]&gt;=[.L$4]/100;[.$D136]&lt;&gt;&quot;&quot;);&quot;X&quot;;&quot;&quot;)">
            <text:p/>
          </table:table-cell>
          <table:table-cell table:style-name="ce13" table:formula="of:=IF(AND([.$D136]&gt;=[.M$4]/100;[.$D136]&lt;&gt;&quot;&quot;);&quot;X&quot;;&quot;&quot;)">
            <text:p/>
          </table:table-cell>
          <table:table-cell table:style-name="ce13" table:formula="of:=IF(AND([.$D136]&gt;=[.N$4]/100;[.$D136]&lt;&gt;&quot;&quot;);&quot;X&quot;;&quot;&quot;)">
            <text:p/>
          </table:table-cell>
          <table:table-cell table:style-name="ce13" table:formula="of:=IF(AND([.$D136]&gt;=[.O$4]/100;[.$D136]&lt;&gt;&quot;&quot;);&quot;X&quot;;&quot;&quot;)">
            <text:p/>
          </table:table-cell>
          <table:table-cell table:style-name="ce13" table:formula="of:=IF(AND([.$D136]&gt;=[.P$4]/100;[.$D136]&lt;&gt;&quot;&quot;);&quot;X&quot;;&quot;&quot;)">
            <text:p/>
          </table:table-cell>
          <table:table-cell table:style-name="ce13" table:formula="of:=IF(AND([.$D136]&gt;=[.Q$4]/100;[.$D136]&lt;&gt;&quot;&quot;);&quot;X&quot;;&quot;&quot;)">
            <text:p/>
          </table:table-cell>
          <table:table-cell table:style-name="ce13" table:formula="of:=IF(AND([.$D136]&gt;=[.R$4]/100;[.$D136]&lt;&gt;&quot;&quot;);&quot;X&quot;;&quot;&quot;)">
            <text:p/>
          </table:table-cell>
          <table:table-cell table:style-name="ce13" table:formula="of:=IF(AND([.$D136]&gt;=[.S$4]/100;[.$D136]&lt;&gt;&quot;&quot;);&quot;X&quot;;&quot;&quot;)">
            <text:p/>
          </table:table-cell>
          <table:table-cell table:style-name="ce13" table:formula="of:=IF(AND([.$D136]&gt;=[.T$4]/100;[.$D136]&lt;&gt;&quot;&quot;);&quot;X&quot;;&quot;&quot;)">
            <text:p/>
          </table:table-cell>
          <table:table-cell table:style-name="ce13" table:formula="of:=IF(AND([.$D136]&gt;=[.U$4]/100;[.$D136]&lt;&gt;&quot;&quot;);&quot;X&quot;;&quot;&quot;)">
            <text:p/>
          </table:table-cell>
          <table:table-cell table:style-name="ce13" table:formula="of:=IF(AND([.$D136]&gt;=[.V$4]/100;[.$D136]&lt;&gt;&quot;&quot;);&quot;X&quot;;&quot;&quot;)">
            <text:p/>
          </table:table-cell>
          <table:table-cell table:style-name="ce13" table:formula="of:=IF(AND([.$D136]&gt;=[.W$4]/100;[.$D136]&lt;&gt;&quot;&quot;);&quot;X&quot;;&quot;&quot;)">
            <text:p/>
          </table:table-cell>
          <table:table-cell table:style-name="ce13" table:formula="of:=IF(AND([.$D136]&gt;=[.X$4]/100;[.$D136]&lt;&gt;&quot;&quot;);&quot;X&quot;;&quot;&quot;)">
            <text:p/>
          </table:table-cell>
          <table:table-cell table:style-name="ce13" table:formula="of:=IF(AND([.$D136]&gt;=[.Y$4]/100;[.$D136]&lt;&gt;&quot;&quot;);&quot;X&quot;;&quot;&quot;)">
            <text:p/>
          </table:table-cell>
          <table:table-cell table:style-name="ce13" table:formula="of:=IF(AND([.$D136]&gt;=[.Z$4]/100;[.$D136]&lt;&gt;&quot;&quot;);&quot;X&quot;;&quot;&quot;)">
            <text:p/>
          </table:table-cell>
          <table:table-cell table:style-name="ce13" table:formula="of:=IF(AND([.$D136]&gt;=[.AA$4]/100;[.$D136]&lt;&gt;&quot;&quot;);&quot;X&quot;;&quot;&quot;)">
            <text:p/>
          </table:table-cell>
          <table:table-cell table:style-name="ce13" table:formula="of:=IF(AND([.$D136]&gt;=[.AB$4]/100;[.$D136]&lt;&gt;&quot;&quot;);&quot;X&quot;;&quot;&quot;)">
            <text:p/>
          </table:table-cell>
          <table:table-cell table:style-name="ce13" table:formula="of:=IF(AND([.$D136]&gt;=[.AC$4]/100;[.$D136]&lt;&gt;&quot;&quot;);&quot;X&quot;;&quot;&quot;)">
            <text:p/>
          </table:table-cell>
          <table:table-cell table:style-name="ce13" table:formula="of:=IF(AND([.$D136]&gt;=[.AD$4]/100;[.$D136]&lt;&gt;&quot;&quot;);&quot;X&quot;;&quot;&quot;)">
            <text:p/>
          </table:table-cell>
          <table:table-cell table:style-name="ce13" table:formula="of:=IF(AND([.$D136]&gt;=[.AE$4]/100;[.$D136]&lt;&gt;&quot;&quot;);&quot;X&quot;;&quot;&quot;)">
            <text:p/>
          </table:table-cell>
          <table:table-cell table:style-name="ce13" table:formula="of:=IF(AND([.$D136]&gt;=[.AF$4]/100;[.$D136]&lt;&gt;&quot;&quot;);&quot;X&quot;;&quot;&quot;)">
            <text:p/>
          </table:table-cell>
          <table:table-cell table:style-name="ce13" table:formula="of:=IF(AND([.$D136]&gt;=[.AG$4]/100;[.$D136]&lt;&gt;&quot;&quot;);&quot;X&quot;;&quot;&quot;)">
            <text:p/>
          </table:table-cell>
          <table:table-cell table:style-name="ce13" table:formula="of:=IF(AND([.$D136]&gt;=[.AH$4]/100;[.$D136]&lt;&gt;&quot;&quot;);&quot;X&quot;;&quot;&quot;)">
            <text:p/>
          </table:table-cell>
          <table:table-cell table:style-name="ce13" table:formula="of:=IF(AND([.$D136]&gt;=[.AI$4]/100;[.$D136]&lt;&gt;&quot;&quot;);&quot;X&quot;;&quot;&quot;)">
            <text:p/>
          </table:table-cell>
          <table:table-cell table:style-name="ce13" table:formula="of:=IF(AND([.$D136]&gt;=[.AJ$4]/100;[.$D136]&lt;&gt;&quot;&quot;);&quot;X&quot;;&quot;&quot;)">
            <text:p/>
          </table:table-cell>
          <table:table-cell table:style-name="ce13" table:formula="of:=IF(AND([.$D136]&gt;=[.AK$4]/100;[.$D136]&lt;&gt;&quot;&quot;);&quot;X&quot;;&quot;&quot;)">
            <text:p/>
          </table:table-cell>
          <table:table-cell table:style-name="ce13" table:formula="of:=IF(AND([.$D136]&gt;=[.AL$4]/100;[.$D136]&lt;&gt;&quot;&quot;);&quot;X&quot;;&quot;&quot;)">
            <text:p/>
          </table:table-cell>
          <table:table-cell table:style-name="ce13" table:formula="of:=IF(AND([.$D136]&gt;=[.AM$4]/100;[.$D136]&lt;&gt;&quot;&quot;);&quot;X&quot;;&quot;&quot;)">
            <text:p/>
          </table:table-cell>
          <table:table-cell table:style-name="ce13" table:formula="of:=IF(AND([.$D136]&gt;=[.AN$4]/100;[.$D136]&lt;&gt;&quot;&quot;);&quot;X&quot;;&quot;&quot;)">
            <text:p/>
          </table:table-cell>
          <table:table-cell table:style-name="ce13" table:formula="of:=IF(AND([.$D136]&gt;=[.AO$4]/100;[.$D136]&lt;&gt;&quot;&quot;);&quot;X&quot;;&quot;&quot;)">
            <text:p/>
          </table:table-cell>
          <table:table-cell table:style-name="ce13" table:formula="of:=IF(AND([.$D136]&gt;=[.AP$4]/100;[.$D136]&lt;&gt;&quot;&quot;);&quot;X&quot;;&quot;&quot;)">
            <text:p/>
          </table:table-cell>
          <table:table-cell table:style-name="ce13" table:formula="of:=IF(AND([.$D136]&gt;=[.AQ$4]/100;[.$D136]&lt;&gt;&quot;&quot;);&quot;X&quot;;&quot;&quot;)">
            <text:p/>
          </table:table-cell>
          <table:table-cell table:style-name="ce13" table:formula="of:=IF(AND([.$D136]&gt;=[.AR$4]/100;[.$D136]&lt;&gt;&quot;&quot;);&quot;X&quot;;&quot;&quot;)">
            <text:p/>
          </table:table-cell>
          <table:table-cell table:style-name="ce13" table:formula="of:=IF(AND([.$D136]&gt;=[.AS$4]/100;[.$D136]&lt;&gt;&quot;&quot;);&quot;X&quot;;&quot;&quot;)">
            <text:p/>
          </table:table-cell>
          <table:table-cell table:style-name="ce13" table:formula="of:=IF(AND([.$D136]&gt;=[.AT$4]/100;[.$D136]&lt;&gt;&quot;&quot;);&quot;X&quot;;&quot;&quot;)">
            <text:p/>
          </table:table-cell>
          <table:table-cell table:style-name="ce13" table:formula="of:=IF(AND([.$D136]&gt;=[.AU$4]/100;[.$D136]&lt;&gt;&quot;&quot;);&quot;X&quot;;&quot;&quot;)">
            <text:p/>
          </table:table-cell>
          <table:table-cell table:style-name="ce13" table:formula="of:=IF(AND([.$D136]&gt;=[.AV$4]/100;[.$D136]&lt;&gt;&quot;&quot;);&quot;X&quot;;&quot;&quot;)">
            <text:p/>
          </table:table-cell>
          <table:table-cell table:style-name="ce13" table:formula="of:=IF(AND([.$D136]&gt;=[.AW$4]/100;[.$D136]&lt;&gt;&quot;&quot;);&quot;X&quot;;&quot;&quot;)">
            <text:p/>
          </table:table-cell>
          <table:table-cell table:style-name="ce13" table:formula="of:=IF(AND([.$D136]&gt;=[.AX$4]/100;[.$D136]&lt;&gt;&quot;&quot;);&quot;X&quot;;&quot;&quot;)">
            <text:p/>
          </table:table-cell>
          <table:table-cell table:style-name="ce13" table:formula="of:=IF(AND([.$D136]&gt;=[.AY$4]/100;[.$D136]&lt;&gt;&quot;&quot;);&quot;X&quot;;&quot;&quot;)">
            <text:p/>
          </table:table-cell>
          <table:table-cell table:style-name="ce13" table:formula="of:=IF(AND([.$D136]&gt;=[.AZ$4]/100;[.$D136]&lt;&gt;&quot;&quot;);&quot;X&quot;;&quot;&quot;)">
            <text:p/>
          </table:table-cell>
          <table:table-cell table:style-name="ce13" table:formula="of:=IF(AND([.$D136]&gt;=[.BA$4]/100;[.$D136]&lt;&gt;&quot;&quot;);&quot;X&quot;;&quot;&quot;)">
            <text:p/>
          </table:table-cell>
          <table:table-cell table:style-name="ce13" table:formula="of:=IF(AND([.$D136]&gt;=[.BB$4]/100;[.$D13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6]&lt;n;[.A136]+1;&quot;&quot;)">
            <text:p/>
          </table:table-cell>
          <table:table-cell table:style-name="ce6" table:formula="of:=IF([.A137]&lt;&gt;&quot;&quot;;BINOMDIST([.A137];n;p;FALSE());&quot;&quot;)">
            <text:p/>
          </table:table-cell>
          <table:table-cell table:style-name="ce6" table:formula="of:=IF([.B137]=&quot;&quot;;&quot;&quot;;[.C136]+[.B137])">
            <text:p/>
          </table:table-cell>
          <table:table-cell table:style-name="ce9" table:formula="of:=IF([.B137]&lt;&gt;&quot;&quot;;ROUND([.B137];2);&quot;&quot;)">
            <text:p/>
          </table:table-cell>
          <table:table-cell table:style-name="ce13" table:formula="of:=IF(AND([.$D137]&gt;=[.E$4]/100;[.$D137]&lt;&gt;&quot;&quot;);&quot;X&quot;;&quot;&quot;)">
            <text:p/>
          </table:table-cell>
          <table:table-cell table:style-name="ce13" table:formula="of:=IF(AND([.$D137]&gt;=[.F$4]/100;[.$D137]&lt;&gt;&quot;&quot;);&quot;X&quot;;&quot;&quot;)">
            <text:p/>
          </table:table-cell>
          <table:table-cell table:style-name="ce13" table:formula="of:=IF(AND([.$D137]&gt;=[.G$4]/100;[.$D137]&lt;&gt;&quot;&quot;);&quot;X&quot;;&quot;&quot;)">
            <text:p/>
          </table:table-cell>
          <table:table-cell table:style-name="ce13" table:formula="of:=IF(AND([.$D137]&gt;=[.H$4]/100;[.$D137]&lt;&gt;&quot;&quot;);&quot;X&quot;;&quot;&quot;)">
            <text:p/>
          </table:table-cell>
          <table:table-cell table:style-name="ce13" table:formula="of:=IF(AND([.$D137]&gt;=[.I$4]/100;[.$D137]&lt;&gt;&quot;&quot;);&quot;X&quot;;&quot;&quot;)">
            <text:p/>
          </table:table-cell>
          <table:table-cell table:style-name="ce13" table:formula="of:=IF(AND([.$D137]&gt;=[.J$4]/100;[.$D137]&lt;&gt;&quot;&quot;);&quot;X&quot;;&quot;&quot;)">
            <text:p/>
          </table:table-cell>
          <table:table-cell table:style-name="ce13" table:formula="of:=IF(AND([.$D137]&gt;=[.K$4]/100;[.$D137]&lt;&gt;&quot;&quot;);&quot;X&quot;;&quot;&quot;)">
            <text:p/>
          </table:table-cell>
          <table:table-cell table:style-name="ce13" table:formula="of:=IF(AND([.$D137]&gt;=[.L$4]/100;[.$D137]&lt;&gt;&quot;&quot;);&quot;X&quot;;&quot;&quot;)">
            <text:p/>
          </table:table-cell>
          <table:table-cell table:style-name="ce13" table:formula="of:=IF(AND([.$D137]&gt;=[.M$4]/100;[.$D137]&lt;&gt;&quot;&quot;);&quot;X&quot;;&quot;&quot;)">
            <text:p/>
          </table:table-cell>
          <table:table-cell table:style-name="ce13" table:formula="of:=IF(AND([.$D137]&gt;=[.N$4]/100;[.$D137]&lt;&gt;&quot;&quot;);&quot;X&quot;;&quot;&quot;)">
            <text:p/>
          </table:table-cell>
          <table:table-cell table:style-name="ce13" table:formula="of:=IF(AND([.$D137]&gt;=[.O$4]/100;[.$D137]&lt;&gt;&quot;&quot;);&quot;X&quot;;&quot;&quot;)">
            <text:p/>
          </table:table-cell>
          <table:table-cell table:style-name="ce13" table:formula="of:=IF(AND([.$D137]&gt;=[.P$4]/100;[.$D137]&lt;&gt;&quot;&quot;);&quot;X&quot;;&quot;&quot;)">
            <text:p/>
          </table:table-cell>
          <table:table-cell table:style-name="ce13" table:formula="of:=IF(AND([.$D137]&gt;=[.Q$4]/100;[.$D137]&lt;&gt;&quot;&quot;);&quot;X&quot;;&quot;&quot;)">
            <text:p/>
          </table:table-cell>
          <table:table-cell table:style-name="ce13" table:formula="of:=IF(AND([.$D137]&gt;=[.R$4]/100;[.$D137]&lt;&gt;&quot;&quot;);&quot;X&quot;;&quot;&quot;)">
            <text:p/>
          </table:table-cell>
          <table:table-cell table:style-name="ce13" table:formula="of:=IF(AND([.$D137]&gt;=[.S$4]/100;[.$D137]&lt;&gt;&quot;&quot;);&quot;X&quot;;&quot;&quot;)">
            <text:p/>
          </table:table-cell>
          <table:table-cell table:style-name="ce13" table:formula="of:=IF(AND([.$D137]&gt;=[.T$4]/100;[.$D137]&lt;&gt;&quot;&quot;);&quot;X&quot;;&quot;&quot;)">
            <text:p/>
          </table:table-cell>
          <table:table-cell table:style-name="ce13" table:formula="of:=IF(AND([.$D137]&gt;=[.U$4]/100;[.$D137]&lt;&gt;&quot;&quot;);&quot;X&quot;;&quot;&quot;)">
            <text:p/>
          </table:table-cell>
          <table:table-cell table:style-name="ce13" table:formula="of:=IF(AND([.$D137]&gt;=[.V$4]/100;[.$D137]&lt;&gt;&quot;&quot;);&quot;X&quot;;&quot;&quot;)">
            <text:p/>
          </table:table-cell>
          <table:table-cell table:style-name="ce13" table:formula="of:=IF(AND([.$D137]&gt;=[.W$4]/100;[.$D137]&lt;&gt;&quot;&quot;);&quot;X&quot;;&quot;&quot;)">
            <text:p/>
          </table:table-cell>
          <table:table-cell table:style-name="ce13" table:formula="of:=IF(AND([.$D137]&gt;=[.X$4]/100;[.$D137]&lt;&gt;&quot;&quot;);&quot;X&quot;;&quot;&quot;)">
            <text:p/>
          </table:table-cell>
          <table:table-cell table:style-name="ce13" table:formula="of:=IF(AND([.$D137]&gt;=[.Y$4]/100;[.$D137]&lt;&gt;&quot;&quot;);&quot;X&quot;;&quot;&quot;)">
            <text:p/>
          </table:table-cell>
          <table:table-cell table:style-name="ce13" table:formula="of:=IF(AND([.$D137]&gt;=[.Z$4]/100;[.$D137]&lt;&gt;&quot;&quot;);&quot;X&quot;;&quot;&quot;)">
            <text:p/>
          </table:table-cell>
          <table:table-cell table:style-name="ce13" table:formula="of:=IF(AND([.$D137]&gt;=[.AA$4]/100;[.$D137]&lt;&gt;&quot;&quot;);&quot;X&quot;;&quot;&quot;)">
            <text:p/>
          </table:table-cell>
          <table:table-cell table:style-name="ce13" table:formula="of:=IF(AND([.$D137]&gt;=[.AB$4]/100;[.$D137]&lt;&gt;&quot;&quot;);&quot;X&quot;;&quot;&quot;)">
            <text:p/>
          </table:table-cell>
          <table:table-cell table:style-name="ce13" table:formula="of:=IF(AND([.$D137]&gt;=[.AC$4]/100;[.$D137]&lt;&gt;&quot;&quot;);&quot;X&quot;;&quot;&quot;)">
            <text:p/>
          </table:table-cell>
          <table:table-cell table:style-name="ce13" table:formula="of:=IF(AND([.$D137]&gt;=[.AD$4]/100;[.$D137]&lt;&gt;&quot;&quot;);&quot;X&quot;;&quot;&quot;)">
            <text:p/>
          </table:table-cell>
          <table:table-cell table:style-name="ce13" table:formula="of:=IF(AND([.$D137]&gt;=[.AE$4]/100;[.$D137]&lt;&gt;&quot;&quot;);&quot;X&quot;;&quot;&quot;)">
            <text:p/>
          </table:table-cell>
          <table:table-cell table:style-name="ce13" table:formula="of:=IF(AND([.$D137]&gt;=[.AF$4]/100;[.$D137]&lt;&gt;&quot;&quot;);&quot;X&quot;;&quot;&quot;)">
            <text:p/>
          </table:table-cell>
          <table:table-cell table:style-name="ce13" table:formula="of:=IF(AND([.$D137]&gt;=[.AG$4]/100;[.$D137]&lt;&gt;&quot;&quot;);&quot;X&quot;;&quot;&quot;)">
            <text:p/>
          </table:table-cell>
          <table:table-cell table:style-name="ce13" table:formula="of:=IF(AND([.$D137]&gt;=[.AH$4]/100;[.$D137]&lt;&gt;&quot;&quot;);&quot;X&quot;;&quot;&quot;)">
            <text:p/>
          </table:table-cell>
          <table:table-cell table:style-name="ce13" table:formula="of:=IF(AND([.$D137]&gt;=[.AI$4]/100;[.$D137]&lt;&gt;&quot;&quot;);&quot;X&quot;;&quot;&quot;)">
            <text:p/>
          </table:table-cell>
          <table:table-cell table:style-name="ce13" table:formula="of:=IF(AND([.$D137]&gt;=[.AJ$4]/100;[.$D137]&lt;&gt;&quot;&quot;);&quot;X&quot;;&quot;&quot;)">
            <text:p/>
          </table:table-cell>
          <table:table-cell table:style-name="ce13" table:formula="of:=IF(AND([.$D137]&gt;=[.AK$4]/100;[.$D137]&lt;&gt;&quot;&quot;);&quot;X&quot;;&quot;&quot;)">
            <text:p/>
          </table:table-cell>
          <table:table-cell table:style-name="ce13" table:formula="of:=IF(AND([.$D137]&gt;=[.AL$4]/100;[.$D137]&lt;&gt;&quot;&quot;);&quot;X&quot;;&quot;&quot;)">
            <text:p/>
          </table:table-cell>
          <table:table-cell table:style-name="ce13" table:formula="of:=IF(AND([.$D137]&gt;=[.AM$4]/100;[.$D137]&lt;&gt;&quot;&quot;);&quot;X&quot;;&quot;&quot;)">
            <text:p/>
          </table:table-cell>
          <table:table-cell table:style-name="ce13" table:formula="of:=IF(AND([.$D137]&gt;=[.AN$4]/100;[.$D137]&lt;&gt;&quot;&quot;);&quot;X&quot;;&quot;&quot;)">
            <text:p/>
          </table:table-cell>
          <table:table-cell table:style-name="ce13" table:formula="of:=IF(AND([.$D137]&gt;=[.AO$4]/100;[.$D137]&lt;&gt;&quot;&quot;);&quot;X&quot;;&quot;&quot;)">
            <text:p/>
          </table:table-cell>
          <table:table-cell table:style-name="ce13" table:formula="of:=IF(AND([.$D137]&gt;=[.AP$4]/100;[.$D137]&lt;&gt;&quot;&quot;);&quot;X&quot;;&quot;&quot;)">
            <text:p/>
          </table:table-cell>
          <table:table-cell table:style-name="ce13" table:formula="of:=IF(AND([.$D137]&gt;=[.AQ$4]/100;[.$D137]&lt;&gt;&quot;&quot;);&quot;X&quot;;&quot;&quot;)">
            <text:p/>
          </table:table-cell>
          <table:table-cell table:style-name="ce13" table:formula="of:=IF(AND([.$D137]&gt;=[.AR$4]/100;[.$D137]&lt;&gt;&quot;&quot;);&quot;X&quot;;&quot;&quot;)">
            <text:p/>
          </table:table-cell>
          <table:table-cell table:style-name="ce13" table:formula="of:=IF(AND([.$D137]&gt;=[.AS$4]/100;[.$D137]&lt;&gt;&quot;&quot;);&quot;X&quot;;&quot;&quot;)">
            <text:p/>
          </table:table-cell>
          <table:table-cell table:style-name="ce13" table:formula="of:=IF(AND([.$D137]&gt;=[.AT$4]/100;[.$D137]&lt;&gt;&quot;&quot;);&quot;X&quot;;&quot;&quot;)">
            <text:p/>
          </table:table-cell>
          <table:table-cell table:style-name="ce13" table:formula="of:=IF(AND([.$D137]&gt;=[.AU$4]/100;[.$D137]&lt;&gt;&quot;&quot;);&quot;X&quot;;&quot;&quot;)">
            <text:p/>
          </table:table-cell>
          <table:table-cell table:style-name="ce13" table:formula="of:=IF(AND([.$D137]&gt;=[.AV$4]/100;[.$D137]&lt;&gt;&quot;&quot;);&quot;X&quot;;&quot;&quot;)">
            <text:p/>
          </table:table-cell>
          <table:table-cell table:style-name="ce13" table:formula="of:=IF(AND([.$D137]&gt;=[.AW$4]/100;[.$D137]&lt;&gt;&quot;&quot;);&quot;X&quot;;&quot;&quot;)">
            <text:p/>
          </table:table-cell>
          <table:table-cell table:style-name="ce13" table:formula="of:=IF(AND([.$D137]&gt;=[.AX$4]/100;[.$D137]&lt;&gt;&quot;&quot;);&quot;X&quot;;&quot;&quot;)">
            <text:p/>
          </table:table-cell>
          <table:table-cell table:style-name="ce13" table:formula="of:=IF(AND([.$D137]&gt;=[.AY$4]/100;[.$D137]&lt;&gt;&quot;&quot;);&quot;X&quot;;&quot;&quot;)">
            <text:p/>
          </table:table-cell>
          <table:table-cell table:style-name="ce13" table:formula="of:=IF(AND([.$D137]&gt;=[.AZ$4]/100;[.$D137]&lt;&gt;&quot;&quot;);&quot;X&quot;;&quot;&quot;)">
            <text:p/>
          </table:table-cell>
          <table:table-cell table:style-name="ce13" table:formula="of:=IF(AND([.$D137]&gt;=[.BA$4]/100;[.$D137]&lt;&gt;&quot;&quot;);&quot;X&quot;;&quot;&quot;)">
            <text:p/>
          </table:table-cell>
          <table:table-cell table:style-name="ce13" table:formula="of:=IF(AND([.$D137]&gt;=[.BB$4]/100;[.$D13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7]&lt;n;[.A137]+1;&quot;&quot;)">
            <text:p/>
          </table:table-cell>
          <table:table-cell table:style-name="ce6" table:formula="of:=IF([.A138]&lt;&gt;&quot;&quot;;BINOMDIST([.A138];n;p;FALSE());&quot;&quot;)">
            <text:p/>
          </table:table-cell>
          <table:table-cell table:style-name="ce6" table:formula="of:=IF([.B138]=&quot;&quot;;&quot;&quot;;[.C137]+[.B138])">
            <text:p/>
          </table:table-cell>
          <table:table-cell table:style-name="ce9" table:formula="of:=IF([.B138]&lt;&gt;&quot;&quot;;ROUND([.B138];2);&quot;&quot;)">
            <text:p/>
          </table:table-cell>
          <table:table-cell table:style-name="ce13" table:formula="of:=IF(AND([.$D138]&gt;=[.E$4]/100;[.$D138]&lt;&gt;&quot;&quot;);&quot;X&quot;;&quot;&quot;)">
            <text:p/>
          </table:table-cell>
          <table:table-cell table:style-name="ce13" table:formula="of:=IF(AND([.$D138]&gt;=[.F$4]/100;[.$D138]&lt;&gt;&quot;&quot;);&quot;X&quot;;&quot;&quot;)">
            <text:p/>
          </table:table-cell>
          <table:table-cell table:style-name="ce13" table:formula="of:=IF(AND([.$D138]&gt;=[.G$4]/100;[.$D138]&lt;&gt;&quot;&quot;);&quot;X&quot;;&quot;&quot;)">
            <text:p/>
          </table:table-cell>
          <table:table-cell table:style-name="ce13" table:formula="of:=IF(AND([.$D138]&gt;=[.H$4]/100;[.$D138]&lt;&gt;&quot;&quot;);&quot;X&quot;;&quot;&quot;)">
            <text:p/>
          </table:table-cell>
          <table:table-cell table:style-name="ce13" table:formula="of:=IF(AND([.$D138]&gt;=[.I$4]/100;[.$D138]&lt;&gt;&quot;&quot;);&quot;X&quot;;&quot;&quot;)">
            <text:p/>
          </table:table-cell>
          <table:table-cell table:style-name="ce13" table:formula="of:=IF(AND([.$D138]&gt;=[.J$4]/100;[.$D138]&lt;&gt;&quot;&quot;);&quot;X&quot;;&quot;&quot;)">
            <text:p/>
          </table:table-cell>
          <table:table-cell table:style-name="ce13" table:formula="of:=IF(AND([.$D138]&gt;=[.K$4]/100;[.$D138]&lt;&gt;&quot;&quot;);&quot;X&quot;;&quot;&quot;)">
            <text:p/>
          </table:table-cell>
          <table:table-cell table:style-name="ce13" table:formula="of:=IF(AND([.$D138]&gt;=[.L$4]/100;[.$D138]&lt;&gt;&quot;&quot;);&quot;X&quot;;&quot;&quot;)">
            <text:p/>
          </table:table-cell>
          <table:table-cell table:style-name="ce13" table:formula="of:=IF(AND([.$D138]&gt;=[.M$4]/100;[.$D138]&lt;&gt;&quot;&quot;);&quot;X&quot;;&quot;&quot;)">
            <text:p/>
          </table:table-cell>
          <table:table-cell table:style-name="ce13" table:formula="of:=IF(AND([.$D138]&gt;=[.N$4]/100;[.$D138]&lt;&gt;&quot;&quot;);&quot;X&quot;;&quot;&quot;)">
            <text:p/>
          </table:table-cell>
          <table:table-cell table:style-name="ce13" table:formula="of:=IF(AND([.$D138]&gt;=[.O$4]/100;[.$D138]&lt;&gt;&quot;&quot;);&quot;X&quot;;&quot;&quot;)">
            <text:p/>
          </table:table-cell>
          <table:table-cell table:style-name="ce13" table:formula="of:=IF(AND([.$D138]&gt;=[.P$4]/100;[.$D138]&lt;&gt;&quot;&quot;);&quot;X&quot;;&quot;&quot;)">
            <text:p/>
          </table:table-cell>
          <table:table-cell table:style-name="ce13" table:formula="of:=IF(AND([.$D138]&gt;=[.Q$4]/100;[.$D138]&lt;&gt;&quot;&quot;);&quot;X&quot;;&quot;&quot;)">
            <text:p/>
          </table:table-cell>
          <table:table-cell table:style-name="ce13" table:formula="of:=IF(AND([.$D138]&gt;=[.R$4]/100;[.$D138]&lt;&gt;&quot;&quot;);&quot;X&quot;;&quot;&quot;)">
            <text:p/>
          </table:table-cell>
          <table:table-cell table:style-name="ce13" table:formula="of:=IF(AND([.$D138]&gt;=[.S$4]/100;[.$D138]&lt;&gt;&quot;&quot;);&quot;X&quot;;&quot;&quot;)">
            <text:p/>
          </table:table-cell>
          <table:table-cell table:style-name="ce13" table:formula="of:=IF(AND([.$D138]&gt;=[.T$4]/100;[.$D138]&lt;&gt;&quot;&quot;);&quot;X&quot;;&quot;&quot;)">
            <text:p/>
          </table:table-cell>
          <table:table-cell table:style-name="ce13" table:formula="of:=IF(AND([.$D138]&gt;=[.U$4]/100;[.$D138]&lt;&gt;&quot;&quot;);&quot;X&quot;;&quot;&quot;)">
            <text:p/>
          </table:table-cell>
          <table:table-cell table:style-name="ce13" table:formula="of:=IF(AND([.$D138]&gt;=[.V$4]/100;[.$D138]&lt;&gt;&quot;&quot;);&quot;X&quot;;&quot;&quot;)">
            <text:p/>
          </table:table-cell>
          <table:table-cell table:style-name="ce13" table:formula="of:=IF(AND([.$D138]&gt;=[.W$4]/100;[.$D138]&lt;&gt;&quot;&quot;);&quot;X&quot;;&quot;&quot;)">
            <text:p/>
          </table:table-cell>
          <table:table-cell table:style-name="ce13" table:formula="of:=IF(AND([.$D138]&gt;=[.X$4]/100;[.$D138]&lt;&gt;&quot;&quot;);&quot;X&quot;;&quot;&quot;)">
            <text:p/>
          </table:table-cell>
          <table:table-cell table:style-name="ce13" table:formula="of:=IF(AND([.$D138]&gt;=[.Y$4]/100;[.$D138]&lt;&gt;&quot;&quot;);&quot;X&quot;;&quot;&quot;)">
            <text:p/>
          </table:table-cell>
          <table:table-cell table:style-name="ce13" table:formula="of:=IF(AND([.$D138]&gt;=[.Z$4]/100;[.$D138]&lt;&gt;&quot;&quot;);&quot;X&quot;;&quot;&quot;)">
            <text:p/>
          </table:table-cell>
          <table:table-cell table:style-name="ce13" table:formula="of:=IF(AND([.$D138]&gt;=[.AA$4]/100;[.$D138]&lt;&gt;&quot;&quot;);&quot;X&quot;;&quot;&quot;)">
            <text:p/>
          </table:table-cell>
          <table:table-cell table:style-name="ce13" table:formula="of:=IF(AND([.$D138]&gt;=[.AB$4]/100;[.$D138]&lt;&gt;&quot;&quot;);&quot;X&quot;;&quot;&quot;)">
            <text:p/>
          </table:table-cell>
          <table:table-cell table:style-name="ce13" table:formula="of:=IF(AND([.$D138]&gt;=[.AC$4]/100;[.$D138]&lt;&gt;&quot;&quot;);&quot;X&quot;;&quot;&quot;)">
            <text:p/>
          </table:table-cell>
          <table:table-cell table:style-name="ce13" table:formula="of:=IF(AND([.$D138]&gt;=[.AD$4]/100;[.$D138]&lt;&gt;&quot;&quot;);&quot;X&quot;;&quot;&quot;)">
            <text:p/>
          </table:table-cell>
          <table:table-cell table:style-name="ce13" table:formula="of:=IF(AND([.$D138]&gt;=[.AE$4]/100;[.$D138]&lt;&gt;&quot;&quot;);&quot;X&quot;;&quot;&quot;)">
            <text:p/>
          </table:table-cell>
          <table:table-cell table:style-name="ce13" table:formula="of:=IF(AND([.$D138]&gt;=[.AF$4]/100;[.$D138]&lt;&gt;&quot;&quot;);&quot;X&quot;;&quot;&quot;)">
            <text:p/>
          </table:table-cell>
          <table:table-cell table:style-name="ce13" table:formula="of:=IF(AND([.$D138]&gt;=[.AG$4]/100;[.$D138]&lt;&gt;&quot;&quot;);&quot;X&quot;;&quot;&quot;)">
            <text:p/>
          </table:table-cell>
          <table:table-cell table:style-name="ce13" table:formula="of:=IF(AND([.$D138]&gt;=[.AH$4]/100;[.$D138]&lt;&gt;&quot;&quot;);&quot;X&quot;;&quot;&quot;)">
            <text:p/>
          </table:table-cell>
          <table:table-cell table:style-name="ce13" table:formula="of:=IF(AND([.$D138]&gt;=[.AI$4]/100;[.$D138]&lt;&gt;&quot;&quot;);&quot;X&quot;;&quot;&quot;)">
            <text:p/>
          </table:table-cell>
          <table:table-cell table:style-name="ce13" table:formula="of:=IF(AND([.$D138]&gt;=[.AJ$4]/100;[.$D138]&lt;&gt;&quot;&quot;);&quot;X&quot;;&quot;&quot;)">
            <text:p/>
          </table:table-cell>
          <table:table-cell table:style-name="ce13" table:formula="of:=IF(AND([.$D138]&gt;=[.AK$4]/100;[.$D138]&lt;&gt;&quot;&quot;);&quot;X&quot;;&quot;&quot;)">
            <text:p/>
          </table:table-cell>
          <table:table-cell table:style-name="ce13" table:formula="of:=IF(AND([.$D138]&gt;=[.AL$4]/100;[.$D138]&lt;&gt;&quot;&quot;);&quot;X&quot;;&quot;&quot;)">
            <text:p/>
          </table:table-cell>
          <table:table-cell table:style-name="ce13" table:formula="of:=IF(AND([.$D138]&gt;=[.AM$4]/100;[.$D138]&lt;&gt;&quot;&quot;);&quot;X&quot;;&quot;&quot;)">
            <text:p/>
          </table:table-cell>
          <table:table-cell table:style-name="ce13" table:formula="of:=IF(AND([.$D138]&gt;=[.AN$4]/100;[.$D138]&lt;&gt;&quot;&quot;);&quot;X&quot;;&quot;&quot;)">
            <text:p/>
          </table:table-cell>
          <table:table-cell table:style-name="ce13" table:formula="of:=IF(AND([.$D138]&gt;=[.AO$4]/100;[.$D138]&lt;&gt;&quot;&quot;);&quot;X&quot;;&quot;&quot;)">
            <text:p/>
          </table:table-cell>
          <table:table-cell table:style-name="ce13" table:formula="of:=IF(AND([.$D138]&gt;=[.AP$4]/100;[.$D138]&lt;&gt;&quot;&quot;);&quot;X&quot;;&quot;&quot;)">
            <text:p/>
          </table:table-cell>
          <table:table-cell table:style-name="ce13" table:formula="of:=IF(AND([.$D138]&gt;=[.AQ$4]/100;[.$D138]&lt;&gt;&quot;&quot;);&quot;X&quot;;&quot;&quot;)">
            <text:p/>
          </table:table-cell>
          <table:table-cell table:style-name="ce13" table:formula="of:=IF(AND([.$D138]&gt;=[.AR$4]/100;[.$D138]&lt;&gt;&quot;&quot;);&quot;X&quot;;&quot;&quot;)">
            <text:p/>
          </table:table-cell>
          <table:table-cell table:style-name="ce13" table:formula="of:=IF(AND([.$D138]&gt;=[.AS$4]/100;[.$D138]&lt;&gt;&quot;&quot;);&quot;X&quot;;&quot;&quot;)">
            <text:p/>
          </table:table-cell>
          <table:table-cell table:style-name="ce13" table:formula="of:=IF(AND([.$D138]&gt;=[.AT$4]/100;[.$D138]&lt;&gt;&quot;&quot;);&quot;X&quot;;&quot;&quot;)">
            <text:p/>
          </table:table-cell>
          <table:table-cell table:style-name="ce13" table:formula="of:=IF(AND([.$D138]&gt;=[.AU$4]/100;[.$D138]&lt;&gt;&quot;&quot;);&quot;X&quot;;&quot;&quot;)">
            <text:p/>
          </table:table-cell>
          <table:table-cell table:style-name="ce13" table:formula="of:=IF(AND([.$D138]&gt;=[.AV$4]/100;[.$D138]&lt;&gt;&quot;&quot;);&quot;X&quot;;&quot;&quot;)">
            <text:p/>
          </table:table-cell>
          <table:table-cell table:style-name="ce13" table:formula="of:=IF(AND([.$D138]&gt;=[.AW$4]/100;[.$D138]&lt;&gt;&quot;&quot;);&quot;X&quot;;&quot;&quot;)">
            <text:p/>
          </table:table-cell>
          <table:table-cell table:style-name="ce13" table:formula="of:=IF(AND([.$D138]&gt;=[.AX$4]/100;[.$D138]&lt;&gt;&quot;&quot;);&quot;X&quot;;&quot;&quot;)">
            <text:p/>
          </table:table-cell>
          <table:table-cell table:style-name="ce13" table:formula="of:=IF(AND([.$D138]&gt;=[.AY$4]/100;[.$D138]&lt;&gt;&quot;&quot;);&quot;X&quot;;&quot;&quot;)">
            <text:p/>
          </table:table-cell>
          <table:table-cell table:style-name="ce13" table:formula="of:=IF(AND([.$D138]&gt;=[.AZ$4]/100;[.$D138]&lt;&gt;&quot;&quot;);&quot;X&quot;;&quot;&quot;)">
            <text:p/>
          </table:table-cell>
          <table:table-cell table:style-name="ce13" table:formula="of:=IF(AND([.$D138]&gt;=[.BA$4]/100;[.$D138]&lt;&gt;&quot;&quot;);&quot;X&quot;;&quot;&quot;)">
            <text:p/>
          </table:table-cell>
          <table:table-cell table:style-name="ce13" table:formula="of:=IF(AND([.$D138]&gt;=[.BB$4]/100;[.$D13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8]&lt;n;[.A138]+1;&quot;&quot;)">
            <text:p/>
          </table:table-cell>
          <table:table-cell table:style-name="ce6" table:formula="of:=IF([.A139]&lt;&gt;&quot;&quot;;BINOMDIST([.A139];n;p;FALSE());&quot;&quot;)">
            <text:p/>
          </table:table-cell>
          <table:table-cell table:style-name="ce6" table:formula="of:=IF([.B139]=&quot;&quot;;&quot;&quot;;[.C138]+[.B139])">
            <text:p/>
          </table:table-cell>
          <table:table-cell table:style-name="ce9" table:formula="of:=IF([.B139]&lt;&gt;&quot;&quot;;ROUND([.B139];2);&quot;&quot;)">
            <text:p/>
          </table:table-cell>
          <table:table-cell table:style-name="ce13" table:formula="of:=IF(AND([.$D139]&gt;=[.E$4]/100;[.$D139]&lt;&gt;&quot;&quot;);&quot;X&quot;;&quot;&quot;)">
            <text:p/>
          </table:table-cell>
          <table:table-cell table:style-name="ce13" table:formula="of:=IF(AND([.$D139]&gt;=[.F$4]/100;[.$D139]&lt;&gt;&quot;&quot;);&quot;X&quot;;&quot;&quot;)">
            <text:p/>
          </table:table-cell>
          <table:table-cell table:style-name="ce13" table:formula="of:=IF(AND([.$D139]&gt;=[.G$4]/100;[.$D139]&lt;&gt;&quot;&quot;);&quot;X&quot;;&quot;&quot;)">
            <text:p/>
          </table:table-cell>
          <table:table-cell table:style-name="ce13" table:formula="of:=IF(AND([.$D139]&gt;=[.H$4]/100;[.$D139]&lt;&gt;&quot;&quot;);&quot;X&quot;;&quot;&quot;)">
            <text:p/>
          </table:table-cell>
          <table:table-cell table:style-name="ce13" table:formula="of:=IF(AND([.$D139]&gt;=[.I$4]/100;[.$D139]&lt;&gt;&quot;&quot;);&quot;X&quot;;&quot;&quot;)">
            <text:p/>
          </table:table-cell>
          <table:table-cell table:style-name="ce13" table:formula="of:=IF(AND([.$D139]&gt;=[.J$4]/100;[.$D139]&lt;&gt;&quot;&quot;);&quot;X&quot;;&quot;&quot;)">
            <text:p/>
          </table:table-cell>
          <table:table-cell table:style-name="ce13" table:formula="of:=IF(AND([.$D139]&gt;=[.K$4]/100;[.$D139]&lt;&gt;&quot;&quot;);&quot;X&quot;;&quot;&quot;)">
            <text:p/>
          </table:table-cell>
          <table:table-cell table:style-name="ce13" table:formula="of:=IF(AND([.$D139]&gt;=[.L$4]/100;[.$D139]&lt;&gt;&quot;&quot;);&quot;X&quot;;&quot;&quot;)">
            <text:p/>
          </table:table-cell>
          <table:table-cell table:style-name="ce13" table:formula="of:=IF(AND([.$D139]&gt;=[.M$4]/100;[.$D139]&lt;&gt;&quot;&quot;);&quot;X&quot;;&quot;&quot;)">
            <text:p/>
          </table:table-cell>
          <table:table-cell table:style-name="ce13" table:formula="of:=IF(AND([.$D139]&gt;=[.N$4]/100;[.$D139]&lt;&gt;&quot;&quot;);&quot;X&quot;;&quot;&quot;)">
            <text:p/>
          </table:table-cell>
          <table:table-cell table:style-name="ce13" table:formula="of:=IF(AND([.$D139]&gt;=[.O$4]/100;[.$D139]&lt;&gt;&quot;&quot;);&quot;X&quot;;&quot;&quot;)">
            <text:p/>
          </table:table-cell>
          <table:table-cell table:style-name="ce13" table:formula="of:=IF(AND([.$D139]&gt;=[.P$4]/100;[.$D139]&lt;&gt;&quot;&quot;);&quot;X&quot;;&quot;&quot;)">
            <text:p/>
          </table:table-cell>
          <table:table-cell table:style-name="ce13" table:formula="of:=IF(AND([.$D139]&gt;=[.Q$4]/100;[.$D139]&lt;&gt;&quot;&quot;);&quot;X&quot;;&quot;&quot;)">
            <text:p/>
          </table:table-cell>
          <table:table-cell table:style-name="ce13" table:formula="of:=IF(AND([.$D139]&gt;=[.R$4]/100;[.$D139]&lt;&gt;&quot;&quot;);&quot;X&quot;;&quot;&quot;)">
            <text:p/>
          </table:table-cell>
          <table:table-cell table:style-name="ce13" table:formula="of:=IF(AND([.$D139]&gt;=[.S$4]/100;[.$D139]&lt;&gt;&quot;&quot;);&quot;X&quot;;&quot;&quot;)">
            <text:p/>
          </table:table-cell>
          <table:table-cell table:style-name="ce13" table:formula="of:=IF(AND([.$D139]&gt;=[.T$4]/100;[.$D139]&lt;&gt;&quot;&quot;);&quot;X&quot;;&quot;&quot;)">
            <text:p/>
          </table:table-cell>
          <table:table-cell table:style-name="ce13" table:formula="of:=IF(AND([.$D139]&gt;=[.U$4]/100;[.$D139]&lt;&gt;&quot;&quot;);&quot;X&quot;;&quot;&quot;)">
            <text:p/>
          </table:table-cell>
          <table:table-cell table:style-name="ce13" table:formula="of:=IF(AND([.$D139]&gt;=[.V$4]/100;[.$D139]&lt;&gt;&quot;&quot;);&quot;X&quot;;&quot;&quot;)">
            <text:p/>
          </table:table-cell>
          <table:table-cell table:style-name="ce13" table:formula="of:=IF(AND([.$D139]&gt;=[.W$4]/100;[.$D139]&lt;&gt;&quot;&quot;);&quot;X&quot;;&quot;&quot;)">
            <text:p/>
          </table:table-cell>
          <table:table-cell table:style-name="ce13" table:formula="of:=IF(AND([.$D139]&gt;=[.X$4]/100;[.$D139]&lt;&gt;&quot;&quot;);&quot;X&quot;;&quot;&quot;)">
            <text:p/>
          </table:table-cell>
          <table:table-cell table:style-name="ce13" table:formula="of:=IF(AND([.$D139]&gt;=[.Y$4]/100;[.$D139]&lt;&gt;&quot;&quot;);&quot;X&quot;;&quot;&quot;)">
            <text:p/>
          </table:table-cell>
          <table:table-cell table:style-name="ce13" table:formula="of:=IF(AND([.$D139]&gt;=[.Z$4]/100;[.$D139]&lt;&gt;&quot;&quot;);&quot;X&quot;;&quot;&quot;)">
            <text:p/>
          </table:table-cell>
          <table:table-cell table:style-name="ce13" table:formula="of:=IF(AND([.$D139]&gt;=[.AA$4]/100;[.$D139]&lt;&gt;&quot;&quot;);&quot;X&quot;;&quot;&quot;)">
            <text:p/>
          </table:table-cell>
          <table:table-cell table:style-name="ce13" table:formula="of:=IF(AND([.$D139]&gt;=[.AB$4]/100;[.$D139]&lt;&gt;&quot;&quot;);&quot;X&quot;;&quot;&quot;)">
            <text:p/>
          </table:table-cell>
          <table:table-cell table:style-name="ce13" table:formula="of:=IF(AND([.$D139]&gt;=[.AC$4]/100;[.$D139]&lt;&gt;&quot;&quot;);&quot;X&quot;;&quot;&quot;)">
            <text:p/>
          </table:table-cell>
          <table:table-cell table:style-name="ce13" table:formula="of:=IF(AND([.$D139]&gt;=[.AD$4]/100;[.$D139]&lt;&gt;&quot;&quot;);&quot;X&quot;;&quot;&quot;)">
            <text:p/>
          </table:table-cell>
          <table:table-cell table:style-name="ce13" table:formula="of:=IF(AND([.$D139]&gt;=[.AE$4]/100;[.$D139]&lt;&gt;&quot;&quot;);&quot;X&quot;;&quot;&quot;)">
            <text:p/>
          </table:table-cell>
          <table:table-cell table:style-name="ce13" table:formula="of:=IF(AND([.$D139]&gt;=[.AF$4]/100;[.$D139]&lt;&gt;&quot;&quot;);&quot;X&quot;;&quot;&quot;)">
            <text:p/>
          </table:table-cell>
          <table:table-cell table:style-name="ce13" table:formula="of:=IF(AND([.$D139]&gt;=[.AG$4]/100;[.$D139]&lt;&gt;&quot;&quot;);&quot;X&quot;;&quot;&quot;)">
            <text:p/>
          </table:table-cell>
          <table:table-cell table:style-name="ce13" table:formula="of:=IF(AND([.$D139]&gt;=[.AH$4]/100;[.$D139]&lt;&gt;&quot;&quot;);&quot;X&quot;;&quot;&quot;)">
            <text:p/>
          </table:table-cell>
          <table:table-cell table:style-name="ce13" table:formula="of:=IF(AND([.$D139]&gt;=[.AI$4]/100;[.$D139]&lt;&gt;&quot;&quot;);&quot;X&quot;;&quot;&quot;)">
            <text:p/>
          </table:table-cell>
          <table:table-cell table:style-name="ce13" table:formula="of:=IF(AND([.$D139]&gt;=[.AJ$4]/100;[.$D139]&lt;&gt;&quot;&quot;);&quot;X&quot;;&quot;&quot;)">
            <text:p/>
          </table:table-cell>
          <table:table-cell table:style-name="ce13" table:formula="of:=IF(AND([.$D139]&gt;=[.AK$4]/100;[.$D139]&lt;&gt;&quot;&quot;);&quot;X&quot;;&quot;&quot;)">
            <text:p/>
          </table:table-cell>
          <table:table-cell table:style-name="ce13" table:formula="of:=IF(AND([.$D139]&gt;=[.AL$4]/100;[.$D139]&lt;&gt;&quot;&quot;);&quot;X&quot;;&quot;&quot;)">
            <text:p/>
          </table:table-cell>
          <table:table-cell table:style-name="ce13" table:formula="of:=IF(AND([.$D139]&gt;=[.AM$4]/100;[.$D139]&lt;&gt;&quot;&quot;);&quot;X&quot;;&quot;&quot;)">
            <text:p/>
          </table:table-cell>
          <table:table-cell table:style-name="ce13" table:formula="of:=IF(AND([.$D139]&gt;=[.AN$4]/100;[.$D139]&lt;&gt;&quot;&quot;);&quot;X&quot;;&quot;&quot;)">
            <text:p/>
          </table:table-cell>
          <table:table-cell table:style-name="ce13" table:formula="of:=IF(AND([.$D139]&gt;=[.AO$4]/100;[.$D139]&lt;&gt;&quot;&quot;);&quot;X&quot;;&quot;&quot;)">
            <text:p/>
          </table:table-cell>
          <table:table-cell table:style-name="ce13" table:formula="of:=IF(AND([.$D139]&gt;=[.AP$4]/100;[.$D139]&lt;&gt;&quot;&quot;);&quot;X&quot;;&quot;&quot;)">
            <text:p/>
          </table:table-cell>
          <table:table-cell table:style-name="ce13" table:formula="of:=IF(AND([.$D139]&gt;=[.AQ$4]/100;[.$D139]&lt;&gt;&quot;&quot;);&quot;X&quot;;&quot;&quot;)">
            <text:p/>
          </table:table-cell>
          <table:table-cell table:style-name="ce13" table:formula="of:=IF(AND([.$D139]&gt;=[.AR$4]/100;[.$D139]&lt;&gt;&quot;&quot;);&quot;X&quot;;&quot;&quot;)">
            <text:p/>
          </table:table-cell>
          <table:table-cell table:style-name="ce13" table:formula="of:=IF(AND([.$D139]&gt;=[.AS$4]/100;[.$D139]&lt;&gt;&quot;&quot;);&quot;X&quot;;&quot;&quot;)">
            <text:p/>
          </table:table-cell>
          <table:table-cell table:style-name="ce13" table:formula="of:=IF(AND([.$D139]&gt;=[.AT$4]/100;[.$D139]&lt;&gt;&quot;&quot;);&quot;X&quot;;&quot;&quot;)">
            <text:p/>
          </table:table-cell>
          <table:table-cell table:style-name="ce13" table:formula="of:=IF(AND([.$D139]&gt;=[.AU$4]/100;[.$D139]&lt;&gt;&quot;&quot;);&quot;X&quot;;&quot;&quot;)">
            <text:p/>
          </table:table-cell>
          <table:table-cell table:style-name="ce13" table:formula="of:=IF(AND([.$D139]&gt;=[.AV$4]/100;[.$D139]&lt;&gt;&quot;&quot;);&quot;X&quot;;&quot;&quot;)">
            <text:p/>
          </table:table-cell>
          <table:table-cell table:style-name="ce13" table:formula="of:=IF(AND([.$D139]&gt;=[.AW$4]/100;[.$D139]&lt;&gt;&quot;&quot;);&quot;X&quot;;&quot;&quot;)">
            <text:p/>
          </table:table-cell>
          <table:table-cell table:style-name="ce13" table:formula="of:=IF(AND([.$D139]&gt;=[.AX$4]/100;[.$D139]&lt;&gt;&quot;&quot;);&quot;X&quot;;&quot;&quot;)">
            <text:p/>
          </table:table-cell>
          <table:table-cell table:style-name="ce13" table:formula="of:=IF(AND([.$D139]&gt;=[.AY$4]/100;[.$D139]&lt;&gt;&quot;&quot;);&quot;X&quot;;&quot;&quot;)">
            <text:p/>
          </table:table-cell>
          <table:table-cell table:style-name="ce13" table:formula="of:=IF(AND([.$D139]&gt;=[.AZ$4]/100;[.$D139]&lt;&gt;&quot;&quot;);&quot;X&quot;;&quot;&quot;)">
            <text:p/>
          </table:table-cell>
          <table:table-cell table:style-name="ce13" table:formula="of:=IF(AND([.$D139]&gt;=[.BA$4]/100;[.$D139]&lt;&gt;&quot;&quot;);&quot;X&quot;;&quot;&quot;)">
            <text:p/>
          </table:table-cell>
          <table:table-cell table:style-name="ce13" table:formula="of:=IF(AND([.$D139]&gt;=[.BB$4]/100;[.$D13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39]&lt;n;[.A139]+1;&quot;&quot;)">
            <text:p/>
          </table:table-cell>
          <table:table-cell table:style-name="ce6" table:formula="of:=IF([.A140]&lt;&gt;&quot;&quot;;BINOMDIST([.A140];n;p;FALSE());&quot;&quot;)">
            <text:p/>
          </table:table-cell>
          <table:table-cell table:style-name="ce6" table:formula="of:=IF([.B140]=&quot;&quot;;&quot;&quot;;[.C139]+[.B140])">
            <text:p/>
          </table:table-cell>
          <table:table-cell table:style-name="ce9" table:formula="of:=IF([.B140]&lt;&gt;&quot;&quot;;ROUND([.B140];2);&quot;&quot;)">
            <text:p/>
          </table:table-cell>
          <table:table-cell table:style-name="ce13" table:formula="of:=IF(AND([.$D140]&gt;=[.E$4]/100;[.$D140]&lt;&gt;&quot;&quot;);&quot;X&quot;;&quot;&quot;)">
            <text:p/>
          </table:table-cell>
          <table:table-cell table:style-name="ce13" table:formula="of:=IF(AND([.$D140]&gt;=[.F$4]/100;[.$D140]&lt;&gt;&quot;&quot;);&quot;X&quot;;&quot;&quot;)">
            <text:p/>
          </table:table-cell>
          <table:table-cell table:style-name="ce13" table:formula="of:=IF(AND([.$D140]&gt;=[.G$4]/100;[.$D140]&lt;&gt;&quot;&quot;);&quot;X&quot;;&quot;&quot;)">
            <text:p/>
          </table:table-cell>
          <table:table-cell table:style-name="ce13" table:formula="of:=IF(AND([.$D140]&gt;=[.H$4]/100;[.$D140]&lt;&gt;&quot;&quot;);&quot;X&quot;;&quot;&quot;)">
            <text:p/>
          </table:table-cell>
          <table:table-cell table:style-name="ce13" table:formula="of:=IF(AND([.$D140]&gt;=[.I$4]/100;[.$D140]&lt;&gt;&quot;&quot;);&quot;X&quot;;&quot;&quot;)">
            <text:p/>
          </table:table-cell>
          <table:table-cell table:style-name="ce13" table:formula="of:=IF(AND([.$D140]&gt;=[.J$4]/100;[.$D140]&lt;&gt;&quot;&quot;);&quot;X&quot;;&quot;&quot;)">
            <text:p/>
          </table:table-cell>
          <table:table-cell table:style-name="ce13" table:formula="of:=IF(AND([.$D140]&gt;=[.K$4]/100;[.$D140]&lt;&gt;&quot;&quot;);&quot;X&quot;;&quot;&quot;)">
            <text:p/>
          </table:table-cell>
          <table:table-cell table:style-name="ce13" table:formula="of:=IF(AND([.$D140]&gt;=[.L$4]/100;[.$D140]&lt;&gt;&quot;&quot;);&quot;X&quot;;&quot;&quot;)">
            <text:p/>
          </table:table-cell>
          <table:table-cell table:style-name="ce13" table:formula="of:=IF(AND([.$D140]&gt;=[.M$4]/100;[.$D140]&lt;&gt;&quot;&quot;);&quot;X&quot;;&quot;&quot;)">
            <text:p/>
          </table:table-cell>
          <table:table-cell table:style-name="ce13" table:formula="of:=IF(AND([.$D140]&gt;=[.N$4]/100;[.$D140]&lt;&gt;&quot;&quot;);&quot;X&quot;;&quot;&quot;)">
            <text:p/>
          </table:table-cell>
          <table:table-cell table:style-name="ce13" table:formula="of:=IF(AND([.$D140]&gt;=[.O$4]/100;[.$D140]&lt;&gt;&quot;&quot;);&quot;X&quot;;&quot;&quot;)">
            <text:p/>
          </table:table-cell>
          <table:table-cell table:style-name="ce13" table:formula="of:=IF(AND([.$D140]&gt;=[.P$4]/100;[.$D140]&lt;&gt;&quot;&quot;);&quot;X&quot;;&quot;&quot;)">
            <text:p/>
          </table:table-cell>
          <table:table-cell table:style-name="ce13" table:formula="of:=IF(AND([.$D140]&gt;=[.Q$4]/100;[.$D140]&lt;&gt;&quot;&quot;);&quot;X&quot;;&quot;&quot;)">
            <text:p/>
          </table:table-cell>
          <table:table-cell table:style-name="ce13" table:formula="of:=IF(AND([.$D140]&gt;=[.R$4]/100;[.$D140]&lt;&gt;&quot;&quot;);&quot;X&quot;;&quot;&quot;)">
            <text:p/>
          </table:table-cell>
          <table:table-cell table:style-name="ce13" table:formula="of:=IF(AND([.$D140]&gt;=[.S$4]/100;[.$D140]&lt;&gt;&quot;&quot;);&quot;X&quot;;&quot;&quot;)">
            <text:p/>
          </table:table-cell>
          <table:table-cell table:style-name="ce13" table:formula="of:=IF(AND([.$D140]&gt;=[.T$4]/100;[.$D140]&lt;&gt;&quot;&quot;);&quot;X&quot;;&quot;&quot;)">
            <text:p/>
          </table:table-cell>
          <table:table-cell table:style-name="ce13" table:formula="of:=IF(AND([.$D140]&gt;=[.U$4]/100;[.$D140]&lt;&gt;&quot;&quot;);&quot;X&quot;;&quot;&quot;)">
            <text:p/>
          </table:table-cell>
          <table:table-cell table:style-name="ce13" table:formula="of:=IF(AND([.$D140]&gt;=[.V$4]/100;[.$D140]&lt;&gt;&quot;&quot;);&quot;X&quot;;&quot;&quot;)">
            <text:p/>
          </table:table-cell>
          <table:table-cell table:style-name="ce13" table:formula="of:=IF(AND([.$D140]&gt;=[.W$4]/100;[.$D140]&lt;&gt;&quot;&quot;);&quot;X&quot;;&quot;&quot;)">
            <text:p/>
          </table:table-cell>
          <table:table-cell table:style-name="ce13" table:formula="of:=IF(AND([.$D140]&gt;=[.X$4]/100;[.$D140]&lt;&gt;&quot;&quot;);&quot;X&quot;;&quot;&quot;)">
            <text:p/>
          </table:table-cell>
          <table:table-cell table:style-name="ce13" table:formula="of:=IF(AND([.$D140]&gt;=[.Y$4]/100;[.$D140]&lt;&gt;&quot;&quot;);&quot;X&quot;;&quot;&quot;)">
            <text:p/>
          </table:table-cell>
          <table:table-cell table:style-name="ce13" table:formula="of:=IF(AND([.$D140]&gt;=[.Z$4]/100;[.$D140]&lt;&gt;&quot;&quot;);&quot;X&quot;;&quot;&quot;)">
            <text:p/>
          </table:table-cell>
          <table:table-cell table:style-name="ce13" table:formula="of:=IF(AND([.$D140]&gt;=[.AA$4]/100;[.$D140]&lt;&gt;&quot;&quot;);&quot;X&quot;;&quot;&quot;)">
            <text:p/>
          </table:table-cell>
          <table:table-cell table:style-name="ce13" table:formula="of:=IF(AND([.$D140]&gt;=[.AB$4]/100;[.$D140]&lt;&gt;&quot;&quot;);&quot;X&quot;;&quot;&quot;)">
            <text:p/>
          </table:table-cell>
          <table:table-cell table:style-name="ce13" table:formula="of:=IF(AND([.$D140]&gt;=[.AC$4]/100;[.$D140]&lt;&gt;&quot;&quot;);&quot;X&quot;;&quot;&quot;)">
            <text:p/>
          </table:table-cell>
          <table:table-cell table:style-name="ce13" table:formula="of:=IF(AND([.$D140]&gt;=[.AD$4]/100;[.$D140]&lt;&gt;&quot;&quot;);&quot;X&quot;;&quot;&quot;)">
            <text:p/>
          </table:table-cell>
          <table:table-cell table:style-name="ce13" table:formula="of:=IF(AND([.$D140]&gt;=[.AE$4]/100;[.$D140]&lt;&gt;&quot;&quot;);&quot;X&quot;;&quot;&quot;)">
            <text:p/>
          </table:table-cell>
          <table:table-cell table:style-name="ce13" table:formula="of:=IF(AND([.$D140]&gt;=[.AF$4]/100;[.$D140]&lt;&gt;&quot;&quot;);&quot;X&quot;;&quot;&quot;)">
            <text:p/>
          </table:table-cell>
          <table:table-cell table:style-name="ce13" table:formula="of:=IF(AND([.$D140]&gt;=[.AG$4]/100;[.$D140]&lt;&gt;&quot;&quot;);&quot;X&quot;;&quot;&quot;)">
            <text:p/>
          </table:table-cell>
          <table:table-cell table:style-name="ce13" table:formula="of:=IF(AND([.$D140]&gt;=[.AH$4]/100;[.$D140]&lt;&gt;&quot;&quot;);&quot;X&quot;;&quot;&quot;)">
            <text:p/>
          </table:table-cell>
          <table:table-cell table:style-name="ce13" table:formula="of:=IF(AND([.$D140]&gt;=[.AI$4]/100;[.$D140]&lt;&gt;&quot;&quot;);&quot;X&quot;;&quot;&quot;)">
            <text:p/>
          </table:table-cell>
          <table:table-cell table:style-name="ce13" table:formula="of:=IF(AND([.$D140]&gt;=[.AJ$4]/100;[.$D140]&lt;&gt;&quot;&quot;);&quot;X&quot;;&quot;&quot;)">
            <text:p/>
          </table:table-cell>
          <table:table-cell table:style-name="ce13" table:formula="of:=IF(AND([.$D140]&gt;=[.AK$4]/100;[.$D140]&lt;&gt;&quot;&quot;);&quot;X&quot;;&quot;&quot;)">
            <text:p/>
          </table:table-cell>
          <table:table-cell table:style-name="ce13" table:formula="of:=IF(AND([.$D140]&gt;=[.AL$4]/100;[.$D140]&lt;&gt;&quot;&quot;);&quot;X&quot;;&quot;&quot;)">
            <text:p/>
          </table:table-cell>
          <table:table-cell table:style-name="ce13" table:formula="of:=IF(AND([.$D140]&gt;=[.AM$4]/100;[.$D140]&lt;&gt;&quot;&quot;);&quot;X&quot;;&quot;&quot;)">
            <text:p/>
          </table:table-cell>
          <table:table-cell table:style-name="ce13" table:formula="of:=IF(AND([.$D140]&gt;=[.AN$4]/100;[.$D140]&lt;&gt;&quot;&quot;);&quot;X&quot;;&quot;&quot;)">
            <text:p/>
          </table:table-cell>
          <table:table-cell table:style-name="ce13" table:formula="of:=IF(AND([.$D140]&gt;=[.AO$4]/100;[.$D140]&lt;&gt;&quot;&quot;);&quot;X&quot;;&quot;&quot;)">
            <text:p/>
          </table:table-cell>
          <table:table-cell table:style-name="ce13" table:formula="of:=IF(AND([.$D140]&gt;=[.AP$4]/100;[.$D140]&lt;&gt;&quot;&quot;);&quot;X&quot;;&quot;&quot;)">
            <text:p/>
          </table:table-cell>
          <table:table-cell table:style-name="ce13" table:formula="of:=IF(AND([.$D140]&gt;=[.AQ$4]/100;[.$D140]&lt;&gt;&quot;&quot;);&quot;X&quot;;&quot;&quot;)">
            <text:p/>
          </table:table-cell>
          <table:table-cell table:style-name="ce13" table:formula="of:=IF(AND([.$D140]&gt;=[.AR$4]/100;[.$D140]&lt;&gt;&quot;&quot;);&quot;X&quot;;&quot;&quot;)">
            <text:p/>
          </table:table-cell>
          <table:table-cell table:style-name="ce13" table:formula="of:=IF(AND([.$D140]&gt;=[.AS$4]/100;[.$D140]&lt;&gt;&quot;&quot;);&quot;X&quot;;&quot;&quot;)">
            <text:p/>
          </table:table-cell>
          <table:table-cell table:style-name="ce13" table:formula="of:=IF(AND([.$D140]&gt;=[.AT$4]/100;[.$D140]&lt;&gt;&quot;&quot;);&quot;X&quot;;&quot;&quot;)">
            <text:p/>
          </table:table-cell>
          <table:table-cell table:style-name="ce13" table:formula="of:=IF(AND([.$D140]&gt;=[.AU$4]/100;[.$D140]&lt;&gt;&quot;&quot;);&quot;X&quot;;&quot;&quot;)">
            <text:p/>
          </table:table-cell>
          <table:table-cell table:style-name="ce13" table:formula="of:=IF(AND([.$D140]&gt;=[.AV$4]/100;[.$D140]&lt;&gt;&quot;&quot;);&quot;X&quot;;&quot;&quot;)">
            <text:p/>
          </table:table-cell>
          <table:table-cell table:style-name="ce13" table:formula="of:=IF(AND([.$D140]&gt;=[.AW$4]/100;[.$D140]&lt;&gt;&quot;&quot;);&quot;X&quot;;&quot;&quot;)">
            <text:p/>
          </table:table-cell>
          <table:table-cell table:style-name="ce13" table:formula="of:=IF(AND([.$D140]&gt;=[.AX$4]/100;[.$D140]&lt;&gt;&quot;&quot;);&quot;X&quot;;&quot;&quot;)">
            <text:p/>
          </table:table-cell>
          <table:table-cell table:style-name="ce13" table:formula="of:=IF(AND([.$D140]&gt;=[.AY$4]/100;[.$D140]&lt;&gt;&quot;&quot;);&quot;X&quot;;&quot;&quot;)">
            <text:p/>
          </table:table-cell>
          <table:table-cell table:style-name="ce13" table:formula="of:=IF(AND([.$D140]&gt;=[.AZ$4]/100;[.$D140]&lt;&gt;&quot;&quot;);&quot;X&quot;;&quot;&quot;)">
            <text:p/>
          </table:table-cell>
          <table:table-cell table:style-name="ce13" table:formula="of:=IF(AND([.$D140]&gt;=[.BA$4]/100;[.$D140]&lt;&gt;&quot;&quot;);&quot;X&quot;;&quot;&quot;)">
            <text:p/>
          </table:table-cell>
          <table:table-cell table:style-name="ce13" table:formula="of:=IF(AND([.$D140]&gt;=[.BB$4]/100;[.$D14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0]&lt;n;[.A140]+1;&quot;&quot;)">
            <text:p/>
          </table:table-cell>
          <table:table-cell table:style-name="ce6" table:formula="of:=IF([.A141]&lt;&gt;&quot;&quot;;BINOMDIST([.A141];n;p;FALSE());&quot;&quot;)">
            <text:p/>
          </table:table-cell>
          <table:table-cell table:style-name="ce6" table:formula="of:=IF([.B141]=&quot;&quot;;&quot;&quot;;[.C140]+[.B141])">
            <text:p/>
          </table:table-cell>
          <table:table-cell table:style-name="ce9" table:formula="of:=IF([.B141]&lt;&gt;&quot;&quot;;ROUND([.B141];2);&quot;&quot;)">
            <text:p/>
          </table:table-cell>
          <table:table-cell table:style-name="ce13" table:formula="of:=IF(AND([.$D141]&gt;=[.E$4]/100;[.$D141]&lt;&gt;&quot;&quot;);&quot;X&quot;;&quot;&quot;)">
            <text:p/>
          </table:table-cell>
          <table:table-cell table:style-name="ce13" table:formula="of:=IF(AND([.$D141]&gt;=[.F$4]/100;[.$D141]&lt;&gt;&quot;&quot;);&quot;X&quot;;&quot;&quot;)">
            <text:p/>
          </table:table-cell>
          <table:table-cell table:style-name="ce13" table:formula="of:=IF(AND([.$D141]&gt;=[.G$4]/100;[.$D141]&lt;&gt;&quot;&quot;);&quot;X&quot;;&quot;&quot;)">
            <text:p/>
          </table:table-cell>
          <table:table-cell table:style-name="ce13" table:formula="of:=IF(AND([.$D141]&gt;=[.H$4]/100;[.$D141]&lt;&gt;&quot;&quot;);&quot;X&quot;;&quot;&quot;)">
            <text:p/>
          </table:table-cell>
          <table:table-cell table:style-name="ce13" table:formula="of:=IF(AND([.$D141]&gt;=[.I$4]/100;[.$D141]&lt;&gt;&quot;&quot;);&quot;X&quot;;&quot;&quot;)">
            <text:p/>
          </table:table-cell>
          <table:table-cell table:style-name="ce13" table:formula="of:=IF(AND([.$D141]&gt;=[.J$4]/100;[.$D141]&lt;&gt;&quot;&quot;);&quot;X&quot;;&quot;&quot;)">
            <text:p/>
          </table:table-cell>
          <table:table-cell table:style-name="ce13" table:formula="of:=IF(AND([.$D141]&gt;=[.K$4]/100;[.$D141]&lt;&gt;&quot;&quot;);&quot;X&quot;;&quot;&quot;)">
            <text:p/>
          </table:table-cell>
          <table:table-cell table:style-name="ce13" table:formula="of:=IF(AND([.$D141]&gt;=[.L$4]/100;[.$D141]&lt;&gt;&quot;&quot;);&quot;X&quot;;&quot;&quot;)">
            <text:p/>
          </table:table-cell>
          <table:table-cell table:style-name="ce13" table:formula="of:=IF(AND([.$D141]&gt;=[.M$4]/100;[.$D141]&lt;&gt;&quot;&quot;);&quot;X&quot;;&quot;&quot;)">
            <text:p/>
          </table:table-cell>
          <table:table-cell table:style-name="ce13" table:formula="of:=IF(AND([.$D141]&gt;=[.N$4]/100;[.$D141]&lt;&gt;&quot;&quot;);&quot;X&quot;;&quot;&quot;)">
            <text:p/>
          </table:table-cell>
          <table:table-cell table:style-name="ce13" table:formula="of:=IF(AND([.$D141]&gt;=[.O$4]/100;[.$D141]&lt;&gt;&quot;&quot;);&quot;X&quot;;&quot;&quot;)">
            <text:p/>
          </table:table-cell>
          <table:table-cell table:style-name="ce13" table:formula="of:=IF(AND([.$D141]&gt;=[.P$4]/100;[.$D141]&lt;&gt;&quot;&quot;);&quot;X&quot;;&quot;&quot;)">
            <text:p/>
          </table:table-cell>
          <table:table-cell table:style-name="ce13" table:formula="of:=IF(AND([.$D141]&gt;=[.Q$4]/100;[.$D141]&lt;&gt;&quot;&quot;);&quot;X&quot;;&quot;&quot;)">
            <text:p/>
          </table:table-cell>
          <table:table-cell table:style-name="ce13" table:formula="of:=IF(AND([.$D141]&gt;=[.R$4]/100;[.$D141]&lt;&gt;&quot;&quot;);&quot;X&quot;;&quot;&quot;)">
            <text:p/>
          </table:table-cell>
          <table:table-cell table:style-name="ce13" table:formula="of:=IF(AND([.$D141]&gt;=[.S$4]/100;[.$D141]&lt;&gt;&quot;&quot;);&quot;X&quot;;&quot;&quot;)">
            <text:p/>
          </table:table-cell>
          <table:table-cell table:style-name="ce13" table:formula="of:=IF(AND([.$D141]&gt;=[.T$4]/100;[.$D141]&lt;&gt;&quot;&quot;);&quot;X&quot;;&quot;&quot;)">
            <text:p/>
          </table:table-cell>
          <table:table-cell table:style-name="ce13" table:formula="of:=IF(AND([.$D141]&gt;=[.U$4]/100;[.$D141]&lt;&gt;&quot;&quot;);&quot;X&quot;;&quot;&quot;)">
            <text:p/>
          </table:table-cell>
          <table:table-cell table:style-name="ce13" table:formula="of:=IF(AND([.$D141]&gt;=[.V$4]/100;[.$D141]&lt;&gt;&quot;&quot;);&quot;X&quot;;&quot;&quot;)">
            <text:p/>
          </table:table-cell>
          <table:table-cell table:style-name="ce13" table:formula="of:=IF(AND([.$D141]&gt;=[.W$4]/100;[.$D141]&lt;&gt;&quot;&quot;);&quot;X&quot;;&quot;&quot;)">
            <text:p/>
          </table:table-cell>
          <table:table-cell table:style-name="ce13" table:formula="of:=IF(AND([.$D141]&gt;=[.X$4]/100;[.$D141]&lt;&gt;&quot;&quot;);&quot;X&quot;;&quot;&quot;)">
            <text:p/>
          </table:table-cell>
          <table:table-cell table:style-name="ce13" table:formula="of:=IF(AND([.$D141]&gt;=[.Y$4]/100;[.$D141]&lt;&gt;&quot;&quot;);&quot;X&quot;;&quot;&quot;)">
            <text:p/>
          </table:table-cell>
          <table:table-cell table:style-name="ce13" table:formula="of:=IF(AND([.$D141]&gt;=[.Z$4]/100;[.$D141]&lt;&gt;&quot;&quot;);&quot;X&quot;;&quot;&quot;)">
            <text:p/>
          </table:table-cell>
          <table:table-cell table:style-name="ce13" table:formula="of:=IF(AND([.$D141]&gt;=[.AA$4]/100;[.$D141]&lt;&gt;&quot;&quot;);&quot;X&quot;;&quot;&quot;)">
            <text:p/>
          </table:table-cell>
          <table:table-cell table:style-name="ce13" table:formula="of:=IF(AND([.$D141]&gt;=[.AB$4]/100;[.$D141]&lt;&gt;&quot;&quot;);&quot;X&quot;;&quot;&quot;)">
            <text:p/>
          </table:table-cell>
          <table:table-cell table:style-name="ce13" table:formula="of:=IF(AND([.$D141]&gt;=[.AC$4]/100;[.$D141]&lt;&gt;&quot;&quot;);&quot;X&quot;;&quot;&quot;)">
            <text:p/>
          </table:table-cell>
          <table:table-cell table:style-name="ce13" table:formula="of:=IF(AND([.$D141]&gt;=[.AD$4]/100;[.$D141]&lt;&gt;&quot;&quot;);&quot;X&quot;;&quot;&quot;)">
            <text:p/>
          </table:table-cell>
          <table:table-cell table:style-name="ce13" table:formula="of:=IF(AND([.$D141]&gt;=[.AE$4]/100;[.$D141]&lt;&gt;&quot;&quot;);&quot;X&quot;;&quot;&quot;)">
            <text:p/>
          </table:table-cell>
          <table:table-cell table:style-name="ce13" table:formula="of:=IF(AND([.$D141]&gt;=[.AF$4]/100;[.$D141]&lt;&gt;&quot;&quot;);&quot;X&quot;;&quot;&quot;)">
            <text:p/>
          </table:table-cell>
          <table:table-cell table:style-name="ce13" table:formula="of:=IF(AND([.$D141]&gt;=[.AG$4]/100;[.$D141]&lt;&gt;&quot;&quot;);&quot;X&quot;;&quot;&quot;)">
            <text:p/>
          </table:table-cell>
          <table:table-cell table:style-name="ce13" table:formula="of:=IF(AND([.$D141]&gt;=[.AH$4]/100;[.$D141]&lt;&gt;&quot;&quot;);&quot;X&quot;;&quot;&quot;)">
            <text:p/>
          </table:table-cell>
          <table:table-cell table:style-name="ce13" table:formula="of:=IF(AND([.$D141]&gt;=[.AI$4]/100;[.$D141]&lt;&gt;&quot;&quot;);&quot;X&quot;;&quot;&quot;)">
            <text:p/>
          </table:table-cell>
          <table:table-cell table:style-name="ce13" table:formula="of:=IF(AND([.$D141]&gt;=[.AJ$4]/100;[.$D141]&lt;&gt;&quot;&quot;);&quot;X&quot;;&quot;&quot;)">
            <text:p/>
          </table:table-cell>
          <table:table-cell table:style-name="ce13" table:formula="of:=IF(AND([.$D141]&gt;=[.AK$4]/100;[.$D141]&lt;&gt;&quot;&quot;);&quot;X&quot;;&quot;&quot;)">
            <text:p/>
          </table:table-cell>
          <table:table-cell table:style-name="ce13" table:formula="of:=IF(AND([.$D141]&gt;=[.AL$4]/100;[.$D141]&lt;&gt;&quot;&quot;);&quot;X&quot;;&quot;&quot;)">
            <text:p/>
          </table:table-cell>
          <table:table-cell table:style-name="ce13" table:formula="of:=IF(AND([.$D141]&gt;=[.AM$4]/100;[.$D141]&lt;&gt;&quot;&quot;);&quot;X&quot;;&quot;&quot;)">
            <text:p/>
          </table:table-cell>
          <table:table-cell table:style-name="ce13" table:formula="of:=IF(AND([.$D141]&gt;=[.AN$4]/100;[.$D141]&lt;&gt;&quot;&quot;);&quot;X&quot;;&quot;&quot;)">
            <text:p/>
          </table:table-cell>
          <table:table-cell table:style-name="ce13" table:formula="of:=IF(AND([.$D141]&gt;=[.AO$4]/100;[.$D141]&lt;&gt;&quot;&quot;);&quot;X&quot;;&quot;&quot;)">
            <text:p/>
          </table:table-cell>
          <table:table-cell table:style-name="ce13" table:formula="of:=IF(AND([.$D141]&gt;=[.AP$4]/100;[.$D141]&lt;&gt;&quot;&quot;);&quot;X&quot;;&quot;&quot;)">
            <text:p/>
          </table:table-cell>
          <table:table-cell table:style-name="ce13" table:formula="of:=IF(AND([.$D141]&gt;=[.AQ$4]/100;[.$D141]&lt;&gt;&quot;&quot;);&quot;X&quot;;&quot;&quot;)">
            <text:p/>
          </table:table-cell>
          <table:table-cell table:style-name="ce13" table:formula="of:=IF(AND([.$D141]&gt;=[.AR$4]/100;[.$D141]&lt;&gt;&quot;&quot;);&quot;X&quot;;&quot;&quot;)">
            <text:p/>
          </table:table-cell>
          <table:table-cell table:style-name="ce13" table:formula="of:=IF(AND([.$D141]&gt;=[.AS$4]/100;[.$D141]&lt;&gt;&quot;&quot;);&quot;X&quot;;&quot;&quot;)">
            <text:p/>
          </table:table-cell>
          <table:table-cell table:style-name="ce13" table:formula="of:=IF(AND([.$D141]&gt;=[.AT$4]/100;[.$D141]&lt;&gt;&quot;&quot;);&quot;X&quot;;&quot;&quot;)">
            <text:p/>
          </table:table-cell>
          <table:table-cell table:style-name="ce13" table:formula="of:=IF(AND([.$D141]&gt;=[.AU$4]/100;[.$D141]&lt;&gt;&quot;&quot;);&quot;X&quot;;&quot;&quot;)">
            <text:p/>
          </table:table-cell>
          <table:table-cell table:style-name="ce13" table:formula="of:=IF(AND([.$D141]&gt;=[.AV$4]/100;[.$D141]&lt;&gt;&quot;&quot;);&quot;X&quot;;&quot;&quot;)">
            <text:p/>
          </table:table-cell>
          <table:table-cell table:style-name="ce13" table:formula="of:=IF(AND([.$D141]&gt;=[.AW$4]/100;[.$D141]&lt;&gt;&quot;&quot;);&quot;X&quot;;&quot;&quot;)">
            <text:p/>
          </table:table-cell>
          <table:table-cell table:style-name="ce13" table:formula="of:=IF(AND([.$D141]&gt;=[.AX$4]/100;[.$D141]&lt;&gt;&quot;&quot;);&quot;X&quot;;&quot;&quot;)">
            <text:p/>
          </table:table-cell>
          <table:table-cell table:style-name="ce13" table:formula="of:=IF(AND([.$D141]&gt;=[.AY$4]/100;[.$D141]&lt;&gt;&quot;&quot;);&quot;X&quot;;&quot;&quot;)">
            <text:p/>
          </table:table-cell>
          <table:table-cell table:style-name="ce13" table:formula="of:=IF(AND([.$D141]&gt;=[.AZ$4]/100;[.$D141]&lt;&gt;&quot;&quot;);&quot;X&quot;;&quot;&quot;)">
            <text:p/>
          </table:table-cell>
          <table:table-cell table:style-name="ce13" table:formula="of:=IF(AND([.$D141]&gt;=[.BA$4]/100;[.$D141]&lt;&gt;&quot;&quot;);&quot;X&quot;;&quot;&quot;)">
            <text:p/>
          </table:table-cell>
          <table:table-cell table:style-name="ce13" table:formula="of:=IF(AND([.$D141]&gt;=[.BB$4]/100;[.$D14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1]&lt;n;[.A141]+1;&quot;&quot;)">
            <text:p/>
          </table:table-cell>
          <table:table-cell table:style-name="ce6" table:formula="of:=IF([.A142]&lt;&gt;&quot;&quot;;BINOMDIST([.A142];n;p;FALSE());&quot;&quot;)">
            <text:p/>
          </table:table-cell>
          <table:table-cell table:style-name="ce6" table:formula="of:=IF([.B142]=&quot;&quot;;&quot;&quot;;[.C141]+[.B142])">
            <text:p/>
          </table:table-cell>
          <table:table-cell table:style-name="ce9" table:formula="of:=IF([.B142]&lt;&gt;&quot;&quot;;ROUND([.B142];2);&quot;&quot;)">
            <text:p/>
          </table:table-cell>
          <table:table-cell table:style-name="ce13" table:formula="of:=IF(AND([.$D142]&gt;=[.E$4]/100;[.$D142]&lt;&gt;&quot;&quot;);&quot;X&quot;;&quot;&quot;)">
            <text:p/>
          </table:table-cell>
          <table:table-cell table:style-name="ce13" table:formula="of:=IF(AND([.$D142]&gt;=[.F$4]/100;[.$D142]&lt;&gt;&quot;&quot;);&quot;X&quot;;&quot;&quot;)">
            <text:p/>
          </table:table-cell>
          <table:table-cell table:style-name="ce13" table:formula="of:=IF(AND([.$D142]&gt;=[.G$4]/100;[.$D142]&lt;&gt;&quot;&quot;);&quot;X&quot;;&quot;&quot;)">
            <text:p/>
          </table:table-cell>
          <table:table-cell table:style-name="ce13" table:formula="of:=IF(AND([.$D142]&gt;=[.H$4]/100;[.$D142]&lt;&gt;&quot;&quot;);&quot;X&quot;;&quot;&quot;)">
            <text:p/>
          </table:table-cell>
          <table:table-cell table:style-name="ce13" table:formula="of:=IF(AND([.$D142]&gt;=[.I$4]/100;[.$D142]&lt;&gt;&quot;&quot;);&quot;X&quot;;&quot;&quot;)">
            <text:p/>
          </table:table-cell>
          <table:table-cell table:style-name="ce13" table:formula="of:=IF(AND([.$D142]&gt;=[.J$4]/100;[.$D142]&lt;&gt;&quot;&quot;);&quot;X&quot;;&quot;&quot;)">
            <text:p/>
          </table:table-cell>
          <table:table-cell table:style-name="ce13" table:formula="of:=IF(AND([.$D142]&gt;=[.K$4]/100;[.$D142]&lt;&gt;&quot;&quot;);&quot;X&quot;;&quot;&quot;)">
            <text:p/>
          </table:table-cell>
          <table:table-cell table:style-name="ce13" table:formula="of:=IF(AND([.$D142]&gt;=[.L$4]/100;[.$D142]&lt;&gt;&quot;&quot;);&quot;X&quot;;&quot;&quot;)">
            <text:p/>
          </table:table-cell>
          <table:table-cell table:style-name="ce13" table:formula="of:=IF(AND([.$D142]&gt;=[.M$4]/100;[.$D142]&lt;&gt;&quot;&quot;);&quot;X&quot;;&quot;&quot;)">
            <text:p/>
          </table:table-cell>
          <table:table-cell table:style-name="ce13" table:formula="of:=IF(AND([.$D142]&gt;=[.N$4]/100;[.$D142]&lt;&gt;&quot;&quot;);&quot;X&quot;;&quot;&quot;)">
            <text:p/>
          </table:table-cell>
          <table:table-cell table:style-name="ce13" table:formula="of:=IF(AND([.$D142]&gt;=[.O$4]/100;[.$D142]&lt;&gt;&quot;&quot;);&quot;X&quot;;&quot;&quot;)">
            <text:p/>
          </table:table-cell>
          <table:table-cell table:style-name="ce13" table:formula="of:=IF(AND([.$D142]&gt;=[.P$4]/100;[.$D142]&lt;&gt;&quot;&quot;);&quot;X&quot;;&quot;&quot;)">
            <text:p/>
          </table:table-cell>
          <table:table-cell table:style-name="ce13" table:formula="of:=IF(AND([.$D142]&gt;=[.Q$4]/100;[.$D142]&lt;&gt;&quot;&quot;);&quot;X&quot;;&quot;&quot;)">
            <text:p/>
          </table:table-cell>
          <table:table-cell table:style-name="ce13" table:formula="of:=IF(AND([.$D142]&gt;=[.R$4]/100;[.$D142]&lt;&gt;&quot;&quot;);&quot;X&quot;;&quot;&quot;)">
            <text:p/>
          </table:table-cell>
          <table:table-cell table:style-name="ce13" table:formula="of:=IF(AND([.$D142]&gt;=[.S$4]/100;[.$D142]&lt;&gt;&quot;&quot;);&quot;X&quot;;&quot;&quot;)">
            <text:p/>
          </table:table-cell>
          <table:table-cell table:style-name="ce13" table:formula="of:=IF(AND([.$D142]&gt;=[.T$4]/100;[.$D142]&lt;&gt;&quot;&quot;);&quot;X&quot;;&quot;&quot;)">
            <text:p/>
          </table:table-cell>
          <table:table-cell table:style-name="ce13" table:formula="of:=IF(AND([.$D142]&gt;=[.U$4]/100;[.$D142]&lt;&gt;&quot;&quot;);&quot;X&quot;;&quot;&quot;)">
            <text:p/>
          </table:table-cell>
          <table:table-cell table:style-name="ce13" table:formula="of:=IF(AND([.$D142]&gt;=[.V$4]/100;[.$D142]&lt;&gt;&quot;&quot;);&quot;X&quot;;&quot;&quot;)">
            <text:p/>
          </table:table-cell>
          <table:table-cell table:style-name="ce13" table:formula="of:=IF(AND([.$D142]&gt;=[.W$4]/100;[.$D142]&lt;&gt;&quot;&quot;);&quot;X&quot;;&quot;&quot;)">
            <text:p/>
          </table:table-cell>
          <table:table-cell table:style-name="ce13" table:formula="of:=IF(AND([.$D142]&gt;=[.X$4]/100;[.$D142]&lt;&gt;&quot;&quot;);&quot;X&quot;;&quot;&quot;)">
            <text:p/>
          </table:table-cell>
          <table:table-cell table:style-name="ce13" table:formula="of:=IF(AND([.$D142]&gt;=[.Y$4]/100;[.$D142]&lt;&gt;&quot;&quot;);&quot;X&quot;;&quot;&quot;)">
            <text:p/>
          </table:table-cell>
          <table:table-cell table:style-name="ce13" table:formula="of:=IF(AND([.$D142]&gt;=[.Z$4]/100;[.$D142]&lt;&gt;&quot;&quot;);&quot;X&quot;;&quot;&quot;)">
            <text:p/>
          </table:table-cell>
          <table:table-cell table:style-name="ce13" table:formula="of:=IF(AND([.$D142]&gt;=[.AA$4]/100;[.$D142]&lt;&gt;&quot;&quot;);&quot;X&quot;;&quot;&quot;)">
            <text:p/>
          </table:table-cell>
          <table:table-cell table:style-name="ce13" table:formula="of:=IF(AND([.$D142]&gt;=[.AB$4]/100;[.$D142]&lt;&gt;&quot;&quot;);&quot;X&quot;;&quot;&quot;)">
            <text:p/>
          </table:table-cell>
          <table:table-cell table:style-name="ce13" table:formula="of:=IF(AND([.$D142]&gt;=[.AC$4]/100;[.$D142]&lt;&gt;&quot;&quot;);&quot;X&quot;;&quot;&quot;)">
            <text:p/>
          </table:table-cell>
          <table:table-cell table:style-name="ce13" table:formula="of:=IF(AND([.$D142]&gt;=[.AD$4]/100;[.$D142]&lt;&gt;&quot;&quot;);&quot;X&quot;;&quot;&quot;)">
            <text:p/>
          </table:table-cell>
          <table:table-cell table:style-name="ce13" table:formula="of:=IF(AND([.$D142]&gt;=[.AE$4]/100;[.$D142]&lt;&gt;&quot;&quot;);&quot;X&quot;;&quot;&quot;)">
            <text:p/>
          </table:table-cell>
          <table:table-cell table:style-name="ce13" table:formula="of:=IF(AND([.$D142]&gt;=[.AF$4]/100;[.$D142]&lt;&gt;&quot;&quot;);&quot;X&quot;;&quot;&quot;)">
            <text:p/>
          </table:table-cell>
          <table:table-cell table:style-name="ce13" table:formula="of:=IF(AND([.$D142]&gt;=[.AG$4]/100;[.$D142]&lt;&gt;&quot;&quot;);&quot;X&quot;;&quot;&quot;)">
            <text:p/>
          </table:table-cell>
          <table:table-cell table:style-name="ce13" table:formula="of:=IF(AND([.$D142]&gt;=[.AH$4]/100;[.$D142]&lt;&gt;&quot;&quot;);&quot;X&quot;;&quot;&quot;)">
            <text:p/>
          </table:table-cell>
          <table:table-cell table:style-name="ce13" table:formula="of:=IF(AND([.$D142]&gt;=[.AI$4]/100;[.$D142]&lt;&gt;&quot;&quot;);&quot;X&quot;;&quot;&quot;)">
            <text:p/>
          </table:table-cell>
          <table:table-cell table:style-name="ce13" table:formula="of:=IF(AND([.$D142]&gt;=[.AJ$4]/100;[.$D142]&lt;&gt;&quot;&quot;);&quot;X&quot;;&quot;&quot;)">
            <text:p/>
          </table:table-cell>
          <table:table-cell table:style-name="ce13" table:formula="of:=IF(AND([.$D142]&gt;=[.AK$4]/100;[.$D142]&lt;&gt;&quot;&quot;);&quot;X&quot;;&quot;&quot;)">
            <text:p/>
          </table:table-cell>
          <table:table-cell table:style-name="ce13" table:formula="of:=IF(AND([.$D142]&gt;=[.AL$4]/100;[.$D142]&lt;&gt;&quot;&quot;);&quot;X&quot;;&quot;&quot;)">
            <text:p/>
          </table:table-cell>
          <table:table-cell table:style-name="ce13" table:formula="of:=IF(AND([.$D142]&gt;=[.AM$4]/100;[.$D142]&lt;&gt;&quot;&quot;);&quot;X&quot;;&quot;&quot;)">
            <text:p/>
          </table:table-cell>
          <table:table-cell table:style-name="ce13" table:formula="of:=IF(AND([.$D142]&gt;=[.AN$4]/100;[.$D142]&lt;&gt;&quot;&quot;);&quot;X&quot;;&quot;&quot;)">
            <text:p/>
          </table:table-cell>
          <table:table-cell table:style-name="ce13" table:formula="of:=IF(AND([.$D142]&gt;=[.AO$4]/100;[.$D142]&lt;&gt;&quot;&quot;);&quot;X&quot;;&quot;&quot;)">
            <text:p/>
          </table:table-cell>
          <table:table-cell table:style-name="ce13" table:formula="of:=IF(AND([.$D142]&gt;=[.AP$4]/100;[.$D142]&lt;&gt;&quot;&quot;);&quot;X&quot;;&quot;&quot;)">
            <text:p/>
          </table:table-cell>
          <table:table-cell table:style-name="ce13" table:formula="of:=IF(AND([.$D142]&gt;=[.AQ$4]/100;[.$D142]&lt;&gt;&quot;&quot;);&quot;X&quot;;&quot;&quot;)">
            <text:p/>
          </table:table-cell>
          <table:table-cell table:style-name="ce13" table:formula="of:=IF(AND([.$D142]&gt;=[.AR$4]/100;[.$D142]&lt;&gt;&quot;&quot;);&quot;X&quot;;&quot;&quot;)">
            <text:p/>
          </table:table-cell>
          <table:table-cell table:style-name="ce13" table:formula="of:=IF(AND([.$D142]&gt;=[.AS$4]/100;[.$D142]&lt;&gt;&quot;&quot;);&quot;X&quot;;&quot;&quot;)">
            <text:p/>
          </table:table-cell>
          <table:table-cell table:style-name="ce13" table:formula="of:=IF(AND([.$D142]&gt;=[.AT$4]/100;[.$D142]&lt;&gt;&quot;&quot;);&quot;X&quot;;&quot;&quot;)">
            <text:p/>
          </table:table-cell>
          <table:table-cell table:style-name="ce13" table:formula="of:=IF(AND([.$D142]&gt;=[.AU$4]/100;[.$D142]&lt;&gt;&quot;&quot;);&quot;X&quot;;&quot;&quot;)">
            <text:p/>
          </table:table-cell>
          <table:table-cell table:style-name="ce13" table:formula="of:=IF(AND([.$D142]&gt;=[.AV$4]/100;[.$D142]&lt;&gt;&quot;&quot;);&quot;X&quot;;&quot;&quot;)">
            <text:p/>
          </table:table-cell>
          <table:table-cell table:style-name="ce13" table:formula="of:=IF(AND([.$D142]&gt;=[.AW$4]/100;[.$D142]&lt;&gt;&quot;&quot;);&quot;X&quot;;&quot;&quot;)">
            <text:p/>
          </table:table-cell>
          <table:table-cell table:style-name="ce13" table:formula="of:=IF(AND([.$D142]&gt;=[.AX$4]/100;[.$D142]&lt;&gt;&quot;&quot;);&quot;X&quot;;&quot;&quot;)">
            <text:p/>
          </table:table-cell>
          <table:table-cell table:style-name="ce13" table:formula="of:=IF(AND([.$D142]&gt;=[.AY$4]/100;[.$D142]&lt;&gt;&quot;&quot;);&quot;X&quot;;&quot;&quot;)">
            <text:p/>
          </table:table-cell>
          <table:table-cell table:style-name="ce13" table:formula="of:=IF(AND([.$D142]&gt;=[.AZ$4]/100;[.$D142]&lt;&gt;&quot;&quot;);&quot;X&quot;;&quot;&quot;)">
            <text:p/>
          </table:table-cell>
          <table:table-cell table:style-name="ce13" table:formula="of:=IF(AND([.$D142]&gt;=[.BA$4]/100;[.$D142]&lt;&gt;&quot;&quot;);&quot;X&quot;;&quot;&quot;)">
            <text:p/>
          </table:table-cell>
          <table:table-cell table:style-name="ce13" table:formula="of:=IF(AND([.$D142]&gt;=[.BB$4]/100;[.$D14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2]&lt;n;[.A142]+1;&quot;&quot;)">
            <text:p/>
          </table:table-cell>
          <table:table-cell table:style-name="ce6" table:formula="of:=IF([.A143]&lt;&gt;&quot;&quot;;BINOMDIST([.A143];n;p;FALSE());&quot;&quot;)">
            <text:p/>
          </table:table-cell>
          <table:table-cell table:style-name="ce6" table:formula="of:=IF([.B143]=&quot;&quot;;&quot;&quot;;[.C142]+[.B143])">
            <text:p/>
          </table:table-cell>
          <table:table-cell table:style-name="ce9" table:formula="of:=IF([.B143]&lt;&gt;&quot;&quot;;ROUND([.B143];2);&quot;&quot;)">
            <text:p/>
          </table:table-cell>
          <table:table-cell table:style-name="ce13" table:formula="of:=IF(AND([.$D143]&gt;=[.E$4]/100;[.$D143]&lt;&gt;&quot;&quot;);&quot;X&quot;;&quot;&quot;)">
            <text:p/>
          </table:table-cell>
          <table:table-cell table:style-name="ce13" table:formula="of:=IF(AND([.$D143]&gt;=[.F$4]/100;[.$D143]&lt;&gt;&quot;&quot;);&quot;X&quot;;&quot;&quot;)">
            <text:p/>
          </table:table-cell>
          <table:table-cell table:style-name="ce13" table:formula="of:=IF(AND([.$D143]&gt;=[.G$4]/100;[.$D143]&lt;&gt;&quot;&quot;);&quot;X&quot;;&quot;&quot;)">
            <text:p/>
          </table:table-cell>
          <table:table-cell table:style-name="ce13" table:formula="of:=IF(AND([.$D143]&gt;=[.H$4]/100;[.$D143]&lt;&gt;&quot;&quot;);&quot;X&quot;;&quot;&quot;)">
            <text:p/>
          </table:table-cell>
          <table:table-cell table:style-name="ce13" table:formula="of:=IF(AND([.$D143]&gt;=[.I$4]/100;[.$D143]&lt;&gt;&quot;&quot;);&quot;X&quot;;&quot;&quot;)">
            <text:p/>
          </table:table-cell>
          <table:table-cell table:style-name="ce13" table:formula="of:=IF(AND([.$D143]&gt;=[.J$4]/100;[.$D143]&lt;&gt;&quot;&quot;);&quot;X&quot;;&quot;&quot;)">
            <text:p/>
          </table:table-cell>
          <table:table-cell table:style-name="ce13" table:formula="of:=IF(AND([.$D143]&gt;=[.K$4]/100;[.$D143]&lt;&gt;&quot;&quot;);&quot;X&quot;;&quot;&quot;)">
            <text:p/>
          </table:table-cell>
          <table:table-cell table:style-name="ce13" table:formula="of:=IF(AND([.$D143]&gt;=[.L$4]/100;[.$D143]&lt;&gt;&quot;&quot;);&quot;X&quot;;&quot;&quot;)">
            <text:p/>
          </table:table-cell>
          <table:table-cell table:style-name="ce13" table:formula="of:=IF(AND([.$D143]&gt;=[.M$4]/100;[.$D143]&lt;&gt;&quot;&quot;);&quot;X&quot;;&quot;&quot;)">
            <text:p/>
          </table:table-cell>
          <table:table-cell table:style-name="ce13" table:formula="of:=IF(AND([.$D143]&gt;=[.N$4]/100;[.$D143]&lt;&gt;&quot;&quot;);&quot;X&quot;;&quot;&quot;)">
            <text:p/>
          </table:table-cell>
          <table:table-cell table:style-name="ce13" table:formula="of:=IF(AND([.$D143]&gt;=[.O$4]/100;[.$D143]&lt;&gt;&quot;&quot;);&quot;X&quot;;&quot;&quot;)">
            <text:p/>
          </table:table-cell>
          <table:table-cell table:style-name="ce13" table:formula="of:=IF(AND([.$D143]&gt;=[.P$4]/100;[.$D143]&lt;&gt;&quot;&quot;);&quot;X&quot;;&quot;&quot;)">
            <text:p/>
          </table:table-cell>
          <table:table-cell table:style-name="ce13" table:formula="of:=IF(AND([.$D143]&gt;=[.Q$4]/100;[.$D143]&lt;&gt;&quot;&quot;);&quot;X&quot;;&quot;&quot;)">
            <text:p/>
          </table:table-cell>
          <table:table-cell table:style-name="ce13" table:formula="of:=IF(AND([.$D143]&gt;=[.R$4]/100;[.$D143]&lt;&gt;&quot;&quot;);&quot;X&quot;;&quot;&quot;)">
            <text:p/>
          </table:table-cell>
          <table:table-cell table:style-name="ce13" table:formula="of:=IF(AND([.$D143]&gt;=[.S$4]/100;[.$D143]&lt;&gt;&quot;&quot;);&quot;X&quot;;&quot;&quot;)">
            <text:p/>
          </table:table-cell>
          <table:table-cell table:style-name="ce13" table:formula="of:=IF(AND([.$D143]&gt;=[.T$4]/100;[.$D143]&lt;&gt;&quot;&quot;);&quot;X&quot;;&quot;&quot;)">
            <text:p/>
          </table:table-cell>
          <table:table-cell table:style-name="ce13" table:formula="of:=IF(AND([.$D143]&gt;=[.U$4]/100;[.$D143]&lt;&gt;&quot;&quot;);&quot;X&quot;;&quot;&quot;)">
            <text:p/>
          </table:table-cell>
          <table:table-cell table:style-name="ce13" table:formula="of:=IF(AND([.$D143]&gt;=[.V$4]/100;[.$D143]&lt;&gt;&quot;&quot;);&quot;X&quot;;&quot;&quot;)">
            <text:p/>
          </table:table-cell>
          <table:table-cell table:style-name="ce13" table:formula="of:=IF(AND([.$D143]&gt;=[.W$4]/100;[.$D143]&lt;&gt;&quot;&quot;);&quot;X&quot;;&quot;&quot;)">
            <text:p/>
          </table:table-cell>
          <table:table-cell table:style-name="ce13" table:formula="of:=IF(AND([.$D143]&gt;=[.X$4]/100;[.$D143]&lt;&gt;&quot;&quot;);&quot;X&quot;;&quot;&quot;)">
            <text:p/>
          </table:table-cell>
          <table:table-cell table:style-name="ce13" table:formula="of:=IF(AND([.$D143]&gt;=[.Y$4]/100;[.$D143]&lt;&gt;&quot;&quot;);&quot;X&quot;;&quot;&quot;)">
            <text:p/>
          </table:table-cell>
          <table:table-cell table:style-name="ce13" table:formula="of:=IF(AND([.$D143]&gt;=[.Z$4]/100;[.$D143]&lt;&gt;&quot;&quot;);&quot;X&quot;;&quot;&quot;)">
            <text:p/>
          </table:table-cell>
          <table:table-cell table:style-name="ce13" table:formula="of:=IF(AND([.$D143]&gt;=[.AA$4]/100;[.$D143]&lt;&gt;&quot;&quot;);&quot;X&quot;;&quot;&quot;)">
            <text:p/>
          </table:table-cell>
          <table:table-cell table:style-name="ce13" table:formula="of:=IF(AND([.$D143]&gt;=[.AB$4]/100;[.$D143]&lt;&gt;&quot;&quot;);&quot;X&quot;;&quot;&quot;)">
            <text:p/>
          </table:table-cell>
          <table:table-cell table:style-name="ce13" table:formula="of:=IF(AND([.$D143]&gt;=[.AC$4]/100;[.$D143]&lt;&gt;&quot;&quot;);&quot;X&quot;;&quot;&quot;)">
            <text:p/>
          </table:table-cell>
          <table:table-cell table:style-name="ce13" table:formula="of:=IF(AND([.$D143]&gt;=[.AD$4]/100;[.$D143]&lt;&gt;&quot;&quot;);&quot;X&quot;;&quot;&quot;)">
            <text:p/>
          </table:table-cell>
          <table:table-cell table:style-name="ce13" table:formula="of:=IF(AND([.$D143]&gt;=[.AE$4]/100;[.$D143]&lt;&gt;&quot;&quot;);&quot;X&quot;;&quot;&quot;)">
            <text:p/>
          </table:table-cell>
          <table:table-cell table:style-name="ce13" table:formula="of:=IF(AND([.$D143]&gt;=[.AF$4]/100;[.$D143]&lt;&gt;&quot;&quot;);&quot;X&quot;;&quot;&quot;)">
            <text:p/>
          </table:table-cell>
          <table:table-cell table:style-name="ce13" table:formula="of:=IF(AND([.$D143]&gt;=[.AG$4]/100;[.$D143]&lt;&gt;&quot;&quot;);&quot;X&quot;;&quot;&quot;)">
            <text:p/>
          </table:table-cell>
          <table:table-cell table:style-name="ce13" table:formula="of:=IF(AND([.$D143]&gt;=[.AH$4]/100;[.$D143]&lt;&gt;&quot;&quot;);&quot;X&quot;;&quot;&quot;)">
            <text:p/>
          </table:table-cell>
          <table:table-cell table:style-name="ce13" table:formula="of:=IF(AND([.$D143]&gt;=[.AI$4]/100;[.$D143]&lt;&gt;&quot;&quot;);&quot;X&quot;;&quot;&quot;)">
            <text:p/>
          </table:table-cell>
          <table:table-cell table:style-name="ce13" table:formula="of:=IF(AND([.$D143]&gt;=[.AJ$4]/100;[.$D143]&lt;&gt;&quot;&quot;);&quot;X&quot;;&quot;&quot;)">
            <text:p/>
          </table:table-cell>
          <table:table-cell table:style-name="ce13" table:formula="of:=IF(AND([.$D143]&gt;=[.AK$4]/100;[.$D143]&lt;&gt;&quot;&quot;);&quot;X&quot;;&quot;&quot;)">
            <text:p/>
          </table:table-cell>
          <table:table-cell table:style-name="ce13" table:formula="of:=IF(AND([.$D143]&gt;=[.AL$4]/100;[.$D143]&lt;&gt;&quot;&quot;);&quot;X&quot;;&quot;&quot;)">
            <text:p/>
          </table:table-cell>
          <table:table-cell table:style-name="ce13" table:formula="of:=IF(AND([.$D143]&gt;=[.AM$4]/100;[.$D143]&lt;&gt;&quot;&quot;);&quot;X&quot;;&quot;&quot;)">
            <text:p/>
          </table:table-cell>
          <table:table-cell table:style-name="ce13" table:formula="of:=IF(AND([.$D143]&gt;=[.AN$4]/100;[.$D143]&lt;&gt;&quot;&quot;);&quot;X&quot;;&quot;&quot;)">
            <text:p/>
          </table:table-cell>
          <table:table-cell table:style-name="ce13" table:formula="of:=IF(AND([.$D143]&gt;=[.AO$4]/100;[.$D143]&lt;&gt;&quot;&quot;);&quot;X&quot;;&quot;&quot;)">
            <text:p/>
          </table:table-cell>
          <table:table-cell table:style-name="ce13" table:formula="of:=IF(AND([.$D143]&gt;=[.AP$4]/100;[.$D143]&lt;&gt;&quot;&quot;);&quot;X&quot;;&quot;&quot;)">
            <text:p/>
          </table:table-cell>
          <table:table-cell table:style-name="ce13" table:formula="of:=IF(AND([.$D143]&gt;=[.AQ$4]/100;[.$D143]&lt;&gt;&quot;&quot;);&quot;X&quot;;&quot;&quot;)">
            <text:p/>
          </table:table-cell>
          <table:table-cell table:style-name="ce13" table:formula="of:=IF(AND([.$D143]&gt;=[.AR$4]/100;[.$D143]&lt;&gt;&quot;&quot;);&quot;X&quot;;&quot;&quot;)">
            <text:p/>
          </table:table-cell>
          <table:table-cell table:style-name="ce13" table:formula="of:=IF(AND([.$D143]&gt;=[.AS$4]/100;[.$D143]&lt;&gt;&quot;&quot;);&quot;X&quot;;&quot;&quot;)">
            <text:p/>
          </table:table-cell>
          <table:table-cell table:style-name="ce13" table:formula="of:=IF(AND([.$D143]&gt;=[.AT$4]/100;[.$D143]&lt;&gt;&quot;&quot;);&quot;X&quot;;&quot;&quot;)">
            <text:p/>
          </table:table-cell>
          <table:table-cell table:style-name="ce13" table:formula="of:=IF(AND([.$D143]&gt;=[.AU$4]/100;[.$D143]&lt;&gt;&quot;&quot;);&quot;X&quot;;&quot;&quot;)">
            <text:p/>
          </table:table-cell>
          <table:table-cell table:style-name="ce13" table:formula="of:=IF(AND([.$D143]&gt;=[.AV$4]/100;[.$D143]&lt;&gt;&quot;&quot;);&quot;X&quot;;&quot;&quot;)">
            <text:p/>
          </table:table-cell>
          <table:table-cell table:style-name="ce13" table:formula="of:=IF(AND([.$D143]&gt;=[.AW$4]/100;[.$D143]&lt;&gt;&quot;&quot;);&quot;X&quot;;&quot;&quot;)">
            <text:p/>
          </table:table-cell>
          <table:table-cell table:style-name="ce13" table:formula="of:=IF(AND([.$D143]&gt;=[.AX$4]/100;[.$D143]&lt;&gt;&quot;&quot;);&quot;X&quot;;&quot;&quot;)">
            <text:p/>
          </table:table-cell>
          <table:table-cell table:style-name="ce13" table:formula="of:=IF(AND([.$D143]&gt;=[.AY$4]/100;[.$D143]&lt;&gt;&quot;&quot;);&quot;X&quot;;&quot;&quot;)">
            <text:p/>
          </table:table-cell>
          <table:table-cell table:style-name="ce13" table:formula="of:=IF(AND([.$D143]&gt;=[.AZ$4]/100;[.$D143]&lt;&gt;&quot;&quot;);&quot;X&quot;;&quot;&quot;)">
            <text:p/>
          </table:table-cell>
          <table:table-cell table:style-name="ce13" table:formula="of:=IF(AND([.$D143]&gt;=[.BA$4]/100;[.$D143]&lt;&gt;&quot;&quot;);&quot;X&quot;;&quot;&quot;)">
            <text:p/>
          </table:table-cell>
          <table:table-cell table:style-name="ce13" table:formula="of:=IF(AND([.$D143]&gt;=[.BB$4]/100;[.$D14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3]&lt;n;[.A143]+1;&quot;&quot;)">
            <text:p/>
          </table:table-cell>
          <table:table-cell table:style-name="ce6" table:formula="of:=IF([.A144]&lt;&gt;&quot;&quot;;BINOMDIST([.A144];n;p;FALSE());&quot;&quot;)">
            <text:p/>
          </table:table-cell>
          <table:table-cell table:style-name="ce6" table:formula="of:=IF([.B144]=&quot;&quot;;&quot;&quot;;[.C143]+[.B144])">
            <text:p/>
          </table:table-cell>
          <table:table-cell table:style-name="ce9" table:formula="of:=IF([.B144]&lt;&gt;&quot;&quot;;ROUND([.B144];2);&quot;&quot;)">
            <text:p/>
          </table:table-cell>
          <table:table-cell table:style-name="ce13" table:formula="of:=IF(AND([.$D144]&gt;=[.E$4]/100;[.$D144]&lt;&gt;&quot;&quot;);&quot;X&quot;;&quot;&quot;)">
            <text:p/>
          </table:table-cell>
          <table:table-cell table:style-name="ce13" table:formula="of:=IF(AND([.$D144]&gt;=[.F$4]/100;[.$D144]&lt;&gt;&quot;&quot;);&quot;X&quot;;&quot;&quot;)">
            <text:p/>
          </table:table-cell>
          <table:table-cell table:style-name="ce13" table:formula="of:=IF(AND([.$D144]&gt;=[.G$4]/100;[.$D144]&lt;&gt;&quot;&quot;);&quot;X&quot;;&quot;&quot;)">
            <text:p/>
          </table:table-cell>
          <table:table-cell table:style-name="ce13" table:formula="of:=IF(AND([.$D144]&gt;=[.H$4]/100;[.$D144]&lt;&gt;&quot;&quot;);&quot;X&quot;;&quot;&quot;)">
            <text:p/>
          </table:table-cell>
          <table:table-cell table:style-name="ce13" table:formula="of:=IF(AND([.$D144]&gt;=[.I$4]/100;[.$D144]&lt;&gt;&quot;&quot;);&quot;X&quot;;&quot;&quot;)">
            <text:p/>
          </table:table-cell>
          <table:table-cell table:style-name="ce13" table:formula="of:=IF(AND([.$D144]&gt;=[.J$4]/100;[.$D144]&lt;&gt;&quot;&quot;);&quot;X&quot;;&quot;&quot;)">
            <text:p/>
          </table:table-cell>
          <table:table-cell table:style-name="ce13" table:formula="of:=IF(AND([.$D144]&gt;=[.K$4]/100;[.$D144]&lt;&gt;&quot;&quot;);&quot;X&quot;;&quot;&quot;)">
            <text:p/>
          </table:table-cell>
          <table:table-cell table:style-name="ce13" table:formula="of:=IF(AND([.$D144]&gt;=[.L$4]/100;[.$D144]&lt;&gt;&quot;&quot;);&quot;X&quot;;&quot;&quot;)">
            <text:p/>
          </table:table-cell>
          <table:table-cell table:style-name="ce13" table:formula="of:=IF(AND([.$D144]&gt;=[.M$4]/100;[.$D144]&lt;&gt;&quot;&quot;);&quot;X&quot;;&quot;&quot;)">
            <text:p/>
          </table:table-cell>
          <table:table-cell table:style-name="ce13" table:formula="of:=IF(AND([.$D144]&gt;=[.N$4]/100;[.$D144]&lt;&gt;&quot;&quot;);&quot;X&quot;;&quot;&quot;)">
            <text:p/>
          </table:table-cell>
          <table:table-cell table:style-name="ce13" table:formula="of:=IF(AND([.$D144]&gt;=[.O$4]/100;[.$D144]&lt;&gt;&quot;&quot;);&quot;X&quot;;&quot;&quot;)">
            <text:p/>
          </table:table-cell>
          <table:table-cell table:style-name="ce13" table:formula="of:=IF(AND([.$D144]&gt;=[.P$4]/100;[.$D144]&lt;&gt;&quot;&quot;);&quot;X&quot;;&quot;&quot;)">
            <text:p/>
          </table:table-cell>
          <table:table-cell table:style-name="ce13" table:formula="of:=IF(AND([.$D144]&gt;=[.Q$4]/100;[.$D144]&lt;&gt;&quot;&quot;);&quot;X&quot;;&quot;&quot;)">
            <text:p/>
          </table:table-cell>
          <table:table-cell table:style-name="ce13" table:formula="of:=IF(AND([.$D144]&gt;=[.R$4]/100;[.$D144]&lt;&gt;&quot;&quot;);&quot;X&quot;;&quot;&quot;)">
            <text:p/>
          </table:table-cell>
          <table:table-cell table:style-name="ce13" table:formula="of:=IF(AND([.$D144]&gt;=[.S$4]/100;[.$D144]&lt;&gt;&quot;&quot;);&quot;X&quot;;&quot;&quot;)">
            <text:p/>
          </table:table-cell>
          <table:table-cell table:style-name="ce13" table:formula="of:=IF(AND([.$D144]&gt;=[.T$4]/100;[.$D144]&lt;&gt;&quot;&quot;);&quot;X&quot;;&quot;&quot;)">
            <text:p/>
          </table:table-cell>
          <table:table-cell table:style-name="ce13" table:formula="of:=IF(AND([.$D144]&gt;=[.U$4]/100;[.$D144]&lt;&gt;&quot;&quot;);&quot;X&quot;;&quot;&quot;)">
            <text:p/>
          </table:table-cell>
          <table:table-cell table:style-name="ce13" table:formula="of:=IF(AND([.$D144]&gt;=[.V$4]/100;[.$D144]&lt;&gt;&quot;&quot;);&quot;X&quot;;&quot;&quot;)">
            <text:p/>
          </table:table-cell>
          <table:table-cell table:style-name="ce13" table:formula="of:=IF(AND([.$D144]&gt;=[.W$4]/100;[.$D144]&lt;&gt;&quot;&quot;);&quot;X&quot;;&quot;&quot;)">
            <text:p/>
          </table:table-cell>
          <table:table-cell table:style-name="ce13" table:formula="of:=IF(AND([.$D144]&gt;=[.X$4]/100;[.$D144]&lt;&gt;&quot;&quot;);&quot;X&quot;;&quot;&quot;)">
            <text:p/>
          </table:table-cell>
          <table:table-cell table:style-name="ce13" table:formula="of:=IF(AND([.$D144]&gt;=[.Y$4]/100;[.$D144]&lt;&gt;&quot;&quot;);&quot;X&quot;;&quot;&quot;)">
            <text:p/>
          </table:table-cell>
          <table:table-cell table:style-name="ce13" table:formula="of:=IF(AND([.$D144]&gt;=[.Z$4]/100;[.$D144]&lt;&gt;&quot;&quot;);&quot;X&quot;;&quot;&quot;)">
            <text:p/>
          </table:table-cell>
          <table:table-cell table:style-name="ce13" table:formula="of:=IF(AND([.$D144]&gt;=[.AA$4]/100;[.$D144]&lt;&gt;&quot;&quot;);&quot;X&quot;;&quot;&quot;)">
            <text:p/>
          </table:table-cell>
          <table:table-cell table:style-name="ce13" table:formula="of:=IF(AND([.$D144]&gt;=[.AB$4]/100;[.$D144]&lt;&gt;&quot;&quot;);&quot;X&quot;;&quot;&quot;)">
            <text:p/>
          </table:table-cell>
          <table:table-cell table:style-name="ce13" table:formula="of:=IF(AND([.$D144]&gt;=[.AC$4]/100;[.$D144]&lt;&gt;&quot;&quot;);&quot;X&quot;;&quot;&quot;)">
            <text:p/>
          </table:table-cell>
          <table:table-cell table:style-name="ce13" table:formula="of:=IF(AND([.$D144]&gt;=[.AD$4]/100;[.$D144]&lt;&gt;&quot;&quot;);&quot;X&quot;;&quot;&quot;)">
            <text:p/>
          </table:table-cell>
          <table:table-cell table:style-name="ce13" table:formula="of:=IF(AND([.$D144]&gt;=[.AE$4]/100;[.$D144]&lt;&gt;&quot;&quot;);&quot;X&quot;;&quot;&quot;)">
            <text:p/>
          </table:table-cell>
          <table:table-cell table:style-name="ce13" table:formula="of:=IF(AND([.$D144]&gt;=[.AF$4]/100;[.$D144]&lt;&gt;&quot;&quot;);&quot;X&quot;;&quot;&quot;)">
            <text:p/>
          </table:table-cell>
          <table:table-cell table:style-name="ce13" table:formula="of:=IF(AND([.$D144]&gt;=[.AG$4]/100;[.$D144]&lt;&gt;&quot;&quot;);&quot;X&quot;;&quot;&quot;)">
            <text:p/>
          </table:table-cell>
          <table:table-cell table:style-name="ce13" table:formula="of:=IF(AND([.$D144]&gt;=[.AH$4]/100;[.$D144]&lt;&gt;&quot;&quot;);&quot;X&quot;;&quot;&quot;)">
            <text:p/>
          </table:table-cell>
          <table:table-cell table:style-name="ce13" table:formula="of:=IF(AND([.$D144]&gt;=[.AI$4]/100;[.$D144]&lt;&gt;&quot;&quot;);&quot;X&quot;;&quot;&quot;)">
            <text:p/>
          </table:table-cell>
          <table:table-cell table:style-name="ce13" table:formula="of:=IF(AND([.$D144]&gt;=[.AJ$4]/100;[.$D144]&lt;&gt;&quot;&quot;);&quot;X&quot;;&quot;&quot;)">
            <text:p/>
          </table:table-cell>
          <table:table-cell table:style-name="ce13" table:formula="of:=IF(AND([.$D144]&gt;=[.AK$4]/100;[.$D144]&lt;&gt;&quot;&quot;);&quot;X&quot;;&quot;&quot;)">
            <text:p/>
          </table:table-cell>
          <table:table-cell table:style-name="ce13" table:formula="of:=IF(AND([.$D144]&gt;=[.AL$4]/100;[.$D144]&lt;&gt;&quot;&quot;);&quot;X&quot;;&quot;&quot;)">
            <text:p/>
          </table:table-cell>
          <table:table-cell table:style-name="ce13" table:formula="of:=IF(AND([.$D144]&gt;=[.AM$4]/100;[.$D144]&lt;&gt;&quot;&quot;);&quot;X&quot;;&quot;&quot;)">
            <text:p/>
          </table:table-cell>
          <table:table-cell table:style-name="ce13" table:formula="of:=IF(AND([.$D144]&gt;=[.AN$4]/100;[.$D144]&lt;&gt;&quot;&quot;);&quot;X&quot;;&quot;&quot;)">
            <text:p/>
          </table:table-cell>
          <table:table-cell table:style-name="ce13" table:formula="of:=IF(AND([.$D144]&gt;=[.AO$4]/100;[.$D144]&lt;&gt;&quot;&quot;);&quot;X&quot;;&quot;&quot;)">
            <text:p/>
          </table:table-cell>
          <table:table-cell table:style-name="ce13" table:formula="of:=IF(AND([.$D144]&gt;=[.AP$4]/100;[.$D144]&lt;&gt;&quot;&quot;);&quot;X&quot;;&quot;&quot;)">
            <text:p/>
          </table:table-cell>
          <table:table-cell table:style-name="ce13" table:formula="of:=IF(AND([.$D144]&gt;=[.AQ$4]/100;[.$D144]&lt;&gt;&quot;&quot;);&quot;X&quot;;&quot;&quot;)">
            <text:p/>
          </table:table-cell>
          <table:table-cell table:style-name="ce13" table:formula="of:=IF(AND([.$D144]&gt;=[.AR$4]/100;[.$D144]&lt;&gt;&quot;&quot;);&quot;X&quot;;&quot;&quot;)">
            <text:p/>
          </table:table-cell>
          <table:table-cell table:style-name="ce13" table:formula="of:=IF(AND([.$D144]&gt;=[.AS$4]/100;[.$D144]&lt;&gt;&quot;&quot;);&quot;X&quot;;&quot;&quot;)">
            <text:p/>
          </table:table-cell>
          <table:table-cell table:style-name="ce13" table:formula="of:=IF(AND([.$D144]&gt;=[.AT$4]/100;[.$D144]&lt;&gt;&quot;&quot;);&quot;X&quot;;&quot;&quot;)">
            <text:p/>
          </table:table-cell>
          <table:table-cell table:style-name="ce13" table:formula="of:=IF(AND([.$D144]&gt;=[.AU$4]/100;[.$D144]&lt;&gt;&quot;&quot;);&quot;X&quot;;&quot;&quot;)">
            <text:p/>
          </table:table-cell>
          <table:table-cell table:style-name="ce13" table:formula="of:=IF(AND([.$D144]&gt;=[.AV$4]/100;[.$D144]&lt;&gt;&quot;&quot;);&quot;X&quot;;&quot;&quot;)">
            <text:p/>
          </table:table-cell>
          <table:table-cell table:style-name="ce13" table:formula="of:=IF(AND([.$D144]&gt;=[.AW$4]/100;[.$D144]&lt;&gt;&quot;&quot;);&quot;X&quot;;&quot;&quot;)">
            <text:p/>
          </table:table-cell>
          <table:table-cell table:style-name="ce13" table:formula="of:=IF(AND([.$D144]&gt;=[.AX$4]/100;[.$D144]&lt;&gt;&quot;&quot;);&quot;X&quot;;&quot;&quot;)">
            <text:p/>
          </table:table-cell>
          <table:table-cell table:style-name="ce13" table:formula="of:=IF(AND([.$D144]&gt;=[.AY$4]/100;[.$D144]&lt;&gt;&quot;&quot;);&quot;X&quot;;&quot;&quot;)">
            <text:p/>
          </table:table-cell>
          <table:table-cell table:style-name="ce13" table:formula="of:=IF(AND([.$D144]&gt;=[.AZ$4]/100;[.$D144]&lt;&gt;&quot;&quot;);&quot;X&quot;;&quot;&quot;)">
            <text:p/>
          </table:table-cell>
          <table:table-cell table:style-name="ce13" table:formula="of:=IF(AND([.$D144]&gt;=[.BA$4]/100;[.$D144]&lt;&gt;&quot;&quot;);&quot;X&quot;;&quot;&quot;)">
            <text:p/>
          </table:table-cell>
          <table:table-cell table:style-name="ce13" table:formula="of:=IF(AND([.$D144]&gt;=[.BB$4]/100;[.$D14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4]&lt;n;[.A144]+1;&quot;&quot;)">
            <text:p/>
          </table:table-cell>
          <table:table-cell table:style-name="ce6" table:formula="of:=IF([.A145]&lt;&gt;&quot;&quot;;BINOMDIST([.A145];n;p;FALSE());&quot;&quot;)">
            <text:p/>
          </table:table-cell>
          <table:table-cell table:style-name="ce6" table:formula="of:=IF([.B145]=&quot;&quot;;&quot;&quot;;[.C144]+[.B145])">
            <text:p/>
          </table:table-cell>
          <table:table-cell table:style-name="ce9" table:formula="of:=IF([.B145]&lt;&gt;&quot;&quot;;ROUND([.B145];2);&quot;&quot;)">
            <text:p/>
          </table:table-cell>
          <table:table-cell table:style-name="ce13" table:formula="of:=IF(AND([.$D145]&gt;=[.E$4]/100;[.$D145]&lt;&gt;&quot;&quot;);&quot;X&quot;;&quot;&quot;)">
            <text:p/>
          </table:table-cell>
          <table:table-cell table:style-name="ce13" table:formula="of:=IF(AND([.$D145]&gt;=[.F$4]/100;[.$D145]&lt;&gt;&quot;&quot;);&quot;X&quot;;&quot;&quot;)">
            <text:p/>
          </table:table-cell>
          <table:table-cell table:style-name="ce13" table:formula="of:=IF(AND([.$D145]&gt;=[.G$4]/100;[.$D145]&lt;&gt;&quot;&quot;);&quot;X&quot;;&quot;&quot;)">
            <text:p/>
          </table:table-cell>
          <table:table-cell table:style-name="ce13" table:formula="of:=IF(AND([.$D145]&gt;=[.H$4]/100;[.$D145]&lt;&gt;&quot;&quot;);&quot;X&quot;;&quot;&quot;)">
            <text:p/>
          </table:table-cell>
          <table:table-cell table:style-name="ce13" table:formula="of:=IF(AND([.$D145]&gt;=[.I$4]/100;[.$D145]&lt;&gt;&quot;&quot;);&quot;X&quot;;&quot;&quot;)">
            <text:p/>
          </table:table-cell>
          <table:table-cell table:style-name="ce13" table:formula="of:=IF(AND([.$D145]&gt;=[.J$4]/100;[.$D145]&lt;&gt;&quot;&quot;);&quot;X&quot;;&quot;&quot;)">
            <text:p/>
          </table:table-cell>
          <table:table-cell table:style-name="ce13" table:formula="of:=IF(AND([.$D145]&gt;=[.K$4]/100;[.$D145]&lt;&gt;&quot;&quot;);&quot;X&quot;;&quot;&quot;)">
            <text:p/>
          </table:table-cell>
          <table:table-cell table:style-name="ce13" table:formula="of:=IF(AND([.$D145]&gt;=[.L$4]/100;[.$D145]&lt;&gt;&quot;&quot;);&quot;X&quot;;&quot;&quot;)">
            <text:p/>
          </table:table-cell>
          <table:table-cell table:style-name="ce13" table:formula="of:=IF(AND([.$D145]&gt;=[.M$4]/100;[.$D145]&lt;&gt;&quot;&quot;);&quot;X&quot;;&quot;&quot;)">
            <text:p/>
          </table:table-cell>
          <table:table-cell table:style-name="ce13" table:formula="of:=IF(AND([.$D145]&gt;=[.N$4]/100;[.$D145]&lt;&gt;&quot;&quot;);&quot;X&quot;;&quot;&quot;)">
            <text:p/>
          </table:table-cell>
          <table:table-cell table:style-name="ce13" table:formula="of:=IF(AND([.$D145]&gt;=[.O$4]/100;[.$D145]&lt;&gt;&quot;&quot;);&quot;X&quot;;&quot;&quot;)">
            <text:p/>
          </table:table-cell>
          <table:table-cell table:style-name="ce13" table:formula="of:=IF(AND([.$D145]&gt;=[.P$4]/100;[.$D145]&lt;&gt;&quot;&quot;);&quot;X&quot;;&quot;&quot;)">
            <text:p/>
          </table:table-cell>
          <table:table-cell table:style-name="ce13" table:formula="of:=IF(AND([.$D145]&gt;=[.Q$4]/100;[.$D145]&lt;&gt;&quot;&quot;);&quot;X&quot;;&quot;&quot;)">
            <text:p/>
          </table:table-cell>
          <table:table-cell table:style-name="ce13" table:formula="of:=IF(AND([.$D145]&gt;=[.R$4]/100;[.$D145]&lt;&gt;&quot;&quot;);&quot;X&quot;;&quot;&quot;)">
            <text:p/>
          </table:table-cell>
          <table:table-cell table:style-name="ce13" table:formula="of:=IF(AND([.$D145]&gt;=[.S$4]/100;[.$D145]&lt;&gt;&quot;&quot;);&quot;X&quot;;&quot;&quot;)">
            <text:p/>
          </table:table-cell>
          <table:table-cell table:style-name="ce13" table:formula="of:=IF(AND([.$D145]&gt;=[.T$4]/100;[.$D145]&lt;&gt;&quot;&quot;);&quot;X&quot;;&quot;&quot;)">
            <text:p/>
          </table:table-cell>
          <table:table-cell table:style-name="ce13" table:formula="of:=IF(AND([.$D145]&gt;=[.U$4]/100;[.$D145]&lt;&gt;&quot;&quot;);&quot;X&quot;;&quot;&quot;)">
            <text:p/>
          </table:table-cell>
          <table:table-cell table:style-name="ce13" table:formula="of:=IF(AND([.$D145]&gt;=[.V$4]/100;[.$D145]&lt;&gt;&quot;&quot;);&quot;X&quot;;&quot;&quot;)">
            <text:p/>
          </table:table-cell>
          <table:table-cell table:style-name="ce13" table:formula="of:=IF(AND([.$D145]&gt;=[.W$4]/100;[.$D145]&lt;&gt;&quot;&quot;);&quot;X&quot;;&quot;&quot;)">
            <text:p/>
          </table:table-cell>
          <table:table-cell table:style-name="ce13" table:formula="of:=IF(AND([.$D145]&gt;=[.X$4]/100;[.$D145]&lt;&gt;&quot;&quot;);&quot;X&quot;;&quot;&quot;)">
            <text:p/>
          </table:table-cell>
          <table:table-cell table:style-name="ce13" table:formula="of:=IF(AND([.$D145]&gt;=[.Y$4]/100;[.$D145]&lt;&gt;&quot;&quot;);&quot;X&quot;;&quot;&quot;)">
            <text:p/>
          </table:table-cell>
          <table:table-cell table:style-name="ce13" table:formula="of:=IF(AND([.$D145]&gt;=[.Z$4]/100;[.$D145]&lt;&gt;&quot;&quot;);&quot;X&quot;;&quot;&quot;)">
            <text:p/>
          </table:table-cell>
          <table:table-cell table:style-name="ce13" table:formula="of:=IF(AND([.$D145]&gt;=[.AA$4]/100;[.$D145]&lt;&gt;&quot;&quot;);&quot;X&quot;;&quot;&quot;)">
            <text:p/>
          </table:table-cell>
          <table:table-cell table:style-name="ce13" table:formula="of:=IF(AND([.$D145]&gt;=[.AB$4]/100;[.$D145]&lt;&gt;&quot;&quot;);&quot;X&quot;;&quot;&quot;)">
            <text:p/>
          </table:table-cell>
          <table:table-cell table:style-name="ce13" table:formula="of:=IF(AND([.$D145]&gt;=[.AC$4]/100;[.$D145]&lt;&gt;&quot;&quot;);&quot;X&quot;;&quot;&quot;)">
            <text:p/>
          </table:table-cell>
          <table:table-cell table:style-name="ce13" table:formula="of:=IF(AND([.$D145]&gt;=[.AD$4]/100;[.$D145]&lt;&gt;&quot;&quot;);&quot;X&quot;;&quot;&quot;)">
            <text:p/>
          </table:table-cell>
          <table:table-cell table:style-name="ce13" table:formula="of:=IF(AND([.$D145]&gt;=[.AE$4]/100;[.$D145]&lt;&gt;&quot;&quot;);&quot;X&quot;;&quot;&quot;)">
            <text:p/>
          </table:table-cell>
          <table:table-cell table:style-name="ce13" table:formula="of:=IF(AND([.$D145]&gt;=[.AF$4]/100;[.$D145]&lt;&gt;&quot;&quot;);&quot;X&quot;;&quot;&quot;)">
            <text:p/>
          </table:table-cell>
          <table:table-cell table:style-name="ce13" table:formula="of:=IF(AND([.$D145]&gt;=[.AG$4]/100;[.$D145]&lt;&gt;&quot;&quot;);&quot;X&quot;;&quot;&quot;)">
            <text:p/>
          </table:table-cell>
          <table:table-cell table:style-name="ce13" table:formula="of:=IF(AND([.$D145]&gt;=[.AH$4]/100;[.$D145]&lt;&gt;&quot;&quot;);&quot;X&quot;;&quot;&quot;)">
            <text:p/>
          </table:table-cell>
          <table:table-cell table:style-name="ce13" table:formula="of:=IF(AND([.$D145]&gt;=[.AI$4]/100;[.$D145]&lt;&gt;&quot;&quot;);&quot;X&quot;;&quot;&quot;)">
            <text:p/>
          </table:table-cell>
          <table:table-cell table:style-name="ce13" table:formula="of:=IF(AND([.$D145]&gt;=[.AJ$4]/100;[.$D145]&lt;&gt;&quot;&quot;);&quot;X&quot;;&quot;&quot;)">
            <text:p/>
          </table:table-cell>
          <table:table-cell table:style-name="ce13" table:formula="of:=IF(AND([.$D145]&gt;=[.AK$4]/100;[.$D145]&lt;&gt;&quot;&quot;);&quot;X&quot;;&quot;&quot;)">
            <text:p/>
          </table:table-cell>
          <table:table-cell table:style-name="ce13" table:formula="of:=IF(AND([.$D145]&gt;=[.AL$4]/100;[.$D145]&lt;&gt;&quot;&quot;);&quot;X&quot;;&quot;&quot;)">
            <text:p/>
          </table:table-cell>
          <table:table-cell table:style-name="ce13" table:formula="of:=IF(AND([.$D145]&gt;=[.AM$4]/100;[.$D145]&lt;&gt;&quot;&quot;);&quot;X&quot;;&quot;&quot;)">
            <text:p/>
          </table:table-cell>
          <table:table-cell table:style-name="ce13" table:formula="of:=IF(AND([.$D145]&gt;=[.AN$4]/100;[.$D145]&lt;&gt;&quot;&quot;);&quot;X&quot;;&quot;&quot;)">
            <text:p/>
          </table:table-cell>
          <table:table-cell table:style-name="ce13" table:formula="of:=IF(AND([.$D145]&gt;=[.AO$4]/100;[.$D145]&lt;&gt;&quot;&quot;);&quot;X&quot;;&quot;&quot;)">
            <text:p/>
          </table:table-cell>
          <table:table-cell table:style-name="ce13" table:formula="of:=IF(AND([.$D145]&gt;=[.AP$4]/100;[.$D145]&lt;&gt;&quot;&quot;);&quot;X&quot;;&quot;&quot;)">
            <text:p/>
          </table:table-cell>
          <table:table-cell table:style-name="ce13" table:formula="of:=IF(AND([.$D145]&gt;=[.AQ$4]/100;[.$D145]&lt;&gt;&quot;&quot;);&quot;X&quot;;&quot;&quot;)">
            <text:p/>
          </table:table-cell>
          <table:table-cell table:style-name="ce13" table:formula="of:=IF(AND([.$D145]&gt;=[.AR$4]/100;[.$D145]&lt;&gt;&quot;&quot;);&quot;X&quot;;&quot;&quot;)">
            <text:p/>
          </table:table-cell>
          <table:table-cell table:style-name="ce13" table:formula="of:=IF(AND([.$D145]&gt;=[.AS$4]/100;[.$D145]&lt;&gt;&quot;&quot;);&quot;X&quot;;&quot;&quot;)">
            <text:p/>
          </table:table-cell>
          <table:table-cell table:style-name="ce13" table:formula="of:=IF(AND([.$D145]&gt;=[.AT$4]/100;[.$D145]&lt;&gt;&quot;&quot;);&quot;X&quot;;&quot;&quot;)">
            <text:p/>
          </table:table-cell>
          <table:table-cell table:style-name="ce13" table:formula="of:=IF(AND([.$D145]&gt;=[.AU$4]/100;[.$D145]&lt;&gt;&quot;&quot;);&quot;X&quot;;&quot;&quot;)">
            <text:p/>
          </table:table-cell>
          <table:table-cell table:style-name="ce13" table:formula="of:=IF(AND([.$D145]&gt;=[.AV$4]/100;[.$D145]&lt;&gt;&quot;&quot;);&quot;X&quot;;&quot;&quot;)">
            <text:p/>
          </table:table-cell>
          <table:table-cell table:style-name="ce13" table:formula="of:=IF(AND([.$D145]&gt;=[.AW$4]/100;[.$D145]&lt;&gt;&quot;&quot;);&quot;X&quot;;&quot;&quot;)">
            <text:p/>
          </table:table-cell>
          <table:table-cell table:style-name="ce13" table:formula="of:=IF(AND([.$D145]&gt;=[.AX$4]/100;[.$D145]&lt;&gt;&quot;&quot;);&quot;X&quot;;&quot;&quot;)">
            <text:p/>
          </table:table-cell>
          <table:table-cell table:style-name="ce13" table:formula="of:=IF(AND([.$D145]&gt;=[.AY$4]/100;[.$D145]&lt;&gt;&quot;&quot;);&quot;X&quot;;&quot;&quot;)">
            <text:p/>
          </table:table-cell>
          <table:table-cell table:style-name="ce13" table:formula="of:=IF(AND([.$D145]&gt;=[.AZ$4]/100;[.$D145]&lt;&gt;&quot;&quot;);&quot;X&quot;;&quot;&quot;)">
            <text:p/>
          </table:table-cell>
          <table:table-cell table:style-name="ce13" table:formula="of:=IF(AND([.$D145]&gt;=[.BA$4]/100;[.$D145]&lt;&gt;&quot;&quot;);&quot;X&quot;;&quot;&quot;)">
            <text:p/>
          </table:table-cell>
          <table:table-cell table:style-name="ce13" table:formula="of:=IF(AND([.$D145]&gt;=[.BB$4]/100;[.$D14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5]&lt;n;[.A145]+1;&quot;&quot;)">
            <text:p/>
          </table:table-cell>
          <table:table-cell table:style-name="ce6" table:formula="of:=IF([.A146]&lt;&gt;&quot;&quot;;BINOMDIST([.A146];n;p;FALSE());&quot;&quot;)">
            <text:p/>
          </table:table-cell>
          <table:table-cell table:style-name="ce6" table:formula="of:=IF([.B146]=&quot;&quot;;&quot;&quot;;[.C145]+[.B146])">
            <text:p/>
          </table:table-cell>
          <table:table-cell table:style-name="ce9" table:formula="of:=IF([.B146]&lt;&gt;&quot;&quot;;ROUND([.B146];2);&quot;&quot;)">
            <text:p/>
          </table:table-cell>
          <table:table-cell table:style-name="ce13" table:formula="of:=IF(AND([.$D146]&gt;=[.E$4]/100;[.$D146]&lt;&gt;&quot;&quot;);&quot;X&quot;;&quot;&quot;)">
            <text:p/>
          </table:table-cell>
          <table:table-cell table:style-name="ce13" table:formula="of:=IF(AND([.$D146]&gt;=[.F$4]/100;[.$D146]&lt;&gt;&quot;&quot;);&quot;X&quot;;&quot;&quot;)">
            <text:p/>
          </table:table-cell>
          <table:table-cell table:style-name="ce13" table:formula="of:=IF(AND([.$D146]&gt;=[.G$4]/100;[.$D146]&lt;&gt;&quot;&quot;);&quot;X&quot;;&quot;&quot;)">
            <text:p/>
          </table:table-cell>
          <table:table-cell table:style-name="ce13" table:formula="of:=IF(AND([.$D146]&gt;=[.H$4]/100;[.$D146]&lt;&gt;&quot;&quot;);&quot;X&quot;;&quot;&quot;)">
            <text:p/>
          </table:table-cell>
          <table:table-cell table:style-name="ce13" table:formula="of:=IF(AND([.$D146]&gt;=[.I$4]/100;[.$D146]&lt;&gt;&quot;&quot;);&quot;X&quot;;&quot;&quot;)">
            <text:p/>
          </table:table-cell>
          <table:table-cell table:style-name="ce13" table:formula="of:=IF(AND([.$D146]&gt;=[.J$4]/100;[.$D146]&lt;&gt;&quot;&quot;);&quot;X&quot;;&quot;&quot;)">
            <text:p/>
          </table:table-cell>
          <table:table-cell table:style-name="ce13" table:formula="of:=IF(AND([.$D146]&gt;=[.K$4]/100;[.$D146]&lt;&gt;&quot;&quot;);&quot;X&quot;;&quot;&quot;)">
            <text:p/>
          </table:table-cell>
          <table:table-cell table:style-name="ce13" table:formula="of:=IF(AND([.$D146]&gt;=[.L$4]/100;[.$D146]&lt;&gt;&quot;&quot;);&quot;X&quot;;&quot;&quot;)">
            <text:p/>
          </table:table-cell>
          <table:table-cell table:style-name="ce13" table:formula="of:=IF(AND([.$D146]&gt;=[.M$4]/100;[.$D146]&lt;&gt;&quot;&quot;);&quot;X&quot;;&quot;&quot;)">
            <text:p/>
          </table:table-cell>
          <table:table-cell table:style-name="ce13" table:formula="of:=IF(AND([.$D146]&gt;=[.N$4]/100;[.$D146]&lt;&gt;&quot;&quot;);&quot;X&quot;;&quot;&quot;)">
            <text:p/>
          </table:table-cell>
          <table:table-cell table:style-name="ce13" table:formula="of:=IF(AND([.$D146]&gt;=[.O$4]/100;[.$D146]&lt;&gt;&quot;&quot;);&quot;X&quot;;&quot;&quot;)">
            <text:p/>
          </table:table-cell>
          <table:table-cell table:style-name="ce13" table:formula="of:=IF(AND([.$D146]&gt;=[.P$4]/100;[.$D146]&lt;&gt;&quot;&quot;);&quot;X&quot;;&quot;&quot;)">
            <text:p/>
          </table:table-cell>
          <table:table-cell table:style-name="ce13" table:formula="of:=IF(AND([.$D146]&gt;=[.Q$4]/100;[.$D146]&lt;&gt;&quot;&quot;);&quot;X&quot;;&quot;&quot;)">
            <text:p/>
          </table:table-cell>
          <table:table-cell table:style-name="ce13" table:formula="of:=IF(AND([.$D146]&gt;=[.R$4]/100;[.$D146]&lt;&gt;&quot;&quot;);&quot;X&quot;;&quot;&quot;)">
            <text:p/>
          </table:table-cell>
          <table:table-cell table:style-name="ce13" table:formula="of:=IF(AND([.$D146]&gt;=[.S$4]/100;[.$D146]&lt;&gt;&quot;&quot;);&quot;X&quot;;&quot;&quot;)">
            <text:p/>
          </table:table-cell>
          <table:table-cell table:style-name="ce13" table:formula="of:=IF(AND([.$D146]&gt;=[.T$4]/100;[.$D146]&lt;&gt;&quot;&quot;);&quot;X&quot;;&quot;&quot;)">
            <text:p/>
          </table:table-cell>
          <table:table-cell table:style-name="ce13" table:formula="of:=IF(AND([.$D146]&gt;=[.U$4]/100;[.$D146]&lt;&gt;&quot;&quot;);&quot;X&quot;;&quot;&quot;)">
            <text:p/>
          </table:table-cell>
          <table:table-cell table:style-name="ce13" table:formula="of:=IF(AND([.$D146]&gt;=[.V$4]/100;[.$D146]&lt;&gt;&quot;&quot;);&quot;X&quot;;&quot;&quot;)">
            <text:p/>
          </table:table-cell>
          <table:table-cell table:style-name="ce13" table:formula="of:=IF(AND([.$D146]&gt;=[.W$4]/100;[.$D146]&lt;&gt;&quot;&quot;);&quot;X&quot;;&quot;&quot;)">
            <text:p/>
          </table:table-cell>
          <table:table-cell table:style-name="ce13" table:formula="of:=IF(AND([.$D146]&gt;=[.X$4]/100;[.$D146]&lt;&gt;&quot;&quot;);&quot;X&quot;;&quot;&quot;)">
            <text:p/>
          </table:table-cell>
          <table:table-cell table:style-name="ce13" table:formula="of:=IF(AND([.$D146]&gt;=[.Y$4]/100;[.$D146]&lt;&gt;&quot;&quot;);&quot;X&quot;;&quot;&quot;)">
            <text:p/>
          </table:table-cell>
          <table:table-cell table:style-name="ce13" table:formula="of:=IF(AND([.$D146]&gt;=[.Z$4]/100;[.$D146]&lt;&gt;&quot;&quot;);&quot;X&quot;;&quot;&quot;)">
            <text:p/>
          </table:table-cell>
          <table:table-cell table:style-name="ce13" table:formula="of:=IF(AND([.$D146]&gt;=[.AA$4]/100;[.$D146]&lt;&gt;&quot;&quot;);&quot;X&quot;;&quot;&quot;)">
            <text:p/>
          </table:table-cell>
          <table:table-cell table:style-name="ce13" table:formula="of:=IF(AND([.$D146]&gt;=[.AB$4]/100;[.$D146]&lt;&gt;&quot;&quot;);&quot;X&quot;;&quot;&quot;)">
            <text:p/>
          </table:table-cell>
          <table:table-cell table:style-name="ce13" table:formula="of:=IF(AND([.$D146]&gt;=[.AC$4]/100;[.$D146]&lt;&gt;&quot;&quot;);&quot;X&quot;;&quot;&quot;)">
            <text:p/>
          </table:table-cell>
          <table:table-cell table:style-name="ce13" table:formula="of:=IF(AND([.$D146]&gt;=[.AD$4]/100;[.$D146]&lt;&gt;&quot;&quot;);&quot;X&quot;;&quot;&quot;)">
            <text:p/>
          </table:table-cell>
          <table:table-cell table:style-name="ce13" table:formula="of:=IF(AND([.$D146]&gt;=[.AE$4]/100;[.$D146]&lt;&gt;&quot;&quot;);&quot;X&quot;;&quot;&quot;)">
            <text:p/>
          </table:table-cell>
          <table:table-cell table:style-name="ce13" table:formula="of:=IF(AND([.$D146]&gt;=[.AF$4]/100;[.$D146]&lt;&gt;&quot;&quot;);&quot;X&quot;;&quot;&quot;)">
            <text:p/>
          </table:table-cell>
          <table:table-cell table:style-name="ce13" table:formula="of:=IF(AND([.$D146]&gt;=[.AG$4]/100;[.$D146]&lt;&gt;&quot;&quot;);&quot;X&quot;;&quot;&quot;)">
            <text:p/>
          </table:table-cell>
          <table:table-cell table:style-name="ce13" table:formula="of:=IF(AND([.$D146]&gt;=[.AH$4]/100;[.$D146]&lt;&gt;&quot;&quot;);&quot;X&quot;;&quot;&quot;)">
            <text:p/>
          </table:table-cell>
          <table:table-cell table:style-name="ce13" table:formula="of:=IF(AND([.$D146]&gt;=[.AI$4]/100;[.$D146]&lt;&gt;&quot;&quot;);&quot;X&quot;;&quot;&quot;)">
            <text:p/>
          </table:table-cell>
          <table:table-cell table:style-name="ce13" table:formula="of:=IF(AND([.$D146]&gt;=[.AJ$4]/100;[.$D146]&lt;&gt;&quot;&quot;);&quot;X&quot;;&quot;&quot;)">
            <text:p/>
          </table:table-cell>
          <table:table-cell table:style-name="ce13" table:formula="of:=IF(AND([.$D146]&gt;=[.AK$4]/100;[.$D146]&lt;&gt;&quot;&quot;);&quot;X&quot;;&quot;&quot;)">
            <text:p/>
          </table:table-cell>
          <table:table-cell table:style-name="ce13" table:formula="of:=IF(AND([.$D146]&gt;=[.AL$4]/100;[.$D146]&lt;&gt;&quot;&quot;);&quot;X&quot;;&quot;&quot;)">
            <text:p/>
          </table:table-cell>
          <table:table-cell table:style-name="ce13" table:formula="of:=IF(AND([.$D146]&gt;=[.AM$4]/100;[.$D146]&lt;&gt;&quot;&quot;);&quot;X&quot;;&quot;&quot;)">
            <text:p/>
          </table:table-cell>
          <table:table-cell table:style-name="ce13" table:formula="of:=IF(AND([.$D146]&gt;=[.AN$4]/100;[.$D146]&lt;&gt;&quot;&quot;);&quot;X&quot;;&quot;&quot;)">
            <text:p/>
          </table:table-cell>
          <table:table-cell table:style-name="ce13" table:formula="of:=IF(AND([.$D146]&gt;=[.AO$4]/100;[.$D146]&lt;&gt;&quot;&quot;);&quot;X&quot;;&quot;&quot;)">
            <text:p/>
          </table:table-cell>
          <table:table-cell table:style-name="ce13" table:formula="of:=IF(AND([.$D146]&gt;=[.AP$4]/100;[.$D146]&lt;&gt;&quot;&quot;);&quot;X&quot;;&quot;&quot;)">
            <text:p/>
          </table:table-cell>
          <table:table-cell table:style-name="ce13" table:formula="of:=IF(AND([.$D146]&gt;=[.AQ$4]/100;[.$D146]&lt;&gt;&quot;&quot;);&quot;X&quot;;&quot;&quot;)">
            <text:p/>
          </table:table-cell>
          <table:table-cell table:style-name="ce13" table:formula="of:=IF(AND([.$D146]&gt;=[.AR$4]/100;[.$D146]&lt;&gt;&quot;&quot;);&quot;X&quot;;&quot;&quot;)">
            <text:p/>
          </table:table-cell>
          <table:table-cell table:style-name="ce13" table:formula="of:=IF(AND([.$D146]&gt;=[.AS$4]/100;[.$D146]&lt;&gt;&quot;&quot;);&quot;X&quot;;&quot;&quot;)">
            <text:p/>
          </table:table-cell>
          <table:table-cell table:style-name="ce13" table:formula="of:=IF(AND([.$D146]&gt;=[.AT$4]/100;[.$D146]&lt;&gt;&quot;&quot;);&quot;X&quot;;&quot;&quot;)">
            <text:p/>
          </table:table-cell>
          <table:table-cell table:style-name="ce13" table:formula="of:=IF(AND([.$D146]&gt;=[.AU$4]/100;[.$D146]&lt;&gt;&quot;&quot;);&quot;X&quot;;&quot;&quot;)">
            <text:p/>
          </table:table-cell>
          <table:table-cell table:style-name="ce13" table:formula="of:=IF(AND([.$D146]&gt;=[.AV$4]/100;[.$D146]&lt;&gt;&quot;&quot;);&quot;X&quot;;&quot;&quot;)">
            <text:p/>
          </table:table-cell>
          <table:table-cell table:style-name="ce13" table:formula="of:=IF(AND([.$D146]&gt;=[.AW$4]/100;[.$D146]&lt;&gt;&quot;&quot;);&quot;X&quot;;&quot;&quot;)">
            <text:p/>
          </table:table-cell>
          <table:table-cell table:style-name="ce13" table:formula="of:=IF(AND([.$D146]&gt;=[.AX$4]/100;[.$D146]&lt;&gt;&quot;&quot;);&quot;X&quot;;&quot;&quot;)">
            <text:p/>
          </table:table-cell>
          <table:table-cell table:style-name="ce13" table:formula="of:=IF(AND([.$D146]&gt;=[.AY$4]/100;[.$D146]&lt;&gt;&quot;&quot;);&quot;X&quot;;&quot;&quot;)">
            <text:p/>
          </table:table-cell>
          <table:table-cell table:style-name="ce13" table:formula="of:=IF(AND([.$D146]&gt;=[.AZ$4]/100;[.$D146]&lt;&gt;&quot;&quot;);&quot;X&quot;;&quot;&quot;)">
            <text:p/>
          </table:table-cell>
          <table:table-cell table:style-name="ce13" table:formula="of:=IF(AND([.$D146]&gt;=[.BA$4]/100;[.$D146]&lt;&gt;&quot;&quot;);&quot;X&quot;;&quot;&quot;)">
            <text:p/>
          </table:table-cell>
          <table:table-cell table:style-name="ce13" table:formula="of:=IF(AND([.$D146]&gt;=[.BB$4]/100;[.$D14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6]&lt;n;[.A146]+1;&quot;&quot;)">
            <text:p/>
          </table:table-cell>
          <table:table-cell table:style-name="ce6" table:formula="of:=IF([.A147]&lt;&gt;&quot;&quot;;BINOMDIST([.A147];n;p;FALSE());&quot;&quot;)">
            <text:p/>
          </table:table-cell>
          <table:table-cell table:style-name="ce6" table:formula="of:=IF([.B147]=&quot;&quot;;&quot;&quot;;[.C146]+[.B147])">
            <text:p/>
          </table:table-cell>
          <table:table-cell table:style-name="ce9" table:formula="of:=IF([.B147]&lt;&gt;&quot;&quot;;ROUND([.B147];2);&quot;&quot;)">
            <text:p/>
          </table:table-cell>
          <table:table-cell table:style-name="ce13" table:formula="of:=IF(AND([.$D147]&gt;=[.E$4]/100;[.$D147]&lt;&gt;&quot;&quot;);&quot;X&quot;;&quot;&quot;)">
            <text:p/>
          </table:table-cell>
          <table:table-cell table:style-name="ce13" table:formula="of:=IF(AND([.$D147]&gt;=[.F$4]/100;[.$D147]&lt;&gt;&quot;&quot;);&quot;X&quot;;&quot;&quot;)">
            <text:p/>
          </table:table-cell>
          <table:table-cell table:style-name="ce13" table:formula="of:=IF(AND([.$D147]&gt;=[.G$4]/100;[.$D147]&lt;&gt;&quot;&quot;);&quot;X&quot;;&quot;&quot;)">
            <text:p/>
          </table:table-cell>
          <table:table-cell table:style-name="ce13" table:formula="of:=IF(AND([.$D147]&gt;=[.H$4]/100;[.$D147]&lt;&gt;&quot;&quot;);&quot;X&quot;;&quot;&quot;)">
            <text:p/>
          </table:table-cell>
          <table:table-cell table:style-name="ce13" table:formula="of:=IF(AND([.$D147]&gt;=[.I$4]/100;[.$D147]&lt;&gt;&quot;&quot;);&quot;X&quot;;&quot;&quot;)">
            <text:p/>
          </table:table-cell>
          <table:table-cell table:style-name="ce13" table:formula="of:=IF(AND([.$D147]&gt;=[.J$4]/100;[.$D147]&lt;&gt;&quot;&quot;);&quot;X&quot;;&quot;&quot;)">
            <text:p/>
          </table:table-cell>
          <table:table-cell table:style-name="ce13" table:formula="of:=IF(AND([.$D147]&gt;=[.K$4]/100;[.$D147]&lt;&gt;&quot;&quot;);&quot;X&quot;;&quot;&quot;)">
            <text:p/>
          </table:table-cell>
          <table:table-cell table:style-name="ce13" table:formula="of:=IF(AND([.$D147]&gt;=[.L$4]/100;[.$D147]&lt;&gt;&quot;&quot;);&quot;X&quot;;&quot;&quot;)">
            <text:p/>
          </table:table-cell>
          <table:table-cell table:style-name="ce13" table:formula="of:=IF(AND([.$D147]&gt;=[.M$4]/100;[.$D147]&lt;&gt;&quot;&quot;);&quot;X&quot;;&quot;&quot;)">
            <text:p/>
          </table:table-cell>
          <table:table-cell table:style-name="ce13" table:formula="of:=IF(AND([.$D147]&gt;=[.N$4]/100;[.$D147]&lt;&gt;&quot;&quot;);&quot;X&quot;;&quot;&quot;)">
            <text:p/>
          </table:table-cell>
          <table:table-cell table:style-name="ce13" table:formula="of:=IF(AND([.$D147]&gt;=[.O$4]/100;[.$D147]&lt;&gt;&quot;&quot;);&quot;X&quot;;&quot;&quot;)">
            <text:p/>
          </table:table-cell>
          <table:table-cell table:style-name="ce13" table:formula="of:=IF(AND([.$D147]&gt;=[.P$4]/100;[.$D147]&lt;&gt;&quot;&quot;);&quot;X&quot;;&quot;&quot;)">
            <text:p/>
          </table:table-cell>
          <table:table-cell table:style-name="ce13" table:formula="of:=IF(AND([.$D147]&gt;=[.Q$4]/100;[.$D147]&lt;&gt;&quot;&quot;);&quot;X&quot;;&quot;&quot;)">
            <text:p/>
          </table:table-cell>
          <table:table-cell table:style-name="ce13" table:formula="of:=IF(AND([.$D147]&gt;=[.R$4]/100;[.$D147]&lt;&gt;&quot;&quot;);&quot;X&quot;;&quot;&quot;)">
            <text:p/>
          </table:table-cell>
          <table:table-cell table:style-name="ce13" table:formula="of:=IF(AND([.$D147]&gt;=[.S$4]/100;[.$D147]&lt;&gt;&quot;&quot;);&quot;X&quot;;&quot;&quot;)">
            <text:p/>
          </table:table-cell>
          <table:table-cell table:style-name="ce13" table:formula="of:=IF(AND([.$D147]&gt;=[.T$4]/100;[.$D147]&lt;&gt;&quot;&quot;);&quot;X&quot;;&quot;&quot;)">
            <text:p/>
          </table:table-cell>
          <table:table-cell table:style-name="ce13" table:formula="of:=IF(AND([.$D147]&gt;=[.U$4]/100;[.$D147]&lt;&gt;&quot;&quot;);&quot;X&quot;;&quot;&quot;)">
            <text:p/>
          </table:table-cell>
          <table:table-cell table:style-name="ce13" table:formula="of:=IF(AND([.$D147]&gt;=[.V$4]/100;[.$D147]&lt;&gt;&quot;&quot;);&quot;X&quot;;&quot;&quot;)">
            <text:p/>
          </table:table-cell>
          <table:table-cell table:style-name="ce13" table:formula="of:=IF(AND([.$D147]&gt;=[.W$4]/100;[.$D147]&lt;&gt;&quot;&quot;);&quot;X&quot;;&quot;&quot;)">
            <text:p/>
          </table:table-cell>
          <table:table-cell table:style-name="ce13" table:formula="of:=IF(AND([.$D147]&gt;=[.X$4]/100;[.$D147]&lt;&gt;&quot;&quot;);&quot;X&quot;;&quot;&quot;)">
            <text:p/>
          </table:table-cell>
          <table:table-cell table:style-name="ce13" table:formula="of:=IF(AND([.$D147]&gt;=[.Y$4]/100;[.$D147]&lt;&gt;&quot;&quot;);&quot;X&quot;;&quot;&quot;)">
            <text:p/>
          </table:table-cell>
          <table:table-cell table:style-name="ce13" table:formula="of:=IF(AND([.$D147]&gt;=[.Z$4]/100;[.$D147]&lt;&gt;&quot;&quot;);&quot;X&quot;;&quot;&quot;)">
            <text:p/>
          </table:table-cell>
          <table:table-cell table:style-name="ce13" table:formula="of:=IF(AND([.$D147]&gt;=[.AA$4]/100;[.$D147]&lt;&gt;&quot;&quot;);&quot;X&quot;;&quot;&quot;)">
            <text:p/>
          </table:table-cell>
          <table:table-cell table:style-name="ce13" table:formula="of:=IF(AND([.$D147]&gt;=[.AB$4]/100;[.$D147]&lt;&gt;&quot;&quot;);&quot;X&quot;;&quot;&quot;)">
            <text:p/>
          </table:table-cell>
          <table:table-cell table:style-name="ce13" table:formula="of:=IF(AND([.$D147]&gt;=[.AC$4]/100;[.$D147]&lt;&gt;&quot;&quot;);&quot;X&quot;;&quot;&quot;)">
            <text:p/>
          </table:table-cell>
          <table:table-cell table:style-name="ce13" table:formula="of:=IF(AND([.$D147]&gt;=[.AD$4]/100;[.$D147]&lt;&gt;&quot;&quot;);&quot;X&quot;;&quot;&quot;)">
            <text:p/>
          </table:table-cell>
          <table:table-cell table:style-name="ce13" table:formula="of:=IF(AND([.$D147]&gt;=[.AE$4]/100;[.$D147]&lt;&gt;&quot;&quot;);&quot;X&quot;;&quot;&quot;)">
            <text:p/>
          </table:table-cell>
          <table:table-cell table:style-name="ce13" table:formula="of:=IF(AND([.$D147]&gt;=[.AF$4]/100;[.$D147]&lt;&gt;&quot;&quot;);&quot;X&quot;;&quot;&quot;)">
            <text:p/>
          </table:table-cell>
          <table:table-cell table:style-name="ce13" table:formula="of:=IF(AND([.$D147]&gt;=[.AG$4]/100;[.$D147]&lt;&gt;&quot;&quot;);&quot;X&quot;;&quot;&quot;)">
            <text:p/>
          </table:table-cell>
          <table:table-cell table:style-name="ce13" table:formula="of:=IF(AND([.$D147]&gt;=[.AH$4]/100;[.$D147]&lt;&gt;&quot;&quot;);&quot;X&quot;;&quot;&quot;)">
            <text:p/>
          </table:table-cell>
          <table:table-cell table:style-name="ce13" table:formula="of:=IF(AND([.$D147]&gt;=[.AI$4]/100;[.$D147]&lt;&gt;&quot;&quot;);&quot;X&quot;;&quot;&quot;)">
            <text:p/>
          </table:table-cell>
          <table:table-cell table:style-name="ce13" table:formula="of:=IF(AND([.$D147]&gt;=[.AJ$4]/100;[.$D147]&lt;&gt;&quot;&quot;);&quot;X&quot;;&quot;&quot;)">
            <text:p/>
          </table:table-cell>
          <table:table-cell table:style-name="ce13" table:formula="of:=IF(AND([.$D147]&gt;=[.AK$4]/100;[.$D147]&lt;&gt;&quot;&quot;);&quot;X&quot;;&quot;&quot;)">
            <text:p/>
          </table:table-cell>
          <table:table-cell table:style-name="ce13" table:formula="of:=IF(AND([.$D147]&gt;=[.AL$4]/100;[.$D147]&lt;&gt;&quot;&quot;);&quot;X&quot;;&quot;&quot;)">
            <text:p/>
          </table:table-cell>
          <table:table-cell table:style-name="ce13" table:formula="of:=IF(AND([.$D147]&gt;=[.AM$4]/100;[.$D147]&lt;&gt;&quot;&quot;);&quot;X&quot;;&quot;&quot;)">
            <text:p/>
          </table:table-cell>
          <table:table-cell table:style-name="ce13" table:formula="of:=IF(AND([.$D147]&gt;=[.AN$4]/100;[.$D147]&lt;&gt;&quot;&quot;);&quot;X&quot;;&quot;&quot;)">
            <text:p/>
          </table:table-cell>
          <table:table-cell table:style-name="ce13" table:formula="of:=IF(AND([.$D147]&gt;=[.AO$4]/100;[.$D147]&lt;&gt;&quot;&quot;);&quot;X&quot;;&quot;&quot;)">
            <text:p/>
          </table:table-cell>
          <table:table-cell table:style-name="ce13" table:formula="of:=IF(AND([.$D147]&gt;=[.AP$4]/100;[.$D147]&lt;&gt;&quot;&quot;);&quot;X&quot;;&quot;&quot;)">
            <text:p/>
          </table:table-cell>
          <table:table-cell table:style-name="ce13" table:formula="of:=IF(AND([.$D147]&gt;=[.AQ$4]/100;[.$D147]&lt;&gt;&quot;&quot;);&quot;X&quot;;&quot;&quot;)">
            <text:p/>
          </table:table-cell>
          <table:table-cell table:style-name="ce13" table:formula="of:=IF(AND([.$D147]&gt;=[.AR$4]/100;[.$D147]&lt;&gt;&quot;&quot;);&quot;X&quot;;&quot;&quot;)">
            <text:p/>
          </table:table-cell>
          <table:table-cell table:style-name="ce13" table:formula="of:=IF(AND([.$D147]&gt;=[.AS$4]/100;[.$D147]&lt;&gt;&quot;&quot;);&quot;X&quot;;&quot;&quot;)">
            <text:p/>
          </table:table-cell>
          <table:table-cell table:style-name="ce13" table:formula="of:=IF(AND([.$D147]&gt;=[.AT$4]/100;[.$D147]&lt;&gt;&quot;&quot;);&quot;X&quot;;&quot;&quot;)">
            <text:p/>
          </table:table-cell>
          <table:table-cell table:style-name="ce13" table:formula="of:=IF(AND([.$D147]&gt;=[.AU$4]/100;[.$D147]&lt;&gt;&quot;&quot;);&quot;X&quot;;&quot;&quot;)">
            <text:p/>
          </table:table-cell>
          <table:table-cell table:style-name="ce13" table:formula="of:=IF(AND([.$D147]&gt;=[.AV$4]/100;[.$D147]&lt;&gt;&quot;&quot;);&quot;X&quot;;&quot;&quot;)">
            <text:p/>
          </table:table-cell>
          <table:table-cell table:style-name="ce13" table:formula="of:=IF(AND([.$D147]&gt;=[.AW$4]/100;[.$D147]&lt;&gt;&quot;&quot;);&quot;X&quot;;&quot;&quot;)">
            <text:p/>
          </table:table-cell>
          <table:table-cell table:style-name="ce13" table:formula="of:=IF(AND([.$D147]&gt;=[.AX$4]/100;[.$D147]&lt;&gt;&quot;&quot;);&quot;X&quot;;&quot;&quot;)">
            <text:p/>
          </table:table-cell>
          <table:table-cell table:style-name="ce13" table:formula="of:=IF(AND([.$D147]&gt;=[.AY$4]/100;[.$D147]&lt;&gt;&quot;&quot;);&quot;X&quot;;&quot;&quot;)">
            <text:p/>
          </table:table-cell>
          <table:table-cell table:style-name="ce13" table:formula="of:=IF(AND([.$D147]&gt;=[.AZ$4]/100;[.$D147]&lt;&gt;&quot;&quot;);&quot;X&quot;;&quot;&quot;)">
            <text:p/>
          </table:table-cell>
          <table:table-cell table:style-name="ce13" table:formula="of:=IF(AND([.$D147]&gt;=[.BA$4]/100;[.$D147]&lt;&gt;&quot;&quot;);&quot;X&quot;;&quot;&quot;)">
            <text:p/>
          </table:table-cell>
          <table:table-cell table:style-name="ce13" table:formula="of:=IF(AND([.$D147]&gt;=[.BB$4]/100;[.$D14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7]&lt;n;[.A147]+1;&quot;&quot;)">
            <text:p/>
          </table:table-cell>
          <table:table-cell table:style-name="ce6" table:formula="of:=IF([.A148]&lt;&gt;&quot;&quot;;BINOMDIST([.A148];n;p;FALSE());&quot;&quot;)">
            <text:p/>
          </table:table-cell>
          <table:table-cell table:style-name="ce6" table:formula="of:=IF([.B148]=&quot;&quot;;&quot;&quot;;[.C147]+[.B148])">
            <text:p/>
          </table:table-cell>
          <table:table-cell table:style-name="ce9" table:formula="of:=IF([.B148]&lt;&gt;&quot;&quot;;ROUND([.B148];2);&quot;&quot;)">
            <text:p/>
          </table:table-cell>
          <table:table-cell table:style-name="ce13" table:formula="of:=IF(AND([.$D148]&gt;=[.E$4]/100;[.$D148]&lt;&gt;&quot;&quot;);&quot;X&quot;;&quot;&quot;)">
            <text:p/>
          </table:table-cell>
          <table:table-cell table:style-name="ce13" table:formula="of:=IF(AND([.$D148]&gt;=[.F$4]/100;[.$D148]&lt;&gt;&quot;&quot;);&quot;X&quot;;&quot;&quot;)">
            <text:p/>
          </table:table-cell>
          <table:table-cell table:style-name="ce13" table:formula="of:=IF(AND([.$D148]&gt;=[.G$4]/100;[.$D148]&lt;&gt;&quot;&quot;);&quot;X&quot;;&quot;&quot;)">
            <text:p/>
          </table:table-cell>
          <table:table-cell table:style-name="ce13" table:formula="of:=IF(AND([.$D148]&gt;=[.H$4]/100;[.$D148]&lt;&gt;&quot;&quot;);&quot;X&quot;;&quot;&quot;)">
            <text:p/>
          </table:table-cell>
          <table:table-cell table:style-name="ce13" table:formula="of:=IF(AND([.$D148]&gt;=[.I$4]/100;[.$D148]&lt;&gt;&quot;&quot;);&quot;X&quot;;&quot;&quot;)">
            <text:p/>
          </table:table-cell>
          <table:table-cell table:style-name="ce13" table:formula="of:=IF(AND([.$D148]&gt;=[.J$4]/100;[.$D148]&lt;&gt;&quot;&quot;);&quot;X&quot;;&quot;&quot;)">
            <text:p/>
          </table:table-cell>
          <table:table-cell table:style-name="ce13" table:formula="of:=IF(AND([.$D148]&gt;=[.K$4]/100;[.$D148]&lt;&gt;&quot;&quot;);&quot;X&quot;;&quot;&quot;)">
            <text:p/>
          </table:table-cell>
          <table:table-cell table:style-name="ce13" table:formula="of:=IF(AND([.$D148]&gt;=[.L$4]/100;[.$D148]&lt;&gt;&quot;&quot;);&quot;X&quot;;&quot;&quot;)">
            <text:p/>
          </table:table-cell>
          <table:table-cell table:style-name="ce13" table:formula="of:=IF(AND([.$D148]&gt;=[.M$4]/100;[.$D148]&lt;&gt;&quot;&quot;);&quot;X&quot;;&quot;&quot;)">
            <text:p/>
          </table:table-cell>
          <table:table-cell table:style-name="ce13" table:formula="of:=IF(AND([.$D148]&gt;=[.N$4]/100;[.$D148]&lt;&gt;&quot;&quot;);&quot;X&quot;;&quot;&quot;)">
            <text:p/>
          </table:table-cell>
          <table:table-cell table:style-name="ce13" table:formula="of:=IF(AND([.$D148]&gt;=[.O$4]/100;[.$D148]&lt;&gt;&quot;&quot;);&quot;X&quot;;&quot;&quot;)">
            <text:p/>
          </table:table-cell>
          <table:table-cell table:style-name="ce13" table:formula="of:=IF(AND([.$D148]&gt;=[.P$4]/100;[.$D148]&lt;&gt;&quot;&quot;);&quot;X&quot;;&quot;&quot;)">
            <text:p/>
          </table:table-cell>
          <table:table-cell table:style-name="ce13" table:formula="of:=IF(AND([.$D148]&gt;=[.Q$4]/100;[.$D148]&lt;&gt;&quot;&quot;);&quot;X&quot;;&quot;&quot;)">
            <text:p/>
          </table:table-cell>
          <table:table-cell table:style-name="ce13" table:formula="of:=IF(AND([.$D148]&gt;=[.R$4]/100;[.$D148]&lt;&gt;&quot;&quot;);&quot;X&quot;;&quot;&quot;)">
            <text:p/>
          </table:table-cell>
          <table:table-cell table:style-name="ce13" table:formula="of:=IF(AND([.$D148]&gt;=[.S$4]/100;[.$D148]&lt;&gt;&quot;&quot;);&quot;X&quot;;&quot;&quot;)">
            <text:p/>
          </table:table-cell>
          <table:table-cell table:style-name="ce13" table:formula="of:=IF(AND([.$D148]&gt;=[.T$4]/100;[.$D148]&lt;&gt;&quot;&quot;);&quot;X&quot;;&quot;&quot;)">
            <text:p/>
          </table:table-cell>
          <table:table-cell table:style-name="ce13" table:formula="of:=IF(AND([.$D148]&gt;=[.U$4]/100;[.$D148]&lt;&gt;&quot;&quot;);&quot;X&quot;;&quot;&quot;)">
            <text:p/>
          </table:table-cell>
          <table:table-cell table:style-name="ce13" table:formula="of:=IF(AND([.$D148]&gt;=[.V$4]/100;[.$D148]&lt;&gt;&quot;&quot;);&quot;X&quot;;&quot;&quot;)">
            <text:p/>
          </table:table-cell>
          <table:table-cell table:style-name="ce13" table:formula="of:=IF(AND([.$D148]&gt;=[.W$4]/100;[.$D148]&lt;&gt;&quot;&quot;);&quot;X&quot;;&quot;&quot;)">
            <text:p/>
          </table:table-cell>
          <table:table-cell table:style-name="ce13" table:formula="of:=IF(AND([.$D148]&gt;=[.X$4]/100;[.$D148]&lt;&gt;&quot;&quot;);&quot;X&quot;;&quot;&quot;)">
            <text:p/>
          </table:table-cell>
          <table:table-cell table:style-name="ce13" table:formula="of:=IF(AND([.$D148]&gt;=[.Y$4]/100;[.$D148]&lt;&gt;&quot;&quot;);&quot;X&quot;;&quot;&quot;)">
            <text:p/>
          </table:table-cell>
          <table:table-cell table:style-name="ce13" table:formula="of:=IF(AND([.$D148]&gt;=[.Z$4]/100;[.$D148]&lt;&gt;&quot;&quot;);&quot;X&quot;;&quot;&quot;)">
            <text:p/>
          </table:table-cell>
          <table:table-cell table:style-name="ce13" table:formula="of:=IF(AND([.$D148]&gt;=[.AA$4]/100;[.$D148]&lt;&gt;&quot;&quot;);&quot;X&quot;;&quot;&quot;)">
            <text:p/>
          </table:table-cell>
          <table:table-cell table:style-name="ce13" table:formula="of:=IF(AND([.$D148]&gt;=[.AB$4]/100;[.$D148]&lt;&gt;&quot;&quot;);&quot;X&quot;;&quot;&quot;)">
            <text:p/>
          </table:table-cell>
          <table:table-cell table:style-name="ce13" table:formula="of:=IF(AND([.$D148]&gt;=[.AC$4]/100;[.$D148]&lt;&gt;&quot;&quot;);&quot;X&quot;;&quot;&quot;)">
            <text:p/>
          </table:table-cell>
          <table:table-cell table:style-name="ce13" table:formula="of:=IF(AND([.$D148]&gt;=[.AD$4]/100;[.$D148]&lt;&gt;&quot;&quot;);&quot;X&quot;;&quot;&quot;)">
            <text:p/>
          </table:table-cell>
          <table:table-cell table:style-name="ce13" table:formula="of:=IF(AND([.$D148]&gt;=[.AE$4]/100;[.$D148]&lt;&gt;&quot;&quot;);&quot;X&quot;;&quot;&quot;)">
            <text:p/>
          </table:table-cell>
          <table:table-cell table:style-name="ce13" table:formula="of:=IF(AND([.$D148]&gt;=[.AF$4]/100;[.$D148]&lt;&gt;&quot;&quot;);&quot;X&quot;;&quot;&quot;)">
            <text:p/>
          </table:table-cell>
          <table:table-cell table:style-name="ce13" table:formula="of:=IF(AND([.$D148]&gt;=[.AG$4]/100;[.$D148]&lt;&gt;&quot;&quot;);&quot;X&quot;;&quot;&quot;)">
            <text:p/>
          </table:table-cell>
          <table:table-cell table:style-name="ce13" table:formula="of:=IF(AND([.$D148]&gt;=[.AH$4]/100;[.$D148]&lt;&gt;&quot;&quot;);&quot;X&quot;;&quot;&quot;)">
            <text:p/>
          </table:table-cell>
          <table:table-cell table:style-name="ce13" table:formula="of:=IF(AND([.$D148]&gt;=[.AI$4]/100;[.$D148]&lt;&gt;&quot;&quot;);&quot;X&quot;;&quot;&quot;)">
            <text:p/>
          </table:table-cell>
          <table:table-cell table:style-name="ce13" table:formula="of:=IF(AND([.$D148]&gt;=[.AJ$4]/100;[.$D148]&lt;&gt;&quot;&quot;);&quot;X&quot;;&quot;&quot;)">
            <text:p/>
          </table:table-cell>
          <table:table-cell table:style-name="ce13" table:formula="of:=IF(AND([.$D148]&gt;=[.AK$4]/100;[.$D148]&lt;&gt;&quot;&quot;);&quot;X&quot;;&quot;&quot;)">
            <text:p/>
          </table:table-cell>
          <table:table-cell table:style-name="ce13" table:formula="of:=IF(AND([.$D148]&gt;=[.AL$4]/100;[.$D148]&lt;&gt;&quot;&quot;);&quot;X&quot;;&quot;&quot;)">
            <text:p/>
          </table:table-cell>
          <table:table-cell table:style-name="ce13" table:formula="of:=IF(AND([.$D148]&gt;=[.AM$4]/100;[.$D148]&lt;&gt;&quot;&quot;);&quot;X&quot;;&quot;&quot;)">
            <text:p/>
          </table:table-cell>
          <table:table-cell table:style-name="ce13" table:formula="of:=IF(AND([.$D148]&gt;=[.AN$4]/100;[.$D148]&lt;&gt;&quot;&quot;);&quot;X&quot;;&quot;&quot;)">
            <text:p/>
          </table:table-cell>
          <table:table-cell table:style-name="ce13" table:formula="of:=IF(AND([.$D148]&gt;=[.AO$4]/100;[.$D148]&lt;&gt;&quot;&quot;);&quot;X&quot;;&quot;&quot;)">
            <text:p/>
          </table:table-cell>
          <table:table-cell table:style-name="ce13" table:formula="of:=IF(AND([.$D148]&gt;=[.AP$4]/100;[.$D148]&lt;&gt;&quot;&quot;);&quot;X&quot;;&quot;&quot;)">
            <text:p/>
          </table:table-cell>
          <table:table-cell table:style-name="ce13" table:formula="of:=IF(AND([.$D148]&gt;=[.AQ$4]/100;[.$D148]&lt;&gt;&quot;&quot;);&quot;X&quot;;&quot;&quot;)">
            <text:p/>
          </table:table-cell>
          <table:table-cell table:style-name="ce13" table:formula="of:=IF(AND([.$D148]&gt;=[.AR$4]/100;[.$D148]&lt;&gt;&quot;&quot;);&quot;X&quot;;&quot;&quot;)">
            <text:p/>
          </table:table-cell>
          <table:table-cell table:style-name="ce13" table:formula="of:=IF(AND([.$D148]&gt;=[.AS$4]/100;[.$D148]&lt;&gt;&quot;&quot;);&quot;X&quot;;&quot;&quot;)">
            <text:p/>
          </table:table-cell>
          <table:table-cell table:style-name="ce13" table:formula="of:=IF(AND([.$D148]&gt;=[.AT$4]/100;[.$D148]&lt;&gt;&quot;&quot;);&quot;X&quot;;&quot;&quot;)">
            <text:p/>
          </table:table-cell>
          <table:table-cell table:style-name="ce13" table:formula="of:=IF(AND([.$D148]&gt;=[.AU$4]/100;[.$D148]&lt;&gt;&quot;&quot;);&quot;X&quot;;&quot;&quot;)">
            <text:p/>
          </table:table-cell>
          <table:table-cell table:style-name="ce13" table:formula="of:=IF(AND([.$D148]&gt;=[.AV$4]/100;[.$D148]&lt;&gt;&quot;&quot;);&quot;X&quot;;&quot;&quot;)">
            <text:p/>
          </table:table-cell>
          <table:table-cell table:style-name="ce13" table:formula="of:=IF(AND([.$D148]&gt;=[.AW$4]/100;[.$D148]&lt;&gt;&quot;&quot;);&quot;X&quot;;&quot;&quot;)">
            <text:p/>
          </table:table-cell>
          <table:table-cell table:style-name="ce13" table:formula="of:=IF(AND([.$D148]&gt;=[.AX$4]/100;[.$D148]&lt;&gt;&quot;&quot;);&quot;X&quot;;&quot;&quot;)">
            <text:p/>
          </table:table-cell>
          <table:table-cell table:style-name="ce13" table:formula="of:=IF(AND([.$D148]&gt;=[.AY$4]/100;[.$D148]&lt;&gt;&quot;&quot;);&quot;X&quot;;&quot;&quot;)">
            <text:p/>
          </table:table-cell>
          <table:table-cell table:style-name="ce13" table:formula="of:=IF(AND([.$D148]&gt;=[.AZ$4]/100;[.$D148]&lt;&gt;&quot;&quot;);&quot;X&quot;;&quot;&quot;)">
            <text:p/>
          </table:table-cell>
          <table:table-cell table:style-name="ce13" table:formula="of:=IF(AND([.$D148]&gt;=[.BA$4]/100;[.$D148]&lt;&gt;&quot;&quot;);&quot;X&quot;;&quot;&quot;)">
            <text:p/>
          </table:table-cell>
          <table:table-cell table:style-name="ce13" table:formula="of:=IF(AND([.$D148]&gt;=[.BB$4]/100;[.$D14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8]&lt;n;[.A148]+1;&quot;&quot;)">
            <text:p/>
          </table:table-cell>
          <table:table-cell table:style-name="ce6" table:formula="of:=IF([.A149]&lt;&gt;&quot;&quot;;BINOMDIST([.A149];n;p;FALSE());&quot;&quot;)">
            <text:p/>
          </table:table-cell>
          <table:table-cell table:style-name="ce6" table:formula="of:=IF([.B149]=&quot;&quot;;&quot;&quot;;[.C148]+[.B149])">
            <text:p/>
          </table:table-cell>
          <table:table-cell table:style-name="ce9" table:formula="of:=IF([.B149]&lt;&gt;&quot;&quot;;ROUND([.B149];2);&quot;&quot;)">
            <text:p/>
          </table:table-cell>
          <table:table-cell table:style-name="ce13" table:formula="of:=IF(AND([.$D149]&gt;=[.E$4]/100;[.$D149]&lt;&gt;&quot;&quot;);&quot;X&quot;;&quot;&quot;)">
            <text:p/>
          </table:table-cell>
          <table:table-cell table:style-name="ce13" table:formula="of:=IF(AND([.$D149]&gt;=[.F$4]/100;[.$D149]&lt;&gt;&quot;&quot;);&quot;X&quot;;&quot;&quot;)">
            <text:p/>
          </table:table-cell>
          <table:table-cell table:style-name="ce13" table:formula="of:=IF(AND([.$D149]&gt;=[.G$4]/100;[.$D149]&lt;&gt;&quot;&quot;);&quot;X&quot;;&quot;&quot;)">
            <text:p/>
          </table:table-cell>
          <table:table-cell table:style-name="ce13" table:formula="of:=IF(AND([.$D149]&gt;=[.H$4]/100;[.$D149]&lt;&gt;&quot;&quot;);&quot;X&quot;;&quot;&quot;)">
            <text:p/>
          </table:table-cell>
          <table:table-cell table:style-name="ce13" table:formula="of:=IF(AND([.$D149]&gt;=[.I$4]/100;[.$D149]&lt;&gt;&quot;&quot;);&quot;X&quot;;&quot;&quot;)">
            <text:p/>
          </table:table-cell>
          <table:table-cell table:style-name="ce13" table:formula="of:=IF(AND([.$D149]&gt;=[.J$4]/100;[.$D149]&lt;&gt;&quot;&quot;);&quot;X&quot;;&quot;&quot;)">
            <text:p/>
          </table:table-cell>
          <table:table-cell table:style-name="ce13" table:formula="of:=IF(AND([.$D149]&gt;=[.K$4]/100;[.$D149]&lt;&gt;&quot;&quot;);&quot;X&quot;;&quot;&quot;)">
            <text:p/>
          </table:table-cell>
          <table:table-cell table:style-name="ce13" table:formula="of:=IF(AND([.$D149]&gt;=[.L$4]/100;[.$D149]&lt;&gt;&quot;&quot;);&quot;X&quot;;&quot;&quot;)">
            <text:p/>
          </table:table-cell>
          <table:table-cell table:style-name="ce13" table:formula="of:=IF(AND([.$D149]&gt;=[.M$4]/100;[.$D149]&lt;&gt;&quot;&quot;);&quot;X&quot;;&quot;&quot;)">
            <text:p/>
          </table:table-cell>
          <table:table-cell table:style-name="ce13" table:formula="of:=IF(AND([.$D149]&gt;=[.N$4]/100;[.$D149]&lt;&gt;&quot;&quot;);&quot;X&quot;;&quot;&quot;)">
            <text:p/>
          </table:table-cell>
          <table:table-cell table:style-name="ce13" table:formula="of:=IF(AND([.$D149]&gt;=[.O$4]/100;[.$D149]&lt;&gt;&quot;&quot;);&quot;X&quot;;&quot;&quot;)">
            <text:p/>
          </table:table-cell>
          <table:table-cell table:style-name="ce13" table:formula="of:=IF(AND([.$D149]&gt;=[.P$4]/100;[.$D149]&lt;&gt;&quot;&quot;);&quot;X&quot;;&quot;&quot;)">
            <text:p/>
          </table:table-cell>
          <table:table-cell table:style-name="ce13" table:formula="of:=IF(AND([.$D149]&gt;=[.Q$4]/100;[.$D149]&lt;&gt;&quot;&quot;);&quot;X&quot;;&quot;&quot;)">
            <text:p/>
          </table:table-cell>
          <table:table-cell table:style-name="ce13" table:formula="of:=IF(AND([.$D149]&gt;=[.R$4]/100;[.$D149]&lt;&gt;&quot;&quot;);&quot;X&quot;;&quot;&quot;)">
            <text:p/>
          </table:table-cell>
          <table:table-cell table:style-name="ce13" table:formula="of:=IF(AND([.$D149]&gt;=[.S$4]/100;[.$D149]&lt;&gt;&quot;&quot;);&quot;X&quot;;&quot;&quot;)">
            <text:p/>
          </table:table-cell>
          <table:table-cell table:style-name="ce13" table:formula="of:=IF(AND([.$D149]&gt;=[.T$4]/100;[.$D149]&lt;&gt;&quot;&quot;);&quot;X&quot;;&quot;&quot;)">
            <text:p/>
          </table:table-cell>
          <table:table-cell table:style-name="ce13" table:formula="of:=IF(AND([.$D149]&gt;=[.U$4]/100;[.$D149]&lt;&gt;&quot;&quot;);&quot;X&quot;;&quot;&quot;)">
            <text:p/>
          </table:table-cell>
          <table:table-cell table:style-name="ce13" table:formula="of:=IF(AND([.$D149]&gt;=[.V$4]/100;[.$D149]&lt;&gt;&quot;&quot;);&quot;X&quot;;&quot;&quot;)">
            <text:p/>
          </table:table-cell>
          <table:table-cell table:style-name="ce13" table:formula="of:=IF(AND([.$D149]&gt;=[.W$4]/100;[.$D149]&lt;&gt;&quot;&quot;);&quot;X&quot;;&quot;&quot;)">
            <text:p/>
          </table:table-cell>
          <table:table-cell table:style-name="ce13" table:formula="of:=IF(AND([.$D149]&gt;=[.X$4]/100;[.$D149]&lt;&gt;&quot;&quot;);&quot;X&quot;;&quot;&quot;)">
            <text:p/>
          </table:table-cell>
          <table:table-cell table:style-name="ce13" table:formula="of:=IF(AND([.$D149]&gt;=[.Y$4]/100;[.$D149]&lt;&gt;&quot;&quot;);&quot;X&quot;;&quot;&quot;)">
            <text:p/>
          </table:table-cell>
          <table:table-cell table:style-name="ce13" table:formula="of:=IF(AND([.$D149]&gt;=[.Z$4]/100;[.$D149]&lt;&gt;&quot;&quot;);&quot;X&quot;;&quot;&quot;)">
            <text:p/>
          </table:table-cell>
          <table:table-cell table:style-name="ce13" table:formula="of:=IF(AND([.$D149]&gt;=[.AA$4]/100;[.$D149]&lt;&gt;&quot;&quot;);&quot;X&quot;;&quot;&quot;)">
            <text:p/>
          </table:table-cell>
          <table:table-cell table:style-name="ce13" table:formula="of:=IF(AND([.$D149]&gt;=[.AB$4]/100;[.$D149]&lt;&gt;&quot;&quot;);&quot;X&quot;;&quot;&quot;)">
            <text:p/>
          </table:table-cell>
          <table:table-cell table:style-name="ce13" table:formula="of:=IF(AND([.$D149]&gt;=[.AC$4]/100;[.$D149]&lt;&gt;&quot;&quot;);&quot;X&quot;;&quot;&quot;)">
            <text:p/>
          </table:table-cell>
          <table:table-cell table:style-name="ce13" table:formula="of:=IF(AND([.$D149]&gt;=[.AD$4]/100;[.$D149]&lt;&gt;&quot;&quot;);&quot;X&quot;;&quot;&quot;)">
            <text:p/>
          </table:table-cell>
          <table:table-cell table:style-name="ce13" table:formula="of:=IF(AND([.$D149]&gt;=[.AE$4]/100;[.$D149]&lt;&gt;&quot;&quot;);&quot;X&quot;;&quot;&quot;)">
            <text:p/>
          </table:table-cell>
          <table:table-cell table:style-name="ce13" table:formula="of:=IF(AND([.$D149]&gt;=[.AF$4]/100;[.$D149]&lt;&gt;&quot;&quot;);&quot;X&quot;;&quot;&quot;)">
            <text:p/>
          </table:table-cell>
          <table:table-cell table:style-name="ce13" table:formula="of:=IF(AND([.$D149]&gt;=[.AG$4]/100;[.$D149]&lt;&gt;&quot;&quot;);&quot;X&quot;;&quot;&quot;)">
            <text:p/>
          </table:table-cell>
          <table:table-cell table:style-name="ce13" table:formula="of:=IF(AND([.$D149]&gt;=[.AH$4]/100;[.$D149]&lt;&gt;&quot;&quot;);&quot;X&quot;;&quot;&quot;)">
            <text:p/>
          </table:table-cell>
          <table:table-cell table:style-name="ce13" table:formula="of:=IF(AND([.$D149]&gt;=[.AI$4]/100;[.$D149]&lt;&gt;&quot;&quot;);&quot;X&quot;;&quot;&quot;)">
            <text:p/>
          </table:table-cell>
          <table:table-cell table:style-name="ce13" table:formula="of:=IF(AND([.$D149]&gt;=[.AJ$4]/100;[.$D149]&lt;&gt;&quot;&quot;);&quot;X&quot;;&quot;&quot;)">
            <text:p/>
          </table:table-cell>
          <table:table-cell table:style-name="ce13" table:formula="of:=IF(AND([.$D149]&gt;=[.AK$4]/100;[.$D149]&lt;&gt;&quot;&quot;);&quot;X&quot;;&quot;&quot;)">
            <text:p/>
          </table:table-cell>
          <table:table-cell table:style-name="ce13" table:formula="of:=IF(AND([.$D149]&gt;=[.AL$4]/100;[.$D149]&lt;&gt;&quot;&quot;);&quot;X&quot;;&quot;&quot;)">
            <text:p/>
          </table:table-cell>
          <table:table-cell table:style-name="ce13" table:formula="of:=IF(AND([.$D149]&gt;=[.AM$4]/100;[.$D149]&lt;&gt;&quot;&quot;);&quot;X&quot;;&quot;&quot;)">
            <text:p/>
          </table:table-cell>
          <table:table-cell table:style-name="ce13" table:formula="of:=IF(AND([.$D149]&gt;=[.AN$4]/100;[.$D149]&lt;&gt;&quot;&quot;);&quot;X&quot;;&quot;&quot;)">
            <text:p/>
          </table:table-cell>
          <table:table-cell table:style-name="ce13" table:formula="of:=IF(AND([.$D149]&gt;=[.AO$4]/100;[.$D149]&lt;&gt;&quot;&quot;);&quot;X&quot;;&quot;&quot;)">
            <text:p/>
          </table:table-cell>
          <table:table-cell table:style-name="ce13" table:formula="of:=IF(AND([.$D149]&gt;=[.AP$4]/100;[.$D149]&lt;&gt;&quot;&quot;);&quot;X&quot;;&quot;&quot;)">
            <text:p/>
          </table:table-cell>
          <table:table-cell table:style-name="ce13" table:formula="of:=IF(AND([.$D149]&gt;=[.AQ$4]/100;[.$D149]&lt;&gt;&quot;&quot;);&quot;X&quot;;&quot;&quot;)">
            <text:p/>
          </table:table-cell>
          <table:table-cell table:style-name="ce13" table:formula="of:=IF(AND([.$D149]&gt;=[.AR$4]/100;[.$D149]&lt;&gt;&quot;&quot;);&quot;X&quot;;&quot;&quot;)">
            <text:p/>
          </table:table-cell>
          <table:table-cell table:style-name="ce13" table:formula="of:=IF(AND([.$D149]&gt;=[.AS$4]/100;[.$D149]&lt;&gt;&quot;&quot;);&quot;X&quot;;&quot;&quot;)">
            <text:p/>
          </table:table-cell>
          <table:table-cell table:style-name="ce13" table:formula="of:=IF(AND([.$D149]&gt;=[.AT$4]/100;[.$D149]&lt;&gt;&quot;&quot;);&quot;X&quot;;&quot;&quot;)">
            <text:p/>
          </table:table-cell>
          <table:table-cell table:style-name="ce13" table:formula="of:=IF(AND([.$D149]&gt;=[.AU$4]/100;[.$D149]&lt;&gt;&quot;&quot;);&quot;X&quot;;&quot;&quot;)">
            <text:p/>
          </table:table-cell>
          <table:table-cell table:style-name="ce13" table:formula="of:=IF(AND([.$D149]&gt;=[.AV$4]/100;[.$D149]&lt;&gt;&quot;&quot;);&quot;X&quot;;&quot;&quot;)">
            <text:p/>
          </table:table-cell>
          <table:table-cell table:style-name="ce13" table:formula="of:=IF(AND([.$D149]&gt;=[.AW$4]/100;[.$D149]&lt;&gt;&quot;&quot;);&quot;X&quot;;&quot;&quot;)">
            <text:p/>
          </table:table-cell>
          <table:table-cell table:style-name="ce13" table:formula="of:=IF(AND([.$D149]&gt;=[.AX$4]/100;[.$D149]&lt;&gt;&quot;&quot;);&quot;X&quot;;&quot;&quot;)">
            <text:p/>
          </table:table-cell>
          <table:table-cell table:style-name="ce13" table:formula="of:=IF(AND([.$D149]&gt;=[.AY$4]/100;[.$D149]&lt;&gt;&quot;&quot;);&quot;X&quot;;&quot;&quot;)">
            <text:p/>
          </table:table-cell>
          <table:table-cell table:style-name="ce13" table:formula="of:=IF(AND([.$D149]&gt;=[.AZ$4]/100;[.$D149]&lt;&gt;&quot;&quot;);&quot;X&quot;;&quot;&quot;)">
            <text:p/>
          </table:table-cell>
          <table:table-cell table:style-name="ce13" table:formula="of:=IF(AND([.$D149]&gt;=[.BA$4]/100;[.$D149]&lt;&gt;&quot;&quot;);&quot;X&quot;;&quot;&quot;)">
            <text:p/>
          </table:table-cell>
          <table:table-cell table:style-name="ce13" table:formula="of:=IF(AND([.$D149]&gt;=[.BB$4]/100;[.$D14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49]&lt;n;[.A149]+1;&quot;&quot;)">
            <text:p/>
          </table:table-cell>
          <table:table-cell table:style-name="ce6" table:formula="of:=IF([.A150]&lt;&gt;&quot;&quot;;BINOMDIST([.A150];n;p;FALSE());&quot;&quot;)">
            <text:p/>
          </table:table-cell>
          <table:table-cell table:style-name="ce6" table:formula="of:=IF([.B150]=&quot;&quot;;&quot;&quot;;[.C149]+[.B150])">
            <text:p/>
          </table:table-cell>
          <table:table-cell table:style-name="ce9" table:formula="of:=IF([.B150]&lt;&gt;&quot;&quot;;ROUND([.B150];2);&quot;&quot;)">
            <text:p/>
          </table:table-cell>
          <table:table-cell table:style-name="ce13" table:formula="of:=IF(AND([.$D150]&gt;=[.E$4]/100;[.$D150]&lt;&gt;&quot;&quot;);&quot;X&quot;;&quot;&quot;)">
            <text:p/>
          </table:table-cell>
          <table:table-cell table:style-name="ce13" table:formula="of:=IF(AND([.$D150]&gt;=[.F$4]/100;[.$D150]&lt;&gt;&quot;&quot;);&quot;X&quot;;&quot;&quot;)">
            <text:p/>
          </table:table-cell>
          <table:table-cell table:style-name="ce13" table:formula="of:=IF(AND([.$D150]&gt;=[.G$4]/100;[.$D150]&lt;&gt;&quot;&quot;);&quot;X&quot;;&quot;&quot;)">
            <text:p/>
          </table:table-cell>
          <table:table-cell table:style-name="ce13" table:formula="of:=IF(AND([.$D150]&gt;=[.H$4]/100;[.$D150]&lt;&gt;&quot;&quot;);&quot;X&quot;;&quot;&quot;)">
            <text:p/>
          </table:table-cell>
          <table:table-cell table:style-name="ce13" table:formula="of:=IF(AND([.$D150]&gt;=[.I$4]/100;[.$D150]&lt;&gt;&quot;&quot;);&quot;X&quot;;&quot;&quot;)">
            <text:p/>
          </table:table-cell>
          <table:table-cell table:style-name="ce13" table:formula="of:=IF(AND([.$D150]&gt;=[.J$4]/100;[.$D150]&lt;&gt;&quot;&quot;);&quot;X&quot;;&quot;&quot;)">
            <text:p/>
          </table:table-cell>
          <table:table-cell table:style-name="ce13" table:formula="of:=IF(AND([.$D150]&gt;=[.K$4]/100;[.$D150]&lt;&gt;&quot;&quot;);&quot;X&quot;;&quot;&quot;)">
            <text:p/>
          </table:table-cell>
          <table:table-cell table:style-name="ce13" table:formula="of:=IF(AND([.$D150]&gt;=[.L$4]/100;[.$D150]&lt;&gt;&quot;&quot;);&quot;X&quot;;&quot;&quot;)">
            <text:p/>
          </table:table-cell>
          <table:table-cell table:style-name="ce13" table:formula="of:=IF(AND([.$D150]&gt;=[.M$4]/100;[.$D150]&lt;&gt;&quot;&quot;);&quot;X&quot;;&quot;&quot;)">
            <text:p/>
          </table:table-cell>
          <table:table-cell table:style-name="ce13" table:formula="of:=IF(AND([.$D150]&gt;=[.N$4]/100;[.$D150]&lt;&gt;&quot;&quot;);&quot;X&quot;;&quot;&quot;)">
            <text:p/>
          </table:table-cell>
          <table:table-cell table:style-name="ce13" table:formula="of:=IF(AND([.$D150]&gt;=[.O$4]/100;[.$D150]&lt;&gt;&quot;&quot;);&quot;X&quot;;&quot;&quot;)">
            <text:p/>
          </table:table-cell>
          <table:table-cell table:style-name="ce13" table:formula="of:=IF(AND([.$D150]&gt;=[.P$4]/100;[.$D150]&lt;&gt;&quot;&quot;);&quot;X&quot;;&quot;&quot;)">
            <text:p/>
          </table:table-cell>
          <table:table-cell table:style-name="ce13" table:formula="of:=IF(AND([.$D150]&gt;=[.Q$4]/100;[.$D150]&lt;&gt;&quot;&quot;);&quot;X&quot;;&quot;&quot;)">
            <text:p/>
          </table:table-cell>
          <table:table-cell table:style-name="ce13" table:formula="of:=IF(AND([.$D150]&gt;=[.R$4]/100;[.$D150]&lt;&gt;&quot;&quot;);&quot;X&quot;;&quot;&quot;)">
            <text:p/>
          </table:table-cell>
          <table:table-cell table:style-name="ce13" table:formula="of:=IF(AND([.$D150]&gt;=[.S$4]/100;[.$D150]&lt;&gt;&quot;&quot;);&quot;X&quot;;&quot;&quot;)">
            <text:p/>
          </table:table-cell>
          <table:table-cell table:style-name="ce13" table:formula="of:=IF(AND([.$D150]&gt;=[.T$4]/100;[.$D150]&lt;&gt;&quot;&quot;);&quot;X&quot;;&quot;&quot;)">
            <text:p/>
          </table:table-cell>
          <table:table-cell table:style-name="ce13" table:formula="of:=IF(AND([.$D150]&gt;=[.U$4]/100;[.$D150]&lt;&gt;&quot;&quot;);&quot;X&quot;;&quot;&quot;)">
            <text:p/>
          </table:table-cell>
          <table:table-cell table:style-name="ce13" table:formula="of:=IF(AND([.$D150]&gt;=[.V$4]/100;[.$D150]&lt;&gt;&quot;&quot;);&quot;X&quot;;&quot;&quot;)">
            <text:p/>
          </table:table-cell>
          <table:table-cell table:style-name="ce13" table:formula="of:=IF(AND([.$D150]&gt;=[.W$4]/100;[.$D150]&lt;&gt;&quot;&quot;);&quot;X&quot;;&quot;&quot;)">
            <text:p/>
          </table:table-cell>
          <table:table-cell table:style-name="ce13" table:formula="of:=IF(AND([.$D150]&gt;=[.X$4]/100;[.$D150]&lt;&gt;&quot;&quot;);&quot;X&quot;;&quot;&quot;)">
            <text:p/>
          </table:table-cell>
          <table:table-cell table:style-name="ce13" table:formula="of:=IF(AND([.$D150]&gt;=[.Y$4]/100;[.$D150]&lt;&gt;&quot;&quot;);&quot;X&quot;;&quot;&quot;)">
            <text:p/>
          </table:table-cell>
          <table:table-cell table:style-name="ce13" table:formula="of:=IF(AND([.$D150]&gt;=[.Z$4]/100;[.$D150]&lt;&gt;&quot;&quot;);&quot;X&quot;;&quot;&quot;)">
            <text:p/>
          </table:table-cell>
          <table:table-cell table:style-name="ce13" table:formula="of:=IF(AND([.$D150]&gt;=[.AA$4]/100;[.$D150]&lt;&gt;&quot;&quot;);&quot;X&quot;;&quot;&quot;)">
            <text:p/>
          </table:table-cell>
          <table:table-cell table:style-name="ce13" table:formula="of:=IF(AND([.$D150]&gt;=[.AB$4]/100;[.$D150]&lt;&gt;&quot;&quot;);&quot;X&quot;;&quot;&quot;)">
            <text:p/>
          </table:table-cell>
          <table:table-cell table:style-name="ce13" table:formula="of:=IF(AND([.$D150]&gt;=[.AC$4]/100;[.$D150]&lt;&gt;&quot;&quot;);&quot;X&quot;;&quot;&quot;)">
            <text:p/>
          </table:table-cell>
          <table:table-cell table:style-name="ce13" table:formula="of:=IF(AND([.$D150]&gt;=[.AD$4]/100;[.$D150]&lt;&gt;&quot;&quot;);&quot;X&quot;;&quot;&quot;)">
            <text:p/>
          </table:table-cell>
          <table:table-cell table:style-name="ce13" table:formula="of:=IF(AND([.$D150]&gt;=[.AE$4]/100;[.$D150]&lt;&gt;&quot;&quot;);&quot;X&quot;;&quot;&quot;)">
            <text:p/>
          </table:table-cell>
          <table:table-cell table:style-name="ce13" table:formula="of:=IF(AND([.$D150]&gt;=[.AF$4]/100;[.$D150]&lt;&gt;&quot;&quot;);&quot;X&quot;;&quot;&quot;)">
            <text:p/>
          </table:table-cell>
          <table:table-cell table:style-name="ce13" table:formula="of:=IF(AND([.$D150]&gt;=[.AG$4]/100;[.$D150]&lt;&gt;&quot;&quot;);&quot;X&quot;;&quot;&quot;)">
            <text:p/>
          </table:table-cell>
          <table:table-cell table:style-name="ce13" table:formula="of:=IF(AND([.$D150]&gt;=[.AH$4]/100;[.$D150]&lt;&gt;&quot;&quot;);&quot;X&quot;;&quot;&quot;)">
            <text:p/>
          </table:table-cell>
          <table:table-cell table:style-name="ce13" table:formula="of:=IF(AND([.$D150]&gt;=[.AI$4]/100;[.$D150]&lt;&gt;&quot;&quot;);&quot;X&quot;;&quot;&quot;)">
            <text:p/>
          </table:table-cell>
          <table:table-cell table:style-name="ce13" table:formula="of:=IF(AND([.$D150]&gt;=[.AJ$4]/100;[.$D150]&lt;&gt;&quot;&quot;);&quot;X&quot;;&quot;&quot;)">
            <text:p/>
          </table:table-cell>
          <table:table-cell table:style-name="ce13" table:formula="of:=IF(AND([.$D150]&gt;=[.AK$4]/100;[.$D150]&lt;&gt;&quot;&quot;);&quot;X&quot;;&quot;&quot;)">
            <text:p/>
          </table:table-cell>
          <table:table-cell table:style-name="ce13" table:formula="of:=IF(AND([.$D150]&gt;=[.AL$4]/100;[.$D150]&lt;&gt;&quot;&quot;);&quot;X&quot;;&quot;&quot;)">
            <text:p/>
          </table:table-cell>
          <table:table-cell table:style-name="ce13" table:formula="of:=IF(AND([.$D150]&gt;=[.AM$4]/100;[.$D150]&lt;&gt;&quot;&quot;);&quot;X&quot;;&quot;&quot;)">
            <text:p/>
          </table:table-cell>
          <table:table-cell table:style-name="ce13" table:formula="of:=IF(AND([.$D150]&gt;=[.AN$4]/100;[.$D150]&lt;&gt;&quot;&quot;);&quot;X&quot;;&quot;&quot;)">
            <text:p/>
          </table:table-cell>
          <table:table-cell table:style-name="ce13" table:formula="of:=IF(AND([.$D150]&gt;=[.AO$4]/100;[.$D150]&lt;&gt;&quot;&quot;);&quot;X&quot;;&quot;&quot;)">
            <text:p/>
          </table:table-cell>
          <table:table-cell table:style-name="ce13" table:formula="of:=IF(AND([.$D150]&gt;=[.AP$4]/100;[.$D150]&lt;&gt;&quot;&quot;);&quot;X&quot;;&quot;&quot;)">
            <text:p/>
          </table:table-cell>
          <table:table-cell table:style-name="ce13" table:formula="of:=IF(AND([.$D150]&gt;=[.AQ$4]/100;[.$D150]&lt;&gt;&quot;&quot;);&quot;X&quot;;&quot;&quot;)">
            <text:p/>
          </table:table-cell>
          <table:table-cell table:style-name="ce13" table:formula="of:=IF(AND([.$D150]&gt;=[.AR$4]/100;[.$D150]&lt;&gt;&quot;&quot;);&quot;X&quot;;&quot;&quot;)">
            <text:p/>
          </table:table-cell>
          <table:table-cell table:style-name="ce13" table:formula="of:=IF(AND([.$D150]&gt;=[.AS$4]/100;[.$D150]&lt;&gt;&quot;&quot;);&quot;X&quot;;&quot;&quot;)">
            <text:p/>
          </table:table-cell>
          <table:table-cell table:style-name="ce13" table:formula="of:=IF(AND([.$D150]&gt;=[.AT$4]/100;[.$D150]&lt;&gt;&quot;&quot;);&quot;X&quot;;&quot;&quot;)">
            <text:p/>
          </table:table-cell>
          <table:table-cell table:style-name="ce13" table:formula="of:=IF(AND([.$D150]&gt;=[.AU$4]/100;[.$D150]&lt;&gt;&quot;&quot;);&quot;X&quot;;&quot;&quot;)">
            <text:p/>
          </table:table-cell>
          <table:table-cell table:style-name="ce13" table:formula="of:=IF(AND([.$D150]&gt;=[.AV$4]/100;[.$D150]&lt;&gt;&quot;&quot;);&quot;X&quot;;&quot;&quot;)">
            <text:p/>
          </table:table-cell>
          <table:table-cell table:style-name="ce13" table:formula="of:=IF(AND([.$D150]&gt;=[.AW$4]/100;[.$D150]&lt;&gt;&quot;&quot;);&quot;X&quot;;&quot;&quot;)">
            <text:p/>
          </table:table-cell>
          <table:table-cell table:style-name="ce13" table:formula="of:=IF(AND([.$D150]&gt;=[.AX$4]/100;[.$D150]&lt;&gt;&quot;&quot;);&quot;X&quot;;&quot;&quot;)">
            <text:p/>
          </table:table-cell>
          <table:table-cell table:style-name="ce13" table:formula="of:=IF(AND([.$D150]&gt;=[.AY$4]/100;[.$D150]&lt;&gt;&quot;&quot;);&quot;X&quot;;&quot;&quot;)">
            <text:p/>
          </table:table-cell>
          <table:table-cell table:style-name="ce13" table:formula="of:=IF(AND([.$D150]&gt;=[.AZ$4]/100;[.$D150]&lt;&gt;&quot;&quot;);&quot;X&quot;;&quot;&quot;)">
            <text:p/>
          </table:table-cell>
          <table:table-cell table:style-name="ce13" table:formula="of:=IF(AND([.$D150]&gt;=[.BA$4]/100;[.$D150]&lt;&gt;&quot;&quot;);&quot;X&quot;;&quot;&quot;)">
            <text:p/>
          </table:table-cell>
          <table:table-cell table:style-name="ce13" table:formula="of:=IF(AND([.$D150]&gt;=[.BB$4]/100;[.$D15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0]&lt;n;[.A150]+1;&quot;&quot;)">
            <text:p/>
          </table:table-cell>
          <table:table-cell table:style-name="ce6" table:formula="of:=IF([.A151]&lt;&gt;&quot;&quot;;BINOMDIST([.A151];n;p;FALSE());&quot;&quot;)">
            <text:p/>
          </table:table-cell>
          <table:table-cell table:style-name="ce6" table:formula="of:=IF([.B151]=&quot;&quot;;&quot;&quot;;[.C150]+[.B151])">
            <text:p/>
          </table:table-cell>
          <table:table-cell table:style-name="ce9" table:formula="of:=IF([.B151]&lt;&gt;&quot;&quot;;ROUND([.B151];2);&quot;&quot;)">
            <text:p/>
          </table:table-cell>
          <table:table-cell table:style-name="ce13" table:formula="of:=IF(AND([.$D151]&gt;=[.E$4]/100;[.$D151]&lt;&gt;&quot;&quot;);&quot;X&quot;;&quot;&quot;)">
            <text:p/>
          </table:table-cell>
          <table:table-cell table:style-name="ce13" table:formula="of:=IF(AND([.$D151]&gt;=[.F$4]/100;[.$D151]&lt;&gt;&quot;&quot;);&quot;X&quot;;&quot;&quot;)">
            <text:p/>
          </table:table-cell>
          <table:table-cell table:style-name="ce13" table:formula="of:=IF(AND([.$D151]&gt;=[.G$4]/100;[.$D151]&lt;&gt;&quot;&quot;);&quot;X&quot;;&quot;&quot;)">
            <text:p/>
          </table:table-cell>
          <table:table-cell table:style-name="ce13" table:formula="of:=IF(AND([.$D151]&gt;=[.H$4]/100;[.$D151]&lt;&gt;&quot;&quot;);&quot;X&quot;;&quot;&quot;)">
            <text:p/>
          </table:table-cell>
          <table:table-cell table:style-name="ce13" table:formula="of:=IF(AND([.$D151]&gt;=[.I$4]/100;[.$D151]&lt;&gt;&quot;&quot;);&quot;X&quot;;&quot;&quot;)">
            <text:p/>
          </table:table-cell>
          <table:table-cell table:style-name="ce13" table:formula="of:=IF(AND([.$D151]&gt;=[.J$4]/100;[.$D151]&lt;&gt;&quot;&quot;);&quot;X&quot;;&quot;&quot;)">
            <text:p/>
          </table:table-cell>
          <table:table-cell table:style-name="ce13" table:formula="of:=IF(AND([.$D151]&gt;=[.K$4]/100;[.$D151]&lt;&gt;&quot;&quot;);&quot;X&quot;;&quot;&quot;)">
            <text:p/>
          </table:table-cell>
          <table:table-cell table:style-name="ce13" table:formula="of:=IF(AND([.$D151]&gt;=[.L$4]/100;[.$D151]&lt;&gt;&quot;&quot;);&quot;X&quot;;&quot;&quot;)">
            <text:p/>
          </table:table-cell>
          <table:table-cell table:style-name="ce13" table:formula="of:=IF(AND([.$D151]&gt;=[.M$4]/100;[.$D151]&lt;&gt;&quot;&quot;);&quot;X&quot;;&quot;&quot;)">
            <text:p/>
          </table:table-cell>
          <table:table-cell table:style-name="ce13" table:formula="of:=IF(AND([.$D151]&gt;=[.N$4]/100;[.$D151]&lt;&gt;&quot;&quot;);&quot;X&quot;;&quot;&quot;)">
            <text:p/>
          </table:table-cell>
          <table:table-cell table:style-name="ce13" table:formula="of:=IF(AND([.$D151]&gt;=[.O$4]/100;[.$D151]&lt;&gt;&quot;&quot;);&quot;X&quot;;&quot;&quot;)">
            <text:p/>
          </table:table-cell>
          <table:table-cell table:style-name="ce13" table:formula="of:=IF(AND([.$D151]&gt;=[.P$4]/100;[.$D151]&lt;&gt;&quot;&quot;);&quot;X&quot;;&quot;&quot;)">
            <text:p/>
          </table:table-cell>
          <table:table-cell table:style-name="ce13" table:formula="of:=IF(AND([.$D151]&gt;=[.Q$4]/100;[.$D151]&lt;&gt;&quot;&quot;);&quot;X&quot;;&quot;&quot;)">
            <text:p/>
          </table:table-cell>
          <table:table-cell table:style-name="ce13" table:formula="of:=IF(AND([.$D151]&gt;=[.R$4]/100;[.$D151]&lt;&gt;&quot;&quot;);&quot;X&quot;;&quot;&quot;)">
            <text:p/>
          </table:table-cell>
          <table:table-cell table:style-name="ce13" table:formula="of:=IF(AND([.$D151]&gt;=[.S$4]/100;[.$D151]&lt;&gt;&quot;&quot;);&quot;X&quot;;&quot;&quot;)">
            <text:p/>
          </table:table-cell>
          <table:table-cell table:style-name="ce13" table:formula="of:=IF(AND([.$D151]&gt;=[.T$4]/100;[.$D151]&lt;&gt;&quot;&quot;);&quot;X&quot;;&quot;&quot;)">
            <text:p/>
          </table:table-cell>
          <table:table-cell table:style-name="ce13" table:formula="of:=IF(AND([.$D151]&gt;=[.U$4]/100;[.$D151]&lt;&gt;&quot;&quot;);&quot;X&quot;;&quot;&quot;)">
            <text:p/>
          </table:table-cell>
          <table:table-cell table:style-name="ce13" table:formula="of:=IF(AND([.$D151]&gt;=[.V$4]/100;[.$D151]&lt;&gt;&quot;&quot;);&quot;X&quot;;&quot;&quot;)">
            <text:p/>
          </table:table-cell>
          <table:table-cell table:style-name="ce13" table:formula="of:=IF(AND([.$D151]&gt;=[.W$4]/100;[.$D151]&lt;&gt;&quot;&quot;);&quot;X&quot;;&quot;&quot;)">
            <text:p/>
          </table:table-cell>
          <table:table-cell table:style-name="ce13" table:formula="of:=IF(AND([.$D151]&gt;=[.X$4]/100;[.$D151]&lt;&gt;&quot;&quot;);&quot;X&quot;;&quot;&quot;)">
            <text:p/>
          </table:table-cell>
          <table:table-cell table:style-name="ce13" table:formula="of:=IF(AND([.$D151]&gt;=[.Y$4]/100;[.$D151]&lt;&gt;&quot;&quot;);&quot;X&quot;;&quot;&quot;)">
            <text:p/>
          </table:table-cell>
          <table:table-cell table:style-name="ce13" table:formula="of:=IF(AND([.$D151]&gt;=[.Z$4]/100;[.$D151]&lt;&gt;&quot;&quot;);&quot;X&quot;;&quot;&quot;)">
            <text:p/>
          </table:table-cell>
          <table:table-cell table:style-name="ce13" table:formula="of:=IF(AND([.$D151]&gt;=[.AA$4]/100;[.$D151]&lt;&gt;&quot;&quot;);&quot;X&quot;;&quot;&quot;)">
            <text:p/>
          </table:table-cell>
          <table:table-cell table:style-name="ce13" table:formula="of:=IF(AND([.$D151]&gt;=[.AB$4]/100;[.$D151]&lt;&gt;&quot;&quot;);&quot;X&quot;;&quot;&quot;)">
            <text:p/>
          </table:table-cell>
          <table:table-cell table:style-name="ce13" table:formula="of:=IF(AND([.$D151]&gt;=[.AC$4]/100;[.$D151]&lt;&gt;&quot;&quot;);&quot;X&quot;;&quot;&quot;)">
            <text:p/>
          </table:table-cell>
          <table:table-cell table:style-name="ce13" table:formula="of:=IF(AND([.$D151]&gt;=[.AD$4]/100;[.$D151]&lt;&gt;&quot;&quot;);&quot;X&quot;;&quot;&quot;)">
            <text:p/>
          </table:table-cell>
          <table:table-cell table:style-name="ce13" table:formula="of:=IF(AND([.$D151]&gt;=[.AE$4]/100;[.$D151]&lt;&gt;&quot;&quot;);&quot;X&quot;;&quot;&quot;)">
            <text:p/>
          </table:table-cell>
          <table:table-cell table:style-name="ce13" table:formula="of:=IF(AND([.$D151]&gt;=[.AF$4]/100;[.$D151]&lt;&gt;&quot;&quot;);&quot;X&quot;;&quot;&quot;)">
            <text:p/>
          </table:table-cell>
          <table:table-cell table:style-name="ce13" table:formula="of:=IF(AND([.$D151]&gt;=[.AG$4]/100;[.$D151]&lt;&gt;&quot;&quot;);&quot;X&quot;;&quot;&quot;)">
            <text:p/>
          </table:table-cell>
          <table:table-cell table:style-name="ce13" table:formula="of:=IF(AND([.$D151]&gt;=[.AH$4]/100;[.$D151]&lt;&gt;&quot;&quot;);&quot;X&quot;;&quot;&quot;)">
            <text:p/>
          </table:table-cell>
          <table:table-cell table:style-name="ce13" table:formula="of:=IF(AND([.$D151]&gt;=[.AI$4]/100;[.$D151]&lt;&gt;&quot;&quot;);&quot;X&quot;;&quot;&quot;)">
            <text:p/>
          </table:table-cell>
          <table:table-cell table:style-name="ce13" table:formula="of:=IF(AND([.$D151]&gt;=[.AJ$4]/100;[.$D151]&lt;&gt;&quot;&quot;);&quot;X&quot;;&quot;&quot;)">
            <text:p/>
          </table:table-cell>
          <table:table-cell table:style-name="ce13" table:formula="of:=IF(AND([.$D151]&gt;=[.AK$4]/100;[.$D151]&lt;&gt;&quot;&quot;);&quot;X&quot;;&quot;&quot;)">
            <text:p/>
          </table:table-cell>
          <table:table-cell table:style-name="ce13" table:formula="of:=IF(AND([.$D151]&gt;=[.AL$4]/100;[.$D151]&lt;&gt;&quot;&quot;);&quot;X&quot;;&quot;&quot;)">
            <text:p/>
          </table:table-cell>
          <table:table-cell table:style-name="ce13" table:formula="of:=IF(AND([.$D151]&gt;=[.AM$4]/100;[.$D151]&lt;&gt;&quot;&quot;);&quot;X&quot;;&quot;&quot;)">
            <text:p/>
          </table:table-cell>
          <table:table-cell table:style-name="ce13" table:formula="of:=IF(AND([.$D151]&gt;=[.AN$4]/100;[.$D151]&lt;&gt;&quot;&quot;);&quot;X&quot;;&quot;&quot;)">
            <text:p/>
          </table:table-cell>
          <table:table-cell table:style-name="ce13" table:formula="of:=IF(AND([.$D151]&gt;=[.AO$4]/100;[.$D151]&lt;&gt;&quot;&quot;);&quot;X&quot;;&quot;&quot;)">
            <text:p/>
          </table:table-cell>
          <table:table-cell table:style-name="ce13" table:formula="of:=IF(AND([.$D151]&gt;=[.AP$4]/100;[.$D151]&lt;&gt;&quot;&quot;);&quot;X&quot;;&quot;&quot;)">
            <text:p/>
          </table:table-cell>
          <table:table-cell table:style-name="ce13" table:formula="of:=IF(AND([.$D151]&gt;=[.AQ$4]/100;[.$D151]&lt;&gt;&quot;&quot;);&quot;X&quot;;&quot;&quot;)">
            <text:p/>
          </table:table-cell>
          <table:table-cell table:style-name="ce13" table:formula="of:=IF(AND([.$D151]&gt;=[.AR$4]/100;[.$D151]&lt;&gt;&quot;&quot;);&quot;X&quot;;&quot;&quot;)">
            <text:p/>
          </table:table-cell>
          <table:table-cell table:style-name="ce13" table:formula="of:=IF(AND([.$D151]&gt;=[.AS$4]/100;[.$D151]&lt;&gt;&quot;&quot;);&quot;X&quot;;&quot;&quot;)">
            <text:p/>
          </table:table-cell>
          <table:table-cell table:style-name="ce13" table:formula="of:=IF(AND([.$D151]&gt;=[.AT$4]/100;[.$D151]&lt;&gt;&quot;&quot;);&quot;X&quot;;&quot;&quot;)">
            <text:p/>
          </table:table-cell>
          <table:table-cell table:style-name="ce13" table:formula="of:=IF(AND([.$D151]&gt;=[.AU$4]/100;[.$D151]&lt;&gt;&quot;&quot;);&quot;X&quot;;&quot;&quot;)">
            <text:p/>
          </table:table-cell>
          <table:table-cell table:style-name="ce13" table:formula="of:=IF(AND([.$D151]&gt;=[.AV$4]/100;[.$D151]&lt;&gt;&quot;&quot;);&quot;X&quot;;&quot;&quot;)">
            <text:p/>
          </table:table-cell>
          <table:table-cell table:style-name="ce13" table:formula="of:=IF(AND([.$D151]&gt;=[.AW$4]/100;[.$D151]&lt;&gt;&quot;&quot;);&quot;X&quot;;&quot;&quot;)">
            <text:p/>
          </table:table-cell>
          <table:table-cell table:style-name="ce13" table:formula="of:=IF(AND([.$D151]&gt;=[.AX$4]/100;[.$D151]&lt;&gt;&quot;&quot;);&quot;X&quot;;&quot;&quot;)">
            <text:p/>
          </table:table-cell>
          <table:table-cell table:style-name="ce13" table:formula="of:=IF(AND([.$D151]&gt;=[.AY$4]/100;[.$D151]&lt;&gt;&quot;&quot;);&quot;X&quot;;&quot;&quot;)">
            <text:p/>
          </table:table-cell>
          <table:table-cell table:style-name="ce13" table:formula="of:=IF(AND([.$D151]&gt;=[.AZ$4]/100;[.$D151]&lt;&gt;&quot;&quot;);&quot;X&quot;;&quot;&quot;)">
            <text:p/>
          </table:table-cell>
          <table:table-cell table:style-name="ce13" table:formula="of:=IF(AND([.$D151]&gt;=[.BA$4]/100;[.$D151]&lt;&gt;&quot;&quot;);&quot;X&quot;;&quot;&quot;)">
            <text:p/>
          </table:table-cell>
          <table:table-cell table:style-name="ce13" table:formula="of:=IF(AND([.$D151]&gt;=[.BB$4]/100;[.$D15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1]&lt;n;[.A151]+1;&quot;&quot;)">
            <text:p/>
          </table:table-cell>
          <table:table-cell table:style-name="ce6" table:formula="of:=IF([.A152]&lt;&gt;&quot;&quot;;BINOMDIST([.A152];n;p;FALSE());&quot;&quot;)">
            <text:p/>
          </table:table-cell>
          <table:table-cell table:style-name="ce6" table:formula="of:=IF([.B152]=&quot;&quot;;&quot;&quot;;[.C151]+[.B152])">
            <text:p/>
          </table:table-cell>
          <table:table-cell table:style-name="ce9" table:formula="of:=IF([.B152]&lt;&gt;&quot;&quot;;ROUND([.B152];2);&quot;&quot;)">
            <text:p/>
          </table:table-cell>
          <table:table-cell table:style-name="ce13" table:formula="of:=IF(AND([.$D152]&gt;=[.E$4]/100;[.$D152]&lt;&gt;&quot;&quot;);&quot;X&quot;;&quot;&quot;)">
            <text:p/>
          </table:table-cell>
          <table:table-cell table:style-name="ce13" table:formula="of:=IF(AND([.$D152]&gt;=[.F$4]/100;[.$D152]&lt;&gt;&quot;&quot;);&quot;X&quot;;&quot;&quot;)">
            <text:p/>
          </table:table-cell>
          <table:table-cell table:style-name="ce13" table:formula="of:=IF(AND([.$D152]&gt;=[.G$4]/100;[.$D152]&lt;&gt;&quot;&quot;);&quot;X&quot;;&quot;&quot;)">
            <text:p/>
          </table:table-cell>
          <table:table-cell table:style-name="ce13" table:formula="of:=IF(AND([.$D152]&gt;=[.H$4]/100;[.$D152]&lt;&gt;&quot;&quot;);&quot;X&quot;;&quot;&quot;)">
            <text:p/>
          </table:table-cell>
          <table:table-cell table:style-name="ce13" table:formula="of:=IF(AND([.$D152]&gt;=[.I$4]/100;[.$D152]&lt;&gt;&quot;&quot;);&quot;X&quot;;&quot;&quot;)">
            <text:p/>
          </table:table-cell>
          <table:table-cell table:style-name="ce13" table:formula="of:=IF(AND([.$D152]&gt;=[.J$4]/100;[.$D152]&lt;&gt;&quot;&quot;);&quot;X&quot;;&quot;&quot;)">
            <text:p/>
          </table:table-cell>
          <table:table-cell table:style-name="ce13" table:formula="of:=IF(AND([.$D152]&gt;=[.K$4]/100;[.$D152]&lt;&gt;&quot;&quot;);&quot;X&quot;;&quot;&quot;)">
            <text:p/>
          </table:table-cell>
          <table:table-cell table:style-name="ce13" table:formula="of:=IF(AND([.$D152]&gt;=[.L$4]/100;[.$D152]&lt;&gt;&quot;&quot;);&quot;X&quot;;&quot;&quot;)">
            <text:p/>
          </table:table-cell>
          <table:table-cell table:style-name="ce13" table:formula="of:=IF(AND([.$D152]&gt;=[.M$4]/100;[.$D152]&lt;&gt;&quot;&quot;);&quot;X&quot;;&quot;&quot;)">
            <text:p/>
          </table:table-cell>
          <table:table-cell table:style-name="ce13" table:formula="of:=IF(AND([.$D152]&gt;=[.N$4]/100;[.$D152]&lt;&gt;&quot;&quot;);&quot;X&quot;;&quot;&quot;)">
            <text:p/>
          </table:table-cell>
          <table:table-cell table:style-name="ce13" table:formula="of:=IF(AND([.$D152]&gt;=[.O$4]/100;[.$D152]&lt;&gt;&quot;&quot;);&quot;X&quot;;&quot;&quot;)">
            <text:p/>
          </table:table-cell>
          <table:table-cell table:style-name="ce13" table:formula="of:=IF(AND([.$D152]&gt;=[.P$4]/100;[.$D152]&lt;&gt;&quot;&quot;);&quot;X&quot;;&quot;&quot;)">
            <text:p/>
          </table:table-cell>
          <table:table-cell table:style-name="ce13" table:formula="of:=IF(AND([.$D152]&gt;=[.Q$4]/100;[.$D152]&lt;&gt;&quot;&quot;);&quot;X&quot;;&quot;&quot;)">
            <text:p/>
          </table:table-cell>
          <table:table-cell table:style-name="ce13" table:formula="of:=IF(AND([.$D152]&gt;=[.R$4]/100;[.$D152]&lt;&gt;&quot;&quot;);&quot;X&quot;;&quot;&quot;)">
            <text:p/>
          </table:table-cell>
          <table:table-cell table:style-name="ce13" table:formula="of:=IF(AND([.$D152]&gt;=[.S$4]/100;[.$D152]&lt;&gt;&quot;&quot;);&quot;X&quot;;&quot;&quot;)">
            <text:p/>
          </table:table-cell>
          <table:table-cell table:style-name="ce13" table:formula="of:=IF(AND([.$D152]&gt;=[.T$4]/100;[.$D152]&lt;&gt;&quot;&quot;);&quot;X&quot;;&quot;&quot;)">
            <text:p/>
          </table:table-cell>
          <table:table-cell table:style-name="ce13" table:formula="of:=IF(AND([.$D152]&gt;=[.U$4]/100;[.$D152]&lt;&gt;&quot;&quot;);&quot;X&quot;;&quot;&quot;)">
            <text:p/>
          </table:table-cell>
          <table:table-cell table:style-name="ce13" table:formula="of:=IF(AND([.$D152]&gt;=[.V$4]/100;[.$D152]&lt;&gt;&quot;&quot;);&quot;X&quot;;&quot;&quot;)">
            <text:p/>
          </table:table-cell>
          <table:table-cell table:style-name="ce13" table:formula="of:=IF(AND([.$D152]&gt;=[.W$4]/100;[.$D152]&lt;&gt;&quot;&quot;);&quot;X&quot;;&quot;&quot;)">
            <text:p/>
          </table:table-cell>
          <table:table-cell table:style-name="ce13" table:formula="of:=IF(AND([.$D152]&gt;=[.X$4]/100;[.$D152]&lt;&gt;&quot;&quot;);&quot;X&quot;;&quot;&quot;)">
            <text:p/>
          </table:table-cell>
          <table:table-cell table:style-name="ce13" table:formula="of:=IF(AND([.$D152]&gt;=[.Y$4]/100;[.$D152]&lt;&gt;&quot;&quot;);&quot;X&quot;;&quot;&quot;)">
            <text:p/>
          </table:table-cell>
          <table:table-cell table:style-name="ce13" table:formula="of:=IF(AND([.$D152]&gt;=[.Z$4]/100;[.$D152]&lt;&gt;&quot;&quot;);&quot;X&quot;;&quot;&quot;)">
            <text:p/>
          </table:table-cell>
          <table:table-cell table:style-name="ce13" table:formula="of:=IF(AND([.$D152]&gt;=[.AA$4]/100;[.$D152]&lt;&gt;&quot;&quot;);&quot;X&quot;;&quot;&quot;)">
            <text:p/>
          </table:table-cell>
          <table:table-cell table:style-name="ce13" table:formula="of:=IF(AND([.$D152]&gt;=[.AB$4]/100;[.$D152]&lt;&gt;&quot;&quot;);&quot;X&quot;;&quot;&quot;)">
            <text:p/>
          </table:table-cell>
          <table:table-cell table:style-name="ce13" table:formula="of:=IF(AND([.$D152]&gt;=[.AC$4]/100;[.$D152]&lt;&gt;&quot;&quot;);&quot;X&quot;;&quot;&quot;)">
            <text:p/>
          </table:table-cell>
          <table:table-cell table:style-name="ce13" table:formula="of:=IF(AND([.$D152]&gt;=[.AD$4]/100;[.$D152]&lt;&gt;&quot;&quot;);&quot;X&quot;;&quot;&quot;)">
            <text:p/>
          </table:table-cell>
          <table:table-cell table:style-name="ce13" table:formula="of:=IF(AND([.$D152]&gt;=[.AE$4]/100;[.$D152]&lt;&gt;&quot;&quot;);&quot;X&quot;;&quot;&quot;)">
            <text:p/>
          </table:table-cell>
          <table:table-cell table:style-name="ce13" table:formula="of:=IF(AND([.$D152]&gt;=[.AF$4]/100;[.$D152]&lt;&gt;&quot;&quot;);&quot;X&quot;;&quot;&quot;)">
            <text:p/>
          </table:table-cell>
          <table:table-cell table:style-name="ce13" table:formula="of:=IF(AND([.$D152]&gt;=[.AG$4]/100;[.$D152]&lt;&gt;&quot;&quot;);&quot;X&quot;;&quot;&quot;)">
            <text:p/>
          </table:table-cell>
          <table:table-cell table:style-name="ce13" table:formula="of:=IF(AND([.$D152]&gt;=[.AH$4]/100;[.$D152]&lt;&gt;&quot;&quot;);&quot;X&quot;;&quot;&quot;)">
            <text:p/>
          </table:table-cell>
          <table:table-cell table:style-name="ce13" table:formula="of:=IF(AND([.$D152]&gt;=[.AI$4]/100;[.$D152]&lt;&gt;&quot;&quot;);&quot;X&quot;;&quot;&quot;)">
            <text:p/>
          </table:table-cell>
          <table:table-cell table:style-name="ce13" table:formula="of:=IF(AND([.$D152]&gt;=[.AJ$4]/100;[.$D152]&lt;&gt;&quot;&quot;);&quot;X&quot;;&quot;&quot;)">
            <text:p/>
          </table:table-cell>
          <table:table-cell table:style-name="ce13" table:formula="of:=IF(AND([.$D152]&gt;=[.AK$4]/100;[.$D152]&lt;&gt;&quot;&quot;);&quot;X&quot;;&quot;&quot;)">
            <text:p/>
          </table:table-cell>
          <table:table-cell table:style-name="ce13" table:formula="of:=IF(AND([.$D152]&gt;=[.AL$4]/100;[.$D152]&lt;&gt;&quot;&quot;);&quot;X&quot;;&quot;&quot;)">
            <text:p/>
          </table:table-cell>
          <table:table-cell table:style-name="ce13" table:formula="of:=IF(AND([.$D152]&gt;=[.AM$4]/100;[.$D152]&lt;&gt;&quot;&quot;);&quot;X&quot;;&quot;&quot;)">
            <text:p/>
          </table:table-cell>
          <table:table-cell table:style-name="ce13" table:formula="of:=IF(AND([.$D152]&gt;=[.AN$4]/100;[.$D152]&lt;&gt;&quot;&quot;);&quot;X&quot;;&quot;&quot;)">
            <text:p/>
          </table:table-cell>
          <table:table-cell table:style-name="ce13" table:formula="of:=IF(AND([.$D152]&gt;=[.AO$4]/100;[.$D152]&lt;&gt;&quot;&quot;);&quot;X&quot;;&quot;&quot;)">
            <text:p/>
          </table:table-cell>
          <table:table-cell table:style-name="ce13" table:formula="of:=IF(AND([.$D152]&gt;=[.AP$4]/100;[.$D152]&lt;&gt;&quot;&quot;);&quot;X&quot;;&quot;&quot;)">
            <text:p/>
          </table:table-cell>
          <table:table-cell table:style-name="ce13" table:formula="of:=IF(AND([.$D152]&gt;=[.AQ$4]/100;[.$D152]&lt;&gt;&quot;&quot;);&quot;X&quot;;&quot;&quot;)">
            <text:p/>
          </table:table-cell>
          <table:table-cell table:style-name="ce13" table:formula="of:=IF(AND([.$D152]&gt;=[.AR$4]/100;[.$D152]&lt;&gt;&quot;&quot;);&quot;X&quot;;&quot;&quot;)">
            <text:p/>
          </table:table-cell>
          <table:table-cell table:style-name="ce13" table:formula="of:=IF(AND([.$D152]&gt;=[.AS$4]/100;[.$D152]&lt;&gt;&quot;&quot;);&quot;X&quot;;&quot;&quot;)">
            <text:p/>
          </table:table-cell>
          <table:table-cell table:style-name="ce13" table:formula="of:=IF(AND([.$D152]&gt;=[.AT$4]/100;[.$D152]&lt;&gt;&quot;&quot;);&quot;X&quot;;&quot;&quot;)">
            <text:p/>
          </table:table-cell>
          <table:table-cell table:style-name="ce13" table:formula="of:=IF(AND([.$D152]&gt;=[.AU$4]/100;[.$D152]&lt;&gt;&quot;&quot;);&quot;X&quot;;&quot;&quot;)">
            <text:p/>
          </table:table-cell>
          <table:table-cell table:style-name="ce13" table:formula="of:=IF(AND([.$D152]&gt;=[.AV$4]/100;[.$D152]&lt;&gt;&quot;&quot;);&quot;X&quot;;&quot;&quot;)">
            <text:p/>
          </table:table-cell>
          <table:table-cell table:style-name="ce13" table:formula="of:=IF(AND([.$D152]&gt;=[.AW$4]/100;[.$D152]&lt;&gt;&quot;&quot;);&quot;X&quot;;&quot;&quot;)">
            <text:p/>
          </table:table-cell>
          <table:table-cell table:style-name="ce13" table:formula="of:=IF(AND([.$D152]&gt;=[.AX$4]/100;[.$D152]&lt;&gt;&quot;&quot;);&quot;X&quot;;&quot;&quot;)">
            <text:p/>
          </table:table-cell>
          <table:table-cell table:style-name="ce13" table:formula="of:=IF(AND([.$D152]&gt;=[.AY$4]/100;[.$D152]&lt;&gt;&quot;&quot;);&quot;X&quot;;&quot;&quot;)">
            <text:p/>
          </table:table-cell>
          <table:table-cell table:style-name="ce13" table:formula="of:=IF(AND([.$D152]&gt;=[.AZ$4]/100;[.$D152]&lt;&gt;&quot;&quot;);&quot;X&quot;;&quot;&quot;)">
            <text:p/>
          </table:table-cell>
          <table:table-cell table:style-name="ce13" table:formula="of:=IF(AND([.$D152]&gt;=[.BA$4]/100;[.$D152]&lt;&gt;&quot;&quot;);&quot;X&quot;;&quot;&quot;)">
            <text:p/>
          </table:table-cell>
          <table:table-cell table:style-name="ce13" table:formula="of:=IF(AND([.$D152]&gt;=[.BB$4]/100;[.$D15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2]&lt;n;[.A152]+1;&quot;&quot;)">
            <text:p/>
          </table:table-cell>
          <table:table-cell table:style-name="ce6" table:formula="of:=IF([.A153]&lt;&gt;&quot;&quot;;BINOMDIST([.A153];n;p;FALSE());&quot;&quot;)">
            <text:p/>
          </table:table-cell>
          <table:table-cell table:style-name="ce6" table:formula="of:=IF([.B153]=&quot;&quot;;&quot;&quot;;[.C152]+[.B153])">
            <text:p/>
          </table:table-cell>
          <table:table-cell table:style-name="ce9" table:formula="of:=IF([.B153]&lt;&gt;&quot;&quot;;ROUND([.B153];2);&quot;&quot;)">
            <text:p/>
          </table:table-cell>
          <table:table-cell table:style-name="ce13" table:formula="of:=IF(AND([.$D153]&gt;=[.E$4]/100;[.$D153]&lt;&gt;&quot;&quot;);&quot;X&quot;;&quot;&quot;)">
            <text:p/>
          </table:table-cell>
          <table:table-cell table:style-name="ce13" table:formula="of:=IF(AND([.$D153]&gt;=[.F$4]/100;[.$D153]&lt;&gt;&quot;&quot;);&quot;X&quot;;&quot;&quot;)">
            <text:p/>
          </table:table-cell>
          <table:table-cell table:style-name="ce13" table:formula="of:=IF(AND([.$D153]&gt;=[.G$4]/100;[.$D153]&lt;&gt;&quot;&quot;);&quot;X&quot;;&quot;&quot;)">
            <text:p/>
          </table:table-cell>
          <table:table-cell table:style-name="ce13" table:formula="of:=IF(AND([.$D153]&gt;=[.H$4]/100;[.$D153]&lt;&gt;&quot;&quot;);&quot;X&quot;;&quot;&quot;)">
            <text:p/>
          </table:table-cell>
          <table:table-cell table:style-name="ce13" table:formula="of:=IF(AND([.$D153]&gt;=[.I$4]/100;[.$D153]&lt;&gt;&quot;&quot;);&quot;X&quot;;&quot;&quot;)">
            <text:p/>
          </table:table-cell>
          <table:table-cell table:style-name="ce13" table:formula="of:=IF(AND([.$D153]&gt;=[.J$4]/100;[.$D153]&lt;&gt;&quot;&quot;);&quot;X&quot;;&quot;&quot;)">
            <text:p/>
          </table:table-cell>
          <table:table-cell table:style-name="ce13" table:formula="of:=IF(AND([.$D153]&gt;=[.K$4]/100;[.$D153]&lt;&gt;&quot;&quot;);&quot;X&quot;;&quot;&quot;)">
            <text:p/>
          </table:table-cell>
          <table:table-cell table:style-name="ce13" table:formula="of:=IF(AND([.$D153]&gt;=[.L$4]/100;[.$D153]&lt;&gt;&quot;&quot;);&quot;X&quot;;&quot;&quot;)">
            <text:p/>
          </table:table-cell>
          <table:table-cell table:style-name="ce13" table:formula="of:=IF(AND([.$D153]&gt;=[.M$4]/100;[.$D153]&lt;&gt;&quot;&quot;);&quot;X&quot;;&quot;&quot;)">
            <text:p/>
          </table:table-cell>
          <table:table-cell table:style-name="ce13" table:formula="of:=IF(AND([.$D153]&gt;=[.N$4]/100;[.$D153]&lt;&gt;&quot;&quot;);&quot;X&quot;;&quot;&quot;)">
            <text:p/>
          </table:table-cell>
          <table:table-cell table:style-name="ce13" table:formula="of:=IF(AND([.$D153]&gt;=[.O$4]/100;[.$D153]&lt;&gt;&quot;&quot;);&quot;X&quot;;&quot;&quot;)">
            <text:p/>
          </table:table-cell>
          <table:table-cell table:style-name="ce13" table:formula="of:=IF(AND([.$D153]&gt;=[.P$4]/100;[.$D153]&lt;&gt;&quot;&quot;);&quot;X&quot;;&quot;&quot;)">
            <text:p/>
          </table:table-cell>
          <table:table-cell table:style-name="ce13" table:formula="of:=IF(AND([.$D153]&gt;=[.Q$4]/100;[.$D153]&lt;&gt;&quot;&quot;);&quot;X&quot;;&quot;&quot;)">
            <text:p/>
          </table:table-cell>
          <table:table-cell table:style-name="ce13" table:formula="of:=IF(AND([.$D153]&gt;=[.R$4]/100;[.$D153]&lt;&gt;&quot;&quot;);&quot;X&quot;;&quot;&quot;)">
            <text:p/>
          </table:table-cell>
          <table:table-cell table:style-name="ce13" table:formula="of:=IF(AND([.$D153]&gt;=[.S$4]/100;[.$D153]&lt;&gt;&quot;&quot;);&quot;X&quot;;&quot;&quot;)">
            <text:p/>
          </table:table-cell>
          <table:table-cell table:style-name="ce13" table:formula="of:=IF(AND([.$D153]&gt;=[.T$4]/100;[.$D153]&lt;&gt;&quot;&quot;);&quot;X&quot;;&quot;&quot;)">
            <text:p/>
          </table:table-cell>
          <table:table-cell table:style-name="ce13" table:formula="of:=IF(AND([.$D153]&gt;=[.U$4]/100;[.$D153]&lt;&gt;&quot;&quot;);&quot;X&quot;;&quot;&quot;)">
            <text:p/>
          </table:table-cell>
          <table:table-cell table:style-name="ce13" table:formula="of:=IF(AND([.$D153]&gt;=[.V$4]/100;[.$D153]&lt;&gt;&quot;&quot;);&quot;X&quot;;&quot;&quot;)">
            <text:p/>
          </table:table-cell>
          <table:table-cell table:style-name="ce13" table:formula="of:=IF(AND([.$D153]&gt;=[.W$4]/100;[.$D153]&lt;&gt;&quot;&quot;);&quot;X&quot;;&quot;&quot;)">
            <text:p/>
          </table:table-cell>
          <table:table-cell table:style-name="ce13" table:formula="of:=IF(AND([.$D153]&gt;=[.X$4]/100;[.$D153]&lt;&gt;&quot;&quot;);&quot;X&quot;;&quot;&quot;)">
            <text:p/>
          </table:table-cell>
          <table:table-cell table:style-name="ce13" table:formula="of:=IF(AND([.$D153]&gt;=[.Y$4]/100;[.$D153]&lt;&gt;&quot;&quot;);&quot;X&quot;;&quot;&quot;)">
            <text:p/>
          </table:table-cell>
          <table:table-cell table:style-name="ce13" table:formula="of:=IF(AND([.$D153]&gt;=[.Z$4]/100;[.$D153]&lt;&gt;&quot;&quot;);&quot;X&quot;;&quot;&quot;)">
            <text:p/>
          </table:table-cell>
          <table:table-cell table:style-name="ce13" table:formula="of:=IF(AND([.$D153]&gt;=[.AA$4]/100;[.$D153]&lt;&gt;&quot;&quot;);&quot;X&quot;;&quot;&quot;)">
            <text:p/>
          </table:table-cell>
          <table:table-cell table:style-name="ce13" table:formula="of:=IF(AND([.$D153]&gt;=[.AB$4]/100;[.$D153]&lt;&gt;&quot;&quot;);&quot;X&quot;;&quot;&quot;)">
            <text:p/>
          </table:table-cell>
          <table:table-cell table:style-name="ce13" table:formula="of:=IF(AND([.$D153]&gt;=[.AC$4]/100;[.$D153]&lt;&gt;&quot;&quot;);&quot;X&quot;;&quot;&quot;)">
            <text:p/>
          </table:table-cell>
          <table:table-cell table:style-name="ce13" table:formula="of:=IF(AND([.$D153]&gt;=[.AD$4]/100;[.$D153]&lt;&gt;&quot;&quot;);&quot;X&quot;;&quot;&quot;)">
            <text:p/>
          </table:table-cell>
          <table:table-cell table:style-name="ce13" table:formula="of:=IF(AND([.$D153]&gt;=[.AE$4]/100;[.$D153]&lt;&gt;&quot;&quot;);&quot;X&quot;;&quot;&quot;)">
            <text:p/>
          </table:table-cell>
          <table:table-cell table:style-name="ce13" table:formula="of:=IF(AND([.$D153]&gt;=[.AF$4]/100;[.$D153]&lt;&gt;&quot;&quot;);&quot;X&quot;;&quot;&quot;)">
            <text:p/>
          </table:table-cell>
          <table:table-cell table:style-name="ce13" table:formula="of:=IF(AND([.$D153]&gt;=[.AG$4]/100;[.$D153]&lt;&gt;&quot;&quot;);&quot;X&quot;;&quot;&quot;)">
            <text:p/>
          </table:table-cell>
          <table:table-cell table:style-name="ce13" table:formula="of:=IF(AND([.$D153]&gt;=[.AH$4]/100;[.$D153]&lt;&gt;&quot;&quot;);&quot;X&quot;;&quot;&quot;)">
            <text:p/>
          </table:table-cell>
          <table:table-cell table:style-name="ce13" table:formula="of:=IF(AND([.$D153]&gt;=[.AI$4]/100;[.$D153]&lt;&gt;&quot;&quot;);&quot;X&quot;;&quot;&quot;)">
            <text:p/>
          </table:table-cell>
          <table:table-cell table:style-name="ce13" table:formula="of:=IF(AND([.$D153]&gt;=[.AJ$4]/100;[.$D153]&lt;&gt;&quot;&quot;);&quot;X&quot;;&quot;&quot;)">
            <text:p/>
          </table:table-cell>
          <table:table-cell table:style-name="ce13" table:formula="of:=IF(AND([.$D153]&gt;=[.AK$4]/100;[.$D153]&lt;&gt;&quot;&quot;);&quot;X&quot;;&quot;&quot;)">
            <text:p/>
          </table:table-cell>
          <table:table-cell table:style-name="ce13" table:formula="of:=IF(AND([.$D153]&gt;=[.AL$4]/100;[.$D153]&lt;&gt;&quot;&quot;);&quot;X&quot;;&quot;&quot;)">
            <text:p/>
          </table:table-cell>
          <table:table-cell table:style-name="ce13" table:formula="of:=IF(AND([.$D153]&gt;=[.AM$4]/100;[.$D153]&lt;&gt;&quot;&quot;);&quot;X&quot;;&quot;&quot;)">
            <text:p/>
          </table:table-cell>
          <table:table-cell table:style-name="ce13" table:formula="of:=IF(AND([.$D153]&gt;=[.AN$4]/100;[.$D153]&lt;&gt;&quot;&quot;);&quot;X&quot;;&quot;&quot;)">
            <text:p/>
          </table:table-cell>
          <table:table-cell table:style-name="ce13" table:formula="of:=IF(AND([.$D153]&gt;=[.AO$4]/100;[.$D153]&lt;&gt;&quot;&quot;);&quot;X&quot;;&quot;&quot;)">
            <text:p/>
          </table:table-cell>
          <table:table-cell table:style-name="ce13" table:formula="of:=IF(AND([.$D153]&gt;=[.AP$4]/100;[.$D153]&lt;&gt;&quot;&quot;);&quot;X&quot;;&quot;&quot;)">
            <text:p/>
          </table:table-cell>
          <table:table-cell table:style-name="ce13" table:formula="of:=IF(AND([.$D153]&gt;=[.AQ$4]/100;[.$D153]&lt;&gt;&quot;&quot;);&quot;X&quot;;&quot;&quot;)">
            <text:p/>
          </table:table-cell>
          <table:table-cell table:style-name="ce13" table:formula="of:=IF(AND([.$D153]&gt;=[.AR$4]/100;[.$D153]&lt;&gt;&quot;&quot;);&quot;X&quot;;&quot;&quot;)">
            <text:p/>
          </table:table-cell>
          <table:table-cell table:style-name="ce13" table:formula="of:=IF(AND([.$D153]&gt;=[.AS$4]/100;[.$D153]&lt;&gt;&quot;&quot;);&quot;X&quot;;&quot;&quot;)">
            <text:p/>
          </table:table-cell>
          <table:table-cell table:style-name="ce13" table:formula="of:=IF(AND([.$D153]&gt;=[.AT$4]/100;[.$D153]&lt;&gt;&quot;&quot;);&quot;X&quot;;&quot;&quot;)">
            <text:p/>
          </table:table-cell>
          <table:table-cell table:style-name="ce13" table:formula="of:=IF(AND([.$D153]&gt;=[.AU$4]/100;[.$D153]&lt;&gt;&quot;&quot;);&quot;X&quot;;&quot;&quot;)">
            <text:p/>
          </table:table-cell>
          <table:table-cell table:style-name="ce13" table:formula="of:=IF(AND([.$D153]&gt;=[.AV$4]/100;[.$D153]&lt;&gt;&quot;&quot;);&quot;X&quot;;&quot;&quot;)">
            <text:p/>
          </table:table-cell>
          <table:table-cell table:style-name="ce13" table:formula="of:=IF(AND([.$D153]&gt;=[.AW$4]/100;[.$D153]&lt;&gt;&quot;&quot;);&quot;X&quot;;&quot;&quot;)">
            <text:p/>
          </table:table-cell>
          <table:table-cell table:style-name="ce13" table:formula="of:=IF(AND([.$D153]&gt;=[.AX$4]/100;[.$D153]&lt;&gt;&quot;&quot;);&quot;X&quot;;&quot;&quot;)">
            <text:p/>
          </table:table-cell>
          <table:table-cell table:style-name="ce13" table:formula="of:=IF(AND([.$D153]&gt;=[.AY$4]/100;[.$D153]&lt;&gt;&quot;&quot;);&quot;X&quot;;&quot;&quot;)">
            <text:p/>
          </table:table-cell>
          <table:table-cell table:style-name="ce13" table:formula="of:=IF(AND([.$D153]&gt;=[.AZ$4]/100;[.$D153]&lt;&gt;&quot;&quot;);&quot;X&quot;;&quot;&quot;)">
            <text:p/>
          </table:table-cell>
          <table:table-cell table:style-name="ce13" table:formula="of:=IF(AND([.$D153]&gt;=[.BA$4]/100;[.$D153]&lt;&gt;&quot;&quot;);&quot;X&quot;;&quot;&quot;)">
            <text:p/>
          </table:table-cell>
          <table:table-cell table:style-name="ce13" table:formula="of:=IF(AND([.$D153]&gt;=[.BB$4]/100;[.$D15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3]&lt;n;[.A153]+1;&quot;&quot;)">
            <text:p/>
          </table:table-cell>
          <table:table-cell table:style-name="ce6" table:formula="of:=IF([.A154]&lt;&gt;&quot;&quot;;BINOMDIST([.A154];n;p;FALSE());&quot;&quot;)">
            <text:p/>
          </table:table-cell>
          <table:table-cell table:style-name="ce6" table:formula="of:=IF([.B154]=&quot;&quot;;&quot;&quot;;[.C153]+[.B154])">
            <text:p/>
          </table:table-cell>
          <table:table-cell table:style-name="ce9" table:formula="of:=IF([.B154]&lt;&gt;&quot;&quot;;ROUND([.B154];2);&quot;&quot;)">
            <text:p/>
          </table:table-cell>
          <table:table-cell table:style-name="ce13" table:formula="of:=IF(AND([.$D154]&gt;=[.E$4]/100;[.$D154]&lt;&gt;&quot;&quot;);&quot;X&quot;;&quot;&quot;)">
            <text:p/>
          </table:table-cell>
          <table:table-cell table:style-name="ce13" table:formula="of:=IF(AND([.$D154]&gt;=[.F$4]/100;[.$D154]&lt;&gt;&quot;&quot;);&quot;X&quot;;&quot;&quot;)">
            <text:p/>
          </table:table-cell>
          <table:table-cell table:style-name="ce13" table:formula="of:=IF(AND([.$D154]&gt;=[.G$4]/100;[.$D154]&lt;&gt;&quot;&quot;);&quot;X&quot;;&quot;&quot;)">
            <text:p/>
          </table:table-cell>
          <table:table-cell table:style-name="ce13" table:formula="of:=IF(AND([.$D154]&gt;=[.H$4]/100;[.$D154]&lt;&gt;&quot;&quot;);&quot;X&quot;;&quot;&quot;)">
            <text:p/>
          </table:table-cell>
          <table:table-cell table:style-name="ce13" table:formula="of:=IF(AND([.$D154]&gt;=[.I$4]/100;[.$D154]&lt;&gt;&quot;&quot;);&quot;X&quot;;&quot;&quot;)">
            <text:p/>
          </table:table-cell>
          <table:table-cell table:style-name="ce13" table:formula="of:=IF(AND([.$D154]&gt;=[.J$4]/100;[.$D154]&lt;&gt;&quot;&quot;);&quot;X&quot;;&quot;&quot;)">
            <text:p/>
          </table:table-cell>
          <table:table-cell table:style-name="ce13" table:formula="of:=IF(AND([.$D154]&gt;=[.K$4]/100;[.$D154]&lt;&gt;&quot;&quot;);&quot;X&quot;;&quot;&quot;)">
            <text:p/>
          </table:table-cell>
          <table:table-cell table:style-name="ce13" table:formula="of:=IF(AND([.$D154]&gt;=[.L$4]/100;[.$D154]&lt;&gt;&quot;&quot;);&quot;X&quot;;&quot;&quot;)">
            <text:p/>
          </table:table-cell>
          <table:table-cell table:style-name="ce13" table:formula="of:=IF(AND([.$D154]&gt;=[.M$4]/100;[.$D154]&lt;&gt;&quot;&quot;);&quot;X&quot;;&quot;&quot;)">
            <text:p/>
          </table:table-cell>
          <table:table-cell table:style-name="ce13" table:formula="of:=IF(AND([.$D154]&gt;=[.N$4]/100;[.$D154]&lt;&gt;&quot;&quot;);&quot;X&quot;;&quot;&quot;)">
            <text:p/>
          </table:table-cell>
          <table:table-cell table:style-name="ce13" table:formula="of:=IF(AND([.$D154]&gt;=[.O$4]/100;[.$D154]&lt;&gt;&quot;&quot;);&quot;X&quot;;&quot;&quot;)">
            <text:p/>
          </table:table-cell>
          <table:table-cell table:style-name="ce13" table:formula="of:=IF(AND([.$D154]&gt;=[.P$4]/100;[.$D154]&lt;&gt;&quot;&quot;);&quot;X&quot;;&quot;&quot;)">
            <text:p/>
          </table:table-cell>
          <table:table-cell table:style-name="ce13" table:formula="of:=IF(AND([.$D154]&gt;=[.Q$4]/100;[.$D154]&lt;&gt;&quot;&quot;);&quot;X&quot;;&quot;&quot;)">
            <text:p/>
          </table:table-cell>
          <table:table-cell table:style-name="ce13" table:formula="of:=IF(AND([.$D154]&gt;=[.R$4]/100;[.$D154]&lt;&gt;&quot;&quot;);&quot;X&quot;;&quot;&quot;)">
            <text:p/>
          </table:table-cell>
          <table:table-cell table:style-name="ce13" table:formula="of:=IF(AND([.$D154]&gt;=[.S$4]/100;[.$D154]&lt;&gt;&quot;&quot;);&quot;X&quot;;&quot;&quot;)">
            <text:p/>
          </table:table-cell>
          <table:table-cell table:style-name="ce13" table:formula="of:=IF(AND([.$D154]&gt;=[.T$4]/100;[.$D154]&lt;&gt;&quot;&quot;);&quot;X&quot;;&quot;&quot;)">
            <text:p/>
          </table:table-cell>
          <table:table-cell table:style-name="ce13" table:formula="of:=IF(AND([.$D154]&gt;=[.U$4]/100;[.$D154]&lt;&gt;&quot;&quot;);&quot;X&quot;;&quot;&quot;)">
            <text:p/>
          </table:table-cell>
          <table:table-cell table:style-name="ce13" table:formula="of:=IF(AND([.$D154]&gt;=[.V$4]/100;[.$D154]&lt;&gt;&quot;&quot;);&quot;X&quot;;&quot;&quot;)">
            <text:p/>
          </table:table-cell>
          <table:table-cell table:style-name="ce13" table:formula="of:=IF(AND([.$D154]&gt;=[.W$4]/100;[.$D154]&lt;&gt;&quot;&quot;);&quot;X&quot;;&quot;&quot;)">
            <text:p/>
          </table:table-cell>
          <table:table-cell table:style-name="ce13" table:formula="of:=IF(AND([.$D154]&gt;=[.X$4]/100;[.$D154]&lt;&gt;&quot;&quot;);&quot;X&quot;;&quot;&quot;)">
            <text:p/>
          </table:table-cell>
          <table:table-cell table:style-name="ce13" table:formula="of:=IF(AND([.$D154]&gt;=[.Y$4]/100;[.$D154]&lt;&gt;&quot;&quot;);&quot;X&quot;;&quot;&quot;)">
            <text:p/>
          </table:table-cell>
          <table:table-cell table:style-name="ce13" table:formula="of:=IF(AND([.$D154]&gt;=[.Z$4]/100;[.$D154]&lt;&gt;&quot;&quot;);&quot;X&quot;;&quot;&quot;)">
            <text:p/>
          </table:table-cell>
          <table:table-cell table:style-name="ce13" table:formula="of:=IF(AND([.$D154]&gt;=[.AA$4]/100;[.$D154]&lt;&gt;&quot;&quot;);&quot;X&quot;;&quot;&quot;)">
            <text:p/>
          </table:table-cell>
          <table:table-cell table:style-name="ce13" table:formula="of:=IF(AND([.$D154]&gt;=[.AB$4]/100;[.$D154]&lt;&gt;&quot;&quot;);&quot;X&quot;;&quot;&quot;)">
            <text:p/>
          </table:table-cell>
          <table:table-cell table:style-name="ce13" table:formula="of:=IF(AND([.$D154]&gt;=[.AC$4]/100;[.$D154]&lt;&gt;&quot;&quot;);&quot;X&quot;;&quot;&quot;)">
            <text:p/>
          </table:table-cell>
          <table:table-cell table:style-name="ce13" table:formula="of:=IF(AND([.$D154]&gt;=[.AD$4]/100;[.$D154]&lt;&gt;&quot;&quot;);&quot;X&quot;;&quot;&quot;)">
            <text:p/>
          </table:table-cell>
          <table:table-cell table:style-name="ce13" table:formula="of:=IF(AND([.$D154]&gt;=[.AE$4]/100;[.$D154]&lt;&gt;&quot;&quot;);&quot;X&quot;;&quot;&quot;)">
            <text:p/>
          </table:table-cell>
          <table:table-cell table:style-name="ce13" table:formula="of:=IF(AND([.$D154]&gt;=[.AF$4]/100;[.$D154]&lt;&gt;&quot;&quot;);&quot;X&quot;;&quot;&quot;)">
            <text:p/>
          </table:table-cell>
          <table:table-cell table:style-name="ce13" table:formula="of:=IF(AND([.$D154]&gt;=[.AG$4]/100;[.$D154]&lt;&gt;&quot;&quot;);&quot;X&quot;;&quot;&quot;)">
            <text:p/>
          </table:table-cell>
          <table:table-cell table:style-name="ce13" table:formula="of:=IF(AND([.$D154]&gt;=[.AH$4]/100;[.$D154]&lt;&gt;&quot;&quot;);&quot;X&quot;;&quot;&quot;)">
            <text:p/>
          </table:table-cell>
          <table:table-cell table:style-name="ce13" table:formula="of:=IF(AND([.$D154]&gt;=[.AI$4]/100;[.$D154]&lt;&gt;&quot;&quot;);&quot;X&quot;;&quot;&quot;)">
            <text:p/>
          </table:table-cell>
          <table:table-cell table:style-name="ce13" table:formula="of:=IF(AND([.$D154]&gt;=[.AJ$4]/100;[.$D154]&lt;&gt;&quot;&quot;);&quot;X&quot;;&quot;&quot;)">
            <text:p/>
          </table:table-cell>
          <table:table-cell table:style-name="ce13" table:formula="of:=IF(AND([.$D154]&gt;=[.AK$4]/100;[.$D154]&lt;&gt;&quot;&quot;);&quot;X&quot;;&quot;&quot;)">
            <text:p/>
          </table:table-cell>
          <table:table-cell table:style-name="ce13" table:formula="of:=IF(AND([.$D154]&gt;=[.AL$4]/100;[.$D154]&lt;&gt;&quot;&quot;);&quot;X&quot;;&quot;&quot;)">
            <text:p/>
          </table:table-cell>
          <table:table-cell table:style-name="ce13" table:formula="of:=IF(AND([.$D154]&gt;=[.AM$4]/100;[.$D154]&lt;&gt;&quot;&quot;);&quot;X&quot;;&quot;&quot;)">
            <text:p/>
          </table:table-cell>
          <table:table-cell table:style-name="ce13" table:formula="of:=IF(AND([.$D154]&gt;=[.AN$4]/100;[.$D154]&lt;&gt;&quot;&quot;);&quot;X&quot;;&quot;&quot;)">
            <text:p/>
          </table:table-cell>
          <table:table-cell table:style-name="ce13" table:formula="of:=IF(AND([.$D154]&gt;=[.AO$4]/100;[.$D154]&lt;&gt;&quot;&quot;);&quot;X&quot;;&quot;&quot;)">
            <text:p/>
          </table:table-cell>
          <table:table-cell table:style-name="ce13" table:formula="of:=IF(AND([.$D154]&gt;=[.AP$4]/100;[.$D154]&lt;&gt;&quot;&quot;);&quot;X&quot;;&quot;&quot;)">
            <text:p/>
          </table:table-cell>
          <table:table-cell table:style-name="ce13" table:formula="of:=IF(AND([.$D154]&gt;=[.AQ$4]/100;[.$D154]&lt;&gt;&quot;&quot;);&quot;X&quot;;&quot;&quot;)">
            <text:p/>
          </table:table-cell>
          <table:table-cell table:style-name="ce13" table:formula="of:=IF(AND([.$D154]&gt;=[.AR$4]/100;[.$D154]&lt;&gt;&quot;&quot;);&quot;X&quot;;&quot;&quot;)">
            <text:p/>
          </table:table-cell>
          <table:table-cell table:style-name="ce13" table:formula="of:=IF(AND([.$D154]&gt;=[.AS$4]/100;[.$D154]&lt;&gt;&quot;&quot;);&quot;X&quot;;&quot;&quot;)">
            <text:p/>
          </table:table-cell>
          <table:table-cell table:style-name="ce13" table:formula="of:=IF(AND([.$D154]&gt;=[.AT$4]/100;[.$D154]&lt;&gt;&quot;&quot;);&quot;X&quot;;&quot;&quot;)">
            <text:p/>
          </table:table-cell>
          <table:table-cell table:style-name="ce13" table:formula="of:=IF(AND([.$D154]&gt;=[.AU$4]/100;[.$D154]&lt;&gt;&quot;&quot;);&quot;X&quot;;&quot;&quot;)">
            <text:p/>
          </table:table-cell>
          <table:table-cell table:style-name="ce13" table:formula="of:=IF(AND([.$D154]&gt;=[.AV$4]/100;[.$D154]&lt;&gt;&quot;&quot;);&quot;X&quot;;&quot;&quot;)">
            <text:p/>
          </table:table-cell>
          <table:table-cell table:style-name="ce13" table:formula="of:=IF(AND([.$D154]&gt;=[.AW$4]/100;[.$D154]&lt;&gt;&quot;&quot;);&quot;X&quot;;&quot;&quot;)">
            <text:p/>
          </table:table-cell>
          <table:table-cell table:style-name="ce13" table:formula="of:=IF(AND([.$D154]&gt;=[.AX$4]/100;[.$D154]&lt;&gt;&quot;&quot;);&quot;X&quot;;&quot;&quot;)">
            <text:p/>
          </table:table-cell>
          <table:table-cell table:style-name="ce13" table:formula="of:=IF(AND([.$D154]&gt;=[.AY$4]/100;[.$D154]&lt;&gt;&quot;&quot;);&quot;X&quot;;&quot;&quot;)">
            <text:p/>
          </table:table-cell>
          <table:table-cell table:style-name="ce13" table:formula="of:=IF(AND([.$D154]&gt;=[.AZ$4]/100;[.$D154]&lt;&gt;&quot;&quot;);&quot;X&quot;;&quot;&quot;)">
            <text:p/>
          </table:table-cell>
          <table:table-cell table:style-name="ce13" table:formula="of:=IF(AND([.$D154]&gt;=[.BA$4]/100;[.$D154]&lt;&gt;&quot;&quot;);&quot;X&quot;;&quot;&quot;)">
            <text:p/>
          </table:table-cell>
          <table:table-cell table:style-name="ce13" table:formula="of:=IF(AND([.$D154]&gt;=[.BB$4]/100;[.$D15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4]&lt;n;[.A154]+1;&quot;&quot;)">
            <text:p/>
          </table:table-cell>
          <table:table-cell table:style-name="ce6" table:formula="of:=IF([.A155]&lt;&gt;&quot;&quot;;BINOMDIST([.A155];n;p;FALSE());&quot;&quot;)">
            <text:p/>
          </table:table-cell>
          <table:table-cell table:style-name="ce6" table:formula="of:=IF([.B155]=&quot;&quot;;&quot;&quot;;[.C154]+[.B155])">
            <text:p/>
          </table:table-cell>
          <table:table-cell table:style-name="ce9" table:formula="of:=IF([.B155]&lt;&gt;&quot;&quot;;ROUND([.B155];2);&quot;&quot;)">
            <text:p/>
          </table:table-cell>
          <table:table-cell table:style-name="ce13" table:formula="of:=IF(AND([.$D155]&gt;=[.E$4]/100;[.$D155]&lt;&gt;&quot;&quot;);&quot;X&quot;;&quot;&quot;)">
            <text:p/>
          </table:table-cell>
          <table:table-cell table:style-name="ce13" table:formula="of:=IF(AND([.$D155]&gt;=[.F$4]/100;[.$D155]&lt;&gt;&quot;&quot;);&quot;X&quot;;&quot;&quot;)">
            <text:p/>
          </table:table-cell>
          <table:table-cell table:style-name="ce13" table:formula="of:=IF(AND([.$D155]&gt;=[.G$4]/100;[.$D155]&lt;&gt;&quot;&quot;);&quot;X&quot;;&quot;&quot;)">
            <text:p/>
          </table:table-cell>
          <table:table-cell table:style-name="ce13" table:formula="of:=IF(AND([.$D155]&gt;=[.H$4]/100;[.$D155]&lt;&gt;&quot;&quot;);&quot;X&quot;;&quot;&quot;)">
            <text:p/>
          </table:table-cell>
          <table:table-cell table:style-name="ce13" table:formula="of:=IF(AND([.$D155]&gt;=[.I$4]/100;[.$D155]&lt;&gt;&quot;&quot;);&quot;X&quot;;&quot;&quot;)">
            <text:p/>
          </table:table-cell>
          <table:table-cell table:style-name="ce13" table:formula="of:=IF(AND([.$D155]&gt;=[.J$4]/100;[.$D155]&lt;&gt;&quot;&quot;);&quot;X&quot;;&quot;&quot;)">
            <text:p/>
          </table:table-cell>
          <table:table-cell table:style-name="ce13" table:formula="of:=IF(AND([.$D155]&gt;=[.K$4]/100;[.$D155]&lt;&gt;&quot;&quot;);&quot;X&quot;;&quot;&quot;)">
            <text:p/>
          </table:table-cell>
          <table:table-cell table:style-name="ce13" table:formula="of:=IF(AND([.$D155]&gt;=[.L$4]/100;[.$D155]&lt;&gt;&quot;&quot;);&quot;X&quot;;&quot;&quot;)">
            <text:p/>
          </table:table-cell>
          <table:table-cell table:style-name="ce13" table:formula="of:=IF(AND([.$D155]&gt;=[.M$4]/100;[.$D155]&lt;&gt;&quot;&quot;);&quot;X&quot;;&quot;&quot;)">
            <text:p/>
          </table:table-cell>
          <table:table-cell table:style-name="ce13" table:formula="of:=IF(AND([.$D155]&gt;=[.N$4]/100;[.$D155]&lt;&gt;&quot;&quot;);&quot;X&quot;;&quot;&quot;)">
            <text:p/>
          </table:table-cell>
          <table:table-cell table:style-name="ce13" table:formula="of:=IF(AND([.$D155]&gt;=[.O$4]/100;[.$D155]&lt;&gt;&quot;&quot;);&quot;X&quot;;&quot;&quot;)">
            <text:p/>
          </table:table-cell>
          <table:table-cell table:style-name="ce13" table:formula="of:=IF(AND([.$D155]&gt;=[.P$4]/100;[.$D155]&lt;&gt;&quot;&quot;);&quot;X&quot;;&quot;&quot;)">
            <text:p/>
          </table:table-cell>
          <table:table-cell table:style-name="ce13" table:formula="of:=IF(AND([.$D155]&gt;=[.Q$4]/100;[.$D155]&lt;&gt;&quot;&quot;);&quot;X&quot;;&quot;&quot;)">
            <text:p/>
          </table:table-cell>
          <table:table-cell table:style-name="ce13" table:formula="of:=IF(AND([.$D155]&gt;=[.R$4]/100;[.$D155]&lt;&gt;&quot;&quot;);&quot;X&quot;;&quot;&quot;)">
            <text:p/>
          </table:table-cell>
          <table:table-cell table:style-name="ce13" table:formula="of:=IF(AND([.$D155]&gt;=[.S$4]/100;[.$D155]&lt;&gt;&quot;&quot;);&quot;X&quot;;&quot;&quot;)">
            <text:p/>
          </table:table-cell>
          <table:table-cell table:style-name="ce13" table:formula="of:=IF(AND([.$D155]&gt;=[.T$4]/100;[.$D155]&lt;&gt;&quot;&quot;);&quot;X&quot;;&quot;&quot;)">
            <text:p/>
          </table:table-cell>
          <table:table-cell table:style-name="ce13" table:formula="of:=IF(AND([.$D155]&gt;=[.U$4]/100;[.$D155]&lt;&gt;&quot;&quot;);&quot;X&quot;;&quot;&quot;)">
            <text:p/>
          </table:table-cell>
          <table:table-cell table:style-name="ce13" table:formula="of:=IF(AND([.$D155]&gt;=[.V$4]/100;[.$D155]&lt;&gt;&quot;&quot;);&quot;X&quot;;&quot;&quot;)">
            <text:p/>
          </table:table-cell>
          <table:table-cell table:style-name="ce13" table:formula="of:=IF(AND([.$D155]&gt;=[.W$4]/100;[.$D155]&lt;&gt;&quot;&quot;);&quot;X&quot;;&quot;&quot;)">
            <text:p/>
          </table:table-cell>
          <table:table-cell table:style-name="ce13" table:formula="of:=IF(AND([.$D155]&gt;=[.X$4]/100;[.$D155]&lt;&gt;&quot;&quot;);&quot;X&quot;;&quot;&quot;)">
            <text:p/>
          </table:table-cell>
          <table:table-cell table:style-name="ce13" table:formula="of:=IF(AND([.$D155]&gt;=[.Y$4]/100;[.$D155]&lt;&gt;&quot;&quot;);&quot;X&quot;;&quot;&quot;)">
            <text:p/>
          </table:table-cell>
          <table:table-cell table:style-name="ce13" table:formula="of:=IF(AND([.$D155]&gt;=[.Z$4]/100;[.$D155]&lt;&gt;&quot;&quot;);&quot;X&quot;;&quot;&quot;)">
            <text:p/>
          </table:table-cell>
          <table:table-cell table:style-name="ce13" table:formula="of:=IF(AND([.$D155]&gt;=[.AA$4]/100;[.$D155]&lt;&gt;&quot;&quot;);&quot;X&quot;;&quot;&quot;)">
            <text:p/>
          </table:table-cell>
          <table:table-cell table:style-name="ce13" table:formula="of:=IF(AND([.$D155]&gt;=[.AB$4]/100;[.$D155]&lt;&gt;&quot;&quot;);&quot;X&quot;;&quot;&quot;)">
            <text:p/>
          </table:table-cell>
          <table:table-cell table:style-name="ce13" table:formula="of:=IF(AND([.$D155]&gt;=[.AC$4]/100;[.$D155]&lt;&gt;&quot;&quot;);&quot;X&quot;;&quot;&quot;)">
            <text:p/>
          </table:table-cell>
          <table:table-cell table:style-name="ce13" table:formula="of:=IF(AND([.$D155]&gt;=[.AD$4]/100;[.$D155]&lt;&gt;&quot;&quot;);&quot;X&quot;;&quot;&quot;)">
            <text:p/>
          </table:table-cell>
          <table:table-cell table:style-name="ce13" table:formula="of:=IF(AND([.$D155]&gt;=[.AE$4]/100;[.$D155]&lt;&gt;&quot;&quot;);&quot;X&quot;;&quot;&quot;)">
            <text:p/>
          </table:table-cell>
          <table:table-cell table:style-name="ce13" table:formula="of:=IF(AND([.$D155]&gt;=[.AF$4]/100;[.$D155]&lt;&gt;&quot;&quot;);&quot;X&quot;;&quot;&quot;)">
            <text:p/>
          </table:table-cell>
          <table:table-cell table:style-name="ce13" table:formula="of:=IF(AND([.$D155]&gt;=[.AG$4]/100;[.$D155]&lt;&gt;&quot;&quot;);&quot;X&quot;;&quot;&quot;)">
            <text:p/>
          </table:table-cell>
          <table:table-cell table:style-name="ce13" table:formula="of:=IF(AND([.$D155]&gt;=[.AH$4]/100;[.$D155]&lt;&gt;&quot;&quot;);&quot;X&quot;;&quot;&quot;)">
            <text:p/>
          </table:table-cell>
          <table:table-cell table:style-name="ce13" table:formula="of:=IF(AND([.$D155]&gt;=[.AI$4]/100;[.$D155]&lt;&gt;&quot;&quot;);&quot;X&quot;;&quot;&quot;)">
            <text:p/>
          </table:table-cell>
          <table:table-cell table:style-name="ce13" table:formula="of:=IF(AND([.$D155]&gt;=[.AJ$4]/100;[.$D155]&lt;&gt;&quot;&quot;);&quot;X&quot;;&quot;&quot;)">
            <text:p/>
          </table:table-cell>
          <table:table-cell table:style-name="ce13" table:formula="of:=IF(AND([.$D155]&gt;=[.AK$4]/100;[.$D155]&lt;&gt;&quot;&quot;);&quot;X&quot;;&quot;&quot;)">
            <text:p/>
          </table:table-cell>
          <table:table-cell table:style-name="ce13" table:formula="of:=IF(AND([.$D155]&gt;=[.AL$4]/100;[.$D155]&lt;&gt;&quot;&quot;);&quot;X&quot;;&quot;&quot;)">
            <text:p/>
          </table:table-cell>
          <table:table-cell table:style-name="ce13" table:formula="of:=IF(AND([.$D155]&gt;=[.AM$4]/100;[.$D155]&lt;&gt;&quot;&quot;);&quot;X&quot;;&quot;&quot;)">
            <text:p/>
          </table:table-cell>
          <table:table-cell table:style-name="ce13" table:formula="of:=IF(AND([.$D155]&gt;=[.AN$4]/100;[.$D155]&lt;&gt;&quot;&quot;);&quot;X&quot;;&quot;&quot;)">
            <text:p/>
          </table:table-cell>
          <table:table-cell table:style-name="ce13" table:formula="of:=IF(AND([.$D155]&gt;=[.AO$4]/100;[.$D155]&lt;&gt;&quot;&quot;);&quot;X&quot;;&quot;&quot;)">
            <text:p/>
          </table:table-cell>
          <table:table-cell table:style-name="ce13" table:formula="of:=IF(AND([.$D155]&gt;=[.AP$4]/100;[.$D155]&lt;&gt;&quot;&quot;);&quot;X&quot;;&quot;&quot;)">
            <text:p/>
          </table:table-cell>
          <table:table-cell table:style-name="ce13" table:formula="of:=IF(AND([.$D155]&gt;=[.AQ$4]/100;[.$D155]&lt;&gt;&quot;&quot;);&quot;X&quot;;&quot;&quot;)">
            <text:p/>
          </table:table-cell>
          <table:table-cell table:style-name="ce13" table:formula="of:=IF(AND([.$D155]&gt;=[.AR$4]/100;[.$D155]&lt;&gt;&quot;&quot;);&quot;X&quot;;&quot;&quot;)">
            <text:p/>
          </table:table-cell>
          <table:table-cell table:style-name="ce13" table:formula="of:=IF(AND([.$D155]&gt;=[.AS$4]/100;[.$D155]&lt;&gt;&quot;&quot;);&quot;X&quot;;&quot;&quot;)">
            <text:p/>
          </table:table-cell>
          <table:table-cell table:style-name="ce13" table:formula="of:=IF(AND([.$D155]&gt;=[.AT$4]/100;[.$D155]&lt;&gt;&quot;&quot;);&quot;X&quot;;&quot;&quot;)">
            <text:p/>
          </table:table-cell>
          <table:table-cell table:style-name="ce13" table:formula="of:=IF(AND([.$D155]&gt;=[.AU$4]/100;[.$D155]&lt;&gt;&quot;&quot;);&quot;X&quot;;&quot;&quot;)">
            <text:p/>
          </table:table-cell>
          <table:table-cell table:style-name="ce13" table:formula="of:=IF(AND([.$D155]&gt;=[.AV$4]/100;[.$D155]&lt;&gt;&quot;&quot;);&quot;X&quot;;&quot;&quot;)">
            <text:p/>
          </table:table-cell>
          <table:table-cell table:style-name="ce13" table:formula="of:=IF(AND([.$D155]&gt;=[.AW$4]/100;[.$D155]&lt;&gt;&quot;&quot;);&quot;X&quot;;&quot;&quot;)">
            <text:p/>
          </table:table-cell>
          <table:table-cell table:style-name="ce13" table:formula="of:=IF(AND([.$D155]&gt;=[.AX$4]/100;[.$D155]&lt;&gt;&quot;&quot;);&quot;X&quot;;&quot;&quot;)">
            <text:p/>
          </table:table-cell>
          <table:table-cell table:style-name="ce13" table:formula="of:=IF(AND([.$D155]&gt;=[.AY$4]/100;[.$D155]&lt;&gt;&quot;&quot;);&quot;X&quot;;&quot;&quot;)">
            <text:p/>
          </table:table-cell>
          <table:table-cell table:style-name="ce13" table:formula="of:=IF(AND([.$D155]&gt;=[.AZ$4]/100;[.$D155]&lt;&gt;&quot;&quot;);&quot;X&quot;;&quot;&quot;)">
            <text:p/>
          </table:table-cell>
          <table:table-cell table:style-name="ce13" table:formula="of:=IF(AND([.$D155]&gt;=[.BA$4]/100;[.$D155]&lt;&gt;&quot;&quot;);&quot;X&quot;;&quot;&quot;)">
            <text:p/>
          </table:table-cell>
          <table:table-cell table:style-name="ce13" table:formula="of:=IF(AND([.$D155]&gt;=[.BB$4]/100;[.$D15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5]&lt;n;[.A155]+1;&quot;&quot;)">
            <text:p/>
          </table:table-cell>
          <table:table-cell table:style-name="ce6" table:formula="of:=IF([.A156]&lt;&gt;&quot;&quot;;BINOMDIST([.A156];n;p;FALSE());&quot;&quot;)">
            <text:p/>
          </table:table-cell>
          <table:table-cell table:style-name="ce6" table:formula="of:=IF([.B156]=&quot;&quot;;&quot;&quot;;[.C155]+[.B156])">
            <text:p/>
          </table:table-cell>
          <table:table-cell table:style-name="ce9" table:formula="of:=IF([.B156]&lt;&gt;&quot;&quot;;ROUND([.B156];2);&quot;&quot;)">
            <text:p/>
          </table:table-cell>
          <table:table-cell table:style-name="ce13" table:formula="of:=IF(AND([.$D156]&gt;=[.E$4]/100;[.$D156]&lt;&gt;&quot;&quot;);&quot;X&quot;;&quot;&quot;)">
            <text:p/>
          </table:table-cell>
          <table:table-cell table:style-name="ce13" table:formula="of:=IF(AND([.$D156]&gt;=[.F$4]/100;[.$D156]&lt;&gt;&quot;&quot;);&quot;X&quot;;&quot;&quot;)">
            <text:p/>
          </table:table-cell>
          <table:table-cell table:style-name="ce13" table:formula="of:=IF(AND([.$D156]&gt;=[.G$4]/100;[.$D156]&lt;&gt;&quot;&quot;);&quot;X&quot;;&quot;&quot;)">
            <text:p/>
          </table:table-cell>
          <table:table-cell table:style-name="ce13" table:formula="of:=IF(AND([.$D156]&gt;=[.H$4]/100;[.$D156]&lt;&gt;&quot;&quot;);&quot;X&quot;;&quot;&quot;)">
            <text:p/>
          </table:table-cell>
          <table:table-cell table:style-name="ce13" table:formula="of:=IF(AND([.$D156]&gt;=[.I$4]/100;[.$D156]&lt;&gt;&quot;&quot;);&quot;X&quot;;&quot;&quot;)">
            <text:p/>
          </table:table-cell>
          <table:table-cell table:style-name="ce13" table:formula="of:=IF(AND([.$D156]&gt;=[.J$4]/100;[.$D156]&lt;&gt;&quot;&quot;);&quot;X&quot;;&quot;&quot;)">
            <text:p/>
          </table:table-cell>
          <table:table-cell table:style-name="ce13" table:formula="of:=IF(AND([.$D156]&gt;=[.K$4]/100;[.$D156]&lt;&gt;&quot;&quot;);&quot;X&quot;;&quot;&quot;)">
            <text:p/>
          </table:table-cell>
          <table:table-cell table:style-name="ce13" table:formula="of:=IF(AND([.$D156]&gt;=[.L$4]/100;[.$D156]&lt;&gt;&quot;&quot;);&quot;X&quot;;&quot;&quot;)">
            <text:p/>
          </table:table-cell>
          <table:table-cell table:style-name="ce13" table:formula="of:=IF(AND([.$D156]&gt;=[.M$4]/100;[.$D156]&lt;&gt;&quot;&quot;);&quot;X&quot;;&quot;&quot;)">
            <text:p/>
          </table:table-cell>
          <table:table-cell table:style-name="ce13" table:formula="of:=IF(AND([.$D156]&gt;=[.N$4]/100;[.$D156]&lt;&gt;&quot;&quot;);&quot;X&quot;;&quot;&quot;)">
            <text:p/>
          </table:table-cell>
          <table:table-cell table:style-name="ce13" table:formula="of:=IF(AND([.$D156]&gt;=[.O$4]/100;[.$D156]&lt;&gt;&quot;&quot;);&quot;X&quot;;&quot;&quot;)">
            <text:p/>
          </table:table-cell>
          <table:table-cell table:style-name="ce13" table:formula="of:=IF(AND([.$D156]&gt;=[.P$4]/100;[.$D156]&lt;&gt;&quot;&quot;);&quot;X&quot;;&quot;&quot;)">
            <text:p/>
          </table:table-cell>
          <table:table-cell table:style-name="ce13" table:formula="of:=IF(AND([.$D156]&gt;=[.Q$4]/100;[.$D156]&lt;&gt;&quot;&quot;);&quot;X&quot;;&quot;&quot;)">
            <text:p/>
          </table:table-cell>
          <table:table-cell table:style-name="ce13" table:formula="of:=IF(AND([.$D156]&gt;=[.R$4]/100;[.$D156]&lt;&gt;&quot;&quot;);&quot;X&quot;;&quot;&quot;)">
            <text:p/>
          </table:table-cell>
          <table:table-cell table:style-name="ce13" table:formula="of:=IF(AND([.$D156]&gt;=[.S$4]/100;[.$D156]&lt;&gt;&quot;&quot;);&quot;X&quot;;&quot;&quot;)">
            <text:p/>
          </table:table-cell>
          <table:table-cell table:style-name="ce13" table:formula="of:=IF(AND([.$D156]&gt;=[.T$4]/100;[.$D156]&lt;&gt;&quot;&quot;);&quot;X&quot;;&quot;&quot;)">
            <text:p/>
          </table:table-cell>
          <table:table-cell table:style-name="ce13" table:formula="of:=IF(AND([.$D156]&gt;=[.U$4]/100;[.$D156]&lt;&gt;&quot;&quot;);&quot;X&quot;;&quot;&quot;)">
            <text:p/>
          </table:table-cell>
          <table:table-cell table:style-name="ce13" table:formula="of:=IF(AND([.$D156]&gt;=[.V$4]/100;[.$D156]&lt;&gt;&quot;&quot;);&quot;X&quot;;&quot;&quot;)">
            <text:p/>
          </table:table-cell>
          <table:table-cell table:style-name="ce13" table:formula="of:=IF(AND([.$D156]&gt;=[.W$4]/100;[.$D156]&lt;&gt;&quot;&quot;);&quot;X&quot;;&quot;&quot;)">
            <text:p/>
          </table:table-cell>
          <table:table-cell table:style-name="ce13" table:formula="of:=IF(AND([.$D156]&gt;=[.X$4]/100;[.$D156]&lt;&gt;&quot;&quot;);&quot;X&quot;;&quot;&quot;)">
            <text:p/>
          </table:table-cell>
          <table:table-cell table:style-name="ce13" table:formula="of:=IF(AND([.$D156]&gt;=[.Y$4]/100;[.$D156]&lt;&gt;&quot;&quot;);&quot;X&quot;;&quot;&quot;)">
            <text:p/>
          </table:table-cell>
          <table:table-cell table:style-name="ce13" table:formula="of:=IF(AND([.$D156]&gt;=[.Z$4]/100;[.$D156]&lt;&gt;&quot;&quot;);&quot;X&quot;;&quot;&quot;)">
            <text:p/>
          </table:table-cell>
          <table:table-cell table:style-name="ce13" table:formula="of:=IF(AND([.$D156]&gt;=[.AA$4]/100;[.$D156]&lt;&gt;&quot;&quot;);&quot;X&quot;;&quot;&quot;)">
            <text:p/>
          </table:table-cell>
          <table:table-cell table:style-name="ce13" table:formula="of:=IF(AND([.$D156]&gt;=[.AB$4]/100;[.$D156]&lt;&gt;&quot;&quot;);&quot;X&quot;;&quot;&quot;)">
            <text:p/>
          </table:table-cell>
          <table:table-cell table:style-name="ce13" table:formula="of:=IF(AND([.$D156]&gt;=[.AC$4]/100;[.$D156]&lt;&gt;&quot;&quot;);&quot;X&quot;;&quot;&quot;)">
            <text:p/>
          </table:table-cell>
          <table:table-cell table:style-name="ce13" table:formula="of:=IF(AND([.$D156]&gt;=[.AD$4]/100;[.$D156]&lt;&gt;&quot;&quot;);&quot;X&quot;;&quot;&quot;)">
            <text:p/>
          </table:table-cell>
          <table:table-cell table:style-name="ce13" table:formula="of:=IF(AND([.$D156]&gt;=[.AE$4]/100;[.$D156]&lt;&gt;&quot;&quot;);&quot;X&quot;;&quot;&quot;)">
            <text:p/>
          </table:table-cell>
          <table:table-cell table:style-name="ce13" table:formula="of:=IF(AND([.$D156]&gt;=[.AF$4]/100;[.$D156]&lt;&gt;&quot;&quot;);&quot;X&quot;;&quot;&quot;)">
            <text:p/>
          </table:table-cell>
          <table:table-cell table:style-name="ce13" table:formula="of:=IF(AND([.$D156]&gt;=[.AG$4]/100;[.$D156]&lt;&gt;&quot;&quot;);&quot;X&quot;;&quot;&quot;)">
            <text:p/>
          </table:table-cell>
          <table:table-cell table:style-name="ce13" table:formula="of:=IF(AND([.$D156]&gt;=[.AH$4]/100;[.$D156]&lt;&gt;&quot;&quot;);&quot;X&quot;;&quot;&quot;)">
            <text:p/>
          </table:table-cell>
          <table:table-cell table:style-name="ce13" table:formula="of:=IF(AND([.$D156]&gt;=[.AI$4]/100;[.$D156]&lt;&gt;&quot;&quot;);&quot;X&quot;;&quot;&quot;)">
            <text:p/>
          </table:table-cell>
          <table:table-cell table:style-name="ce13" table:formula="of:=IF(AND([.$D156]&gt;=[.AJ$4]/100;[.$D156]&lt;&gt;&quot;&quot;);&quot;X&quot;;&quot;&quot;)">
            <text:p/>
          </table:table-cell>
          <table:table-cell table:style-name="ce13" table:formula="of:=IF(AND([.$D156]&gt;=[.AK$4]/100;[.$D156]&lt;&gt;&quot;&quot;);&quot;X&quot;;&quot;&quot;)">
            <text:p/>
          </table:table-cell>
          <table:table-cell table:style-name="ce13" table:formula="of:=IF(AND([.$D156]&gt;=[.AL$4]/100;[.$D156]&lt;&gt;&quot;&quot;);&quot;X&quot;;&quot;&quot;)">
            <text:p/>
          </table:table-cell>
          <table:table-cell table:style-name="ce13" table:formula="of:=IF(AND([.$D156]&gt;=[.AM$4]/100;[.$D156]&lt;&gt;&quot;&quot;);&quot;X&quot;;&quot;&quot;)">
            <text:p/>
          </table:table-cell>
          <table:table-cell table:style-name="ce13" table:formula="of:=IF(AND([.$D156]&gt;=[.AN$4]/100;[.$D156]&lt;&gt;&quot;&quot;);&quot;X&quot;;&quot;&quot;)">
            <text:p/>
          </table:table-cell>
          <table:table-cell table:style-name="ce13" table:formula="of:=IF(AND([.$D156]&gt;=[.AO$4]/100;[.$D156]&lt;&gt;&quot;&quot;);&quot;X&quot;;&quot;&quot;)">
            <text:p/>
          </table:table-cell>
          <table:table-cell table:style-name="ce13" table:formula="of:=IF(AND([.$D156]&gt;=[.AP$4]/100;[.$D156]&lt;&gt;&quot;&quot;);&quot;X&quot;;&quot;&quot;)">
            <text:p/>
          </table:table-cell>
          <table:table-cell table:style-name="ce13" table:formula="of:=IF(AND([.$D156]&gt;=[.AQ$4]/100;[.$D156]&lt;&gt;&quot;&quot;);&quot;X&quot;;&quot;&quot;)">
            <text:p/>
          </table:table-cell>
          <table:table-cell table:style-name="ce13" table:formula="of:=IF(AND([.$D156]&gt;=[.AR$4]/100;[.$D156]&lt;&gt;&quot;&quot;);&quot;X&quot;;&quot;&quot;)">
            <text:p/>
          </table:table-cell>
          <table:table-cell table:style-name="ce13" table:formula="of:=IF(AND([.$D156]&gt;=[.AS$4]/100;[.$D156]&lt;&gt;&quot;&quot;);&quot;X&quot;;&quot;&quot;)">
            <text:p/>
          </table:table-cell>
          <table:table-cell table:style-name="ce13" table:formula="of:=IF(AND([.$D156]&gt;=[.AT$4]/100;[.$D156]&lt;&gt;&quot;&quot;);&quot;X&quot;;&quot;&quot;)">
            <text:p/>
          </table:table-cell>
          <table:table-cell table:style-name="ce13" table:formula="of:=IF(AND([.$D156]&gt;=[.AU$4]/100;[.$D156]&lt;&gt;&quot;&quot;);&quot;X&quot;;&quot;&quot;)">
            <text:p/>
          </table:table-cell>
          <table:table-cell table:style-name="ce13" table:formula="of:=IF(AND([.$D156]&gt;=[.AV$4]/100;[.$D156]&lt;&gt;&quot;&quot;);&quot;X&quot;;&quot;&quot;)">
            <text:p/>
          </table:table-cell>
          <table:table-cell table:style-name="ce13" table:formula="of:=IF(AND([.$D156]&gt;=[.AW$4]/100;[.$D156]&lt;&gt;&quot;&quot;);&quot;X&quot;;&quot;&quot;)">
            <text:p/>
          </table:table-cell>
          <table:table-cell table:style-name="ce13" table:formula="of:=IF(AND([.$D156]&gt;=[.AX$4]/100;[.$D156]&lt;&gt;&quot;&quot;);&quot;X&quot;;&quot;&quot;)">
            <text:p/>
          </table:table-cell>
          <table:table-cell table:style-name="ce13" table:formula="of:=IF(AND([.$D156]&gt;=[.AY$4]/100;[.$D156]&lt;&gt;&quot;&quot;);&quot;X&quot;;&quot;&quot;)">
            <text:p/>
          </table:table-cell>
          <table:table-cell table:style-name="ce13" table:formula="of:=IF(AND([.$D156]&gt;=[.AZ$4]/100;[.$D156]&lt;&gt;&quot;&quot;);&quot;X&quot;;&quot;&quot;)">
            <text:p/>
          </table:table-cell>
          <table:table-cell table:style-name="ce13" table:formula="of:=IF(AND([.$D156]&gt;=[.BA$4]/100;[.$D156]&lt;&gt;&quot;&quot;);&quot;X&quot;;&quot;&quot;)">
            <text:p/>
          </table:table-cell>
          <table:table-cell table:style-name="ce13" table:formula="of:=IF(AND([.$D156]&gt;=[.BB$4]/100;[.$D15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6]&lt;n;[.A156]+1;&quot;&quot;)">
            <text:p/>
          </table:table-cell>
          <table:table-cell table:style-name="ce6" table:formula="of:=IF([.A157]&lt;&gt;&quot;&quot;;BINOMDIST([.A157];n;p;FALSE());&quot;&quot;)">
            <text:p/>
          </table:table-cell>
          <table:table-cell table:style-name="ce6" table:formula="of:=IF([.B157]=&quot;&quot;;&quot;&quot;;[.C156]+[.B157])">
            <text:p/>
          </table:table-cell>
          <table:table-cell table:style-name="ce9" table:formula="of:=IF([.B157]&lt;&gt;&quot;&quot;;ROUND([.B157];2);&quot;&quot;)">
            <text:p/>
          </table:table-cell>
          <table:table-cell table:style-name="ce13" table:formula="of:=IF(AND([.$D157]&gt;=[.E$4]/100;[.$D157]&lt;&gt;&quot;&quot;);&quot;X&quot;;&quot;&quot;)">
            <text:p/>
          </table:table-cell>
          <table:table-cell table:style-name="ce13" table:formula="of:=IF(AND([.$D157]&gt;=[.F$4]/100;[.$D157]&lt;&gt;&quot;&quot;);&quot;X&quot;;&quot;&quot;)">
            <text:p/>
          </table:table-cell>
          <table:table-cell table:style-name="ce13" table:formula="of:=IF(AND([.$D157]&gt;=[.G$4]/100;[.$D157]&lt;&gt;&quot;&quot;);&quot;X&quot;;&quot;&quot;)">
            <text:p/>
          </table:table-cell>
          <table:table-cell table:style-name="ce13" table:formula="of:=IF(AND([.$D157]&gt;=[.H$4]/100;[.$D157]&lt;&gt;&quot;&quot;);&quot;X&quot;;&quot;&quot;)">
            <text:p/>
          </table:table-cell>
          <table:table-cell table:style-name="ce13" table:formula="of:=IF(AND([.$D157]&gt;=[.I$4]/100;[.$D157]&lt;&gt;&quot;&quot;);&quot;X&quot;;&quot;&quot;)">
            <text:p/>
          </table:table-cell>
          <table:table-cell table:style-name="ce13" table:formula="of:=IF(AND([.$D157]&gt;=[.J$4]/100;[.$D157]&lt;&gt;&quot;&quot;);&quot;X&quot;;&quot;&quot;)">
            <text:p/>
          </table:table-cell>
          <table:table-cell table:style-name="ce13" table:formula="of:=IF(AND([.$D157]&gt;=[.K$4]/100;[.$D157]&lt;&gt;&quot;&quot;);&quot;X&quot;;&quot;&quot;)">
            <text:p/>
          </table:table-cell>
          <table:table-cell table:style-name="ce13" table:formula="of:=IF(AND([.$D157]&gt;=[.L$4]/100;[.$D157]&lt;&gt;&quot;&quot;);&quot;X&quot;;&quot;&quot;)">
            <text:p/>
          </table:table-cell>
          <table:table-cell table:style-name="ce13" table:formula="of:=IF(AND([.$D157]&gt;=[.M$4]/100;[.$D157]&lt;&gt;&quot;&quot;);&quot;X&quot;;&quot;&quot;)">
            <text:p/>
          </table:table-cell>
          <table:table-cell table:style-name="ce13" table:formula="of:=IF(AND([.$D157]&gt;=[.N$4]/100;[.$D157]&lt;&gt;&quot;&quot;);&quot;X&quot;;&quot;&quot;)">
            <text:p/>
          </table:table-cell>
          <table:table-cell table:style-name="ce13" table:formula="of:=IF(AND([.$D157]&gt;=[.O$4]/100;[.$D157]&lt;&gt;&quot;&quot;);&quot;X&quot;;&quot;&quot;)">
            <text:p/>
          </table:table-cell>
          <table:table-cell table:style-name="ce13" table:formula="of:=IF(AND([.$D157]&gt;=[.P$4]/100;[.$D157]&lt;&gt;&quot;&quot;);&quot;X&quot;;&quot;&quot;)">
            <text:p/>
          </table:table-cell>
          <table:table-cell table:style-name="ce13" table:formula="of:=IF(AND([.$D157]&gt;=[.Q$4]/100;[.$D157]&lt;&gt;&quot;&quot;);&quot;X&quot;;&quot;&quot;)">
            <text:p/>
          </table:table-cell>
          <table:table-cell table:style-name="ce13" table:formula="of:=IF(AND([.$D157]&gt;=[.R$4]/100;[.$D157]&lt;&gt;&quot;&quot;);&quot;X&quot;;&quot;&quot;)">
            <text:p/>
          </table:table-cell>
          <table:table-cell table:style-name="ce13" table:formula="of:=IF(AND([.$D157]&gt;=[.S$4]/100;[.$D157]&lt;&gt;&quot;&quot;);&quot;X&quot;;&quot;&quot;)">
            <text:p/>
          </table:table-cell>
          <table:table-cell table:style-name="ce13" table:formula="of:=IF(AND([.$D157]&gt;=[.T$4]/100;[.$D157]&lt;&gt;&quot;&quot;);&quot;X&quot;;&quot;&quot;)">
            <text:p/>
          </table:table-cell>
          <table:table-cell table:style-name="ce13" table:formula="of:=IF(AND([.$D157]&gt;=[.U$4]/100;[.$D157]&lt;&gt;&quot;&quot;);&quot;X&quot;;&quot;&quot;)">
            <text:p/>
          </table:table-cell>
          <table:table-cell table:style-name="ce13" table:formula="of:=IF(AND([.$D157]&gt;=[.V$4]/100;[.$D157]&lt;&gt;&quot;&quot;);&quot;X&quot;;&quot;&quot;)">
            <text:p/>
          </table:table-cell>
          <table:table-cell table:style-name="ce13" table:formula="of:=IF(AND([.$D157]&gt;=[.W$4]/100;[.$D157]&lt;&gt;&quot;&quot;);&quot;X&quot;;&quot;&quot;)">
            <text:p/>
          </table:table-cell>
          <table:table-cell table:style-name="ce13" table:formula="of:=IF(AND([.$D157]&gt;=[.X$4]/100;[.$D157]&lt;&gt;&quot;&quot;);&quot;X&quot;;&quot;&quot;)">
            <text:p/>
          </table:table-cell>
          <table:table-cell table:style-name="ce13" table:formula="of:=IF(AND([.$D157]&gt;=[.Y$4]/100;[.$D157]&lt;&gt;&quot;&quot;);&quot;X&quot;;&quot;&quot;)">
            <text:p/>
          </table:table-cell>
          <table:table-cell table:style-name="ce13" table:formula="of:=IF(AND([.$D157]&gt;=[.Z$4]/100;[.$D157]&lt;&gt;&quot;&quot;);&quot;X&quot;;&quot;&quot;)">
            <text:p/>
          </table:table-cell>
          <table:table-cell table:style-name="ce13" table:formula="of:=IF(AND([.$D157]&gt;=[.AA$4]/100;[.$D157]&lt;&gt;&quot;&quot;);&quot;X&quot;;&quot;&quot;)">
            <text:p/>
          </table:table-cell>
          <table:table-cell table:style-name="ce13" table:formula="of:=IF(AND([.$D157]&gt;=[.AB$4]/100;[.$D157]&lt;&gt;&quot;&quot;);&quot;X&quot;;&quot;&quot;)">
            <text:p/>
          </table:table-cell>
          <table:table-cell table:style-name="ce13" table:formula="of:=IF(AND([.$D157]&gt;=[.AC$4]/100;[.$D157]&lt;&gt;&quot;&quot;);&quot;X&quot;;&quot;&quot;)">
            <text:p/>
          </table:table-cell>
          <table:table-cell table:style-name="ce13" table:formula="of:=IF(AND([.$D157]&gt;=[.AD$4]/100;[.$D157]&lt;&gt;&quot;&quot;);&quot;X&quot;;&quot;&quot;)">
            <text:p/>
          </table:table-cell>
          <table:table-cell table:style-name="ce13" table:formula="of:=IF(AND([.$D157]&gt;=[.AE$4]/100;[.$D157]&lt;&gt;&quot;&quot;);&quot;X&quot;;&quot;&quot;)">
            <text:p/>
          </table:table-cell>
          <table:table-cell table:style-name="ce13" table:formula="of:=IF(AND([.$D157]&gt;=[.AF$4]/100;[.$D157]&lt;&gt;&quot;&quot;);&quot;X&quot;;&quot;&quot;)">
            <text:p/>
          </table:table-cell>
          <table:table-cell table:style-name="ce13" table:formula="of:=IF(AND([.$D157]&gt;=[.AG$4]/100;[.$D157]&lt;&gt;&quot;&quot;);&quot;X&quot;;&quot;&quot;)">
            <text:p/>
          </table:table-cell>
          <table:table-cell table:style-name="ce13" table:formula="of:=IF(AND([.$D157]&gt;=[.AH$4]/100;[.$D157]&lt;&gt;&quot;&quot;);&quot;X&quot;;&quot;&quot;)">
            <text:p/>
          </table:table-cell>
          <table:table-cell table:style-name="ce13" table:formula="of:=IF(AND([.$D157]&gt;=[.AI$4]/100;[.$D157]&lt;&gt;&quot;&quot;);&quot;X&quot;;&quot;&quot;)">
            <text:p/>
          </table:table-cell>
          <table:table-cell table:style-name="ce13" table:formula="of:=IF(AND([.$D157]&gt;=[.AJ$4]/100;[.$D157]&lt;&gt;&quot;&quot;);&quot;X&quot;;&quot;&quot;)">
            <text:p/>
          </table:table-cell>
          <table:table-cell table:style-name="ce13" table:formula="of:=IF(AND([.$D157]&gt;=[.AK$4]/100;[.$D157]&lt;&gt;&quot;&quot;);&quot;X&quot;;&quot;&quot;)">
            <text:p/>
          </table:table-cell>
          <table:table-cell table:style-name="ce13" table:formula="of:=IF(AND([.$D157]&gt;=[.AL$4]/100;[.$D157]&lt;&gt;&quot;&quot;);&quot;X&quot;;&quot;&quot;)">
            <text:p/>
          </table:table-cell>
          <table:table-cell table:style-name="ce13" table:formula="of:=IF(AND([.$D157]&gt;=[.AM$4]/100;[.$D157]&lt;&gt;&quot;&quot;);&quot;X&quot;;&quot;&quot;)">
            <text:p/>
          </table:table-cell>
          <table:table-cell table:style-name="ce13" table:formula="of:=IF(AND([.$D157]&gt;=[.AN$4]/100;[.$D157]&lt;&gt;&quot;&quot;);&quot;X&quot;;&quot;&quot;)">
            <text:p/>
          </table:table-cell>
          <table:table-cell table:style-name="ce13" table:formula="of:=IF(AND([.$D157]&gt;=[.AO$4]/100;[.$D157]&lt;&gt;&quot;&quot;);&quot;X&quot;;&quot;&quot;)">
            <text:p/>
          </table:table-cell>
          <table:table-cell table:style-name="ce13" table:formula="of:=IF(AND([.$D157]&gt;=[.AP$4]/100;[.$D157]&lt;&gt;&quot;&quot;);&quot;X&quot;;&quot;&quot;)">
            <text:p/>
          </table:table-cell>
          <table:table-cell table:style-name="ce13" table:formula="of:=IF(AND([.$D157]&gt;=[.AQ$4]/100;[.$D157]&lt;&gt;&quot;&quot;);&quot;X&quot;;&quot;&quot;)">
            <text:p/>
          </table:table-cell>
          <table:table-cell table:style-name="ce13" table:formula="of:=IF(AND([.$D157]&gt;=[.AR$4]/100;[.$D157]&lt;&gt;&quot;&quot;);&quot;X&quot;;&quot;&quot;)">
            <text:p/>
          </table:table-cell>
          <table:table-cell table:style-name="ce13" table:formula="of:=IF(AND([.$D157]&gt;=[.AS$4]/100;[.$D157]&lt;&gt;&quot;&quot;);&quot;X&quot;;&quot;&quot;)">
            <text:p/>
          </table:table-cell>
          <table:table-cell table:style-name="ce13" table:formula="of:=IF(AND([.$D157]&gt;=[.AT$4]/100;[.$D157]&lt;&gt;&quot;&quot;);&quot;X&quot;;&quot;&quot;)">
            <text:p/>
          </table:table-cell>
          <table:table-cell table:style-name="ce13" table:formula="of:=IF(AND([.$D157]&gt;=[.AU$4]/100;[.$D157]&lt;&gt;&quot;&quot;);&quot;X&quot;;&quot;&quot;)">
            <text:p/>
          </table:table-cell>
          <table:table-cell table:style-name="ce13" table:formula="of:=IF(AND([.$D157]&gt;=[.AV$4]/100;[.$D157]&lt;&gt;&quot;&quot;);&quot;X&quot;;&quot;&quot;)">
            <text:p/>
          </table:table-cell>
          <table:table-cell table:style-name="ce13" table:formula="of:=IF(AND([.$D157]&gt;=[.AW$4]/100;[.$D157]&lt;&gt;&quot;&quot;);&quot;X&quot;;&quot;&quot;)">
            <text:p/>
          </table:table-cell>
          <table:table-cell table:style-name="ce13" table:formula="of:=IF(AND([.$D157]&gt;=[.AX$4]/100;[.$D157]&lt;&gt;&quot;&quot;);&quot;X&quot;;&quot;&quot;)">
            <text:p/>
          </table:table-cell>
          <table:table-cell table:style-name="ce13" table:formula="of:=IF(AND([.$D157]&gt;=[.AY$4]/100;[.$D157]&lt;&gt;&quot;&quot;);&quot;X&quot;;&quot;&quot;)">
            <text:p/>
          </table:table-cell>
          <table:table-cell table:style-name="ce13" table:formula="of:=IF(AND([.$D157]&gt;=[.AZ$4]/100;[.$D157]&lt;&gt;&quot;&quot;);&quot;X&quot;;&quot;&quot;)">
            <text:p/>
          </table:table-cell>
          <table:table-cell table:style-name="ce13" table:formula="of:=IF(AND([.$D157]&gt;=[.BA$4]/100;[.$D157]&lt;&gt;&quot;&quot;);&quot;X&quot;;&quot;&quot;)">
            <text:p/>
          </table:table-cell>
          <table:table-cell table:style-name="ce13" table:formula="of:=IF(AND([.$D157]&gt;=[.BB$4]/100;[.$D15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7]&lt;n;[.A157]+1;&quot;&quot;)">
            <text:p/>
          </table:table-cell>
          <table:table-cell table:style-name="ce6" table:formula="of:=IF([.A158]&lt;&gt;&quot;&quot;;BINOMDIST([.A158];n;p;FALSE());&quot;&quot;)">
            <text:p/>
          </table:table-cell>
          <table:table-cell table:style-name="ce6" table:formula="of:=IF([.B158]=&quot;&quot;;&quot;&quot;;[.C157]+[.B158])">
            <text:p/>
          </table:table-cell>
          <table:table-cell table:style-name="ce9" table:formula="of:=IF([.B158]&lt;&gt;&quot;&quot;;ROUND([.B158];2);&quot;&quot;)">
            <text:p/>
          </table:table-cell>
          <table:table-cell table:style-name="ce13" table:formula="of:=IF(AND([.$D158]&gt;=[.E$4]/100;[.$D158]&lt;&gt;&quot;&quot;);&quot;X&quot;;&quot;&quot;)">
            <text:p/>
          </table:table-cell>
          <table:table-cell table:style-name="ce13" table:formula="of:=IF(AND([.$D158]&gt;=[.F$4]/100;[.$D158]&lt;&gt;&quot;&quot;);&quot;X&quot;;&quot;&quot;)">
            <text:p/>
          </table:table-cell>
          <table:table-cell table:style-name="ce13" table:formula="of:=IF(AND([.$D158]&gt;=[.G$4]/100;[.$D158]&lt;&gt;&quot;&quot;);&quot;X&quot;;&quot;&quot;)">
            <text:p/>
          </table:table-cell>
          <table:table-cell table:style-name="ce13" table:formula="of:=IF(AND([.$D158]&gt;=[.H$4]/100;[.$D158]&lt;&gt;&quot;&quot;);&quot;X&quot;;&quot;&quot;)">
            <text:p/>
          </table:table-cell>
          <table:table-cell table:style-name="ce13" table:formula="of:=IF(AND([.$D158]&gt;=[.I$4]/100;[.$D158]&lt;&gt;&quot;&quot;);&quot;X&quot;;&quot;&quot;)">
            <text:p/>
          </table:table-cell>
          <table:table-cell table:style-name="ce13" table:formula="of:=IF(AND([.$D158]&gt;=[.J$4]/100;[.$D158]&lt;&gt;&quot;&quot;);&quot;X&quot;;&quot;&quot;)">
            <text:p/>
          </table:table-cell>
          <table:table-cell table:style-name="ce13" table:formula="of:=IF(AND([.$D158]&gt;=[.K$4]/100;[.$D158]&lt;&gt;&quot;&quot;);&quot;X&quot;;&quot;&quot;)">
            <text:p/>
          </table:table-cell>
          <table:table-cell table:style-name="ce13" table:formula="of:=IF(AND([.$D158]&gt;=[.L$4]/100;[.$D158]&lt;&gt;&quot;&quot;);&quot;X&quot;;&quot;&quot;)">
            <text:p/>
          </table:table-cell>
          <table:table-cell table:style-name="ce13" table:formula="of:=IF(AND([.$D158]&gt;=[.M$4]/100;[.$D158]&lt;&gt;&quot;&quot;);&quot;X&quot;;&quot;&quot;)">
            <text:p/>
          </table:table-cell>
          <table:table-cell table:style-name="ce13" table:formula="of:=IF(AND([.$D158]&gt;=[.N$4]/100;[.$D158]&lt;&gt;&quot;&quot;);&quot;X&quot;;&quot;&quot;)">
            <text:p/>
          </table:table-cell>
          <table:table-cell table:style-name="ce13" table:formula="of:=IF(AND([.$D158]&gt;=[.O$4]/100;[.$D158]&lt;&gt;&quot;&quot;);&quot;X&quot;;&quot;&quot;)">
            <text:p/>
          </table:table-cell>
          <table:table-cell table:style-name="ce13" table:formula="of:=IF(AND([.$D158]&gt;=[.P$4]/100;[.$D158]&lt;&gt;&quot;&quot;);&quot;X&quot;;&quot;&quot;)">
            <text:p/>
          </table:table-cell>
          <table:table-cell table:style-name="ce13" table:formula="of:=IF(AND([.$D158]&gt;=[.Q$4]/100;[.$D158]&lt;&gt;&quot;&quot;);&quot;X&quot;;&quot;&quot;)">
            <text:p/>
          </table:table-cell>
          <table:table-cell table:style-name="ce13" table:formula="of:=IF(AND([.$D158]&gt;=[.R$4]/100;[.$D158]&lt;&gt;&quot;&quot;);&quot;X&quot;;&quot;&quot;)">
            <text:p/>
          </table:table-cell>
          <table:table-cell table:style-name="ce13" table:formula="of:=IF(AND([.$D158]&gt;=[.S$4]/100;[.$D158]&lt;&gt;&quot;&quot;);&quot;X&quot;;&quot;&quot;)">
            <text:p/>
          </table:table-cell>
          <table:table-cell table:style-name="ce13" table:formula="of:=IF(AND([.$D158]&gt;=[.T$4]/100;[.$D158]&lt;&gt;&quot;&quot;);&quot;X&quot;;&quot;&quot;)">
            <text:p/>
          </table:table-cell>
          <table:table-cell table:style-name="ce13" table:formula="of:=IF(AND([.$D158]&gt;=[.U$4]/100;[.$D158]&lt;&gt;&quot;&quot;);&quot;X&quot;;&quot;&quot;)">
            <text:p/>
          </table:table-cell>
          <table:table-cell table:style-name="ce13" table:formula="of:=IF(AND([.$D158]&gt;=[.V$4]/100;[.$D158]&lt;&gt;&quot;&quot;);&quot;X&quot;;&quot;&quot;)">
            <text:p/>
          </table:table-cell>
          <table:table-cell table:style-name="ce13" table:formula="of:=IF(AND([.$D158]&gt;=[.W$4]/100;[.$D158]&lt;&gt;&quot;&quot;);&quot;X&quot;;&quot;&quot;)">
            <text:p/>
          </table:table-cell>
          <table:table-cell table:style-name="ce13" table:formula="of:=IF(AND([.$D158]&gt;=[.X$4]/100;[.$D158]&lt;&gt;&quot;&quot;);&quot;X&quot;;&quot;&quot;)">
            <text:p/>
          </table:table-cell>
          <table:table-cell table:style-name="ce13" table:formula="of:=IF(AND([.$D158]&gt;=[.Y$4]/100;[.$D158]&lt;&gt;&quot;&quot;);&quot;X&quot;;&quot;&quot;)">
            <text:p/>
          </table:table-cell>
          <table:table-cell table:style-name="ce13" table:formula="of:=IF(AND([.$D158]&gt;=[.Z$4]/100;[.$D158]&lt;&gt;&quot;&quot;);&quot;X&quot;;&quot;&quot;)">
            <text:p/>
          </table:table-cell>
          <table:table-cell table:style-name="ce13" table:formula="of:=IF(AND([.$D158]&gt;=[.AA$4]/100;[.$D158]&lt;&gt;&quot;&quot;);&quot;X&quot;;&quot;&quot;)">
            <text:p/>
          </table:table-cell>
          <table:table-cell table:style-name="ce13" table:formula="of:=IF(AND([.$D158]&gt;=[.AB$4]/100;[.$D158]&lt;&gt;&quot;&quot;);&quot;X&quot;;&quot;&quot;)">
            <text:p/>
          </table:table-cell>
          <table:table-cell table:style-name="ce13" table:formula="of:=IF(AND([.$D158]&gt;=[.AC$4]/100;[.$D158]&lt;&gt;&quot;&quot;);&quot;X&quot;;&quot;&quot;)">
            <text:p/>
          </table:table-cell>
          <table:table-cell table:style-name="ce13" table:formula="of:=IF(AND([.$D158]&gt;=[.AD$4]/100;[.$D158]&lt;&gt;&quot;&quot;);&quot;X&quot;;&quot;&quot;)">
            <text:p/>
          </table:table-cell>
          <table:table-cell table:style-name="ce13" table:formula="of:=IF(AND([.$D158]&gt;=[.AE$4]/100;[.$D158]&lt;&gt;&quot;&quot;);&quot;X&quot;;&quot;&quot;)">
            <text:p/>
          </table:table-cell>
          <table:table-cell table:style-name="ce13" table:formula="of:=IF(AND([.$D158]&gt;=[.AF$4]/100;[.$D158]&lt;&gt;&quot;&quot;);&quot;X&quot;;&quot;&quot;)">
            <text:p/>
          </table:table-cell>
          <table:table-cell table:style-name="ce13" table:formula="of:=IF(AND([.$D158]&gt;=[.AG$4]/100;[.$D158]&lt;&gt;&quot;&quot;);&quot;X&quot;;&quot;&quot;)">
            <text:p/>
          </table:table-cell>
          <table:table-cell table:style-name="ce13" table:formula="of:=IF(AND([.$D158]&gt;=[.AH$4]/100;[.$D158]&lt;&gt;&quot;&quot;);&quot;X&quot;;&quot;&quot;)">
            <text:p/>
          </table:table-cell>
          <table:table-cell table:style-name="ce13" table:formula="of:=IF(AND([.$D158]&gt;=[.AI$4]/100;[.$D158]&lt;&gt;&quot;&quot;);&quot;X&quot;;&quot;&quot;)">
            <text:p/>
          </table:table-cell>
          <table:table-cell table:style-name="ce13" table:formula="of:=IF(AND([.$D158]&gt;=[.AJ$4]/100;[.$D158]&lt;&gt;&quot;&quot;);&quot;X&quot;;&quot;&quot;)">
            <text:p/>
          </table:table-cell>
          <table:table-cell table:style-name="ce13" table:formula="of:=IF(AND([.$D158]&gt;=[.AK$4]/100;[.$D158]&lt;&gt;&quot;&quot;);&quot;X&quot;;&quot;&quot;)">
            <text:p/>
          </table:table-cell>
          <table:table-cell table:style-name="ce13" table:formula="of:=IF(AND([.$D158]&gt;=[.AL$4]/100;[.$D158]&lt;&gt;&quot;&quot;);&quot;X&quot;;&quot;&quot;)">
            <text:p/>
          </table:table-cell>
          <table:table-cell table:style-name="ce13" table:formula="of:=IF(AND([.$D158]&gt;=[.AM$4]/100;[.$D158]&lt;&gt;&quot;&quot;);&quot;X&quot;;&quot;&quot;)">
            <text:p/>
          </table:table-cell>
          <table:table-cell table:style-name="ce13" table:formula="of:=IF(AND([.$D158]&gt;=[.AN$4]/100;[.$D158]&lt;&gt;&quot;&quot;);&quot;X&quot;;&quot;&quot;)">
            <text:p/>
          </table:table-cell>
          <table:table-cell table:style-name="ce13" table:formula="of:=IF(AND([.$D158]&gt;=[.AO$4]/100;[.$D158]&lt;&gt;&quot;&quot;);&quot;X&quot;;&quot;&quot;)">
            <text:p/>
          </table:table-cell>
          <table:table-cell table:style-name="ce13" table:formula="of:=IF(AND([.$D158]&gt;=[.AP$4]/100;[.$D158]&lt;&gt;&quot;&quot;);&quot;X&quot;;&quot;&quot;)">
            <text:p/>
          </table:table-cell>
          <table:table-cell table:style-name="ce13" table:formula="of:=IF(AND([.$D158]&gt;=[.AQ$4]/100;[.$D158]&lt;&gt;&quot;&quot;);&quot;X&quot;;&quot;&quot;)">
            <text:p/>
          </table:table-cell>
          <table:table-cell table:style-name="ce13" table:formula="of:=IF(AND([.$D158]&gt;=[.AR$4]/100;[.$D158]&lt;&gt;&quot;&quot;);&quot;X&quot;;&quot;&quot;)">
            <text:p/>
          </table:table-cell>
          <table:table-cell table:style-name="ce13" table:formula="of:=IF(AND([.$D158]&gt;=[.AS$4]/100;[.$D158]&lt;&gt;&quot;&quot;);&quot;X&quot;;&quot;&quot;)">
            <text:p/>
          </table:table-cell>
          <table:table-cell table:style-name="ce13" table:formula="of:=IF(AND([.$D158]&gt;=[.AT$4]/100;[.$D158]&lt;&gt;&quot;&quot;);&quot;X&quot;;&quot;&quot;)">
            <text:p/>
          </table:table-cell>
          <table:table-cell table:style-name="ce13" table:formula="of:=IF(AND([.$D158]&gt;=[.AU$4]/100;[.$D158]&lt;&gt;&quot;&quot;);&quot;X&quot;;&quot;&quot;)">
            <text:p/>
          </table:table-cell>
          <table:table-cell table:style-name="ce13" table:formula="of:=IF(AND([.$D158]&gt;=[.AV$4]/100;[.$D158]&lt;&gt;&quot;&quot;);&quot;X&quot;;&quot;&quot;)">
            <text:p/>
          </table:table-cell>
          <table:table-cell table:style-name="ce13" table:formula="of:=IF(AND([.$D158]&gt;=[.AW$4]/100;[.$D158]&lt;&gt;&quot;&quot;);&quot;X&quot;;&quot;&quot;)">
            <text:p/>
          </table:table-cell>
          <table:table-cell table:style-name="ce13" table:formula="of:=IF(AND([.$D158]&gt;=[.AX$4]/100;[.$D158]&lt;&gt;&quot;&quot;);&quot;X&quot;;&quot;&quot;)">
            <text:p/>
          </table:table-cell>
          <table:table-cell table:style-name="ce13" table:formula="of:=IF(AND([.$D158]&gt;=[.AY$4]/100;[.$D158]&lt;&gt;&quot;&quot;);&quot;X&quot;;&quot;&quot;)">
            <text:p/>
          </table:table-cell>
          <table:table-cell table:style-name="ce13" table:formula="of:=IF(AND([.$D158]&gt;=[.AZ$4]/100;[.$D158]&lt;&gt;&quot;&quot;);&quot;X&quot;;&quot;&quot;)">
            <text:p/>
          </table:table-cell>
          <table:table-cell table:style-name="ce13" table:formula="of:=IF(AND([.$D158]&gt;=[.BA$4]/100;[.$D158]&lt;&gt;&quot;&quot;);&quot;X&quot;;&quot;&quot;)">
            <text:p/>
          </table:table-cell>
          <table:table-cell table:style-name="ce13" table:formula="of:=IF(AND([.$D158]&gt;=[.BB$4]/100;[.$D15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8]&lt;n;[.A158]+1;&quot;&quot;)">
            <text:p/>
          </table:table-cell>
          <table:table-cell table:style-name="ce6" table:formula="of:=IF([.A159]&lt;&gt;&quot;&quot;;BINOMDIST([.A159];n;p;FALSE());&quot;&quot;)">
            <text:p/>
          </table:table-cell>
          <table:table-cell table:style-name="ce6" table:formula="of:=IF([.B159]=&quot;&quot;;&quot;&quot;;[.C158]+[.B159])">
            <text:p/>
          </table:table-cell>
          <table:table-cell table:style-name="ce9" table:formula="of:=IF([.B159]&lt;&gt;&quot;&quot;;ROUND([.B159];2);&quot;&quot;)">
            <text:p/>
          </table:table-cell>
          <table:table-cell table:style-name="ce13" table:formula="of:=IF(AND([.$D159]&gt;=[.E$4]/100;[.$D159]&lt;&gt;&quot;&quot;);&quot;X&quot;;&quot;&quot;)">
            <text:p/>
          </table:table-cell>
          <table:table-cell table:style-name="ce13" table:formula="of:=IF(AND([.$D159]&gt;=[.F$4]/100;[.$D159]&lt;&gt;&quot;&quot;);&quot;X&quot;;&quot;&quot;)">
            <text:p/>
          </table:table-cell>
          <table:table-cell table:style-name="ce13" table:formula="of:=IF(AND([.$D159]&gt;=[.G$4]/100;[.$D159]&lt;&gt;&quot;&quot;);&quot;X&quot;;&quot;&quot;)">
            <text:p/>
          </table:table-cell>
          <table:table-cell table:style-name="ce13" table:formula="of:=IF(AND([.$D159]&gt;=[.H$4]/100;[.$D159]&lt;&gt;&quot;&quot;);&quot;X&quot;;&quot;&quot;)">
            <text:p/>
          </table:table-cell>
          <table:table-cell table:style-name="ce13" table:formula="of:=IF(AND([.$D159]&gt;=[.I$4]/100;[.$D159]&lt;&gt;&quot;&quot;);&quot;X&quot;;&quot;&quot;)">
            <text:p/>
          </table:table-cell>
          <table:table-cell table:style-name="ce13" table:formula="of:=IF(AND([.$D159]&gt;=[.J$4]/100;[.$D159]&lt;&gt;&quot;&quot;);&quot;X&quot;;&quot;&quot;)">
            <text:p/>
          </table:table-cell>
          <table:table-cell table:style-name="ce13" table:formula="of:=IF(AND([.$D159]&gt;=[.K$4]/100;[.$D159]&lt;&gt;&quot;&quot;);&quot;X&quot;;&quot;&quot;)">
            <text:p/>
          </table:table-cell>
          <table:table-cell table:style-name="ce13" table:formula="of:=IF(AND([.$D159]&gt;=[.L$4]/100;[.$D159]&lt;&gt;&quot;&quot;);&quot;X&quot;;&quot;&quot;)">
            <text:p/>
          </table:table-cell>
          <table:table-cell table:style-name="ce13" table:formula="of:=IF(AND([.$D159]&gt;=[.M$4]/100;[.$D159]&lt;&gt;&quot;&quot;);&quot;X&quot;;&quot;&quot;)">
            <text:p/>
          </table:table-cell>
          <table:table-cell table:style-name="ce13" table:formula="of:=IF(AND([.$D159]&gt;=[.N$4]/100;[.$D159]&lt;&gt;&quot;&quot;);&quot;X&quot;;&quot;&quot;)">
            <text:p/>
          </table:table-cell>
          <table:table-cell table:style-name="ce13" table:formula="of:=IF(AND([.$D159]&gt;=[.O$4]/100;[.$D159]&lt;&gt;&quot;&quot;);&quot;X&quot;;&quot;&quot;)">
            <text:p/>
          </table:table-cell>
          <table:table-cell table:style-name="ce13" table:formula="of:=IF(AND([.$D159]&gt;=[.P$4]/100;[.$D159]&lt;&gt;&quot;&quot;);&quot;X&quot;;&quot;&quot;)">
            <text:p/>
          </table:table-cell>
          <table:table-cell table:style-name="ce13" table:formula="of:=IF(AND([.$D159]&gt;=[.Q$4]/100;[.$D159]&lt;&gt;&quot;&quot;);&quot;X&quot;;&quot;&quot;)">
            <text:p/>
          </table:table-cell>
          <table:table-cell table:style-name="ce13" table:formula="of:=IF(AND([.$D159]&gt;=[.R$4]/100;[.$D159]&lt;&gt;&quot;&quot;);&quot;X&quot;;&quot;&quot;)">
            <text:p/>
          </table:table-cell>
          <table:table-cell table:style-name="ce13" table:formula="of:=IF(AND([.$D159]&gt;=[.S$4]/100;[.$D159]&lt;&gt;&quot;&quot;);&quot;X&quot;;&quot;&quot;)">
            <text:p/>
          </table:table-cell>
          <table:table-cell table:style-name="ce13" table:formula="of:=IF(AND([.$D159]&gt;=[.T$4]/100;[.$D159]&lt;&gt;&quot;&quot;);&quot;X&quot;;&quot;&quot;)">
            <text:p/>
          </table:table-cell>
          <table:table-cell table:style-name="ce13" table:formula="of:=IF(AND([.$D159]&gt;=[.U$4]/100;[.$D159]&lt;&gt;&quot;&quot;);&quot;X&quot;;&quot;&quot;)">
            <text:p/>
          </table:table-cell>
          <table:table-cell table:style-name="ce13" table:formula="of:=IF(AND([.$D159]&gt;=[.V$4]/100;[.$D159]&lt;&gt;&quot;&quot;);&quot;X&quot;;&quot;&quot;)">
            <text:p/>
          </table:table-cell>
          <table:table-cell table:style-name="ce13" table:formula="of:=IF(AND([.$D159]&gt;=[.W$4]/100;[.$D159]&lt;&gt;&quot;&quot;);&quot;X&quot;;&quot;&quot;)">
            <text:p/>
          </table:table-cell>
          <table:table-cell table:style-name="ce13" table:formula="of:=IF(AND([.$D159]&gt;=[.X$4]/100;[.$D159]&lt;&gt;&quot;&quot;);&quot;X&quot;;&quot;&quot;)">
            <text:p/>
          </table:table-cell>
          <table:table-cell table:style-name="ce13" table:formula="of:=IF(AND([.$D159]&gt;=[.Y$4]/100;[.$D159]&lt;&gt;&quot;&quot;);&quot;X&quot;;&quot;&quot;)">
            <text:p/>
          </table:table-cell>
          <table:table-cell table:style-name="ce13" table:formula="of:=IF(AND([.$D159]&gt;=[.Z$4]/100;[.$D159]&lt;&gt;&quot;&quot;);&quot;X&quot;;&quot;&quot;)">
            <text:p/>
          </table:table-cell>
          <table:table-cell table:style-name="ce13" table:formula="of:=IF(AND([.$D159]&gt;=[.AA$4]/100;[.$D159]&lt;&gt;&quot;&quot;);&quot;X&quot;;&quot;&quot;)">
            <text:p/>
          </table:table-cell>
          <table:table-cell table:style-name="ce13" table:formula="of:=IF(AND([.$D159]&gt;=[.AB$4]/100;[.$D159]&lt;&gt;&quot;&quot;);&quot;X&quot;;&quot;&quot;)">
            <text:p/>
          </table:table-cell>
          <table:table-cell table:style-name="ce13" table:formula="of:=IF(AND([.$D159]&gt;=[.AC$4]/100;[.$D159]&lt;&gt;&quot;&quot;);&quot;X&quot;;&quot;&quot;)">
            <text:p/>
          </table:table-cell>
          <table:table-cell table:style-name="ce13" table:formula="of:=IF(AND([.$D159]&gt;=[.AD$4]/100;[.$D159]&lt;&gt;&quot;&quot;);&quot;X&quot;;&quot;&quot;)">
            <text:p/>
          </table:table-cell>
          <table:table-cell table:style-name="ce13" table:formula="of:=IF(AND([.$D159]&gt;=[.AE$4]/100;[.$D159]&lt;&gt;&quot;&quot;);&quot;X&quot;;&quot;&quot;)">
            <text:p/>
          </table:table-cell>
          <table:table-cell table:style-name="ce13" table:formula="of:=IF(AND([.$D159]&gt;=[.AF$4]/100;[.$D159]&lt;&gt;&quot;&quot;);&quot;X&quot;;&quot;&quot;)">
            <text:p/>
          </table:table-cell>
          <table:table-cell table:style-name="ce13" table:formula="of:=IF(AND([.$D159]&gt;=[.AG$4]/100;[.$D159]&lt;&gt;&quot;&quot;);&quot;X&quot;;&quot;&quot;)">
            <text:p/>
          </table:table-cell>
          <table:table-cell table:style-name="ce13" table:formula="of:=IF(AND([.$D159]&gt;=[.AH$4]/100;[.$D159]&lt;&gt;&quot;&quot;);&quot;X&quot;;&quot;&quot;)">
            <text:p/>
          </table:table-cell>
          <table:table-cell table:style-name="ce13" table:formula="of:=IF(AND([.$D159]&gt;=[.AI$4]/100;[.$D159]&lt;&gt;&quot;&quot;);&quot;X&quot;;&quot;&quot;)">
            <text:p/>
          </table:table-cell>
          <table:table-cell table:style-name="ce13" table:formula="of:=IF(AND([.$D159]&gt;=[.AJ$4]/100;[.$D159]&lt;&gt;&quot;&quot;);&quot;X&quot;;&quot;&quot;)">
            <text:p/>
          </table:table-cell>
          <table:table-cell table:style-name="ce13" table:formula="of:=IF(AND([.$D159]&gt;=[.AK$4]/100;[.$D159]&lt;&gt;&quot;&quot;);&quot;X&quot;;&quot;&quot;)">
            <text:p/>
          </table:table-cell>
          <table:table-cell table:style-name="ce13" table:formula="of:=IF(AND([.$D159]&gt;=[.AL$4]/100;[.$D159]&lt;&gt;&quot;&quot;);&quot;X&quot;;&quot;&quot;)">
            <text:p/>
          </table:table-cell>
          <table:table-cell table:style-name="ce13" table:formula="of:=IF(AND([.$D159]&gt;=[.AM$4]/100;[.$D159]&lt;&gt;&quot;&quot;);&quot;X&quot;;&quot;&quot;)">
            <text:p/>
          </table:table-cell>
          <table:table-cell table:style-name="ce13" table:formula="of:=IF(AND([.$D159]&gt;=[.AN$4]/100;[.$D159]&lt;&gt;&quot;&quot;);&quot;X&quot;;&quot;&quot;)">
            <text:p/>
          </table:table-cell>
          <table:table-cell table:style-name="ce13" table:formula="of:=IF(AND([.$D159]&gt;=[.AO$4]/100;[.$D159]&lt;&gt;&quot;&quot;);&quot;X&quot;;&quot;&quot;)">
            <text:p/>
          </table:table-cell>
          <table:table-cell table:style-name="ce13" table:formula="of:=IF(AND([.$D159]&gt;=[.AP$4]/100;[.$D159]&lt;&gt;&quot;&quot;);&quot;X&quot;;&quot;&quot;)">
            <text:p/>
          </table:table-cell>
          <table:table-cell table:style-name="ce13" table:formula="of:=IF(AND([.$D159]&gt;=[.AQ$4]/100;[.$D159]&lt;&gt;&quot;&quot;);&quot;X&quot;;&quot;&quot;)">
            <text:p/>
          </table:table-cell>
          <table:table-cell table:style-name="ce13" table:formula="of:=IF(AND([.$D159]&gt;=[.AR$4]/100;[.$D159]&lt;&gt;&quot;&quot;);&quot;X&quot;;&quot;&quot;)">
            <text:p/>
          </table:table-cell>
          <table:table-cell table:style-name="ce13" table:formula="of:=IF(AND([.$D159]&gt;=[.AS$4]/100;[.$D159]&lt;&gt;&quot;&quot;);&quot;X&quot;;&quot;&quot;)">
            <text:p/>
          </table:table-cell>
          <table:table-cell table:style-name="ce13" table:formula="of:=IF(AND([.$D159]&gt;=[.AT$4]/100;[.$D159]&lt;&gt;&quot;&quot;);&quot;X&quot;;&quot;&quot;)">
            <text:p/>
          </table:table-cell>
          <table:table-cell table:style-name="ce13" table:formula="of:=IF(AND([.$D159]&gt;=[.AU$4]/100;[.$D159]&lt;&gt;&quot;&quot;);&quot;X&quot;;&quot;&quot;)">
            <text:p/>
          </table:table-cell>
          <table:table-cell table:style-name="ce13" table:formula="of:=IF(AND([.$D159]&gt;=[.AV$4]/100;[.$D159]&lt;&gt;&quot;&quot;);&quot;X&quot;;&quot;&quot;)">
            <text:p/>
          </table:table-cell>
          <table:table-cell table:style-name="ce13" table:formula="of:=IF(AND([.$D159]&gt;=[.AW$4]/100;[.$D159]&lt;&gt;&quot;&quot;);&quot;X&quot;;&quot;&quot;)">
            <text:p/>
          </table:table-cell>
          <table:table-cell table:style-name="ce13" table:formula="of:=IF(AND([.$D159]&gt;=[.AX$4]/100;[.$D159]&lt;&gt;&quot;&quot;);&quot;X&quot;;&quot;&quot;)">
            <text:p/>
          </table:table-cell>
          <table:table-cell table:style-name="ce13" table:formula="of:=IF(AND([.$D159]&gt;=[.AY$4]/100;[.$D159]&lt;&gt;&quot;&quot;);&quot;X&quot;;&quot;&quot;)">
            <text:p/>
          </table:table-cell>
          <table:table-cell table:style-name="ce13" table:formula="of:=IF(AND([.$D159]&gt;=[.AZ$4]/100;[.$D159]&lt;&gt;&quot;&quot;);&quot;X&quot;;&quot;&quot;)">
            <text:p/>
          </table:table-cell>
          <table:table-cell table:style-name="ce13" table:formula="of:=IF(AND([.$D159]&gt;=[.BA$4]/100;[.$D159]&lt;&gt;&quot;&quot;);&quot;X&quot;;&quot;&quot;)">
            <text:p/>
          </table:table-cell>
          <table:table-cell table:style-name="ce13" table:formula="of:=IF(AND([.$D159]&gt;=[.BB$4]/100;[.$D15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59]&lt;n;[.A159]+1;&quot;&quot;)">
            <text:p/>
          </table:table-cell>
          <table:table-cell table:style-name="ce6" table:formula="of:=IF([.A160]&lt;&gt;&quot;&quot;;BINOMDIST([.A160];n;p;FALSE());&quot;&quot;)">
            <text:p/>
          </table:table-cell>
          <table:table-cell table:style-name="ce6" table:formula="of:=IF([.B160]=&quot;&quot;;&quot;&quot;;[.C159]+[.B160])">
            <text:p/>
          </table:table-cell>
          <table:table-cell table:style-name="ce9" table:formula="of:=IF([.B160]&lt;&gt;&quot;&quot;;ROUND([.B160];2);&quot;&quot;)">
            <text:p/>
          </table:table-cell>
          <table:table-cell table:style-name="ce13" table:formula="of:=IF(AND([.$D160]&gt;=[.E$4]/100;[.$D160]&lt;&gt;&quot;&quot;);&quot;X&quot;;&quot;&quot;)">
            <text:p/>
          </table:table-cell>
          <table:table-cell table:style-name="ce13" table:formula="of:=IF(AND([.$D160]&gt;=[.F$4]/100;[.$D160]&lt;&gt;&quot;&quot;);&quot;X&quot;;&quot;&quot;)">
            <text:p/>
          </table:table-cell>
          <table:table-cell table:style-name="ce13" table:formula="of:=IF(AND([.$D160]&gt;=[.G$4]/100;[.$D160]&lt;&gt;&quot;&quot;);&quot;X&quot;;&quot;&quot;)">
            <text:p/>
          </table:table-cell>
          <table:table-cell table:style-name="ce13" table:formula="of:=IF(AND([.$D160]&gt;=[.H$4]/100;[.$D160]&lt;&gt;&quot;&quot;);&quot;X&quot;;&quot;&quot;)">
            <text:p/>
          </table:table-cell>
          <table:table-cell table:style-name="ce13" table:formula="of:=IF(AND([.$D160]&gt;=[.I$4]/100;[.$D160]&lt;&gt;&quot;&quot;);&quot;X&quot;;&quot;&quot;)">
            <text:p/>
          </table:table-cell>
          <table:table-cell table:style-name="ce13" table:formula="of:=IF(AND([.$D160]&gt;=[.J$4]/100;[.$D160]&lt;&gt;&quot;&quot;);&quot;X&quot;;&quot;&quot;)">
            <text:p/>
          </table:table-cell>
          <table:table-cell table:style-name="ce13" table:formula="of:=IF(AND([.$D160]&gt;=[.K$4]/100;[.$D160]&lt;&gt;&quot;&quot;);&quot;X&quot;;&quot;&quot;)">
            <text:p/>
          </table:table-cell>
          <table:table-cell table:style-name="ce13" table:formula="of:=IF(AND([.$D160]&gt;=[.L$4]/100;[.$D160]&lt;&gt;&quot;&quot;);&quot;X&quot;;&quot;&quot;)">
            <text:p/>
          </table:table-cell>
          <table:table-cell table:style-name="ce13" table:formula="of:=IF(AND([.$D160]&gt;=[.M$4]/100;[.$D160]&lt;&gt;&quot;&quot;);&quot;X&quot;;&quot;&quot;)">
            <text:p/>
          </table:table-cell>
          <table:table-cell table:style-name="ce13" table:formula="of:=IF(AND([.$D160]&gt;=[.N$4]/100;[.$D160]&lt;&gt;&quot;&quot;);&quot;X&quot;;&quot;&quot;)">
            <text:p/>
          </table:table-cell>
          <table:table-cell table:style-name="ce13" table:formula="of:=IF(AND([.$D160]&gt;=[.O$4]/100;[.$D160]&lt;&gt;&quot;&quot;);&quot;X&quot;;&quot;&quot;)">
            <text:p/>
          </table:table-cell>
          <table:table-cell table:style-name="ce13" table:formula="of:=IF(AND([.$D160]&gt;=[.P$4]/100;[.$D160]&lt;&gt;&quot;&quot;);&quot;X&quot;;&quot;&quot;)">
            <text:p/>
          </table:table-cell>
          <table:table-cell table:style-name="ce13" table:formula="of:=IF(AND([.$D160]&gt;=[.Q$4]/100;[.$D160]&lt;&gt;&quot;&quot;);&quot;X&quot;;&quot;&quot;)">
            <text:p/>
          </table:table-cell>
          <table:table-cell table:style-name="ce13" table:formula="of:=IF(AND([.$D160]&gt;=[.R$4]/100;[.$D160]&lt;&gt;&quot;&quot;);&quot;X&quot;;&quot;&quot;)">
            <text:p/>
          </table:table-cell>
          <table:table-cell table:style-name="ce13" table:formula="of:=IF(AND([.$D160]&gt;=[.S$4]/100;[.$D160]&lt;&gt;&quot;&quot;);&quot;X&quot;;&quot;&quot;)">
            <text:p/>
          </table:table-cell>
          <table:table-cell table:style-name="ce13" table:formula="of:=IF(AND([.$D160]&gt;=[.T$4]/100;[.$D160]&lt;&gt;&quot;&quot;);&quot;X&quot;;&quot;&quot;)">
            <text:p/>
          </table:table-cell>
          <table:table-cell table:style-name="ce13" table:formula="of:=IF(AND([.$D160]&gt;=[.U$4]/100;[.$D160]&lt;&gt;&quot;&quot;);&quot;X&quot;;&quot;&quot;)">
            <text:p/>
          </table:table-cell>
          <table:table-cell table:style-name="ce13" table:formula="of:=IF(AND([.$D160]&gt;=[.V$4]/100;[.$D160]&lt;&gt;&quot;&quot;);&quot;X&quot;;&quot;&quot;)">
            <text:p/>
          </table:table-cell>
          <table:table-cell table:style-name="ce13" table:formula="of:=IF(AND([.$D160]&gt;=[.W$4]/100;[.$D160]&lt;&gt;&quot;&quot;);&quot;X&quot;;&quot;&quot;)">
            <text:p/>
          </table:table-cell>
          <table:table-cell table:style-name="ce13" table:formula="of:=IF(AND([.$D160]&gt;=[.X$4]/100;[.$D160]&lt;&gt;&quot;&quot;);&quot;X&quot;;&quot;&quot;)">
            <text:p/>
          </table:table-cell>
          <table:table-cell table:style-name="ce13" table:formula="of:=IF(AND([.$D160]&gt;=[.Y$4]/100;[.$D160]&lt;&gt;&quot;&quot;);&quot;X&quot;;&quot;&quot;)">
            <text:p/>
          </table:table-cell>
          <table:table-cell table:style-name="ce13" table:formula="of:=IF(AND([.$D160]&gt;=[.Z$4]/100;[.$D160]&lt;&gt;&quot;&quot;);&quot;X&quot;;&quot;&quot;)">
            <text:p/>
          </table:table-cell>
          <table:table-cell table:style-name="ce13" table:formula="of:=IF(AND([.$D160]&gt;=[.AA$4]/100;[.$D160]&lt;&gt;&quot;&quot;);&quot;X&quot;;&quot;&quot;)">
            <text:p/>
          </table:table-cell>
          <table:table-cell table:style-name="ce13" table:formula="of:=IF(AND([.$D160]&gt;=[.AB$4]/100;[.$D160]&lt;&gt;&quot;&quot;);&quot;X&quot;;&quot;&quot;)">
            <text:p/>
          </table:table-cell>
          <table:table-cell table:style-name="ce13" table:formula="of:=IF(AND([.$D160]&gt;=[.AC$4]/100;[.$D160]&lt;&gt;&quot;&quot;);&quot;X&quot;;&quot;&quot;)">
            <text:p/>
          </table:table-cell>
          <table:table-cell table:style-name="ce13" table:formula="of:=IF(AND([.$D160]&gt;=[.AD$4]/100;[.$D160]&lt;&gt;&quot;&quot;);&quot;X&quot;;&quot;&quot;)">
            <text:p/>
          </table:table-cell>
          <table:table-cell table:style-name="ce13" table:formula="of:=IF(AND([.$D160]&gt;=[.AE$4]/100;[.$D160]&lt;&gt;&quot;&quot;);&quot;X&quot;;&quot;&quot;)">
            <text:p/>
          </table:table-cell>
          <table:table-cell table:style-name="ce13" table:formula="of:=IF(AND([.$D160]&gt;=[.AF$4]/100;[.$D160]&lt;&gt;&quot;&quot;);&quot;X&quot;;&quot;&quot;)">
            <text:p/>
          </table:table-cell>
          <table:table-cell table:style-name="ce13" table:formula="of:=IF(AND([.$D160]&gt;=[.AG$4]/100;[.$D160]&lt;&gt;&quot;&quot;);&quot;X&quot;;&quot;&quot;)">
            <text:p/>
          </table:table-cell>
          <table:table-cell table:style-name="ce13" table:formula="of:=IF(AND([.$D160]&gt;=[.AH$4]/100;[.$D160]&lt;&gt;&quot;&quot;);&quot;X&quot;;&quot;&quot;)">
            <text:p/>
          </table:table-cell>
          <table:table-cell table:style-name="ce13" table:formula="of:=IF(AND([.$D160]&gt;=[.AI$4]/100;[.$D160]&lt;&gt;&quot;&quot;);&quot;X&quot;;&quot;&quot;)">
            <text:p/>
          </table:table-cell>
          <table:table-cell table:style-name="ce13" table:formula="of:=IF(AND([.$D160]&gt;=[.AJ$4]/100;[.$D160]&lt;&gt;&quot;&quot;);&quot;X&quot;;&quot;&quot;)">
            <text:p/>
          </table:table-cell>
          <table:table-cell table:style-name="ce13" table:formula="of:=IF(AND([.$D160]&gt;=[.AK$4]/100;[.$D160]&lt;&gt;&quot;&quot;);&quot;X&quot;;&quot;&quot;)">
            <text:p/>
          </table:table-cell>
          <table:table-cell table:style-name="ce13" table:formula="of:=IF(AND([.$D160]&gt;=[.AL$4]/100;[.$D160]&lt;&gt;&quot;&quot;);&quot;X&quot;;&quot;&quot;)">
            <text:p/>
          </table:table-cell>
          <table:table-cell table:style-name="ce13" table:formula="of:=IF(AND([.$D160]&gt;=[.AM$4]/100;[.$D160]&lt;&gt;&quot;&quot;);&quot;X&quot;;&quot;&quot;)">
            <text:p/>
          </table:table-cell>
          <table:table-cell table:style-name="ce13" table:formula="of:=IF(AND([.$D160]&gt;=[.AN$4]/100;[.$D160]&lt;&gt;&quot;&quot;);&quot;X&quot;;&quot;&quot;)">
            <text:p/>
          </table:table-cell>
          <table:table-cell table:style-name="ce13" table:formula="of:=IF(AND([.$D160]&gt;=[.AO$4]/100;[.$D160]&lt;&gt;&quot;&quot;);&quot;X&quot;;&quot;&quot;)">
            <text:p/>
          </table:table-cell>
          <table:table-cell table:style-name="ce13" table:formula="of:=IF(AND([.$D160]&gt;=[.AP$4]/100;[.$D160]&lt;&gt;&quot;&quot;);&quot;X&quot;;&quot;&quot;)">
            <text:p/>
          </table:table-cell>
          <table:table-cell table:style-name="ce13" table:formula="of:=IF(AND([.$D160]&gt;=[.AQ$4]/100;[.$D160]&lt;&gt;&quot;&quot;);&quot;X&quot;;&quot;&quot;)">
            <text:p/>
          </table:table-cell>
          <table:table-cell table:style-name="ce13" table:formula="of:=IF(AND([.$D160]&gt;=[.AR$4]/100;[.$D160]&lt;&gt;&quot;&quot;);&quot;X&quot;;&quot;&quot;)">
            <text:p/>
          </table:table-cell>
          <table:table-cell table:style-name="ce13" table:formula="of:=IF(AND([.$D160]&gt;=[.AS$4]/100;[.$D160]&lt;&gt;&quot;&quot;);&quot;X&quot;;&quot;&quot;)">
            <text:p/>
          </table:table-cell>
          <table:table-cell table:style-name="ce13" table:formula="of:=IF(AND([.$D160]&gt;=[.AT$4]/100;[.$D160]&lt;&gt;&quot;&quot;);&quot;X&quot;;&quot;&quot;)">
            <text:p/>
          </table:table-cell>
          <table:table-cell table:style-name="ce13" table:formula="of:=IF(AND([.$D160]&gt;=[.AU$4]/100;[.$D160]&lt;&gt;&quot;&quot;);&quot;X&quot;;&quot;&quot;)">
            <text:p/>
          </table:table-cell>
          <table:table-cell table:style-name="ce13" table:formula="of:=IF(AND([.$D160]&gt;=[.AV$4]/100;[.$D160]&lt;&gt;&quot;&quot;);&quot;X&quot;;&quot;&quot;)">
            <text:p/>
          </table:table-cell>
          <table:table-cell table:style-name="ce13" table:formula="of:=IF(AND([.$D160]&gt;=[.AW$4]/100;[.$D160]&lt;&gt;&quot;&quot;);&quot;X&quot;;&quot;&quot;)">
            <text:p/>
          </table:table-cell>
          <table:table-cell table:style-name="ce13" table:formula="of:=IF(AND([.$D160]&gt;=[.AX$4]/100;[.$D160]&lt;&gt;&quot;&quot;);&quot;X&quot;;&quot;&quot;)">
            <text:p/>
          </table:table-cell>
          <table:table-cell table:style-name="ce13" table:formula="of:=IF(AND([.$D160]&gt;=[.AY$4]/100;[.$D160]&lt;&gt;&quot;&quot;);&quot;X&quot;;&quot;&quot;)">
            <text:p/>
          </table:table-cell>
          <table:table-cell table:style-name="ce13" table:formula="of:=IF(AND([.$D160]&gt;=[.AZ$4]/100;[.$D160]&lt;&gt;&quot;&quot;);&quot;X&quot;;&quot;&quot;)">
            <text:p/>
          </table:table-cell>
          <table:table-cell table:style-name="ce13" table:formula="of:=IF(AND([.$D160]&gt;=[.BA$4]/100;[.$D160]&lt;&gt;&quot;&quot;);&quot;X&quot;;&quot;&quot;)">
            <text:p/>
          </table:table-cell>
          <table:table-cell table:style-name="ce13" table:formula="of:=IF(AND([.$D160]&gt;=[.BB$4]/100;[.$D16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0]&lt;n;[.A160]+1;&quot;&quot;)">
            <text:p/>
          </table:table-cell>
          <table:table-cell table:style-name="ce6" table:formula="of:=IF([.A161]&lt;&gt;&quot;&quot;;BINOMDIST([.A161];n;p;FALSE());&quot;&quot;)">
            <text:p/>
          </table:table-cell>
          <table:table-cell table:style-name="ce6" table:formula="of:=IF([.B161]=&quot;&quot;;&quot;&quot;;[.C160]+[.B161])">
            <text:p/>
          </table:table-cell>
          <table:table-cell table:style-name="ce9" table:formula="of:=IF([.B161]&lt;&gt;&quot;&quot;;ROUND([.B161];2);&quot;&quot;)">
            <text:p/>
          </table:table-cell>
          <table:table-cell table:style-name="ce13" table:formula="of:=IF(AND([.$D161]&gt;=[.E$4]/100;[.$D161]&lt;&gt;&quot;&quot;);&quot;X&quot;;&quot;&quot;)">
            <text:p/>
          </table:table-cell>
          <table:table-cell table:style-name="ce13" table:formula="of:=IF(AND([.$D161]&gt;=[.F$4]/100;[.$D161]&lt;&gt;&quot;&quot;);&quot;X&quot;;&quot;&quot;)">
            <text:p/>
          </table:table-cell>
          <table:table-cell table:style-name="ce13" table:formula="of:=IF(AND([.$D161]&gt;=[.G$4]/100;[.$D161]&lt;&gt;&quot;&quot;);&quot;X&quot;;&quot;&quot;)">
            <text:p/>
          </table:table-cell>
          <table:table-cell table:style-name="ce13" table:formula="of:=IF(AND([.$D161]&gt;=[.H$4]/100;[.$D161]&lt;&gt;&quot;&quot;);&quot;X&quot;;&quot;&quot;)">
            <text:p/>
          </table:table-cell>
          <table:table-cell table:style-name="ce13" table:formula="of:=IF(AND([.$D161]&gt;=[.I$4]/100;[.$D161]&lt;&gt;&quot;&quot;);&quot;X&quot;;&quot;&quot;)">
            <text:p/>
          </table:table-cell>
          <table:table-cell table:style-name="ce13" table:formula="of:=IF(AND([.$D161]&gt;=[.J$4]/100;[.$D161]&lt;&gt;&quot;&quot;);&quot;X&quot;;&quot;&quot;)">
            <text:p/>
          </table:table-cell>
          <table:table-cell table:style-name="ce13" table:formula="of:=IF(AND([.$D161]&gt;=[.K$4]/100;[.$D161]&lt;&gt;&quot;&quot;);&quot;X&quot;;&quot;&quot;)">
            <text:p/>
          </table:table-cell>
          <table:table-cell table:style-name="ce13" table:formula="of:=IF(AND([.$D161]&gt;=[.L$4]/100;[.$D161]&lt;&gt;&quot;&quot;);&quot;X&quot;;&quot;&quot;)">
            <text:p/>
          </table:table-cell>
          <table:table-cell table:style-name="ce13" table:formula="of:=IF(AND([.$D161]&gt;=[.M$4]/100;[.$D161]&lt;&gt;&quot;&quot;);&quot;X&quot;;&quot;&quot;)">
            <text:p/>
          </table:table-cell>
          <table:table-cell table:style-name="ce13" table:formula="of:=IF(AND([.$D161]&gt;=[.N$4]/100;[.$D161]&lt;&gt;&quot;&quot;);&quot;X&quot;;&quot;&quot;)">
            <text:p/>
          </table:table-cell>
          <table:table-cell table:style-name="ce13" table:formula="of:=IF(AND([.$D161]&gt;=[.O$4]/100;[.$D161]&lt;&gt;&quot;&quot;);&quot;X&quot;;&quot;&quot;)">
            <text:p/>
          </table:table-cell>
          <table:table-cell table:style-name="ce13" table:formula="of:=IF(AND([.$D161]&gt;=[.P$4]/100;[.$D161]&lt;&gt;&quot;&quot;);&quot;X&quot;;&quot;&quot;)">
            <text:p/>
          </table:table-cell>
          <table:table-cell table:style-name="ce13" table:formula="of:=IF(AND([.$D161]&gt;=[.Q$4]/100;[.$D161]&lt;&gt;&quot;&quot;);&quot;X&quot;;&quot;&quot;)">
            <text:p/>
          </table:table-cell>
          <table:table-cell table:style-name="ce13" table:formula="of:=IF(AND([.$D161]&gt;=[.R$4]/100;[.$D161]&lt;&gt;&quot;&quot;);&quot;X&quot;;&quot;&quot;)">
            <text:p/>
          </table:table-cell>
          <table:table-cell table:style-name="ce13" table:formula="of:=IF(AND([.$D161]&gt;=[.S$4]/100;[.$D161]&lt;&gt;&quot;&quot;);&quot;X&quot;;&quot;&quot;)">
            <text:p/>
          </table:table-cell>
          <table:table-cell table:style-name="ce13" table:formula="of:=IF(AND([.$D161]&gt;=[.T$4]/100;[.$D161]&lt;&gt;&quot;&quot;);&quot;X&quot;;&quot;&quot;)">
            <text:p/>
          </table:table-cell>
          <table:table-cell table:style-name="ce13" table:formula="of:=IF(AND([.$D161]&gt;=[.U$4]/100;[.$D161]&lt;&gt;&quot;&quot;);&quot;X&quot;;&quot;&quot;)">
            <text:p/>
          </table:table-cell>
          <table:table-cell table:style-name="ce13" table:formula="of:=IF(AND([.$D161]&gt;=[.V$4]/100;[.$D161]&lt;&gt;&quot;&quot;);&quot;X&quot;;&quot;&quot;)">
            <text:p/>
          </table:table-cell>
          <table:table-cell table:style-name="ce13" table:formula="of:=IF(AND([.$D161]&gt;=[.W$4]/100;[.$D161]&lt;&gt;&quot;&quot;);&quot;X&quot;;&quot;&quot;)">
            <text:p/>
          </table:table-cell>
          <table:table-cell table:style-name="ce13" table:formula="of:=IF(AND([.$D161]&gt;=[.X$4]/100;[.$D161]&lt;&gt;&quot;&quot;);&quot;X&quot;;&quot;&quot;)">
            <text:p/>
          </table:table-cell>
          <table:table-cell table:style-name="ce13" table:formula="of:=IF(AND([.$D161]&gt;=[.Y$4]/100;[.$D161]&lt;&gt;&quot;&quot;);&quot;X&quot;;&quot;&quot;)">
            <text:p/>
          </table:table-cell>
          <table:table-cell table:style-name="ce13" table:formula="of:=IF(AND([.$D161]&gt;=[.Z$4]/100;[.$D161]&lt;&gt;&quot;&quot;);&quot;X&quot;;&quot;&quot;)">
            <text:p/>
          </table:table-cell>
          <table:table-cell table:style-name="ce13" table:formula="of:=IF(AND([.$D161]&gt;=[.AA$4]/100;[.$D161]&lt;&gt;&quot;&quot;);&quot;X&quot;;&quot;&quot;)">
            <text:p/>
          </table:table-cell>
          <table:table-cell table:style-name="ce13" table:formula="of:=IF(AND([.$D161]&gt;=[.AB$4]/100;[.$D161]&lt;&gt;&quot;&quot;);&quot;X&quot;;&quot;&quot;)">
            <text:p/>
          </table:table-cell>
          <table:table-cell table:style-name="ce13" table:formula="of:=IF(AND([.$D161]&gt;=[.AC$4]/100;[.$D161]&lt;&gt;&quot;&quot;);&quot;X&quot;;&quot;&quot;)">
            <text:p/>
          </table:table-cell>
          <table:table-cell table:style-name="ce13" table:formula="of:=IF(AND([.$D161]&gt;=[.AD$4]/100;[.$D161]&lt;&gt;&quot;&quot;);&quot;X&quot;;&quot;&quot;)">
            <text:p/>
          </table:table-cell>
          <table:table-cell table:style-name="ce13" table:formula="of:=IF(AND([.$D161]&gt;=[.AE$4]/100;[.$D161]&lt;&gt;&quot;&quot;);&quot;X&quot;;&quot;&quot;)">
            <text:p/>
          </table:table-cell>
          <table:table-cell table:style-name="ce13" table:formula="of:=IF(AND([.$D161]&gt;=[.AF$4]/100;[.$D161]&lt;&gt;&quot;&quot;);&quot;X&quot;;&quot;&quot;)">
            <text:p/>
          </table:table-cell>
          <table:table-cell table:style-name="ce13" table:formula="of:=IF(AND([.$D161]&gt;=[.AG$4]/100;[.$D161]&lt;&gt;&quot;&quot;);&quot;X&quot;;&quot;&quot;)">
            <text:p/>
          </table:table-cell>
          <table:table-cell table:style-name="ce13" table:formula="of:=IF(AND([.$D161]&gt;=[.AH$4]/100;[.$D161]&lt;&gt;&quot;&quot;);&quot;X&quot;;&quot;&quot;)">
            <text:p/>
          </table:table-cell>
          <table:table-cell table:style-name="ce13" table:formula="of:=IF(AND([.$D161]&gt;=[.AI$4]/100;[.$D161]&lt;&gt;&quot;&quot;);&quot;X&quot;;&quot;&quot;)">
            <text:p/>
          </table:table-cell>
          <table:table-cell table:style-name="ce13" table:formula="of:=IF(AND([.$D161]&gt;=[.AJ$4]/100;[.$D161]&lt;&gt;&quot;&quot;);&quot;X&quot;;&quot;&quot;)">
            <text:p/>
          </table:table-cell>
          <table:table-cell table:style-name="ce13" table:formula="of:=IF(AND([.$D161]&gt;=[.AK$4]/100;[.$D161]&lt;&gt;&quot;&quot;);&quot;X&quot;;&quot;&quot;)">
            <text:p/>
          </table:table-cell>
          <table:table-cell table:style-name="ce13" table:formula="of:=IF(AND([.$D161]&gt;=[.AL$4]/100;[.$D161]&lt;&gt;&quot;&quot;);&quot;X&quot;;&quot;&quot;)">
            <text:p/>
          </table:table-cell>
          <table:table-cell table:style-name="ce13" table:formula="of:=IF(AND([.$D161]&gt;=[.AM$4]/100;[.$D161]&lt;&gt;&quot;&quot;);&quot;X&quot;;&quot;&quot;)">
            <text:p/>
          </table:table-cell>
          <table:table-cell table:style-name="ce13" table:formula="of:=IF(AND([.$D161]&gt;=[.AN$4]/100;[.$D161]&lt;&gt;&quot;&quot;);&quot;X&quot;;&quot;&quot;)">
            <text:p/>
          </table:table-cell>
          <table:table-cell table:style-name="ce13" table:formula="of:=IF(AND([.$D161]&gt;=[.AO$4]/100;[.$D161]&lt;&gt;&quot;&quot;);&quot;X&quot;;&quot;&quot;)">
            <text:p/>
          </table:table-cell>
          <table:table-cell table:style-name="ce13" table:formula="of:=IF(AND([.$D161]&gt;=[.AP$4]/100;[.$D161]&lt;&gt;&quot;&quot;);&quot;X&quot;;&quot;&quot;)">
            <text:p/>
          </table:table-cell>
          <table:table-cell table:style-name="ce13" table:formula="of:=IF(AND([.$D161]&gt;=[.AQ$4]/100;[.$D161]&lt;&gt;&quot;&quot;);&quot;X&quot;;&quot;&quot;)">
            <text:p/>
          </table:table-cell>
          <table:table-cell table:style-name="ce13" table:formula="of:=IF(AND([.$D161]&gt;=[.AR$4]/100;[.$D161]&lt;&gt;&quot;&quot;);&quot;X&quot;;&quot;&quot;)">
            <text:p/>
          </table:table-cell>
          <table:table-cell table:style-name="ce13" table:formula="of:=IF(AND([.$D161]&gt;=[.AS$4]/100;[.$D161]&lt;&gt;&quot;&quot;);&quot;X&quot;;&quot;&quot;)">
            <text:p/>
          </table:table-cell>
          <table:table-cell table:style-name="ce13" table:formula="of:=IF(AND([.$D161]&gt;=[.AT$4]/100;[.$D161]&lt;&gt;&quot;&quot;);&quot;X&quot;;&quot;&quot;)">
            <text:p/>
          </table:table-cell>
          <table:table-cell table:style-name="ce13" table:formula="of:=IF(AND([.$D161]&gt;=[.AU$4]/100;[.$D161]&lt;&gt;&quot;&quot;);&quot;X&quot;;&quot;&quot;)">
            <text:p/>
          </table:table-cell>
          <table:table-cell table:style-name="ce13" table:formula="of:=IF(AND([.$D161]&gt;=[.AV$4]/100;[.$D161]&lt;&gt;&quot;&quot;);&quot;X&quot;;&quot;&quot;)">
            <text:p/>
          </table:table-cell>
          <table:table-cell table:style-name="ce13" table:formula="of:=IF(AND([.$D161]&gt;=[.AW$4]/100;[.$D161]&lt;&gt;&quot;&quot;);&quot;X&quot;;&quot;&quot;)">
            <text:p/>
          </table:table-cell>
          <table:table-cell table:style-name="ce13" table:formula="of:=IF(AND([.$D161]&gt;=[.AX$4]/100;[.$D161]&lt;&gt;&quot;&quot;);&quot;X&quot;;&quot;&quot;)">
            <text:p/>
          </table:table-cell>
          <table:table-cell table:style-name="ce13" table:formula="of:=IF(AND([.$D161]&gt;=[.AY$4]/100;[.$D161]&lt;&gt;&quot;&quot;);&quot;X&quot;;&quot;&quot;)">
            <text:p/>
          </table:table-cell>
          <table:table-cell table:style-name="ce13" table:formula="of:=IF(AND([.$D161]&gt;=[.AZ$4]/100;[.$D161]&lt;&gt;&quot;&quot;);&quot;X&quot;;&quot;&quot;)">
            <text:p/>
          </table:table-cell>
          <table:table-cell table:style-name="ce13" table:formula="of:=IF(AND([.$D161]&gt;=[.BA$4]/100;[.$D161]&lt;&gt;&quot;&quot;);&quot;X&quot;;&quot;&quot;)">
            <text:p/>
          </table:table-cell>
          <table:table-cell table:style-name="ce13" table:formula="of:=IF(AND([.$D161]&gt;=[.BB$4]/100;[.$D16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1]&lt;n;[.A161]+1;&quot;&quot;)">
            <text:p/>
          </table:table-cell>
          <table:table-cell table:style-name="ce6" table:formula="of:=IF([.A162]&lt;&gt;&quot;&quot;;BINOMDIST([.A162];n;p;FALSE());&quot;&quot;)">
            <text:p/>
          </table:table-cell>
          <table:table-cell table:style-name="ce6" table:formula="of:=IF([.B162]=&quot;&quot;;&quot;&quot;;[.C161]+[.B162])">
            <text:p/>
          </table:table-cell>
          <table:table-cell table:style-name="ce9" table:formula="of:=IF([.B162]&lt;&gt;&quot;&quot;;ROUND([.B162];2);&quot;&quot;)">
            <text:p/>
          </table:table-cell>
          <table:table-cell table:style-name="ce13" table:formula="of:=IF(AND([.$D162]&gt;=[.E$4]/100;[.$D162]&lt;&gt;&quot;&quot;);&quot;X&quot;;&quot;&quot;)">
            <text:p/>
          </table:table-cell>
          <table:table-cell table:style-name="ce13" table:formula="of:=IF(AND([.$D162]&gt;=[.F$4]/100;[.$D162]&lt;&gt;&quot;&quot;);&quot;X&quot;;&quot;&quot;)">
            <text:p/>
          </table:table-cell>
          <table:table-cell table:style-name="ce13" table:formula="of:=IF(AND([.$D162]&gt;=[.G$4]/100;[.$D162]&lt;&gt;&quot;&quot;);&quot;X&quot;;&quot;&quot;)">
            <text:p/>
          </table:table-cell>
          <table:table-cell table:style-name="ce13" table:formula="of:=IF(AND([.$D162]&gt;=[.H$4]/100;[.$D162]&lt;&gt;&quot;&quot;);&quot;X&quot;;&quot;&quot;)">
            <text:p/>
          </table:table-cell>
          <table:table-cell table:style-name="ce13" table:formula="of:=IF(AND([.$D162]&gt;=[.I$4]/100;[.$D162]&lt;&gt;&quot;&quot;);&quot;X&quot;;&quot;&quot;)">
            <text:p/>
          </table:table-cell>
          <table:table-cell table:style-name="ce13" table:formula="of:=IF(AND([.$D162]&gt;=[.J$4]/100;[.$D162]&lt;&gt;&quot;&quot;);&quot;X&quot;;&quot;&quot;)">
            <text:p/>
          </table:table-cell>
          <table:table-cell table:style-name="ce13" table:formula="of:=IF(AND([.$D162]&gt;=[.K$4]/100;[.$D162]&lt;&gt;&quot;&quot;);&quot;X&quot;;&quot;&quot;)">
            <text:p/>
          </table:table-cell>
          <table:table-cell table:style-name="ce13" table:formula="of:=IF(AND([.$D162]&gt;=[.L$4]/100;[.$D162]&lt;&gt;&quot;&quot;);&quot;X&quot;;&quot;&quot;)">
            <text:p/>
          </table:table-cell>
          <table:table-cell table:style-name="ce13" table:formula="of:=IF(AND([.$D162]&gt;=[.M$4]/100;[.$D162]&lt;&gt;&quot;&quot;);&quot;X&quot;;&quot;&quot;)">
            <text:p/>
          </table:table-cell>
          <table:table-cell table:style-name="ce13" table:formula="of:=IF(AND([.$D162]&gt;=[.N$4]/100;[.$D162]&lt;&gt;&quot;&quot;);&quot;X&quot;;&quot;&quot;)">
            <text:p/>
          </table:table-cell>
          <table:table-cell table:style-name="ce13" table:formula="of:=IF(AND([.$D162]&gt;=[.O$4]/100;[.$D162]&lt;&gt;&quot;&quot;);&quot;X&quot;;&quot;&quot;)">
            <text:p/>
          </table:table-cell>
          <table:table-cell table:style-name="ce13" table:formula="of:=IF(AND([.$D162]&gt;=[.P$4]/100;[.$D162]&lt;&gt;&quot;&quot;);&quot;X&quot;;&quot;&quot;)">
            <text:p/>
          </table:table-cell>
          <table:table-cell table:style-name="ce13" table:formula="of:=IF(AND([.$D162]&gt;=[.Q$4]/100;[.$D162]&lt;&gt;&quot;&quot;);&quot;X&quot;;&quot;&quot;)">
            <text:p/>
          </table:table-cell>
          <table:table-cell table:style-name="ce13" table:formula="of:=IF(AND([.$D162]&gt;=[.R$4]/100;[.$D162]&lt;&gt;&quot;&quot;);&quot;X&quot;;&quot;&quot;)">
            <text:p/>
          </table:table-cell>
          <table:table-cell table:style-name="ce13" table:formula="of:=IF(AND([.$D162]&gt;=[.S$4]/100;[.$D162]&lt;&gt;&quot;&quot;);&quot;X&quot;;&quot;&quot;)">
            <text:p/>
          </table:table-cell>
          <table:table-cell table:style-name="ce13" table:formula="of:=IF(AND([.$D162]&gt;=[.T$4]/100;[.$D162]&lt;&gt;&quot;&quot;);&quot;X&quot;;&quot;&quot;)">
            <text:p/>
          </table:table-cell>
          <table:table-cell table:style-name="ce13" table:formula="of:=IF(AND([.$D162]&gt;=[.U$4]/100;[.$D162]&lt;&gt;&quot;&quot;);&quot;X&quot;;&quot;&quot;)">
            <text:p/>
          </table:table-cell>
          <table:table-cell table:style-name="ce13" table:formula="of:=IF(AND([.$D162]&gt;=[.V$4]/100;[.$D162]&lt;&gt;&quot;&quot;);&quot;X&quot;;&quot;&quot;)">
            <text:p/>
          </table:table-cell>
          <table:table-cell table:style-name="ce13" table:formula="of:=IF(AND([.$D162]&gt;=[.W$4]/100;[.$D162]&lt;&gt;&quot;&quot;);&quot;X&quot;;&quot;&quot;)">
            <text:p/>
          </table:table-cell>
          <table:table-cell table:style-name="ce13" table:formula="of:=IF(AND([.$D162]&gt;=[.X$4]/100;[.$D162]&lt;&gt;&quot;&quot;);&quot;X&quot;;&quot;&quot;)">
            <text:p/>
          </table:table-cell>
          <table:table-cell table:style-name="ce13" table:formula="of:=IF(AND([.$D162]&gt;=[.Y$4]/100;[.$D162]&lt;&gt;&quot;&quot;);&quot;X&quot;;&quot;&quot;)">
            <text:p/>
          </table:table-cell>
          <table:table-cell table:style-name="ce13" table:formula="of:=IF(AND([.$D162]&gt;=[.Z$4]/100;[.$D162]&lt;&gt;&quot;&quot;);&quot;X&quot;;&quot;&quot;)">
            <text:p/>
          </table:table-cell>
          <table:table-cell table:style-name="ce13" table:formula="of:=IF(AND([.$D162]&gt;=[.AA$4]/100;[.$D162]&lt;&gt;&quot;&quot;);&quot;X&quot;;&quot;&quot;)">
            <text:p/>
          </table:table-cell>
          <table:table-cell table:style-name="ce13" table:formula="of:=IF(AND([.$D162]&gt;=[.AB$4]/100;[.$D162]&lt;&gt;&quot;&quot;);&quot;X&quot;;&quot;&quot;)">
            <text:p/>
          </table:table-cell>
          <table:table-cell table:style-name="ce13" table:formula="of:=IF(AND([.$D162]&gt;=[.AC$4]/100;[.$D162]&lt;&gt;&quot;&quot;);&quot;X&quot;;&quot;&quot;)">
            <text:p/>
          </table:table-cell>
          <table:table-cell table:style-name="ce13" table:formula="of:=IF(AND([.$D162]&gt;=[.AD$4]/100;[.$D162]&lt;&gt;&quot;&quot;);&quot;X&quot;;&quot;&quot;)">
            <text:p/>
          </table:table-cell>
          <table:table-cell table:style-name="ce13" table:formula="of:=IF(AND([.$D162]&gt;=[.AE$4]/100;[.$D162]&lt;&gt;&quot;&quot;);&quot;X&quot;;&quot;&quot;)">
            <text:p/>
          </table:table-cell>
          <table:table-cell table:style-name="ce13" table:formula="of:=IF(AND([.$D162]&gt;=[.AF$4]/100;[.$D162]&lt;&gt;&quot;&quot;);&quot;X&quot;;&quot;&quot;)">
            <text:p/>
          </table:table-cell>
          <table:table-cell table:style-name="ce13" table:formula="of:=IF(AND([.$D162]&gt;=[.AG$4]/100;[.$D162]&lt;&gt;&quot;&quot;);&quot;X&quot;;&quot;&quot;)">
            <text:p/>
          </table:table-cell>
          <table:table-cell table:style-name="ce13" table:formula="of:=IF(AND([.$D162]&gt;=[.AH$4]/100;[.$D162]&lt;&gt;&quot;&quot;);&quot;X&quot;;&quot;&quot;)">
            <text:p/>
          </table:table-cell>
          <table:table-cell table:style-name="ce13" table:formula="of:=IF(AND([.$D162]&gt;=[.AI$4]/100;[.$D162]&lt;&gt;&quot;&quot;);&quot;X&quot;;&quot;&quot;)">
            <text:p/>
          </table:table-cell>
          <table:table-cell table:style-name="ce13" table:formula="of:=IF(AND([.$D162]&gt;=[.AJ$4]/100;[.$D162]&lt;&gt;&quot;&quot;);&quot;X&quot;;&quot;&quot;)">
            <text:p/>
          </table:table-cell>
          <table:table-cell table:style-name="ce13" table:formula="of:=IF(AND([.$D162]&gt;=[.AK$4]/100;[.$D162]&lt;&gt;&quot;&quot;);&quot;X&quot;;&quot;&quot;)">
            <text:p/>
          </table:table-cell>
          <table:table-cell table:style-name="ce13" table:formula="of:=IF(AND([.$D162]&gt;=[.AL$4]/100;[.$D162]&lt;&gt;&quot;&quot;);&quot;X&quot;;&quot;&quot;)">
            <text:p/>
          </table:table-cell>
          <table:table-cell table:style-name="ce13" table:formula="of:=IF(AND([.$D162]&gt;=[.AM$4]/100;[.$D162]&lt;&gt;&quot;&quot;);&quot;X&quot;;&quot;&quot;)">
            <text:p/>
          </table:table-cell>
          <table:table-cell table:style-name="ce13" table:formula="of:=IF(AND([.$D162]&gt;=[.AN$4]/100;[.$D162]&lt;&gt;&quot;&quot;);&quot;X&quot;;&quot;&quot;)">
            <text:p/>
          </table:table-cell>
          <table:table-cell table:style-name="ce13" table:formula="of:=IF(AND([.$D162]&gt;=[.AO$4]/100;[.$D162]&lt;&gt;&quot;&quot;);&quot;X&quot;;&quot;&quot;)">
            <text:p/>
          </table:table-cell>
          <table:table-cell table:style-name="ce13" table:formula="of:=IF(AND([.$D162]&gt;=[.AP$4]/100;[.$D162]&lt;&gt;&quot;&quot;);&quot;X&quot;;&quot;&quot;)">
            <text:p/>
          </table:table-cell>
          <table:table-cell table:style-name="ce13" table:formula="of:=IF(AND([.$D162]&gt;=[.AQ$4]/100;[.$D162]&lt;&gt;&quot;&quot;);&quot;X&quot;;&quot;&quot;)">
            <text:p/>
          </table:table-cell>
          <table:table-cell table:style-name="ce13" table:formula="of:=IF(AND([.$D162]&gt;=[.AR$4]/100;[.$D162]&lt;&gt;&quot;&quot;);&quot;X&quot;;&quot;&quot;)">
            <text:p/>
          </table:table-cell>
          <table:table-cell table:style-name="ce13" table:formula="of:=IF(AND([.$D162]&gt;=[.AS$4]/100;[.$D162]&lt;&gt;&quot;&quot;);&quot;X&quot;;&quot;&quot;)">
            <text:p/>
          </table:table-cell>
          <table:table-cell table:style-name="ce13" table:formula="of:=IF(AND([.$D162]&gt;=[.AT$4]/100;[.$D162]&lt;&gt;&quot;&quot;);&quot;X&quot;;&quot;&quot;)">
            <text:p/>
          </table:table-cell>
          <table:table-cell table:style-name="ce13" table:formula="of:=IF(AND([.$D162]&gt;=[.AU$4]/100;[.$D162]&lt;&gt;&quot;&quot;);&quot;X&quot;;&quot;&quot;)">
            <text:p/>
          </table:table-cell>
          <table:table-cell table:style-name="ce13" table:formula="of:=IF(AND([.$D162]&gt;=[.AV$4]/100;[.$D162]&lt;&gt;&quot;&quot;);&quot;X&quot;;&quot;&quot;)">
            <text:p/>
          </table:table-cell>
          <table:table-cell table:style-name="ce13" table:formula="of:=IF(AND([.$D162]&gt;=[.AW$4]/100;[.$D162]&lt;&gt;&quot;&quot;);&quot;X&quot;;&quot;&quot;)">
            <text:p/>
          </table:table-cell>
          <table:table-cell table:style-name="ce13" table:formula="of:=IF(AND([.$D162]&gt;=[.AX$4]/100;[.$D162]&lt;&gt;&quot;&quot;);&quot;X&quot;;&quot;&quot;)">
            <text:p/>
          </table:table-cell>
          <table:table-cell table:style-name="ce13" table:formula="of:=IF(AND([.$D162]&gt;=[.AY$4]/100;[.$D162]&lt;&gt;&quot;&quot;);&quot;X&quot;;&quot;&quot;)">
            <text:p/>
          </table:table-cell>
          <table:table-cell table:style-name="ce13" table:formula="of:=IF(AND([.$D162]&gt;=[.AZ$4]/100;[.$D162]&lt;&gt;&quot;&quot;);&quot;X&quot;;&quot;&quot;)">
            <text:p/>
          </table:table-cell>
          <table:table-cell table:style-name="ce13" table:formula="of:=IF(AND([.$D162]&gt;=[.BA$4]/100;[.$D162]&lt;&gt;&quot;&quot;);&quot;X&quot;;&quot;&quot;)">
            <text:p/>
          </table:table-cell>
          <table:table-cell table:style-name="ce13" table:formula="of:=IF(AND([.$D162]&gt;=[.BB$4]/100;[.$D16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2]&lt;n;[.A162]+1;&quot;&quot;)">
            <text:p/>
          </table:table-cell>
          <table:table-cell table:style-name="ce6" table:formula="of:=IF([.A163]&lt;&gt;&quot;&quot;;BINOMDIST([.A163];n;p;FALSE());&quot;&quot;)">
            <text:p/>
          </table:table-cell>
          <table:table-cell table:style-name="ce6" table:formula="of:=IF([.B163]=&quot;&quot;;&quot;&quot;;[.C162]+[.B163])">
            <text:p/>
          </table:table-cell>
          <table:table-cell table:style-name="ce9" table:formula="of:=IF([.B163]&lt;&gt;&quot;&quot;;ROUND([.B163];2);&quot;&quot;)">
            <text:p/>
          </table:table-cell>
          <table:table-cell table:style-name="ce13" table:formula="of:=IF(AND([.$D163]&gt;=[.E$4]/100;[.$D163]&lt;&gt;&quot;&quot;);&quot;X&quot;;&quot;&quot;)">
            <text:p/>
          </table:table-cell>
          <table:table-cell table:style-name="ce13" table:formula="of:=IF(AND([.$D163]&gt;=[.F$4]/100;[.$D163]&lt;&gt;&quot;&quot;);&quot;X&quot;;&quot;&quot;)">
            <text:p/>
          </table:table-cell>
          <table:table-cell table:style-name="ce13" table:formula="of:=IF(AND([.$D163]&gt;=[.G$4]/100;[.$D163]&lt;&gt;&quot;&quot;);&quot;X&quot;;&quot;&quot;)">
            <text:p/>
          </table:table-cell>
          <table:table-cell table:style-name="ce13" table:formula="of:=IF(AND([.$D163]&gt;=[.H$4]/100;[.$D163]&lt;&gt;&quot;&quot;);&quot;X&quot;;&quot;&quot;)">
            <text:p/>
          </table:table-cell>
          <table:table-cell table:style-name="ce13" table:formula="of:=IF(AND([.$D163]&gt;=[.I$4]/100;[.$D163]&lt;&gt;&quot;&quot;);&quot;X&quot;;&quot;&quot;)">
            <text:p/>
          </table:table-cell>
          <table:table-cell table:style-name="ce13" table:formula="of:=IF(AND([.$D163]&gt;=[.J$4]/100;[.$D163]&lt;&gt;&quot;&quot;);&quot;X&quot;;&quot;&quot;)">
            <text:p/>
          </table:table-cell>
          <table:table-cell table:style-name="ce13" table:formula="of:=IF(AND([.$D163]&gt;=[.K$4]/100;[.$D163]&lt;&gt;&quot;&quot;);&quot;X&quot;;&quot;&quot;)">
            <text:p/>
          </table:table-cell>
          <table:table-cell table:style-name="ce13" table:formula="of:=IF(AND([.$D163]&gt;=[.L$4]/100;[.$D163]&lt;&gt;&quot;&quot;);&quot;X&quot;;&quot;&quot;)">
            <text:p/>
          </table:table-cell>
          <table:table-cell table:style-name="ce13" table:formula="of:=IF(AND([.$D163]&gt;=[.M$4]/100;[.$D163]&lt;&gt;&quot;&quot;);&quot;X&quot;;&quot;&quot;)">
            <text:p/>
          </table:table-cell>
          <table:table-cell table:style-name="ce13" table:formula="of:=IF(AND([.$D163]&gt;=[.N$4]/100;[.$D163]&lt;&gt;&quot;&quot;);&quot;X&quot;;&quot;&quot;)">
            <text:p/>
          </table:table-cell>
          <table:table-cell table:style-name="ce13" table:formula="of:=IF(AND([.$D163]&gt;=[.O$4]/100;[.$D163]&lt;&gt;&quot;&quot;);&quot;X&quot;;&quot;&quot;)">
            <text:p/>
          </table:table-cell>
          <table:table-cell table:style-name="ce13" table:formula="of:=IF(AND([.$D163]&gt;=[.P$4]/100;[.$D163]&lt;&gt;&quot;&quot;);&quot;X&quot;;&quot;&quot;)">
            <text:p/>
          </table:table-cell>
          <table:table-cell table:style-name="ce13" table:formula="of:=IF(AND([.$D163]&gt;=[.Q$4]/100;[.$D163]&lt;&gt;&quot;&quot;);&quot;X&quot;;&quot;&quot;)">
            <text:p/>
          </table:table-cell>
          <table:table-cell table:style-name="ce13" table:formula="of:=IF(AND([.$D163]&gt;=[.R$4]/100;[.$D163]&lt;&gt;&quot;&quot;);&quot;X&quot;;&quot;&quot;)">
            <text:p/>
          </table:table-cell>
          <table:table-cell table:style-name="ce13" table:formula="of:=IF(AND([.$D163]&gt;=[.S$4]/100;[.$D163]&lt;&gt;&quot;&quot;);&quot;X&quot;;&quot;&quot;)">
            <text:p/>
          </table:table-cell>
          <table:table-cell table:style-name="ce13" table:formula="of:=IF(AND([.$D163]&gt;=[.T$4]/100;[.$D163]&lt;&gt;&quot;&quot;);&quot;X&quot;;&quot;&quot;)">
            <text:p/>
          </table:table-cell>
          <table:table-cell table:style-name="ce13" table:formula="of:=IF(AND([.$D163]&gt;=[.U$4]/100;[.$D163]&lt;&gt;&quot;&quot;);&quot;X&quot;;&quot;&quot;)">
            <text:p/>
          </table:table-cell>
          <table:table-cell table:style-name="ce13" table:formula="of:=IF(AND([.$D163]&gt;=[.V$4]/100;[.$D163]&lt;&gt;&quot;&quot;);&quot;X&quot;;&quot;&quot;)">
            <text:p/>
          </table:table-cell>
          <table:table-cell table:style-name="ce13" table:formula="of:=IF(AND([.$D163]&gt;=[.W$4]/100;[.$D163]&lt;&gt;&quot;&quot;);&quot;X&quot;;&quot;&quot;)">
            <text:p/>
          </table:table-cell>
          <table:table-cell table:style-name="ce13" table:formula="of:=IF(AND([.$D163]&gt;=[.X$4]/100;[.$D163]&lt;&gt;&quot;&quot;);&quot;X&quot;;&quot;&quot;)">
            <text:p/>
          </table:table-cell>
          <table:table-cell table:style-name="ce13" table:formula="of:=IF(AND([.$D163]&gt;=[.Y$4]/100;[.$D163]&lt;&gt;&quot;&quot;);&quot;X&quot;;&quot;&quot;)">
            <text:p/>
          </table:table-cell>
          <table:table-cell table:style-name="ce13" table:formula="of:=IF(AND([.$D163]&gt;=[.Z$4]/100;[.$D163]&lt;&gt;&quot;&quot;);&quot;X&quot;;&quot;&quot;)">
            <text:p/>
          </table:table-cell>
          <table:table-cell table:style-name="ce13" table:formula="of:=IF(AND([.$D163]&gt;=[.AA$4]/100;[.$D163]&lt;&gt;&quot;&quot;);&quot;X&quot;;&quot;&quot;)">
            <text:p/>
          </table:table-cell>
          <table:table-cell table:style-name="ce13" table:formula="of:=IF(AND([.$D163]&gt;=[.AB$4]/100;[.$D163]&lt;&gt;&quot;&quot;);&quot;X&quot;;&quot;&quot;)">
            <text:p/>
          </table:table-cell>
          <table:table-cell table:style-name="ce13" table:formula="of:=IF(AND([.$D163]&gt;=[.AC$4]/100;[.$D163]&lt;&gt;&quot;&quot;);&quot;X&quot;;&quot;&quot;)">
            <text:p/>
          </table:table-cell>
          <table:table-cell table:style-name="ce13" table:formula="of:=IF(AND([.$D163]&gt;=[.AD$4]/100;[.$D163]&lt;&gt;&quot;&quot;);&quot;X&quot;;&quot;&quot;)">
            <text:p/>
          </table:table-cell>
          <table:table-cell table:style-name="ce13" table:formula="of:=IF(AND([.$D163]&gt;=[.AE$4]/100;[.$D163]&lt;&gt;&quot;&quot;);&quot;X&quot;;&quot;&quot;)">
            <text:p/>
          </table:table-cell>
          <table:table-cell table:style-name="ce13" table:formula="of:=IF(AND([.$D163]&gt;=[.AF$4]/100;[.$D163]&lt;&gt;&quot;&quot;);&quot;X&quot;;&quot;&quot;)">
            <text:p/>
          </table:table-cell>
          <table:table-cell table:style-name="ce13" table:formula="of:=IF(AND([.$D163]&gt;=[.AG$4]/100;[.$D163]&lt;&gt;&quot;&quot;);&quot;X&quot;;&quot;&quot;)">
            <text:p/>
          </table:table-cell>
          <table:table-cell table:style-name="ce13" table:formula="of:=IF(AND([.$D163]&gt;=[.AH$4]/100;[.$D163]&lt;&gt;&quot;&quot;);&quot;X&quot;;&quot;&quot;)">
            <text:p/>
          </table:table-cell>
          <table:table-cell table:style-name="ce13" table:formula="of:=IF(AND([.$D163]&gt;=[.AI$4]/100;[.$D163]&lt;&gt;&quot;&quot;);&quot;X&quot;;&quot;&quot;)">
            <text:p/>
          </table:table-cell>
          <table:table-cell table:style-name="ce13" table:formula="of:=IF(AND([.$D163]&gt;=[.AJ$4]/100;[.$D163]&lt;&gt;&quot;&quot;);&quot;X&quot;;&quot;&quot;)">
            <text:p/>
          </table:table-cell>
          <table:table-cell table:style-name="ce13" table:formula="of:=IF(AND([.$D163]&gt;=[.AK$4]/100;[.$D163]&lt;&gt;&quot;&quot;);&quot;X&quot;;&quot;&quot;)">
            <text:p/>
          </table:table-cell>
          <table:table-cell table:style-name="ce13" table:formula="of:=IF(AND([.$D163]&gt;=[.AL$4]/100;[.$D163]&lt;&gt;&quot;&quot;);&quot;X&quot;;&quot;&quot;)">
            <text:p/>
          </table:table-cell>
          <table:table-cell table:style-name="ce13" table:formula="of:=IF(AND([.$D163]&gt;=[.AM$4]/100;[.$D163]&lt;&gt;&quot;&quot;);&quot;X&quot;;&quot;&quot;)">
            <text:p/>
          </table:table-cell>
          <table:table-cell table:style-name="ce13" table:formula="of:=IF(AND([.$D163]&gt;=[.AN$4]/100;[.$D163]&lt;&gt;&quot;&quot;);&quot;X&quot;;&quot;&quot;)">
            <text:p/>
          </table:table-cell>
          <table:table-cell table:style-name="ce13" table:formula="of:=IF(AND([.$D163]&gt;=[.AO$4]/100;[.$D163]&lt;&gt;&quot;&quot;);&quot;X&quot;;&quot;&quot;)">
            <text:p/>
          </table:table-cell>
          <table:table-cell table:style-name="ce13" table:formula="of:=IF(AND([.$D163]&gt;=[.AP$4]/100;[.$D163]&lt;&gt;&quot;&quot;);&quot;X&quot;;&quot;&quot;)">
            <text:p/>
          </table:table-cell>
          <table:table-cell table:style-name="ce13" table:formula="of:=IF(AND([.$D163]&gt;=[.AQ$4]/100;[.$D163]&lt;&gt;&quot;&quot;);&quot;X&quot;;&quot;&quot;)">
            <text:p/>
          </table:table-cell>
          <table:table-cell table:style-name="ce13" table:formula="of:=IF(AND([.$D163]&gt;=[.AR$4]/100;[.$D163]&lt;&gt;&quot;&quot;);&quot;X&quot;;&quot;&quot;)">
            <text:p/>
          </table:table-cell>
          <table:table-cell table:style-name="ce13" table:formula="of:=IF(AND([.$D163]&gt;=[.AS$4]/100;[.$D163]&lt;&gt;&quot;&quot;);&quot;X&quot;;&quot;&quot;)">
            <text:p/>
          </table:table-cell>
          <table:table-cell table:style-name="ce13" table:formula="of:=IF(AND([.$D163]&gt;=[.AT$4]/100;[.$D163]&lt;&gt;&quot;&quot;);&quot;X&quot;;&quot;&quot;)">
            <text:p/>
          </table:table-cell>
          <table:table-cell table:style-name="ce13" table:formula="of:=IF(AND([.$D163]&gt;=[.AU$4]/100;[.$D163]&lt;&gt;&quot;&quot;);&quot;X&quot;;&quot;&quot;)">
            <text:p/>
          </table:table-cell>
          <table:table-cell table:style-name="ce13" table:formula="of:=IF(AND([.$D163]&gt;=[.AV$4]/100;[.$D163]&lt;&gt;&quot;&quot;);&quot;X&quot;;&quot;&quot;)">
            <text:p/>
          </table:table-cell>
          <table:table-cell table:style-name="ce13" table:formula="of:=IF(AND([.$D163]&gt;=[.AW$4]/100;[.$D163]&lt;&gt;&quot;&quot;);&quot;X&quot;;&quot;&quot;)">
            <text:p/>
          </table:table-cell>
          <table:table-cell table:style-name="ce13" table:formula="of:=IF(AND([.$D163]&gt;=[.AX$4]/100;[.$D163]&lt;&gt;&quot;&quot;);&quot;X&quot;;&quot;&quot;)">
            <text:p/>
          </table:table-cell>
          <table:table-cell table:style-name="ce13" table:formula="of:=IF(AND([.$D163]&gt;=[.AY$4]/100;[.$D163]&lt;&gt;&quot;&quot;);&quot;X&quot;;&quot;&quot;)">
            <text:p/>
          </table:table-cell>
          <table:table-cell table:style-name="ce13" table:formula="of:=IF(AND([.$D163]&gt;=[.AZ$4]/100;[.$D163]&lt;&gt;&quot;&quot;);&quot;X&quot;;&quot;&quot;)">
            <text:p/>
          </table:table-cell>
          <table:table-cell table:style-name="ce13" table:formula="of:=IF(AND([.$D163]&gt;=[.BA$4]/100;[.$D163]&lt;&gt;&quot;&quot;);&quot;X&quot;;&quot;&quot;)">
            <text:p/>
          </table:table-cell>
          <table:table-cell table:style-name="ce13" table:formula="of:=IF(AND([.$D163]&gt;=[.BB$4]/100;[.$D16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3]&lt;n;[.A163]+1;&quot;&quot;)">
            <text:p/>
          </table:table-cell>
          <table:table-cell table:style-name="ce6" table:formula="of:=IF([.A164]&lt;&gt;&quot;&quot;;BINOMDIST([.A164];n;p;FALSE());&quot;&quot;)">
            <text:p/>
          </table:table-cell>
          <table:table-cell table:style-name="ce6" table:formula="of:=IF([.B164]=&quot;&quot;;&quot;&quot;;[.C163]+[.B164])">
            <text:p/>
          </table:table-cell>
          <table:table-cell table:style-name="ce9" table:formula="of:=IF([.B164]&lt;&gt;&quot;&quot;;ROUND([.B164];2);&quot;&quot;)">
            <text:p/>
          </table:table-cell>
          <table:table-cell table:style-name="ce13" table:formula="of:=IF(AND([.$D164]&gt;=[.E$4]/100;[.$D164]&lt;&gt;&quot;&quot;);&quot;X&quot;;&quot;&quot;)">
            <text:p/>
          </table:table-cell>
          <table:table-cell table:style-name="ce13" table:formula="of:=IF(AND([.$D164]&gt;=[.F$4]/100;[.$D164]&lt;&gt;&quot;&quot;);&quot;X&quot;;&quot;&quot;)">
            <text:p/>
          </table:table-cell>
          <table:table-cell table:style-name="ce13" table:formula="of:=IF(AND([.$D164]&gt;=[.G$4]/100;[.$D164]&lt;&gt;&quot;&quot;);&quot;X&quot;;&quot;&quot;)">
            <text:p/>
          </table:table-cell>
          <table:table-cell table:style-name="ce13" table:formula="of:=IF(AND([.$D164]&gt;=[.H$4]/100;[.$D164]&lt;&gt;&quot;&quot;);&quot;X&quot;;&quot;&quot;)">
            <text:p/>
          </table:table-cell>
          <table:table-cell table:style-name="ce13" table:formula="of:=IF(AND([.$D164]&gt;=[.I$4]/100;[.$D164]&lt;&gt;&quot;&quot;);&quot;X&quot;;&quot;&quot;)">
            <text:p/>
          </table:table-cell>
          <table:table-cell table:style-name="ce13" table:formula="of:=IF(AND([.$D164]&gt;=[.J$4]/100;[.$D164]&lt;&gt;&quot;&quot;);&quot;X&quot;;&quot;&quot;)">
            <text:p/>
          </table:table-cell>
          <table:table-cell table:style-name="ce13" table:formula="of:=IF(AND([.$D164]&gt;=[.K$4]/100;[.$D164]&lt;&gt;&quot;&quot;);&quot;X&quot;;&quot;&quot;)">
            <text:p/>
          </table:table-cell>
          <table:table-cell table:style-name="ce13" table:formula="of:=IF(AND([.$D164]&gt;=[.L$4]/100;[.$D164]&lt;&gt;&quot;&quot;);&quot;X&quot;;&quot;&quot;)">
            <text:p/>
          </table:table-cell>
          <table:table-cell table:style-name="ce13" table:formula="of:=IF(AND([.$D164]&gt;=[.M$4]/100;[.$D164]&lt;&gt;&quot;&quot;);&quot;X&quot;;&quot;&quot;)">
            <text:p/>
          </table:table-cell>
          <table:table-cell table:style-name="ce13" table:formula="of:=IF(AND([.$D164]&gt;=[.N$4]/100;[.$D164]&lt;&gt;&quot;&quot;);&quot;X&quot;;&quot;&quot;)">
            <text:p/>
          </table:table-cell>
          <table:table-cell table:style-name="ce13" table:formula="of:=IF(AND([.$D164]&gt;=[.O$4]/100;[.$D164]&lt;&gt;&quot;&quot;);&quot;X&quot;;&quot;&quot;)">
            <text:p/>
          </table:table-cell>
          <table:table-cell table:style-name="ce13" table:formula="of:=IF(AND([.$D164]&gt;=[.P$4]/100;[.$D164]&lt;&gt;&quot;&quot;);&quot;X&quot;;&quot;&quot;)">
            <text:p/>
          </table:table-cell>
          <table:table-cell table:style-name="ce13" table:formula="of:=IF(AND([.$D164]&gt;=[.Q$4]/100;[.$D164]&lt;&gt;&quot;&quot;);&quot;X&quot;;&quot;&quot;)">
            <text:p/>
          </table:table-cell>
          <table:table-cell table:style-name="ce13" table:formula="of:=IF(AND([.$D164]&gt;=[.R$4]/100;[.$D164]&lt;&gt;&quot;&quot;);&quot;X&quot;;&quot;&quot;)">
            <text:p/>
          </table:table-cell>
          <table:table-cell table:style-name="ce13" table:formula="of:=IF(AND([.$D164]&gt;=[.S$4]/100;[.$D164]&lt;&gt;&quot;&quot;);&quot;X&quot;;&quot;&quot;)">
            <text:p/>
          </table:table-cell>
          <table:table-cell table:style-name="ce13" table:formula="of:=IF(AND([.$D164]&gt;=[.T$4]/100;[.$D164]&lt;&gt;&quot;&quot;);&quot;X&quot;;&quot;&quot;)">
            <text:p/>
          </table:table-cell>
          <table:table-cell table:style-name="ce13" table:formula="of:=IF(AND([.$D164]&gt;=[.U$4]/100;[.$D164]&lt;&gt;&quot;&quot;);&quot;X&quot;;&quot;&quot;)">
            <text:p/>
          </table:table-cell>
          <table:table-cell table:style-name="ce13" table:formula="of:=IF(AND([.$D164]&gt;=[.V$4]/100;[.$D164]&lt;&gt;&quot;&quot;);&quot;X&quot;;&quot;&quot;)">
            <text:p/>
          </table:table-cell>
          <table:table-cell table:style-name="ce13" table:formula="of:=IF(AND([.$D164]&gt;=[.W$4]/100;[.$D164]&lt;&gt;&quot;&quot;);&quot;X&quot;;&quot;&quot;)">
            <text:p/>
          </table:table-cell>
          <table:table-cell table:style-name="ce13" table:formula="of:=IF(AND([.$D164]&gt;=[.X$4]/100;[.$D164]&lt;&gt;&quot;&quot;);&quot;X&quot;;&quot;&quot;)">
            <text:p/>
          </table:table-cell>
          <table:table-cell table:style-name="ce13" table:formula="of:=IF(AND([.$D164]&gt;=[.Y$4]/100;[.$D164]&lt;&gt;&quot;&quot;);&quot;X&quot;;&quot;&quot;)">
            <text:p/>
          </table:table-cell>
          <table:table-cell table:style-name="ce13" table:formula="of:=IF(AND([.$D164]&gt;=[.Z$4]/100;[.$D164]&lt;&gt;&quot;&quot;);&quot;X&quot;;&quot;&quot;)">
            <text:p/>
          </table:table-cell>
          <table:table-cell table:style-name="ce13" table:formula="of:=IF(AND([.$D164]&gt;=[.AA$4]/100;[.$D164]&lt;&gt;&quot;&quot;);&quot;X&quot;;&quot;&quot;)">
            <text:p/>
          </table:table-cell>
          <table:table-cell table:style-name="ce13" table:formula="of:=IF(AND([.$D164]&gt;=[.AB$4]/100;[.$D164]&lt;&gt;&quot;&quot;);&quot;X&quot;;&quot;&quot;)">
            <text:p/>
          </table:table-cell>
          <table:table-cell table:style-name="ce13" table:formula="of:=IF(AND([.$D164]&gt;=[.AC$4]/100;[.$D164]&lt;&gt;&quot;&quot;);&quot;X&quot;;&quot;&quot;)">
            <text:p/>
          </table:table-cell>
          <table:table-cell table:style-name="ce13" table:formula="of:=IF(AND([.$D164]&gt;=[.AD$4]/100;[.$D164]&lt;&gt;&quot;&quot;);&quot;X&quot;;&quot;&quot;)">
            <text:p/>
          </table:table-cell>
          <table:table-cell table:style-name="ce13" table:formula="of:=IF(AND([.$D164]&gt;=[.AE$4]/100;[.$D164]&lt;&gt;&quot;&quot;);&quot;X&quot;;&quot;&quot;)">
            <text:p/>
          </table:table-cell>
          <table:table-cell table:style-name="ce13" table:formula="of:=IF(AND([.$D164]&gt;=[.AF$4]/100;[.$D164]&lt;&gt;&quot;&quot;);&quot;X&quot;;&quot;&quot;)">
            <text:p/>
          </table:table-cell>
          <table:table-cell table:style-name="ce13" table:formula="of:=IF(AND([.$D164]&gt;=[.AG$4]/100;[.$D164]&lt;&gt;&quot;&quot;);&quot;X&quot;;&quot;&quot;)">
            <text:p/>
          </table:table-cell>
          <table:table-cell table:style-name="ce13" table:formula="of:=IF(AND([.$D164]&gt;=[.AH$4]/100;[.$D164]&lt;&gt;&quot;&quot;);&quot;X&quot;;&quot;&quot;)">
            <text:p/>
          </table:table-cell>
          <table:table-cell table:style-name="ce13" table:formula="of:=IF(AND([.$D164]&gt;=[.AI$4]/100;[.$D164]&lt;&gt;&quot;&quot;);&quot;X&quot;;&quot;&quot;)">
            <text:p/>
          </table:table-cell>
          <table:table-cell table:style-name="ce13" table:formula="of:=IF(AND([.$D164]&gt;=[.AJ$4]/100;[.$D164]&lt;&gt;&quot;&quot;);&quot;X&quot;;&quot;&quot;)">
            <text:p/>
          </table:table-cell>
          <table:table-cell table:style-name="ce13" table:formula="of:=IF(AND([.$D164]&gt;=[.AK$4]/100;[.$D164]&lt;&gt;&quot;&quot;);&quot;X&quot;;&quot;&quot;)">
            <text:p/>
          </table:table-cell>
          <table:table-cell table:style-name="ce13" table:formula="of:=IF(AND([.$D164]&gt;=[.AL$4]/100;[.$D164]&lt;&gt;&quot;&quot;);&quot;X&quot;;&quot;&quot;)">
            <text:p/>
          </table:table-cell>
          <table:table-cell table:style-name="ce13" table:formula="of:=IF(AND([.$D164]&gt;=[.AM$4]/100;[.$D164]&lt;&gt;&quot;&quot;);&quot;X&quot;;&quot;&quot;)">
            <text:p/>
          </table:table-cell>
          <table:table-cell table:style-name="ce13" table:formula="of:=IF(AND([.$D164]&gt;=[.AN$4]/100;[.$D164]&lt;&gt;&quot;&quot;);&quot;X&quot;;&quot;&quot;)">
            <text:p/>
          </table:table-cell>
          <table:table-cell table:style-name="ce13" table:formula="of:=IF(AND([.$D164]&gt;=[.AO$4]/100;[.$D164]&lt;&gt;&quot;&quot;);&quot;X&quot;;&quot;&quot;)">
            <text:p/>
          </table:table-cell>
          <table:table-cell table:style-name="ce13" table:formula="of:=IF(AND([.$D164]&gt;=[.AP$4]/100;[.$D164]&lt;&gt;&quot;&quot;);&quot;X&quot;;&quot;&quot;)">
            <text:p/>
          </table:table-cell>
          <table:table-cell table:style-name="ce13" table:formula="of:=IF(AND([.$D164]&gt;=[.AQ$4]/100;[.$D164]&lt;&gt;&quot;&quot;);&quot;X&quot;;&quot;&quot;)">
            <text:p/>
          </table:table-cell>
          <table:table-cell table:style-name="ce13" table:formula="of:=IF(AND([.$D164]&gt;=[.AR$4]/100;[.$D164]&lt;&gt;&quot;&quot;);&quot;X&quot;;&quot;&quot;)">
            <text:p/>
          </table:table-cell>
          <table:table-cell table:style-name="ce13" table:formula="of:=IF(AND([.$D164]&gt;=[.AS$4]/100;[.$D164]&lt;&gt;&quot;&quot;);&quot;X&quot;;&quot;&quot;)">
            <text:p/>
          </table:table-cell>
          <table:table-cell table:style-name="ce13" table:formula="of:=IF(AND([.$D164]&gt;=[.AT$4]/100;[.$D164]&lt;&gt;&quot;&quot;);&quot;X&quot;;&quot;&quot;)">
            <text:p/>
          </table:table-cell>
          <table:table-cell table:style-name="ce13" table:formula="of:=IF(AND([.$D164]&gt;=[.AU$4]/100;[.$D164]&lt;&gt;&quot;&quot;);&quot;X&quot;;&quot;&quot;)">
            <text:p/>
          </table:table-cell>
          <table:table-cell table:style-name="ce13" table:formula="of:=IF(AND([.$D164]&gt;=[.AV$4]/100;[.$D164]&lt;&gt;&quot;&quot;);&quot;X&quot;;&quot;&quot;)">
            <text:p/>
          </table:table-cell>
          <table:table-cell table:style-name="ce13" table:formula="of:=IF(AND([.$D164]&gt;=[.AW$4]/100;[.$D164]&lt;&gt;&quot;&quot;);&quot;X&quot;;&quot;&quot;)">
            <text:p/>
          </table:table-cell>
          <table:table-cell table:style-name="ce13" table:formula="of:=IF(AND([.$D164]&gt;=[.AX$4]/100;[.$D164]&lt;&gt;&quot;&quot;);&quot;X&quot;;&quot;&quot;)">
            <text:p/>
          </table:table-cell>
          <table:table-cell table:style-name="ce13" table:formula="of:=IF(AND([.$D164]&gt;=[.AY$4]/100;[.$D164]&lt;&gt;&quot;&quot;);&quot;X&quot;;&quot;&quot;)">
            <text:p/>
          </table:table-cell>
          <table:table-cell table:style-name="ce13" table:formula="of:=IF(AND([.$D164]&gt;=[.AZ$4]/100;[.$D164]&lt;&gt;&quot;&quot;);&quot;X&quot;;&quot;&quot;)">
            <text:p/>
          </table:table-cell>
          <table:table-cell table:style-name="ce13" table:formula="of:=IF(AND([.$D164]&gt;=[.BA$4]/100;[.$D164]&lt;&gt;&quot;&quot;);&quot;X&quot;;&quot;&quot;)">
            <text:p/>
          </table:table-cell>
          <table:table-cell table:style-name="ce13" table:formula="of:=IF(AND([.$D164]&gt;=[.BB$4]/100;[.$D16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4]&lt;n;[.A164]+1;&quot;&quot;)">
            <text:p/>
          </table:table-cell>
          <table:table-cell table:style-name="ce6" table:formula="of:=IF([.A165]&lt;&gt;&quot;&quot;;BINOMDIST([.A165];n;p;FALSE());&quot;&quot;)">
            <text:p/>
          </table:table-cell>
          <table:table-cell table:style-name="ce6" table:formula="of:=IF([.B165]=&quot;&quot;;&quot;&quot;;[.C164]+[.B165])">
            <text:p/>
          </table:table-cell>
          <table:table-cell table:style-name="ce9" table:formula="of:=IF([.B165]&lt;&gt;&quot;&quot;;ROUND([.B165];2);&quot;&quot;)">
            <text:p/>
          </table:table-cell>
          <table:table-cell table:style-name="ce13" table:formula="of:=IF(AND([.$D165]&gt;=[.E$4]/100;[.$D165]&lt;&gt;&quot;&quot;);&quot;X&quot;;&quot;&quot;)">
            <text:p/>
          </table:table-cell>
          <table:table-cell table:style-name="ce13" table:formula="of:=IF(AND([.$D165]&gt;=[.F$4]/100;[.$D165]&lt;&gt;&quot;&quot;);&quot;X&quot;;&quot;&quot;)">
            <text:p/>
          </table:table-cell>
          <table:table-cell table:style-name="ce13" table:formula="of:=IF(AND([.$D165]&gt;=[.G$4]/100;[.$D165]&lt;&gt;&quot;&quot;);&quot;X&quot;;&quot;&quot;)">
            <text:p/>
          </table:table-cell>
          <table:table-cell table:style-name="ce13" table:formula="of:=IF(AND([.$D165]&gt;=[.H$4]/100;[.$D165]&lt;&gt;&quot;&quot;);&quot;X&quot;;&quot;&quot;)">
            <text:p/>
          </table:table-cell>
          <table:table-cell table:style-name="ce13" table:formula="of:=IF(AND([.$D165]&gt;=[.I$4]/100;[.$D165]&lt;&gt;&quot;&quot;);&quot;X&quot;;&quot;&quot;)">
            <text:p/>
          </table:table-cell>
          <table:table-cell table:style-name="ce13" table:formula="of:=IF(AND([.$D165]&gt;=[.J$4]/100;[.$D165]&lt;&gt;&quot;&quot;);&quot;X&quot;;&quot;&quot;)">
            <text:p/>
          </table:table-cell>
          <table:table-cell table:style-name="ce13" table:formula="of:=IF(AND([.$D165]&gt;=[.K$4]/100;[.$D165]&lt;&gt;&quot;&quot;);&quot;X&quot;;&quot;&quot;)">
            <text:p/>
          </table:table-cell>
          <table:table-cell table:style-name="ce13" table:formula="of:=IF(AND([.$D165]&gt;=[.L$4]/100;[.$D165]&lt;&gt;&quot;&quot;);&quot;X&quot;;&quot;&quot;)">
            <text:p/>
          </table:table-cell>
          <table:table-cell table:style-name="ce13" table:formula="of:=IF(AND([.$D165]&gt;=[.M$4]/100;[.$D165]&lt;&gt;&quot;&quot;);&quot;X&quot;;&quot;&quot;)">
            <text:p/>
          </table:table-cell>
          <table:table-cell table:style-name="ce13" table:formula="of:=IF(AND([.$D165]&gt;=[.N$4]/100;[.$D165]&lt;&gt;&quot;&quot;);&quot;X&quot;;&quot;&quot;)">
            <text:p/>
          </table:table-cell>
          <table:table-cell table:style-name="ce13" table:formula="of:=IF(AND([.$D165]&gt;=[.O$4]/100;[.$D165]&lt;&gt;&quot;&quot;);&quot;X&quot;;&quot;&quot;)">
            <text:p/>
          </table:table-cell>
          <table:table-cell table:style-name="ce13" table:formula="of:=IF(AND([.$D165]&gt;=[.P$4]/100;[.$D165]&lt;&gt;&quot;&quot;);&quot;X&quot;;&quot;&quot;)">
            <text:p/>
          </table:table-cell>
          <table:table-cell table:style-name="ce13" table:formula="of:=IF(AND([.$D165]&gt;=[.Q$4]/100;[.$D165]&lt;&gt;&quot;&quot;);&quot;X&quot;;&quot;&quot;)">
            <text:p/>
          </table:table-cell>
          <table:table-cell table:style-name="ce13" table:formula="of:=IF(AND([.$D165]&gt;=[.R$4]/100;[.$D165]&lt;&gt;&quot;&quot;);&quot;X&quot;;&quot;&quot;)">
            <text:p/>
          </table:table-cell>
          <table:table-cell table:style-name="ce13" table:formula="of:=IF(AND([.$D165]&gt;=[.S$4]/100;[.$D165]&lt;&gt;&quot;&quot;);&quot;X&quot;;&quot;&quot;)">
            <text:p/>
          </table:table-cell>
          <table:table-cell table:style-name="ce13" table:formula="of:=IF(AND([.$D165]&gt;=[.T$4]/100;[.$D165]&lt;&gt;&quot;&quot;);&quot;X&quot;;&quot;&quot;)">
            <text:p/>
          </table:table-cell>
          <table:table-cell table:style-name="ce13" table:formula="of:=IF(AND([.$D165]&gt;=[.U$4]/100;[.$D165]&lt;&gt;&quot;&quot;);&quot;X&quot;;&quot;&quot;)">
            <text:p/>
          </table:table-cell>
          <table:table-cell table:style-name="ce13" table:formula="of:=IF(AND([.$D165]&gt;=[.V$4]/100;[.$D165]&lt;&gt;&quot;&quot;);&quot;X&quot;;&quot;&quot;)">
            <text:p/>
          </table:table-cell>
          <table:table-cell table:style-name="ce13" table:formula="of:=IF(AND([.$D165]&gt;=[.W$4]/100;[.$D165]&lt;&gt;&quot;&quot;);&quot;X&quot;;&quot;&quot;)">
            <text:p/>
          </table:table-cell>
          <table:table-cell table:style-name="ce13" table:formula="of:=IF(AND([.$D165]&gt;=[.X$4]/100;[.$D165]&lt;&gt;&quot;&quot;);&quot;X&quot;;&quot;&quot;)">
            <text:p/>
          </table:table-cell>
          <table:table-cell table:style-name="ce13" table:formula="of:=IF(AND([.$D165]&gt;=[.Y$4]/100;[.$D165]&lt;&gt;&quot;&quot;);&quot;X&quot;;&quot;&quot;)">
            <text:p/>
          </table:table-cell>
          <table:table-cell table:style-name="ce13" table:formula="of:=IF(AND([.$D165]&gt;=[.Z$4]/100;[.$D165]&lt;&gt;&quot;&quot;);&quot;X&quot;;&quot;&quot;)">
            <text:p/>
          </table:table-cell>
          <table:table-cell table:style-name="ce13" table:formula="of:=IF(AND([.$D165]&gt;=[.AA$4]/100;[.$D165]&lt;&gt;&quot;&quot;);&quot;X&quot;;&quot;&quot;)">
            <text:p/>
          </table:table-cell>
          <table:table-cell table:style-name="ce13" table:formula="of:=IF(AND([.$D165]&gt;=[.AB$4]/100;[.$D165]&lt;&gt;&quot;&quot;);&quot;X&quot;;&quot;&quot;)">
            <text:p/>
          </table:table-cell>
          <table:table-cell table:style-name="ce13" table:formula="of:=IF(AND([.$D165]&gt;=[.AC$4]/100;[.$D165]&lt;&gt;&quot;&quot;);&quot;X&quot;;&quot;&quot;)">
            <text:p/>
          </table:table-cell>
          <table:table-cell table:style-name="ce13" table:formula="of:=IF(AND([.$D165]&gt;=[.AD$4]/100;[.$D165]&lt;&gt;&quot;&quot;);&quot;X&quot;;&quot;&quot;)">
            <text:p/>
          </table:table-cell>
          <table:table-cell table:style-name="ce13" table:formula="of:=IF(AND([.$D165]&gt;=[.AE$4]/100;[.$D165]&lt;&gt;&quot;&quot;);&quot;X&quot;;&quot;&quot;)">
            <text:p/>
          </table:table-cell>
          <table:table-cell table:style-name="ce13" table:formula="of:=IF(AND([.$D165]&gt;=[.AF$4]/100;[.$D165]&lt;&gt;&quot;&quot;);&quot;X&quot;;&quot;&quot;)">
            <text:p/>
          </table:table-cell>
          <table:table-cell table:style-name="ce13" table:formula="of:=IF(AND([.$D165]&gt;=[.AG$4]/100;[.$D165]&lt;&gt;&quot;&quot;);&quot;X&quot;;&quot;&quot;)">
            <text:p/>
          </table:table-cell>
          <table:table-cell table:style-name="ce13" table:formula="of:=IF(AND([.$D165]&gt;=[.AH$4]/100;[.$D165]&lt;&gt;&quot;&quot;);&quot;X&quot;;&quot;&quot;)">
            <text:p/>
          </table:table-cell>
          <table:table-cell table:style-name="ce13" table:formula="of:=IF(AND([.$D165]&gt;=[.AI$4]/100;[.$D165]&lt;&gt;&quot;&quot;);&quot;X&quot;;&quot;&quot;)">
            <text:p/>
          </table:table-cell>
          <table:table-cell table:style-name="ce13" table:formula="of:=IF(AND([.$D165]&gt;=[.AJ$4]/100;[.$D165]&lt;&gt;&quot;&quot;);&quot;X&quot;;&quot;&quot;)">
            <text:p/>
          </table:table-cell>
          <table:table-cell table:style-name="ce13" table:formula="of:=IF(AND([.$D165]&gt;=[.AK$4]/100;[.$D165]&lt;&gt;&quot;&quot;);&quot;X&quot;;&quot;&quot;)">
            <text:p/>
          </table:table-cell>
          <table:table-cell table:style-name="ce13" table:formula="of:=IF(AND([.$D165]&gt;=[.AL$4]/100;[.$D165]&lt;&gt;&quot;&quot;);&quot;X&quot;;&quot;&quot;)">
            <text:p/>
          </table:table-cell>
          <table:table-cell table:style-name="ce13" table:formula="of:=IF(AND([.$D165]&gt;=[.AM$4]/100;[.$D165]&lt;&gt;&quot;&quot;);&quot;X&quot;;&quot;&quot;)">
            <text:p/>
          </table:table-cell>
          <table:table-cell table:style-name="ce13" table:formula="of:=IF(AND([.$D165]&gt;=[.AN$4]/100;[.$D165]&lt;&gt;&quot;&quot;);&quot;X&quot;;&quot;&quot;)">
            <text:p/>
          </table:table-cell>
          <table:table-cell table:style-name="ce13" table:formula="of:=IF(AND([.$D165]&gt;=[.AO$4]/100;[.$D165]&lt;&gt;&quot;&quot;);&quot;X&quot;;&quot;&quot;)">
            <text:p/>
          </table:table-cell>
          <table:table-cell table:style-name="ce13" table:formula="of:=IF(AND([.$D165]&gt;=[.AP$4]/100;[.$D165]&lt;&gt;&quot;&quot;);&quot;X&quot;;&quot;&quot;)">
            <text:p/>
          </table:table-cell>
          <table:table-cell table:style-name="ce13" table:formula="of:=IF(AND([.$D165]&gt;=[.AQ$4]/100;[.$D165]&lt;&gt;&quot;&quot;);&quot;X&quot;;&quot;&quot;)">
            <text:p/>
          </table:table-cell>
          <table:table-cell table:style-name="ce13" table:formula="of:=IF(AND([.$D165]&gt;=[.AR$4]/100;[.$D165]&lt;&gt;&quot;&quot;);&quot;X&quot;;&quot;&quot;)">
            <text:p/>
          </table:table-cell>
          <table:table-cell table:style-name="ce13" table:formula="of:=IF(AND([.$D165]&gt;=[.AS$4]/100;[.$D165]&lt;&gt;&quot;&quot;);&quot;X&quot;;&quot;&quot;)">
            <text:p/>
          </table:table-cell>
          <table:table-cell table:style-name="ce13" table:formula="of:=IF(AND([.$D165]&gt;=[.AT$4]/100;[.$D165]&lt;&gt;&quot;&quot;);&quot;X&quot;;&quot;&quot;)">
            <text:p/>
          </table:table-cell>
          <table:table-cell table:style-name="ce13" table:formula="of:=IF(AND([.$D165]&gt;=[.AU$4]/100;[.$D165]&lt;&gt;&quot;&quot;);&quot;X&quot;;&quot;&quot;)">
            <text:p/>
          </table:table-cell>
          <table:table-cell table:style-name="ce13" table:formula="of:=IF(AND([.$D165]&gt;=[.AV$4]/100;[.$D165]&lt;&gt;&quot;&quot;);&quot;X&quot;;&quot;&quot;)">
            <text:p/>
          </table:table-cell>
          <table:table-cell table:style-name="ce13" table:formula="of:=IF(AND([.$D165]&gt;=[.AW$4]/100;[.$D165]&lt;&gt;&quot;&quot;);&quot;X&quot;;&quot;&quot;)">
            <text:p/>
          </table:table-cell>
          <table:table-cell table:style-name="ce13" table:formula="of:=IF(AND([.$D165]&gt;=[.AX$4]/100;[.$D165]&lt;&gt;&quot;&quot;);&quot;X&quot;;&quot;&quot;)">
            <text:p/>
          </table:table-cell>
          <table:table-cell table:style-name="ce13" table:formula="of:=IF(AND([.$D165]&gt;=[.AY$4]/100;[.$D165]&lt;&gt;&quot;&quot;);&quot;X&quot;;&quot;&quot;)">
            <text:p/>
          </table:table-cell>
          <table:table-cell table:style-name="ce13" table:formula="of:=IF(AND([.$D165]&gt;=[.AZ$4]/100;[.$D165]&lt;&gt;&quot;&quot;);&quot;X&quot;;&quot;&quot;)">
            <text:p/>
          </table:table-cell>
          <table:table-cell table:style-name="ce13" table:formula="of:=IF(AND([.$D165]&gt;=[.BA$4]/100;[.$D165]&lt;&gt;&quot;&quot;);&quot;X&quot;;&quot;&quot;)">
            <text:p/>
          </table:table-cell>
          <table:table-cell table:style-name="ce13" table:formula="of:=IF(AND([.$D165]&gt;=[.BB$4]/100;[.$D16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5]&lt;n;[.A165]+1;&quot;&quot;)">
            <text:p/>
          </table:table-cell>
          <table:table-cell table:style-name="ce6" table:formula="of:=IF([.A166]&lt;&gt;&quot;&quot;;BINOMDIST([.A166];n;p;FALSE());&quot;&quot;)">
            <text:p/>
          </table:table-cell>
          <table:table-cell table:style-name="ce6" table:formula="of:=IF([.B166]=&quot;&quot;;&quot;&quot;;[.C165]+[.B166])">
            <text:p/>
          </table:table-cell>
          <table:table-cell table:style-name="ce9" table:formula="of:=IF([.B166]&lt;&gt;&quot;&quot;;ROUND([.B166];2);&quot;&quot;)">
            <text:p/>
          </table:table-cell>
          <table:table-cell table:style-name="ce13" table:formula="of:=IF(AND([.$D166]&gt;=[.E$4]/100;[.$D166]&lt;&gt;&quot;&quot;);&quot;X&quot;;&quot;&quot;)">
            <text:p/>
          </table:table-cell>
          <table:table-cell table:style-name="ce13" table:formula="of:=IF(AND([.$D166]&gt;=[.F$4]/100;[.$D166]&lt;&gt;&quot;&quot;);&quot;X&quot;;&quot;&quot;)">
            <text:p/>
          </table:table-cell>
          <table:table-cell table:style-name="ce13" table:formula="of:=IF(AND([.$D166]&gt;=[.G$4]/100;[.$D166]&lt;&gt;&quot;&quot;);&quot;X&quot;;&quot;&quot;)">
            <text:p/>
          </table:table-cell>
          <table:table-cell table:style-name="ce13" table:formula="of:=IF(AND([.$D166]&gt;=[.H$4]/100;[.$D166]&lt;&gt;&quot;&quot;);&quot;X&quot;;&quot;&quot;)">
            <text:p/>
          </table:table-cell>
          <table:table-cell table:style-name="ce13" table:formula="of:=IF(AND([.$D166]&gt;=[.I$4]/100;[.$D166]&lt;&gt;&quot;&quot;);&quot;X&quot;;&quot;&quot;)">
            <text:p/>
          </table:table-cell>
          <table:table-cell table:style-name="ce13" table:formula="of:=IF(AND([.$D166]&gt;=[.J$4]/100;[.$D166]&lt;&gt;&quot;&quot;);&quot;X&quot;;&quot;&quot;)">
            <text:p/>
          </table:table-cell>
          <table:table-cell table:style-name="ce13" table:formula="of:=IF(AND([.$D166]&gt;=[.K$4]/100;[.$D166]&lt;&gt;&quot;&quot;);&quot;X&quot;;&quot;&quot;)">
            <text:p/>
          </table:table-cell>
          <table:table-cell table:style-name="ce13" table:formula="of:=IF(AND([.$D166]&gt;=[.L$4]/100;[.$D166]&lt;&gt;&quot;&quot;);&quot;X&quot;;&quot;&quot;)">
            <text:p/>
          </table:table-cell>
          <table:table-cell table:style-name="ce13" table:formula="of:=IF(AND([.$D166]&gt;=[.M$4]/100;[.$D166]&lt;&gt;&quot;&quot;);&quot;X&quot;;&quot;&quot;)">
            <text:p/>
          </table:table-cell>
          <table:table-cell table:style-name="ce13" table:formula="of:=IF(AND([.$D166]&gt;=[.N$4]/100;[.$D166]&lt;&gt;&quot;&quot;);&quot;X&quot;;&quot;&quot;)">
            <text:p/>
          </table:table-cell>
          <table:table-cell table:style-name="ce13" table:formula="of:=IF(AND([.$D166]&gt;=[.O$4]/100;[.$D166]&lt;&gt;&quot;&quot;);&quot;X&quot;;&quot;&quot;)">
            <text:p/>
          </table:table-cell>
          <table:table-cell table:style-name="ce13" table:formula="of:=IF(AND([.$D166]&gt;=[.P$4]/100;[.$D166]&lt;&gt;&quot;&quot;);&quot;X&quot;;&quot;&quot;)">
            <text:p/>
          </table:table-cell>
          <table:table-cell table:style-name="ce13" table:formula="of:=IF(AND([.$D166]&gt;=[.Q$4]/100;[.$D166]&lt;&gt;&quot;&quot;);&quot;X&quot;;&quot;&quot;)">
            <text:p/>
          </table:table-cell>
          <table:table-cell table:style-name="ce13" table:formula="of:=IF(AND([.$D166]&gt;=[.R$4]/100;[.$D166]&lt;&gt;&quot;&quot;);&quot;X&quot;;&quot;&quot;)">
            <text:p/>
          </table:table-cell>
          <table:table-cell table:style-name="ce13" table:formula="of:=IF(AND([.$D166]&gt;=[.S$4]/100;[.$D166]&lt;&gt;&quot;&quot;);&quot;X&quot;;&quot;&quot;)">
            <text:p/>
          </table:table-cell>
          <table:table-cell table:style-name="ce13" table:formula="of:=IF(AND([.$D166]&gt;=[.T$4]/100;[.$D166]&lt;&gt;&quot;&quot;);&quot;X&quot;;&quot;&quot;)">
            <text:p/>
          </table:table-cell>
          <table:table-cell table:style-name="ce13" table:formula="of:=IF(AND([.$D166]&gt;=[.U$4]/100;[.$D166]&lt;&gt;&quot;&quot;);&quot;X&quot;;&quot;&quot;)">
            <text:p/>
          </table:table-cell>
          <table:table-cell table:style-name="ce13" table:formula="of:=IF(AND([.$D166]&gt;=[.V$4]/100;[.$D166]&lt;&gt;&quot;&quot;);&quot;X&quot;;&quot;&quot;)">
            <text:p/>
          </table:table-cell>
          <table:table-cell table:style-name="ce13" table:formula="of:=IF(AND([.$D166]&gt;=[.W$4]/100;[.$D166]&lt;&gt;&quot;&quot;);&quot;X&quot;;&quot;&quot;)">
            <text:p/>
          </table:table-cell>
          <table:table-cell table:style-name="ce13" table:formula="of:=IF(AND([.$D166]&gt;=[.X$4]/100;[.$D166]&lt;&gt;&quot;&quot;);&quot;X&quot;;&quot;&quot;)">
            <text:p/>
          </table:table-cell>
          <table:table-cell table:style-name="ce13" table:formula="of:=IF(AND([.$D166]&gt;=[.Y$4]/100;[.$D166]&lt;&gt;&quot;&quot;);&quot;X&quot;;&quot;&quot;)">
            <text:p/>
          </table:table-cell>
          <table:table-cell table:style-name="ce13" table:formula="of:=IF(AND([.$D166]&gt;=[.Z$4]/100;[.$D166]&lt;&gt;&quot;&quot;);&quot;X&quot;;&quot;&quot;)">
            <text:p/>
          </table:table-cell>
          <table:table-cell table:style-name="ce13" table:formula="of:=IF(AND([.$D166]&gt;=[.AA$4]/100;[.$D166]&lt;&gt;&quot;&quot;);&quot;X&quot;;&quot;&quot;)">
            <text:p/>
          </table:table-cell>
          <table:table-cell table:style-name="ce13" table:formula="of:=IF(AND([.$D166]&gt;=[.AB$4]/100;[.$D166]&lt;&gt;&quot;&quot;);&quot;X&quot;;&quot;&quot;)">
            <text:p/>
          </table:table-cell>
          <table:table-cell table:style-name="ce13" table:formula="of:=IF(AND([.$D166]&gt;=[.AC$4]/100;[.$D166]&lt;&gt;&quot;&quot;);&quot;X&quot;;&quot;&quot;)">
            <text:p/>
          </table:table-cell>
          <table:table-cell table:style-name="ce13" table:formula="of:=IF(AND([.$D166]&gt;=[.AD$4]/100;[.$D166]&lt;&gt;&quot;&quot;);&quot;X&quot;;&quot;&quot;)">
            <text:p/>
          </table:table-cell>
          <table:table-cell table:style-name="ce13" table:formula="of:=IF(AND([.$D166]&gt;=[.AE$4]/100;[.$D166]&lt;&gt;&quot;&quot;);&quot;X&quot;;&quot;&quot;)">
            <text:p/>
          </table:table-cell>
          <table:table-cell table:style-name="ce13" table:formula="of:=IF(AND([.$D166]&gt;=[.AF$4]/100;[.$D166]&lt;&gt;&quot;&quot;);&quot;X&quot;;&quot;&quot;)">
            <text:p/>
          </table:table-cell>
          <table:table-cell table:style-name="ce13" table:formula="of:=IF(AND([.$D166]&gt;=[.AG$4]/100;[.$D166]&lt;&gt;&quot;&quot;);&quot;X&quot;;&quot;&quot;)">
            <text:p/>
          </table:table-cell>
          <table:table-cell table:style-name="ce13" table:formula="of:=IF(AND([.$D166]&gt;=[.AH$4]/100;[.$D166]&lt;&gt;&quot;&quot;);&quot;X&quot;;&quot;&quot;)">
            <text:p/>
          </table:table-cell>
          <table:table-cell table:style-name="ce13" table:formula="of:=IF(AND([.$D166]&gt;=[.AI$4]/100;[.$D166]&lt;&gt;&quot;&quot;);&quot;X&quot;;&quot;&quot;)">
            <text:p/>
          </table:table-cell>
          <table:table-cell table:style-name="ce13" table:formula="of:=IF(AND([.$D166]&gt;=[.AJ$4]/100;[.$D166]&lt;&gt;&quot;&quot;);&quot;X&quot;;&quot;&quot;)">
            <text:p/>
          </table:table-cell>
          <table:table-cell table:style-name="ce13" table:formula="of:=IF(AND([.$D166]&gt;=[.AK$4]/100;[.$D166]&lt;&gt;&quot;&quot;);&quot;X&quot;;&quot;&quot;)">
            <text:p/>
          </table:table-cell>
          <table:table-cell table:style-name="ce13" table:formula="of:=IF(AND([.$D166]&gt;=[.AL$4]/100;[.$D166]&lt;&gt;&quot;&quot;);&quot;X&quot;;&quot;&quot;)">
            <text:p/>
          </table:table-cell>
          <table:table-cell table:style-name="ce13" table:formula="of:=IF(AND([.$D166]&gt;=[.AM$4]/100;[.$D166]&lt;&gt;&quot;&quot;);&quot;X&quot;;&quot;&quot;)">
            <text:p/>
          </table:table-cell>
          <table:table-cell table:style-name="ce13" table:formula="of:=IF(AND([.$D166]&gt;=[.AN$4]/100;[.$D166]&lt;&gt;&quot;&quot;);&quot;X&quot;;&quot;&quot;)">
            <text:p/>
          </table:table-cell>
          <table:table-cell table:style-name="ce13" table:formula="of:=IF(AND([.$D166]&gt;=[.AO$4]/100;[.$D166]&lt;&gt;&quot;&quot;);&quot;X&quot;;&quot;&quot;)">
            <text:p/>
          </table:table-cell>
          <table:table-cell table:style-name="ce13" table:formula="of:=IF(AND([.$D166]&gt;=[.AP$4]/100;[.$D166]&lt;&gt;&quot;&quot;);&quot;X&quot;;&quot;&quot;)">
            <text:p/>
          </table:table-cell>
          <table:table-cell table:style-name="ce13" table:formula="of:=IF(AND([.$D166]&gt;=[.AQ$4]/100;[.$D166]&lt;&gt;&quot;&quot;);&quot;X&quot;;&quot;&quot;)">
            <text:p/>
          </table:table-cell>
          <table:table-cell table:style-name="ce13" table:formula="of:=IF(AND([.$D166]&gt;=[.AR$4]/100;[.$D166]&lt;&gt;&quot;&quot;);&quot;X&quot;;&quot;&quot;)">
            <text:p/>
          </table:table-cell>
          <table:table-cell table:style-name="ce13" table:formula="of:=IF(AND([.$D166]&gt;=[.AS$4]/100;[.$D166]&lt;&gt;&quot;&quot;);&quot;X&quot;;&quot;&quot;)">
            <text:p/>
          </table:table-cell>
          <table:table-cell table:style-name="ce13" table:formula="of:=IF(AND([.$D166]&gt;=[.AT$4]/100;[.$D166]&lt;&gt;&quot;&quot;);&quot;X&quot;;&quot;&quot;)">
            <text:p/>
          </table:table-cell>
          <table:table-cell table:style-name="ce13" table:formula="of:=IF(AND([.$D166]&gt;=[.AU$4]/100;[.$D166]&lt;&gt;&quot;&quot;);&quot;X&quot;;&quot;&quot;)">
            <text:p/>
          </table:table-cell>
          <table:table-cell table:style-name="ce13" table:formula="of:=IF(AND([.$D166]&gt;=[.AV$4]/100;[.$D166]&lt;&gt;&quot;&quot;);&quot;X&quot;;&quot;&quot;)">
            <text:p/>
          </table:table-cell>
          <table:table-cell table:style-name="ce13" table:formula="of:=IF(AND([.$D166]&gt;=[.AW$4]/100;[.$D166]&lt;&gt;&quot;&quot;);&quot;X&quot;;&quot;&quot;)">
            <text:p/>
          </table:table-cell>
          <table:table-cell table:style-name="ce13" table:formula="of:=IF(AND([.$D166]&gt;=[.AX$4]/100;[.$D166]&lt;&gt;&quot;&quot;);&quot;X&quot;;&quot;&quot;)">
            <text:p/>
          </table:table-cell>
          <table:table-cell table:style-name="ce13" table:formula="of:=IF(AND([.$D166]&gt;=[.AY$4]/100;[.$D166]&lt;&gt;&quot;&quot;);&quot;X&quot;;&quot;&quot;)">
            <text:p/>
          </table:table-cell>
          <table:table-cell table:style-name="ce13" table:formula="of:=IF(AND([.$D166]&gt;=[.AZ$4]/100;[.$D166]&lt;&gt;&quot;&quot;);&quot;X&quot;;&quot;&quot;)">
            <text:p/>
          </table:table-cell>
          <table:table-cell table:style-name="ce13" table:formula="of:=IF(AND([.$D166]&gt;=[.BA$4]/100;[.$D166]&lt;&gt;&quot;&quot;);&quot;X&quot;;&quot;&quot;)">
            <text:p/>
          </table:table-cell>
          <table:table-cell table:style-name="ce13" table:formula="of:=IF(AND([.$D166]&gt;=[.BB$4]/100;[.$D16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6]&lt;n;[.A166]+1;&quot;&quot;)">
            <text:p/>
          </table:table-cell>
          <table:table-cell table:style-name="ce6" table:formula="of:=IF([.A167]&lt;&gt;&quot;&quot;;BINOMDIST([.A167];n;p;FALSE());&quot;&quot;)">
            <text:p/>
          </table:table-cell>
          <table:table-cell table:style-name="ce6" table:formula="of:=IF([.B167]=&quot;&quot;;&quot;&quot;;[.C166]+[.B167])">
            <text:p/>
          </table:table-cell>
          <table:table-cell table:style-name="ce9" table:formula="of:=IF([.B167]&lt;&gt;&quot;&quot;;ROUND([.B167];2);&quot;&quot;)">
            <text:p/>
          </table:table-cell>
          <table:table-cell table:style-name="ce13" table:formula="of:=IF(AND([.$D167]&gt;=[.E$4]/100;[.$D167]&lt;&gt;&quot;&quot;);&quot;X&quot;;&quot;&quot;)">
            <text:p/>
          </table:table-cell>
          <table:table-cell table:style-name="ce13" table:formula="of:=IF(AND([.$D167]&gt;=[.F$4]/100;[.$D167]&lt;&gt;&quot;&quot;);&quot;X&quot;;&quot;&quot;)">
            <text:p/>
          </table:table-cell>
          <table:table-cell table:style-name="ce13" table:formula="of:=IF(AND([.$D167]&gt;=[.G$4]/100;[.$D167]&lt;&gt;&quot;&quot;);&quot;X&quot;;&quot;&quot;)">
            <text:p/>
          </table:table-cell>
          <table:table-cell table:style-name="ce13" table:formula="of:=IF(AND([.$D167]&gt;=[.H$4]/100;[.$D167]&lt;&gt;&quot;&quot;);&quot;X&quot;;&quot;&quot;)">
            <text:p/>
          </table:table-cell>
          <table:table-cell table:style-name="ce13" table:formula="of:=IF(AND([.$D167]&gt;=[.I$4]/100;[.$D167]&lt;&gt;&quot;&quot;);&quot;X&quot;;&quot;&quot;)">
            <text:p/>
          </table:table-cell>
          <table:table-cell table:style-name="ce13" table:formula="of:=IF(AND([.$D167]&gt;=[.J$4]/100;[.$D167]&lt;&gt;&quot;&quot;);&quot;X&quot;;&quot;&quot;)">
            <text:p/>
          </table:table-cell>
          <table:table-cell table:style-name="ce13" table:formula="of:=IF(AND([.$D167]&gt;=[.K$4]/100;[.$D167]&lt;&gt;&quot;&quot;);&quot;X&quot;;&quot;&quot;)">
            <text:p/>
          </table:table-cell>
          <table:table-cell table:style-name="ce13" table:formula="of:=IF(AND([.$D167]&gt;=[.L$4]/100;[.$D167]&lt;&gt;&quot;&quot;);&quot;X&quot;;&quot;&quot;)">
            <text:p/>
          </table:table-cell>
          <table:table-cell table:style-name="ce13" table:formula="of:=IF(AND([.$D167]&gt;=[.M$4]/100;[.$D167]&lt;&gt;&quot;&quot;);&quot;X&quot;;&quot;&quot;)">
            <text:p/>
          </table:table-cell>
          <table:table-cell table:style-name="ce13" table:formula="of:=IF(AND([.$D167]&gt;=[.N$4]/100;[.$D167]&lt;&gt;&quot;&quot;);&quot;X&quot;;&quot;&quot;)">
            <text:p/>
          </table:table-cell>
          <table:table-cell table:style-name="ce13" table:formula="of:=IF(AND([.$D167]&gt;=[.O$4]/100;[.$D167]&lt;&gt;&quot;&quot;);&quot;X&quot;;&quot;&quot;)">
            <text:p/>
          </table:table-cell>
          <table:table-cell table:style-name="ce13" table:formula="of:=IF(AND([.$D167]&gt;=[.P$4]/100;[.$D167]&lt;&gt;&quot;&quot;);&quot;X&quot;;&quot;&quot;)">
            <text:p/>
          </table:table-cell>
          <table:table-cell table:style-name="ce13" table:formula="of:=IF(AND([.$D167]&gt;=[.Q$4]/100;[.$D167]&lt;&gt;&quot;&quot;);&quot;X&quot;;&quot;&quot;)">
            <text:p/>
          </table:table-cell>
          <table:table-cell table:style-name="ce13" table:formula="of:=IF(AND([.$D167]&gt;=[.R$4]/100;[.$D167]&lt;&gt;&quot;&quot;);&quot;X&quot;;&quot;&quot;)">
            <text:p/>
          </table:table-cell>
          <table:table-cell table:style-name="ce13" table:formula="of:=IF(AND([.$D167]&gt;=[.S$4]/100;[.$D167]&lt;&gt;&quot;&quot;);&quot;X&quot;;&quot;&quot;)">
            <text:p/>
          </table:table-cell>
          <table:table-cell table:style-name="ce13" table:formula="of:=IF(AND([.$D167]&gt;=[.T$4]/100;[.$D167]&lt;&gt;&quot;&quot;);&quot;X&quot;;&quot;&quot;)">
            <text:p/>
          </table:table-cell>
          <table:table-cell table:style-name="ce13" table:formula="of:=IF(AND([.$D167]&gt;=[.U$4]/100;[.$D167]&lt;&gt;&quot;&quot;);&quot;X&quot;;&quot;&quot;)">
            <text:p/>
          </table:table-cell>
          <table:table-cell table:style-name="ce13" table:formula="of:=IF(AND([.$D167]&gt;=[.V$4]/100;[.$D167]&lt;&gt;&quot;&quot;);&quot;X&quot;;&quot;&quot;)">
            <text:p/>
          </table:table-cell>
          <table:table-cell table:style-name="ce13" table:formula="of:=IF(AND([.$D167]&gt;=[.W$4]/100;[.$D167]&lt;&gt;&quot;&quot;);&quot;X&quot;;&quot;&quot;)">
            <text:p/>
          </table:table-cell>
          <table:table-cell table:style-name="ce13" table:formula="of:=IF(AND([.$D167]&gt;=[.X$4]/100;[.$D167]&lt;&gt;&quot;&quot;);&quot;X&quot;;&quot;&quot;)">
            <text:p/>
          </table:table-cell>
          <table:table-cell table:style-name="ce13" table:formula="of:=IF(AND([.$D167]&gt;=[.Y$4]/100;[.$D167]&lt;&gt;&quot;&quot;);&quot;X&quot;;&quot;&quot;)">
            <text:p/>
          </table:table-cell>
          <table:table-cell table:style-name="ce13" table:formula="of:=IF(AND([.$D167]&gt;=[.Z$4]/100;[.$D167]&lt;&gt;&quot;&quot;);&quot;X&quot;;&quot;&quot;)">
            <text:p/>
          </table:table-cell>
          <table:table-cell table:style-name="ce13" table:formula="of:=IF(AND([.$D167]&gt;=[.AA$4]/100;[.$D167]&lt;&gt;&quot;&quot;);&quot;X&quot;;&quot;&quot;)">
            <text:p/>
          </table:table-cell>
          <table:table-cell table:style-name="ce13" table:formula="of:=IF(AND([.$D167]&gt;=[.AB$4]/100;[.$D167]&lt;&gt;&quot;&quot;);&quot;X&quot;;&quot;&quot;)">
            <text:p/>
          </table:table-cell>
          <table:table-cell table:style-name="ce13" table:formula="of:=IF(AND([.$D167]&gt;=[.AC$4]/100;[.$D167]&lt;&gt;&quot;&quot;);&quot;X&quot;;&quot;&quot;)">
            <text:p/>
          </table:table-cell>
          <table:table-cell table:style-name="ce13" table:formula="of:=IF(AND([.$D167]&gt;=[.AD$4]/100;[.$D167]&lt;&gt;&quot;&quot;);&quot;X&quot;;&quot;&quot;)">
            <text:p/>
          </table:table-cell>
          <table:table-cell table:style-name="ce13" table:formula="of:=IF(AND([.$D167]&gt;=[.AE$4]/100;[.$D167]&lt;&gt;&quot;&quot;);&quot;X&quot;;&quot;&quot;)">
            <text:p/>
          </table:table-cell>
          <table:table-cell table:style-name="ce13" table:formula="of:=IF(AND([.$D167]&gt;=[.AF$4]/100;[.$D167]&lt;&gt;&quot;&quot;);&quot;X&quot;;&quot;&quot;)">
            <text:p/>
          </table:table-cell>
          <table:table-cell table:style-name="ce13" table:formula="of:=IF(AND([.$D167]&gt;=[.AG$4]/100;[.$D167]&lt;&gt;&quot;&quot;);&quot;X&quot;;&quot;&quot;)">
            <text:p/>
          </table:table-cell>
          <table:table-cell table:style-name="ce13" table:formula="of:=IF(AND([.$D167]&gt;=[.AH$4]/100;[.$D167]&lt;&gt;&quot;&quot;);&quot;X&quot;;&quot;&quot;)">
            <text:p/>
          </table:table-cell>
          <table:table-cell table:style-name="ce13" table:formula="of:=IF(AND([.$D167]&gt;=[.AI$4]/100;[.$D167]&lt;&gt;&quot;&quot;);&quot;X&quot;;&quot;&quot;)">
            <text:p/>
          </table:table-cell>
          <table:table-cell table:style-name="ce13" table:formula="of:=IF(AND([.$D167]&gt;=[.AJ$4]/100;[.$D167]&lt;&gt;&quot;&quot;);&quot;X&quot;;&quot;&quot;)">
            <text:p/>
          </table:table-cell>
          <table:table-cell table:style-name="ce13" table:formula="of:=IF(AND([.$D167]&gt;=[.AK$4]/100;[.$D167]&lt;&gt;&quot;&quot;);&quot;X&quot;;&quot;&quot;)">
            <text:p/>
          </table:table-cell>
          <table:table-cell table:style-name="ce13" table:formula="of:=IF(AND([.$D167]&gt;=[.AL$4]/100;[.$D167]&lt;&gt;&quot;&quot;);&quot;X&quot;;&quot;&quot;)">
            <text:p/>
          </table:table-cell>
          <table:table-cell table:style-name="ce13" table:formula="of:=IF(AND([.$D167]&gt;=[.AM$4]/100;[.$D167]&lt;&gt;&quot;&quot;);&quot;X&quot;;&quot;&quot;)">
            <text:p/>
          </table:table-cell>
          <table:table-cell table:style-name="ce13" table:formula="of:=IF(AND([.$D167]&gt;=[.AN$4]/100;[.$D167]&lt;&gt;&quot;&quot;);&quot;X&quot;;&quot;&quot;)">
            <text:p/>
          </table:table-cell>
          <table:table-cell table:style-name="ce13" table:formula="of:=IF(AND([.$D167]&gt;=[.AO$4]/100;[.$D167]&lt;&gt;&quot;&quot;);&quot;X&quot;;&quot;&quot;)">
            <text:p/>
          </table:table-cell>
          <table:table-cell table:style-name="ce13" table:formula="of:=IF(AND([.$D167]&gt;=[.AP$4]/100;[.$D167]&lt;&gt;&quot;&quot;);&quot;X&quot;;&quot;&quot;)">
            <text:p/>
          </table:table-cell>
          <table:table-cell table:style-name="ce13" table:formula="of:=IF(AND([.$D167]&gt;=[.AQ$4]/100;[.$D167]&lt;&gt;&quot;&quot;);&quot;X&quot;;&quot;&quot;)">
            <text:p/>
          </table:table-cell>
          <table:table-cell table:style-name="ce13" table:formula="of:=IF(AND([.$D167]&gt;=[.AR$4]/100;[.$D167]&lt;&gt;&quot;&quot;);&quot;X&quot;;&quot;&quot;)">
            <text:p/>
          </table:table-cell>
          <table:table-cell table:style-name="ce13" table:formula="of:=IF(AND([.$D167]&gt;=[.AS$4]/100;[.$D167]&lt;&gt;&quot;&quot;);&quot;X&quot;;&quot;&quot;)">
            <text:p/>
          </table:table-cell>
          <table:table-cell table:style-name="ce13" table:formula="of:=IF(AND([.$D167]&gt;=[.AT$4]/100;[.$D167]&lt;&gt;&quot;&quot;);&quot;X&quot;;&quot;&quot;)">
            <text:p/>
          </table:table-cell>
          <table:table-cell table:style-name="ce13" table:formula="of:=IF(AND([.$D167]&gt;=[.AU$4]/100;[.$D167]&lt;&gt;&quot;&quot;);&quot;X&quot;;&quot;&quot;)">
            <text:p/>
          </table:table-cell>
          <table:table-cell table:style-name="ce13" table:formula="of:=IF(AND([.$D167]&gt;=[.AV$4]/100;[.$D167]&lt;&gt;&quot;&quot;);&quot;X&quot;;&quot;&quot;)">
            <text:p/>
          </table:table-cell>
          <table:table-cell table:style-name="ce13" table:formula="of:=IF(AND([.$D167]&gt;=[.AW$4]/100;[.$D167]&lt;&gt;&quot;&quot;);&quot;X&quot;;&quot;&quot;)">
            <text:p/>
          </table:table-cell>
          <table:table-cell table:style-name="ce13" table:formula="of:=IF(AND([.$D167]&gt;=[.AX$4]/100;[.$D167]&lt;&gt;&quot;&quot;);&quot;X&quot;;&quot;&quot;)">
            <text:p/>
          </table:table-cell>
          <table:table-cell table:style-name="ce13" table:formula="of:=IF(AND([.$D167]&gt;=[.AY$4]/100;[.$D167]&lt;&gt;&quot;&quot;);&quot;X&quot;;&quot;&quot;)">
            <text:p/>
          </table:table-cell>
          <table:table-cell table:style-name="ce13" table:formula="of:=IF(AND([.$D167]&gt;=[.AZ$4]/100;[.$D167]&lt;&gt;&quot;&quot;);&quot;X&quot;;&quot;&quot;)">
            <text:p/>
          </table:table-cell>
          <table:table-cell table:style-name="ce13" table:formula="of:=IF(AND([.$D167]&gt;=[.BA$4]/100;[.$D167]&lt;&gt;&quot;&quot;);&quot;X&quot;;&quot;&quot;)">
            <text:p/>
          </table:table-cell>
          <table:table-cell table:style-name="ce13" table:formula="of:=IF(AND([.$D167]&gt;=[.BB$4]/100;[.$D16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7]&lt;n;[.A167]+1;&quot;&quot;)">
            <text:p/>
          </table:table-cell>
          <table:table-cell table:style-name="ce6" table:formula="of:=IF([.A168]&lt;&gt;&quot;&quot;;BINOMDIST([.A168];n;p;FALSE());&quot;&quot;)">
            <text:p/>
          </table:table-cell>
          <table:table-cell table:style-name="ce6" table:formula="of:=IF([.B168]=&quot;&quot;;&quot;&quot;;[.C167]+[.B168])">
            <text:p/>
          </table:table-cell>
          <table:table-cell table:style-name="ce9" table:formula="of:=IF([.B168]&lt;&gt;&quot;&quot;;ROUND([.B168];2);&quot;&quot;)">
            <text:p/>
          </table:table-cell>
          <table:table-cell table:style-name="ce13" table:formula="of:=IF(AND([.$D168]&gt;=[.E$4]/100;[.$D168]&lt;&gt;&quot;&quot;);&quot;X&quot;;&quot;&quot;)">
            <text:p/>
          </table:table-cell>
          <table:table-cell table:style-name="ce13" table:formula="of:=IF(AND([.$D168]&gt;=[.F$4]/100;[.$D168]&lt;&gt;&quot;&quot;);&quot;X&quot;;&quot;&quot;)">
            <text:p/>
          </table:table-cell>
          <table:table-cell table:style-name="ce13" table:formula="of:=IF(AND([.$D168]&gt;=[.G$4]/100;[.$D168]&lt;&gt;&quot;&quot;);&quot;X&quot;;&quot;&quot;)">
            <text:p/>
          </table:table-cell>
          <table:table-cell table:style-name="ce13" table:formula="of:=IF(AND([.$D168]&gt;=[.H$4]/100;[.$D168]&lt;&gt;&quot;&quot;);&quot;X&quot;;&quot;&quot;)">
            <text:p/>
          </table:table-cell>
          <table:table-cell table:style-name="ce13" table:formula="of:=IF(AND([.$D168]&gt;=[.I$4]/100;[.$D168]&lt;&gt;&quot;&quot;);&quot;X&quot;;&quot;&quot;)">
            <text:p/>
          </table:table-cell>
          <table:table-cell table:style-name="ce13" table:formula="of:=IF(AND([.$D168]&gt;=[.J$4]/100;[.$D168]&lt;&gt;&quot;&quot;);&quot;X&quot;;&quot;&quot;)">
            <text:p/>
          </table:table-cell>
          <table:table-cell table:style-name="ce13" table:formula="of:=IF(AND([.$D168]&gt;=[.K$4]/100;[.$D168]&lt;&gt;&quot;&quot;);&quot;X&quot;;&quot;&quot;)">
            <text:p/>
          </table:table-cell>
          <table:table-cell table:style-name="ce13" table:formula="of:=IF(AND([.$D168]&gt;=[.L$4]/100;[.$D168]&lt;&gt;&quot;&quot;);&quot;X&quot;;&quot;&quot;)">
            <text:p/>
          </table:table-cell>
          <table:table-cell table:style-name="ce13" table:formula="of:=IF(AND([.$D168]&gt;=[.M$4]/100;[.$D168]&lt;&gt;&quot;&quot;);&quot;X&quot;;&quot;&quot;)">
            <text:p/>
          </table:table-cell>
          <table:table-cell table:style-name="ce13" table:formula="of:=IF(AND([.$D168]&gt;=[.N$4]/100;[.$D168]&lt;&gt;&quot;&quot;);&quot;X&quot;;&quot;&quot;)">
            <text:p/>
          </table:table-cell>
          <table:table-cell table:style-name="ce13" table:formula="of:=IF(AND([.$D168]&gt;=[.O$4]/100;[.$D168]&lt;&gt;&quot;&quot;);&quot;X&quot;;&quot;&quot;)">
            <text:p/>
          </table:table-cell>
          <table:table-cell table:style-name="ce13" table:formula="of:=IF(AND([.$D168]&gt;=[.P$4]/100;[.$D168]&lt;&gt;&quot;&quot;);&quot;X&quot;;&quot;&quot;)">
            <text:p/>
          </table:table-cell>
          <table:table-cell table:style-name="ce13" table:formula="of:=IF(AND([.$D168]&gt;=[.Q$4]/100;[.$D168]&lt;&gt;&quot;&quot;);&quot;X&quot;;&quot;&quot;)">
            <text:p/>
          </table:table-cell>
          <table:table-cell table:style-name="ce13" table:formula="of:=IF(AND([.$D168]&gt;=[.R$4]/100;[.$D168]&lt;&gt;&quot;&quot;);&quot;X&quot;;&quot;&quot;)">
            <text:p/>
          </table:table-cell>
          <table:table-cell table:style-name="ce13" table:formula="of:=IF(AND([.$D168]&gt;=[.S$4]/100;[.$D168]&lt;&gt;&quot;&quot;);&quot;X&quot;;&quot;&quot;)">
            <text:p/>
          </table:table-cell>
          <table:table-cell table:style-name="ce13" table:formula="of:=IF(AND([.$D168]&gt;=[.T$4]/100;[.$D168]&lt;&gt;&quot;&quot;);&quot;X&quot;;&quot;&quot;)">
            <text:p/>
          </table:table-cell>
          <table:table-cell table:style-name="ce13" table:formula="of:=IF(AND([.$D168]&gt;=[.U$4]/100;[.$D168]&lt;&gt;&quot;&quot;);&quot;X&quot;;&quot;&quot;)">
            <text:p/>
          </table:table-cell>
          <table:table-cell table:style-name="ce13" table:formula="of:=IF(AND([.$D168]&gt;=[.V$4]/100;[.$D168]&lt;&gt;&quot;&quot;);&quot;X&quot;;&quot;&quot;)">
            <text:p/>
          </table:table-cell>
          <table:table-cell table:style-name="ce13" table:formula="of:=IF(AND([.$D168]&gt;=[.W$4]/100;[.$D168]&lt;&gt;&quot;&quot;);&quot;X&quot;;&quot;&quot;)">
            <text:p/>
          </table:table-cell>
          <table:table-cell table:style-name="ce13" table:formula="of:=IF(AND([.$D168]&gt;=[.X$4]/100;[.$D168]&lt;&gt;&quot;&quot;);&quot;X&quot;;&quot;&quot;)">
            <text:p/>
          </table:table-cell>
          <table:table-cell table:style-name="ce13" table:formula="of:=IF(AND([.$D168]&gt;=[.Y$4]/100;[.$D168]&lt;&gt;&quot;&quot;);&quot;X&quot;;&quot;&quot;)">
            <text:p/>
          </table:table-cell>
          <table:table-cell table:style-name="ce13" table:formula="of:=IF(AND([.$D168]&gt;=[.Z$4]/100;[.$D168]&lt;&gt;&quot;&quot;);&quot;X&quot;;&quot;&quot;)">
            <text:p/>
          </table:table-cell>
          <table:table-cell table:style-name="ce13" table:formula="of:=IF(AND([.$D168]&gt;=[.AA$4]/100;[.$D168]&lt;&gt;&quot;&quot;);&quot;X&quot;;&quot;&quot;)">
            <text:p/>
          </table:table-cell>
          <table:table-cell table:style-name="ce13" table:formula="of:=IF(AND([.$D168]&gt;=[.AB$4]/100;[.$D168]&lt;&gt;&quot;&quot;);&quot;X&quot;;&quot;&quot;)">
            <text:p/>
          </table:table-cell>
          <table:table-cell table:style-name="ce13" table:formula="of:=IF(AND([.$D168]&gt;=[.AC$4]/100;[.$D168]&lt;&gt;&quot;&quot;);&quot;X&quot;;&quot;&quot;)">
            <text:p/>
          </table:table-cell>
          <table:table-cell table:style-name="ce13" table:formula="of:=IF(AND([.$D168]&gt;=[.AD$4]/100;[.$D168]&lt;&gt;&quot;&quot;);&quot;X&quot;;&quot;&quot;)">
            <text:p/>
          </table:table-cell>
          <table:table-cell table:style-name="ce13" table:formula="of:=IF(AND([.$D168]&gt;=[.AE$4]/100;[.$D168]&lt;&gt;&quot;&quot;);&quot;X&quot;;&quot;&quot;)">
            <text:p/>
          </table:table-cell>
          <table:table-cell table:style-name="ce13" table:formula="of:=IF(AND([.$D168]&gt;=[.AF$4]/100;[.$D168]&lt;&gt;&quot;&quot;);&quot;X&quot;;&quot;&quot;)">
            <text:p/>
          </table:table-cell>
          <table:table-cell table:style-name="ce13" table:formula="of:=IF(AND([.$D168]&gt;=[.AG$4]/100;[.$D168]&lt;&gt;&quot;&quot;);&quot;X&quot;;&quot;&quot;)">
            <text:p/>
          </table:table-cell>
          <table:table-cell table:style-name="ce13" table:formula="of:=IF(AND([.$D168]&gt;=[.AH$4]/100;[.$D168]&lt;&gt;&quot;&quot;);&quot;X&quot;;&quot;&quot;)">
            <text:p/>
          </table:table-cell>
          <table:table-cell table:style-name="ce13" table:formula="of:=IF(AND([.$D168]&gt;=[.AI$4]/100;[.$D168]&lt;&gt;&quot;&quot;);&quot;X&quot;;&quot;&quot;)">
            <text:p/>
          </table:table-cell>
          <table:table-cell table:style-name="ce13" table:formula="of:=IF(AND([.$D168]&gt;=[.AJ$4]/100;[.$D168]&lt;&gt;&quot;&quot;);&quot;X&quot;;&quot;&quot;)">
            <text:p/>
          </table:table-cell>
          <table:table-cell table:style-name="ce13" table:formula="of:=IF(AND([.$D168]&gt;=[.AK$4]/100;[.$D168]&lt;&gt;&quot;&quot;);&quot;X&quot;;&quot;&quot;)">
            <text:p/>
          </table:table-cell>
          <table:table-cell table:style-name="ce13" table:formula="of:=IF(AND([.$D168]&gt;=[.AL$4]/100;[.$D168]&lt;&gt;&quot;&quot;);&quot;X&quot;;&quot;&quot;)">
            <text:p/>
          </table:table-cell>
          <table:table-cell table:style-name="ce13" table:formula="of:=IF(AND([.$D168]&gt;=[.AM$4]/100;[.$D168]&lt;&gt;&quot;&quot;);&quot;X&quot;;&quot;&quot;)">
            <text:p/>
          </table:table-cell>
          <table:table-cell table:style-name="ce13" table:formula="of:=IF(AND([.$D168]&gt;=[.AN$4]/100;[.$D168]&lt;&gt;&quot;&quot;);&quot;X&quot;;&quot;&quot;)">
            <text:p/>
          </table:table-cell>
          <table:table-cell table:style-name="ce13" table:formula="of:=IF(AND([.$D168]&gt;=[.AO$4]/100;[.$D168]&lt;&gt;&quot;&quot;);&quot;X&quot;;&quot;&quot;)">
            <text:p/>
          </table:table-cell>
          <table:table-cell table:style-name="ce13" table:formula="of:=IF(AND([.$D168]&gt;=[.AP$4]/100;[.$D168]&lt;&gt;&quot;&quot;);&quot;X&quot;;&quot;&quot;)">
            <text:p/>
          </table:table-cell>
          <table:table-cell table:style-name="ce13" table:formula="of:=IF(AND([.$D168]&gt;=[.AQ$4]/100;[.$D168]&lt;&gt;&quot;&quot;);&quot;X&quot;;&quot;&quot;)">
            <text:p/>
          </table:table-cell>
          <table:table-cell table:style-name="ce13" table:formula="of:=IF(AND([.$D168]&gt;=[.AR$4]/100;[.$D168]&lt;&gt;&quot;&quot;);&quot;X&quot;;&quot;&quot;)">
            <text:p/>
          </table:table-cell>
          <table:table-cell table:style-name="ce13" table:formula="of:=IF(AND([.$D168]&gt;=[.AS$4]/100;[.$D168]&lt;&gt;&quot;&quot;);&quot;X&quot;;&quot;&quot;)">
            <text:p/>
          </table:table-cell>
          <table:table-cell table:style-name="ce13" table:formula="of:=IF(AND([.$D168]&gt;=[.AT$4]/100;[.$D168]&lt;&gt;&quot;&quot;);&quot;X&quot;;&quot;&quot;)">
            <text:p/>
          </table:table-cell>
          <table:table-cell table:style-name="ce13" table:formula="of:=IF(AND([.$D168]&gt;=[.AU$4]/100;[.$D168]&lt;&gt;&quot;&quot;);&quot;X&quot;;&quot;&quot;)">
            <text:p/>
          </table:table-cell>
          <table:table-cell table:style-name="ce13" table:formula="of:=IF(AND([.$D168]&gt;=[.AV$4]/100;[.$D168]&lt;&gt;&quot;&quot;);&quot;X&quot;;&quot;&quot;)">
            <text:p/>
          </table:table-cell>
          <table:table-cell table:style-name="ce13" table:formula="of:=IF(AND([.$D168]&gt;=[.AW$4]/100;[.$D168]&lt;&gt;&quot;&quot;);&quot;X&quot;;&quot;&quot;)">
            <text:p/>
          </table:table-cell>
          <table:table-cell table:style-name="ce13" table:formula="of:=IF(AND([.$D168]&gt;=[.AX$4]/100;[.$D168]&lt;&gt;&quot;&quot;);&quot;X&quot;;&quot;&quot;)">
            <text:p/>
          </table:table-cell>
          <table:table-cell table:style-name="ce13" table:formula="of:=IF(AND([.$D168]&gt;=[.AY$4]/100;[.$D168]&lt;&gt;&quot;&quot;);&quot;X&quot;;&quot;&quot;)">
            <text:p/>
          </table:table-cell>
          <table:table-cell table:style-name="ce13" table:formula="of:=IF(AND([.$D168]&gt;=[.AZ$4]/100;[.$D168]&lt;&gt;&quot;&quot;);&quot;X&quot;;&quot;&quot;)">
            <text:p/>
          </table:table-cell>
          <table:table-cell table:style-name="ce13" table:formula="of:=IF(AND([.$D168]&gt;=[.BA$4]/100;[.$D168]&lt;&gt;&quot;&quot;);&quot;X&quot;;&quot;&quot;)">
            <text:p/>
          </table:table-cell>
          <table:table-cell table:style-name="ce13" table:formula="of:=IF(AND([.$D168]&gt;=[.BB$4]/100;[.$D16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8]&lt;n;[.A168]+1;&quot;&quot;)">
            <text:p/>
          </table:table-cell>
          <table:table-cell table:style-name="ce6" table:formula="of:=IF([.A169]&lt;&gt;&quot;&quot;;BINOMDIST([.A169];n;p;FALSE());&quot;&quot;)">
            <text:p/>
          </table:table-cell>
          <table:table-cell table:style-name="ce6" table:formula="of:=IF([.B169]=&quot;&quot;;&quot;&quot;;[.C168]+[.B169])">
            <text:p/>
          </table:table-cell>
          <table:table-cell table:style-name="ce9" table:formula="of:=IF([.B169]&lt;&gt;&quot;&quot;;ROUND([.B169];2);&quot;&quot;)">
            <text:p/>
          </table:table-cell>
          <table:table-cell table:style-name="ce13" table:formula="of:=IF(AND([.$D169]&gt;=[.E$4]/100;[.$D169]&lt;&gt;&quot;&quot;);&quot;X&quot;;&quot;&quot;)">
            <text:p/>
          </table:table-cell>
          <table:table-cell table:style-name="ce13" table:formula="of:=IF(AND([.$D169]&gt;=[.F$4]/100;[.$D169]&lt;&gt;&quot;&quot;);&quot;X&quot;;&quot;&quot;)">
            <text:p/>
          </table:table-cell>
          <table:table-cell table:style-name="ce13" table:formula="of:=IF(AND([.$D169]&gt;=[.G$4]/100;[.$D169]&lt;&gt;&quot;&quot;);&quot;X&quot;;&quot;&quot;)">
            <text:p/>
          </table:table-cell>
          <table:table-cell table:style-name="ce13" table:formula="of:=IF(AND([.$D169]&gt;=[.H$4]/100;[.$D169]&lt;&gt;&quot;&quot;);&quot;X&quot;;&quot;&quot;)">
            <text:p/>
          </table:table-cell>
          <table:table-cell table:style-name="ce13" table:formula="of:=IF(AND([.$D169]&gt;=[.I$4]/100;[.$D169]&lt;&gt;&quot;&quot;);&quot;X&quot;;&quot;&quot;)">
            <text:p/>
          </table:table-cell>
          <table:table-cell table:style-name="ce13" table:formula="of:=IF(AND([.$D169]&gt;=[.J$4]/100;[.$D169]&lt;&gt;&quot;&quot;);&quot;X&quot;;&quot;&quot;)">
            <text:p/>
          </table:table-cell>
          <table:table-cell table:style-name="ce13" table:formula="of:=IF(AND([.$D169]&gt;=[.K$4]/100;[.$D169]&lt;&gt;&quot;&quot;);&quot;X&quot;;&quot;&quot;)">
            <text:p/>
          </table:table-cell>
          <table:table-cell table:style-name="ce13" table:formula="of:=IF(AND([.$D169]&gt;=[.L$4]/100;[.$D169]&lt;&gt;&quot;&quot;);&quot;X&quot;;&quot;&quot;)">
            <text:p/>
          </table:table-cell>
          <table:table-cell table:style-name="ce13" table:formula="of:=IF(AND([.$D169]&gt;=[.M$4]/100;[.$D169]&lt;&gt;&quot;&quot;);&quot;X&quot;;&quot;&quot;)">
            <text:p/>
          </table:table-cell>
          <table:table-cell table:style-name="ce13" table:formula="of:=IF(AND([.$D169]&gt;=[.N$4]/100;[.$D169]&lt;&gt;&quot;&quot;);&quot;X&quot;;&quot;&quot;)">
            <text:p/>
          </table:table-cell>
          <table:table-cell table:style-name="ce13" table:formula="of:=IF(AND([.$D169]&gt;=[.O$4]/100;[.$D169]&lt;&gt;&quot;&quot;);&quot;X&quot;;&quot;&quot;)">
            <text:p/>
          </table:table-cell>
          <table:table-cell table:style-name="ce13" table:formula="of:=IF(AND([.$D169]&gt;=[.P$4]/100;[.$D169]&lt;&gt;&quot;&quot;);&quot;X&quot;;&quot;&quot;)">
            <text:p/>
          </table:table-cell>
          <table:table-cell table:style-name="ce13" table:formula="of:=IF(AND([.$D169]&gt;=[.Q$4]/100;[.$D169]&lt;&gt;&quot;&quot;);&quot;X&quot;;&quot;&quot;)">
            <text:p/>
          </table:table-cell>
          <table:table-cell table:style-name="ce13" table:formula="of:=IF(AND([.$D169]&gt;=[.R$4]/100;[.$D169]&lt;&gt;&quot;&quot;);&quot;X&quot;;&quot;&quot;)">
            <text:p/>
          </table:table-cell>
          <table:table-cell table:style-name="ce13" table:formula="of:=IF(AND([.$D169]&gt;=[.S$4]/100;[.$D169]&lt;&gt;&quot;&quot;);&quot;X&quot;;&quot;&quot;)">
            <text:p/>
          </table:table-cell>
          <table:table-cell table:style-name="ce13" table:formula="of:=IF(AND([.$D169]&gt;=[.T$4]/100;[.$D169]&lt;&gt;&quot;&quot;);&quot;X&quot;;&quot;&quot;)">
            <text:p/>
          </table:table-cell>
          <table:table-cell table:style-name="ce13" table:formula="of:=IF(AND([.$D169]&gt;=[.U$4]/100;[.$D169]&lt;&gt;&quot;&quot;);&quot;X&quot;;&quot;&quot;)">
            <text:p/>
          </table:table-cell>
          <table:table-cell table:style-name="ce13" table:formula="of:=IF(AND([.$D169]&gt;=[.V$4]/100;[.$D169]&lt;&gt;&quot;&quot;);&quot;X&quot;;&quot;&quot;)">
            <text:p/>
          </table:table-cell>
          <table:table-cell table:style-name="ce13" table:formula="of:=IF(AND([.$D169]&gt;=[.W$4]/100;[.$D169]&lt;&gt;&quot;&quot;);&quot;X&quot;;&quot;&quot;)">
            <text:p/>
          </table:table-cell>
          <table:table-cell table:style-name="ce13" table:formula="of:=IF(AND([.$D169]&gt;=[.X$4]/100;[.$D169]&lt;&gt;&quot;&quot;);&quot;X&quot;;&quot;&quot;)">
            <text:p/>
          </table:table-cell>
          <table:table-cell table:style-name="ce13" table:formula="of:=IF(AND([.$D169]&gt;=[.Y$4]/100;[.$D169]&lt;&gt;&quot;&quot;);&quot;X&quot;;&quot;&quot;)">
            <text:p/>
          </table:table-cell>
          <table:table-cell table:style-name="ce13" table:formula="of:=IF(AND([.$D169]&gt;=[.Z$4]/100;[.$D169]&lt;&gt;&quot;&quot;);&quot;X&quot;;&quot;&quot;)">
            <text:p/>
          </table:table-cell>
          <table:table-cell table:style-name="ce13" table:formula="of:=IF(AND([.$D169]&gt;=[.AA$4]/100;[.$D169]&lt;&gt;&quot;&quot;);&quot;X&quot;;&quot;&quot;)">
            <text:p/>
          </table:table-cell>
          <table:table-cell table:style-name="ce13" table:formula="of:=IF(AND([.$D169]&gt;=[.AB$4]/100;[.$D169]&lt;&gt;&quot;&quot;);&quot;X&quot;;&quot;&quot;)">
            <text:p/>
          </table:table-cell>
          <table:table-cell table:style-name="ce13" table:formula="of:=IF(AND([.$D169]&gt;=[.AC$4]/100;[.$D169]&lt;&gt;&quot;&quot;);&quot;X&quot;;&quot;&quot;)">
            <text:p/>
          </table:table-cell>
          <table:table-cell table:style-name="ce13" table:formula="of:=IF(AND([.$D169]&gt;=[.AD$4]/100;[.$D169]&lt;&gt;&quot;&quot;);&quot;X&quot;;&quot;&quot;)">
            <text:p/>
          </table:table-cell>
          <table:table-cell table:style-name="ce13" table:formula="of:=IF(AND([.$D169]&gt;=[.AE$4]/100;[.$D169]&lt;&gt;&quot;&quot;);&quot;X&quot;;&quot;&quot;)">
            <text:p/>
          </table:table-cell>
          <table:table-cell table:style-name="ce13" table:formula="of:=IF(AND([.$D169]&gt;=[.AF$4]/100;[.$D169]&lt;&gt;&quot;&quot;);&quot;X&quot;;&quot;&quot;)">
            <text:p/>
          </table:table-cell>
          <table:table-cell table:style-name="ce13" table:formula="of:=IF(AND([.$D169]&gt;=[.AG$4]/100;[.$D169]&lt;&gt;&quot;&quot;);&quot;X&quot;;&quot;&quot;)">
            <text:p/>
          </table:table-cell>
          <table:table-cell table:style-name="ce13" table:formula="of:=IF(AND([.$D169]&gt;=[.AH$4]/100;[.$D169]&lt;&gt;&quot;&quot;);&quot;X&quot;;&quot;&quot;)">
            <text:p/>
          </table:table-cell>
          <table:table-cell table:style-name="ce13" table:formula="of:=IF(AND([.$D169]&gt;=[.AI$4]/100;[.$D169]&lt;&gt;&quot;&quot;);&quot;X&quot;;&quot;&quot;)">
            <text:p/>
          </table:table-cell>
          <table:table-cell table:style-name="ce13" table:formula="of:=IF(AND([.$D169]&gt;=[.AJ$4]/100;[.$D169]&lt;&gt;&quot;&quot;);&quot;X&quot;;&quot;&quot;)">
            <text:p/>
          </table:table-cell>
          <table:table-cell table:style-name="ce13" table:formula="of:=IF(AND([.$D169]&gt;=[.AK$4]/100;[.$D169]&lt;&gt;&quot;&quot;);&quot;X&quot;;&quot;&quot;)">
            <text:p/>
          </table:table-cell>
          <table:table-cell table:style-name="ce13" table:formula="of:=IF(AND([.$D169]&gt;=[.AL$4]/100;[.$D169]&lt;&gt;&quot;&quot;);&quot;X&quot;;&quot;&quot;)">
            <text:p/>
          </table:table-cell>
          <table:table-cell table:style-name="ce13" table:formula="of:=IF(AND([.$D169]&gt;=[.AM$4]/100;[.$D169]&lt;&gt;&quot;&quot;);&quot;X&quot;;&quot;&quot;)">
            <text:p/>
          </table:table-cell>
          <table:table-cell table:style-name="ce13" table:formula="of:=IF(AND([.$D169]&gt;=[.AN$4]/100;[.$D169]&lt;&gt;&quot;&quot;);&quot;X&quot;;&quot;&quot;)">
            <text:p/>
          </table:table-cell>
          <table:table-cell table:style-name="ce13" table:formula="of:=IF(AND([.$D169]&gt;=[.AO$4]/100;[.$D169]&lt;&gt;&quot;&quot;);&quot;X&quot;;&quot;&quot;)">
            <text:p/>
          </table:table-cell>
          <table:table-cell table:style-name="ce13" table:formula="of:=IF(AND([.$D169]&gt;=[.AP$4]/100;[.$D169]&lt;&gt;&quot;&quot;);&quot;X&quot;;&quot;&quot;)">
            <text:p/>
          </table:table-cell>
          <table:table-cell table:style-name="ce13" table:formula="of:=IF(AND([.$D169]&gt;=[.AQ$4]/100;[.$D169]&lt;&gt;&quot;&quot;);&quot;X&quot;;&quot;&quot;)">
            <text:p/>
          </table:table-cell>
          <table:table-cell table:style-name="ce13" table:formula="of:=IF(AND([.$D169]&gt;=[.AR$4]/100;[.$D169]&lt;&gt;&quot;&quot;);&quot;X&quot;;&quot;&quot;)">
            <text:p/>
          </table:table-cell>
          <table:table-cell table:style-name="ce13" table:formula="of:=IF(AND([.$D169]&gt;=[.AS$4]/100;[.$D169]&lt;&gt;&quot;&quot;);&quot;X&quot;;&quot;&quot;)">
            <text:p/>
          </table:table-cell>
          <table:table-cell table:style-name="ce13" table:formula="of:=IF(AND([.$D169]&gt;=[.AT$4]/100;[.$D169]&lt;&gt;&quot;&quot;);&quot;X&quot;;&quot;&quot;)">
            <text:p/>
          </table:table-cell>
          <table:table-cell table:style-name="ce13" table:formula="of:=IF(AND([.$D169]&gt;=[.AU$4]/100;[.$D169]&lt;&gt;&quot;&quot;);&quot;X&quot;;&quot;&quot;)">
            <text:p/>
          </table:table-cell>
          <table:table-cell table:style-name="ce13" table:formula="of:=IF(AND([.$D169]&gt;=[.AV$4]/100;[.$D169]&lt;&gt;&quot;&quot;);&quot;X&quot;;&quot;&quot;)">
            <text:p/>
          </table:table-cell>
          <table:table-cell table:style-name="ce13" table:formula="of:=IF(AND([.$D169]&gt;=[.AW$4]/100;[.$D169]&lt;&gt;&quot;&quot;);&quot;X&quot;;&quot;&quot;)">
            <text:p/>
          </table:table-cell>
          <table:table-cell table:style-name="ce13" table:formula="of:=IF(AND([.$D169]&gt;=[.AX$4]/100;[.$D169]&lt;&gt;&quot;&quot;);&quot;X&quot;;&quot;&quot;)">
            <text:p/>
          </table:table-cell>
          <table:table-cell table:style-name="ce13" table:formula="of:=IF(AND([.$D169]&gt;=[.AY$4]/100;[.$D169]&lt;&gt;&quot;&quot;);&quot;X&quot;;&quot;&quot;)">
            <text:p/>
          </table:table-cell>
          <table:table-cell table:style-name="ce13" table:formula="of:=IF(AND([.$D169]&gt;=[.AZ$4]/100;[.$D169]&lt;&gt;&quot;&quot;);&quot;X&quot;;&quot;&quot;)">
            <text:p/>
          </table:table-cell>
          <table:table-cell table:style-name="ce13" table:formula="of:=IF(AND([.$D169]&gt;=[.BA$4]/100;[.$D169]&lt;&gt;&quot;&quot;);&quot;X&quot;;&quot;&quot;)">
            <text:p/>
          </table:table-cell>
          <table:table-cell table:style-name="ce13" table:formula="of:=IF(AND([.$D169]&gt;=[.BB$4]/100;[.$D16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69]&lt;n;[.A169]+1;&quot;&quot;)">
            <text:p/>
          </table:table-cell>
          <table:table-cell table:style-name="ce6" table:formula="of:=IF([.A170]&lt;&gt;&quot;&quot;;BINOMDIST([.A170];n;p;FALSE());&quot;&quot;)">
            <text:p/>
          </table:table-cell>
          <table:table-cell table:style-name="ce6" table:formula="of:=IF([.B170]=&quot;&quot;;&quot;&quot;;[.C169]+[.B170])">
            <text:p/>
          </table:table-cell>
          <table:table-cell table:style-name="ce9" table:formula="of:=IF([.B170]&lt;&gt;&quot;&quot;;ROUND([.B170];2);&quot;&quot;)">
            <text:p/>
          </table:table-cell>
          <table:table-cell table:style-name="ce13" table:formula="of:=IF(AND([.$D170]&gt;=[.E$4]/100;[.$D170]&lt;&gt;&quot;&quot;);&quot;X&quot;;&quot;&quot;)">
            <text:p/>
          </table:table-cell>
          <table:table-cell table:style-name="ce13" table:formula="of:=IF(AND([.$D170]&gt;=[.F$4]/100;[.$D170]&lt;&gt;&quot;&quot;);&quot;X&quot;;&quot;&quot;)">
            <text:p/>
          </table:table-cell>
          <table:table-cell table:style-name="ce13" table:formula="of:=IF(AND([.$D170]&gt;=[.G$4]/100;[.$D170]&lt;&gt;&quot;&quot;);&quot;X&quot;;&quot;&quot;)">
            <text:p/>
          </table:table-cell>
          <table:table-cell table:style-name="ce13" table:formula="of:=IF(AND([.$D170]&gt;=[.H$4]/100;[.$D170]&lt;&gt;&quot;&quot;);&quot;X&quot;;&quot;&quot;)">
            <text:p/>
          </table:table-cell>
          <table:table-cell table:style-name="ce13" table:formula="of:=IF(AND([.$D170]&gt;=[.I$4]/100;[.$D170]&lt;&gt;&quot;&quot;);&quot;X&quot;;&quot;&quot;)">
            <text:p/>
          </table:table-cell>
          <table:table-cell table:style-name="ce13" table:formula="of:=IF(AND([.$D170]&gt;=[.J$4]/100;[.$D170]&lt;&gt;&quot;&quot;);&quot;X&quot;;&quot;&quot;)">
            <text:p/>
          </table:table-cell>
          <table:table-cell table:style-name="ce13" table:formula="of:=IF(AND([.$D170]&gt;=[.K$4]/100;[.$D170]&lt;&gt;&quot;&quot;);&quot;X&quot;;&quot;&quot;)">
            <text:p/>
          </table:table-cell>
          <table:table-cell table:style-name="ce13" table:formula="of:=IF(AND([.$D170]&gt;=[.L$4]/100;[.$D170]&lt;&gt;&quot;&quot;);&quot;X&quot;;&quot;&quot;)">
            <text:p/>
          </table:table-cell>
          <table:table-cell table:style-name="ce13" table:formula="of:=IF(AND([.$D170]&gt;=[.M$4]/100;[.$D170]&lt;&gt;&quot;&quot;);&quot;X&quot;;&quot;&quot;)">
            <text:p/>
          </table:table-cell>
          <table:table-cell table:style-name="ce13" table:formula="of:=IF(AND([.$D170]&gt;=[.N$4]/100;[.$D170]&lt;&gt;&quot;&quot;);&quot;X&quot;;&quot;&quot;)">
            <text:p/>
          </table:table-cell>
          <table:table-cell table:style-name="ce13" table:formula="of:=IF(AND([.$D170]&gt;=[.O$4]/100;[.$D170]&lt;&gt;&quot;&quot;);&quot;X&quot;;&quot;&quot;)">
            <text:p/>
          </table:table-cell>
          <table:table-cell table:style-name="ce13" table:formula="of:=IF(AND([.$D170]&gt;=[.P$4]/100;[.$D170]&lt;&gt;&quot;&quot;);&quot;X&quot;;&quot;&quot;)">
            <text:p/>
          </table:table-cell>
          <table:table-cell table:style-name="ce13" table:formula="of:=IF(AND([.$D170]&gt;=[.Q$4]/100;[.$D170]&lt;&gt;&quot;&quot;);&quot;X&quot;;&quot;&quot;)">
            <text:p/>
          </table:table-cell>
          <table:table-cell table:style-name="ce13" table:formula="of:=IF(AND([.$D170]&gt;=[.R$4]/100;[.$D170]&lt;&gt;&quot;&quot;);&quot;X&quot;;&quot;&quot;)">
            <text:p/>
          </table:table-cell>
          <table:table-cell table:style-name="ce13" table:formula="of:=IF(AND([.$D170]&gt;=[.S$4]/100;[.$D170]&lt;&gt;&quot;&quot;);&quot;X&quot;;&quot;&quot;)">
            <text:p/>
          </table:table-cell>
          <table:table-cell table:style-name="ce13" table:formula="of:=IF(AND([.$D170]&gt;=[.T$4]/100;[.$D170]&lt;&gt;&quot;&quot;);&quot;X&quot;;&quot;&quot;)">
            <text:p/>
          </table:table-cell>
          <table:table-cell table:style-name="ce13" table:formula="of:=IF(AND([.$D170]&gt;=[.U$4]/100;[.$D170]&lt;&gt;&quot;&quot;);&quot;X&quot;;&quot;&quot;)">
            <text:p/>
          </table:table-cell>
          <table:table-cell table:style-name="ce13" table:formula="of:=IF(AND([.$D170]&gt;=[.V$4]/100;[.$D170]&lt;&gt;&quot;&quot;);&quot;X&quot;;&quot;&quot;)">
            <text:p/>
          </table:table-cell>
          <table:table-cell table:style-name="ce13" table:formula="of:=IF(AND([.$D170]&gt;=[.W$4]/100;[.$D170]&lt;&gt;&quot;&quot;);&quot;X&quot;;&quot;&quot;)">
            <text:p/>
          </table:table-cell>
          <table:table-cell table:style-name="ce13" table:formula="of:=IF(AND([.$D170]&gt;=[.X$4]/100;[.$D170]&lt;&gt;&quot;&quot;);&quot;X&quot;;&quot;&quot;)">
            <text:p/>
          </table:table-cell>
          <table:table-cell table:style-name="ce13" table:formula="of:=IF(AND([.$D170]&gt;=[.Y$4]/100;[.$D170]&lt;&gt;&quot;&quot;);&quot;X&quot;;&quot;&quot;)">
            <text:p/>
          </table:table-cell>
          <table:table-cell table:style-name="ce13" table:formula="of:=IF(AND([.$D170]&gt;=[.Z$4]/100;[.$D170]&lt;&gt;&quot;&quot;);&quot;X&quot;;&quot;&quot;)">
            <text:p/>
          </table:table-cell>
          <table:table-cell table:style-name="ce13" table:formula="of:=IF(AND([.$D170]&gt;=[.AA$4]/100;[.$D170]&lt;&gt;&quot;&quot;);&quot;X&quot;;&quot;&quot;)">
            <text:p/>
          </table:table-cell>
          <table:table-cell table:style-name="ce13" table:formula="of:=IF(AND([.$D170]&gt;=[.AB$4]/100;[.$D170]&lt;&gt;&quot;&quot;);&quot;X&quot;;&quot;&quot;)">
            <text:p/>
          </table:table-cell>
          <table:table-cell table:style-name="ce13" table:formula="of:=IF(AND([.$D170]&gt;=[.AC$4]/100;[.$D170]&lt;&gt;&quot;&quot;);&quot;X&quot;;&quot;&quot;)">
            <text:p/>
          </table:table-cell>
          <table:table-cell table:style-name="ce13" table:formula="of:=IF(AND([.$D170]&gt;=[.AD$4]/100;[.$D170]&lt;&gt;&quot;&quot;);&quot;X&quot;;&quot;&quot;)">
            <text:p/>
          </table:table-cell>
          <table:table-cell table:style-name="ce13" table:formula="of:=IF(AND([.$D170]&gt;=[.AE$4]/100;[.$D170]&lt;&gt;&quot;&quot;);&quot;X&quot;;&quot;&quot;)">
            <text:p/>
          </table:table-cell>
          <table:table-cell table:style-name="ce13" table:formula="of:=IF(AND([.$D170]&gt;=[.AF$4]/100;[.$D170]&lt;&gt;&quot;&quot;);&quot;X&quot;;&quot;&quot;)">
            <text:p/>
          </table:table-cell>
          <table:table-cell table:style-name="ce13" table:formula="of:=IF(AND([.$D170]&gt;=[.AG$4]/100;[.$D170]&lt;&gt;&quot;&quot;);&quot;X&quot;;&quot;&quot;)">
            <text:p/>
          </table:table-cell>
          <table:table-cell table:style-name="ce13" table:formula="of:=IF(AND([.$D170]&gt;=[.AH$4]/100;[.$D170]&lt;&gt;&quot;&quot;);&quot;X&quot;;&quot;&quot;)">
            <text:p/>
          </table:table-cell>
          <table:table-cell table:style-name="ce13" table:formula="of:=IF(AND([.$D170]&gt;=[.AI$4]/100;[.$D170]&lt;&gt;&quot;&quot;);&quot;X&quot;;&quot;&quot;)">
            <text:p/>
          </table:table-cell>
          <table:table-cell table:style-name="ce13" table:formula="of:=IF(AND([.$D170]&gt;=[.AJ$4]/100;[.$D170]&lt;&gt;&quot;&quot;);&quot;X&quot;;&quot;&quot;)">
            <text:p/>
          </table:table-cell>
          <table:table-cell table:style-name="ce13" table:formula="of:=IF(AND([.$D170]&gt;=[.AK$4]/100;[.$D170]&lt;&gt;&quot;&quot;);&quot;X&quot;;&quot;&quot;)">
            <text:p/>
          </table:table-cell>
          <table:table-cell table:style-name="ce13" table:formula="of:=IF(AND([.$D170]&gt;=[.AL$4]/100;[.$D170]&lt;&gt;&quot;&quot;);&quot;X&quot;;&quot;&quot;)">
            <text:p/>
          </table:table-cell>
          <table:table-cell table:style-name="ce13" table:formula="of:=IF(AND([.$D170]&gt;=[.AM$4]/100;[.$D170]&lt;&gt;&quot;&quot;);&quot;X&quot;;&quot;&quot;)">
            <text:p/>
          </table:table-cell>
          <table:table-cell table:style-name="ce13" table:formula="of:=IF(AND([.$D170]&gt;=[.AN$4]/100;[.$D170]&lt;&gt;&quot;&quot;);&quot;X&quot;;&quot;&quot;)">
            <text:p/>
          </table:table-cell>
          <table:table-cell table:style-name="ce13" table:formula="of:=IF(AND([.$D170]&gt;=[.AO$4]/100;[.$D170]&lt;&gt;&quot;&quot;);&quot;X&quot;;&quot;&quot;)">
            <text:p/>
          </table:table-cell>
          <table:table-cell table:style-name="ce13" table:formula="of:=IF(AND([.$D170]&gt;=[.AP$4]/100;[.$D170]&lt;&gt;&quot;&quot;);&quot;X&quot;;&quot;&quot;)">
            <text:p/>
          </table:table-cell>
          <table:table-cell table:style-name="ce13" table:formula="of:=IF(AND([.$D170]&gt;=[.AQ$4]/100;[.$D170]&lt;&gt;&quot;&quot;);&quot;X&quot;;&quot;&quot;)">
            <text:p/>
          </table:table-cell>
          <table:table-cell table:style-name="ce13" table:formula="of:=IF(AND([.$D170]&gt;=[.AR$4]/100;[.$D170]&lt;&gt;&quot;&quot;);&quot;X&quot;;&quot;&quot;)">
            <text:p/>
          </table:table-cell>
          <table:table-cell table:style-name="ce13" table:formula="of:=IF(AND([.$D170]&gt;=[.AS$4]/100;[.$D170]&lt;&gt;&quot;&quot;);&quot;X&quot;;&quot;&quot;)">
            <text:p/>
          </table:table-cell>
          <table:table-cell table:style-name="ce13" table:formula="of:=IF(AND([.$D170]&gt;=[.AT$4]/100;[.$D170]&lt;&gt;&quot;&quot;);&quot;X&quot;;&quot;&quot;)">
            <text:p/>
          </table:table-cell>
          <table:table-cell table:style-name="ce13" table:formula="of:=IF(AND([.$D170]&gt;=[.AU$4]/100;[.$D170]&lt;&gt;&quot;&quot;);&quot;X&quot;;&quot;&quot;)">
            <text:p/>
          </table:table-cell>
          <table:table-cell table:style-name="ce13" table:formula="of:=IF(AND([.$D170]&gt;=[.AV$4]/100;[.$D170]&lt;&gt;&quot;&quot;);&quot;X&quot;;&quot;&quot;)">
            <text:p/>
          </table:table-cell>
          <table:table-cell table:style-name="ce13" table:formula="of:=IF(AND([.$D170]&gt;=[.AW$4]/100;[.$D170]&lt;&gt;&quot;&quot;);&quot;X&quot;;&quot;&quot;)">
            <text:p/>
          </table:table-cell>
          <table:table-cell table:style-name="ce13" table:formula="of:=IF(AND([.$D170]&gt;=[.AX$4]/100;[.$D170]&lt;&gt;&quot;&quot;);&quot;X&quot;;&quot;&quot;)">
            <text:p/>
          </table:table-cell>
          <table:table-cell table:style-name="ce13" table:formula="of:=IF(AND([.$D170]&gt;=[.AY$4]/100;[.$D170]&lt;&gt;&quot;&quot;);&quot;X&quot;;&quot;&quot;)">
            <text:p/>
          </table:table-cell>
          <table:table-cell table:style-name="ce13" table:formula="of:=IF(AND([.$D170]&gt;=[.AZ$4]/100;[.$D170]&lt;&gt;&quot;&quot;);&quot;X&quot;;&quot;&quot;)">
            <text:p/>
          </table:table-cell>
          <table:table-cell table:style-name="ce13" table:formula="of:=IF(AND([.$D170]&gt;=[.BA$4]/100;[.$D170]&lt;&gt;&quot;&quot;);&quot;X&quot;;&quot;&quot;)">
            <text:p/>
          </table:table-cell>
          <table:table-cell table:style-name="ce13" table:formula="of:=IF(AND([.$D170]&gt;=[.BB$4]/100;[.$D17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0]&lt;n;[.A170]+1;&quot;&quot;)">
            <text:p/>
          </table:table-cell>
          <table:table-cell table:style-name="ce6" table:formula="of:=IF([.A171]&lt;&gt;&quot;&quot;;BINOMDIST([.A171];n;p;FALSE());&quot;&quot;)">
            <text:p/>
          </table:table-cell>
          <table:table-cell table:style-name="ce6" table:formula="of:=IF([.B171]=&quot;&quot;;&quot;&quot;;[.C170]+[.B171])">
            <text:p/>
          </table:table-cell>
          <table:table-cell table:style-name="ce9" table:formula="of:=IF([.B171]&lt;&gt;&quot;&quot;;ROUND([.B171];2);&quot;&quot;)">
            <text:p/>
          </table:table-cell>
          <table:table-cell table:style-name="ce13" table:formula="of:=IF(AND([.$D171]&gt;=[.E$4]/100;[.$D171]&lt;&gt;&quot;&quot;);&quot;X&quot;;&quot;&quot;)">
            <text:p/>
          </table:table-cell>
          <table:table-cell table:style-name="ce13" table:formula="of:=IF(AND([.$D171]&gt;=[.F$4]/100;[.$D171]&lt;&gt;&quot;&quot;);&quot;X&quot;;&quot;&quot;)">
            <text:p/>
          </table:table-cell>
          <table:table-cell table:style-name="ce13" table:formula="of:=IF(AND([.$D171]&gt;=[.G$4]/100;[.$D171]&lt;&gt;&quot;&quot;);&quot;X&quot;;&quot;&quot;)">
            <text:p/>
          </table:table-cell>
          <table:table-cell table:style-name="ce13" table:formula="of:=IF(AND([.$D171]&gt;=[.H$4]/100;[.$D171]&lt;&gt;&quot;&quot;);&quot;X&quot;;&quot;&quot;)">
            <text:p/>
          </table:table-cell>
          <table:table-cell table:style-name="ce13" table:formula="of:=IF(AND([.$D171]&gt;=[.I$4]/100;[.$D171]&lt;&gt;&quot;&quot;);&quot;X&quot;;&quot;&quot;)">
            <text:p/>
          </table:table-cell>
          <table:table-cell table:style-name="ce13" table:formula="of:=IF(AND([.$D171]&gt;=[.J$4]/100;[.$D171]&lt;&gt;&quot;&quot;);&quot;X&quot;;&quot;&quot;)">
            <text:p/>
          </table:table-cell>
          <table:table-cell table:style-name="ce13" table:formula="of:=IF(AND([.$D171]&gt;=[.K$4]/100;[.$D171]&lt;&gt;&quot;&quot;);&quot;X&quot;;&quot;&quot;)">
            <text:p/>
          </table:table-cell>
          <table:table-cell table:style-name="ce13" table:formula="of:=IF(AND([.$D171]&gt;=[.L$4]/100;[.$D171]&lt;&gt;&quot;&quot;);&quot;X&quot;;&quot;&quot;)">
            <text:p/>
          </table:table-cell>
          <table:table-cell table:style-name="ce13" table:formula="of:=IF(AND([.$D171]&gt;=[.M$4]/100;[.$D171]&lt;&gt;&quot;&quot;);&quot;X&quot;;&quot;&quot;)">
            <text:p/>
          </table:table-cell>
          <table:table-cell table:style-name="ce13" table:formula="of:=IF(AND([.$D171]&gt;=[.N$4]/100;[.$D171]&lt;&gt;&quot;&quot;);&quot;X&quot;;&quot;&quot;)">
            <text:p/>
          </table:table-cell>
          <table:table-cell table:style-name="ce13" table:formula="of:=IF(AND([.$D171]&gt;=[.O$4]/100;[.$D171]&lt;&gt;&quot;&quot;);&quot;X&quot;;&quot;&quot;)">
            <text:p/>
          </table:table-cell>
          <table:table-cell table:style-name="ce13" table:formula="of:=IF(AND([.$D171]&gt;=[.P$4]/100;[.$D171]&lt;&gt;&quot;&quot;);&quot;X&quot;;&quot;&quot;)">
            <text:p/>
          </table:table-cell>
          <table:table-cell table:style-name="ce13" table:formula="of:=IF(AND([.$D171]&gt;=[.Q$4]/100;[.$D171]&lt;&gt;&quot;&quot;);&quot;X&quot;;&quot;&quot;)">
            <text:p/>
          </table:table-cell>
          <table:table-cell table:style-name="ce13" table:formula="of:=IF(AND([.$D171]&gt;=[.R$4]/100;[.$D171]&lt;&gt;&quot;&quot;);&quot;X&quot;;&quot;&quot;)">
            <text:p/>
          </table:table-cell>
          <table:table-cell table:style-name="ce13" table:formula="of:=IF(AND([.$D171]&gt;=[.S$4]/100;[.$D171]&lt;&gt;&quot;&quot;);&quot;X&quot;;&quot;&quot;)">
            <text:p/>
          </table:table-cell>
          <table:table-cell table:style-name="ce13" table:formula="of:=IF(AND([.$D171]&gt;=[.T$4]/100;[.$D171]&lt;&gt;&quot;&quot;);&quot;X&quot;;&quot;&quot;)">
            <text:p/>
          </table:table-cell>
          <table:table-cell table:style-name="ce13" table:formula="of:=IF(AND([.$D171]&gt;=[.U$4]/100;[.$D171]&lt;&gt;&quot;&quot;);&quot;X&quot;;&quot;&quot;)">
            <text:p/>
          </table:table-cell>
          <table:table-cell table:style-name="ce13" table:formula="of:=IF(AND([.$D171]&gt;=[.V$4]/100;[.$D171]&lt;&gt;&quot;&quot;);&quot;X&quot;;&quot;&quot;)">
            <text:p/>
          </table:table-cell>
          <table:table-cell table:style-name="ce13" table:formula="of:=IF(AND([.$D171]&gt;=[.W$4]/100;[.$D171]&lt;&gt;&quot;&quot;);&quot;X&quot;;&quot;&quot;)">
            <text:p/>
          </table:table-cell>
          <table:table-cell table:style-name="ce13" table:formula="of:=IF(AND([.$D171]&gt;=[.X$4]/100;[.$D171]&lt;&gt;&quot;&quot;);&quot;X&quot;;&quot;&quot;)">
            <text:p/>
          </table:table-cell>
          <table:table-cell table:style-name="ce13" table:formula="of:=IF(AND([.$D171]&gt;=[.Y$4]/100;[.$D171]&lt;&gt;&quot;&quot;);&quot;X&quot;;&quot;&quot;)">
            <text:p/>
          </table:table-cell>
          <table:table-cell table:style-name="ce13" table:formula="of:=IF(AND([.$D171]&gt;=[.Z$4]/100;[.$D171]&lt;&gt;&quot;&quot;);&quot;X&quot;;&quot;&quot;)">
            <text:p/>
          </table:table-cell>
          <table:table-cell table:style-name="ce13" table:formula="of:=IF(AND([.$D171]&gt;=[.AA$4]/100;[.$D171]&lt;&gt;&quot;&quot;);&quot;X&quot;;&quot;&quot;)">
            <text:p/>
          </table:table-cell>
          <table:table-cell table:style-name="ce13" table:formula="of:=IF(AND([.$D171]&gt;=[.AB$4]/100;[.$D171]&lt;&gt;&quot;&quot;);&quot;X&quot;;&quot;&quot;)">
            <text:p/>
          </table:table-cell>
          <table:table-cell table:style-name="ce13" table:formula="of:=IF(AND([.$D171]&gt;=[.AC$4]/100;[.$D171]&lt;&gt;&quot;&quot;);&quot;X&quot;;&quot;&quot;)">
            <text:p/>
          </table:table-cell>
          <table:table-cell table:style-name="ce13" table:formula="of:=IF(AND([.$D171]&gt;=[.AD$4]/100;[.$D171]&lt;&gt;&quot;&quot;);&quot;X&quot;;&quot;&quot;)">
            <text:p/>
          </table:table-cell>
          <table:table-cell table:style-name="ce13" table:formula="of:=IF(AND([.$D171]&gt;=[.AE$4]/100;[.$D171]&lt;&gt;&quot;&quot;);&quot;X&quot;;&quot;&quot;)">
            <text:p/>
          </table:table-cell>
          <table:table-cell table:style-name="ce13" table:formula="of:=IF(AND([.$D171]&gt;=[.AF$4]/100;[.$D171]&lt;&gt;&quot;&quot;);&quot;X&quot;;&quot;&quot;)">
            <text:p/>
          </table:table-cell>
          <table:table-cell table:style-name="ce13" table:formula="of:=IF(AND([.$D171]&gt;=[.AG$4]/100;[.$D171]&lt;&gt;&quot;&quot;);&quot;X&quot;;&quot;&quot;)">
            <text:p/>
          </table:table-cell>
          <table:table-cell table:style-name="ce13" table:formula="of:=IF(AND([.$D171]&gt;=[.AH$4]/100;[.$D171]&lt;&gt;&quot;&quot;);&quot;X&quot;;&quot;&quot;)">
            <text:p/>
          </table:table-cell>
          <table:table-cell table:style-name="ce13" table:formula="of:=IF(AND([.$D171]&gt;=[.AI$4]/100;[.$D171]&lt;&gt;&quot;&quot;);&quot;X&quot;;&quot;&quot;)">
            <text:p/>
          </table:table-cell>
          <table:table-cell table:style-name="ce13" table:formula="of:=IF(AND([.$D171]&gt;=[.AJ$4]/100;[.$D171]&lt;&gt;&quot;&quot;);&quot;X&quot;;&quot;&quot;)">
            <text:p/>
          </table:table-cell>
          <table:table-cell table:style-name="ce13" table:formula="of:=IF(AND([.$D171]&gt;=[.AK$4]/100;[.$D171]&lt;&gt;&quot;&quot;);&quot;X&quot;;&quot;&quot;)">
            <text:p/>
          </table:table-cell>
          <table:table-cell table:style-name="ce13" table:formula="of:=IF(AND([.$D171]&gt;=[.AL$4]/100;[.$D171]&lt;&gt;&quot;&quot;);&quot;X&quot;;&quot;&quot;)">
            <text:p/>
          </table:table-cell>
          <table:table-cell table:style-name="ce13" table:formula="of:=IF(AND([.$D171]&gt;=[.AM$4]/100;[.$D171]&lt;&gt;&quot;&quot;);&quot;X&quot;;&quot;&quot;)">
            <text:p/>
          </table:table-cell>
          <table:table-cell table:style-name="ce13" table:formula="of:=IF(AND([.$D171]&gt;=[.AN$4]/100;[.$D171]&lt;&gt;&quot;&quot;);&quot;X&quot;;&quot;&quot;)">
            <text:p/>
          </table:table-cell>
          <table:table-cell table:style-name="ce13" table:formula="of:=IF(AND([.$D171]&gt;=[.AO$4]/100;[.$D171]&lt;&gt;&quot;&quot;);&quot;X&quot;;&quot;&quot;)">
            <text:p/>
          </table:table-cell>
          <table:table-cell table:style-name="ce13" table:formula="of:=IF(AND([.$D171]&gt;=[.AP$4]/100;[.$D171]&lt;&gt;&quot;&quot;);&quot;X&quot;;&quot;&quot;)">
            <text:p/>
          </table:table-cell>
          <table:table-cell table:style-name="ce13" table:formula="of:=IF(AND([.$D171]&gt;=[.AQ$4]/100;[.$D171]&lt;&gt;&quot;&quot;);&quot;X&quot;;&quot;&quot;)">
            <text:p/>
          </table:table-cell>
          <table:table-cell table:style-name="ce13" table:formula="of:=IF(AND([.$D171]&gt;=[.AR$4]/100;[.$D171]&lt;&gt;&quot;&quot;);&quot;X&quot;;&quot;&quot;)">
            <text:p/>
          </table:table-cell>
          <table:table-cell table:style-name="ce13" table:formula="of:=IF(AND([.$D171]&gt;=[.AS$4]/100;[.$D171]&lt;&gt;&quot;&quot;);&quot;X&quot;;&quot;&quot;)">
            <text:p/>
          </table:table-cell>
          <table:table-cell table:style-name="ce13" table:formula="of:=IF(AND([.$D171]&gt;=[.AT$4]/100;[.$D171]&lt;&gt;&quot;&quot;);&quot;X&quot;;&quot;&quot;)">
            <text:p/>
          </table:table-cell>
          <table:table-cell table:style-name="ce13" table:formula="of:=IF(AND([.$D171]&gt;=[.AU$4]/100;[.$D171]&lt;&gt;&quot;&quot;);&quot;X&quot;;&quot;&quot;)">
            <text:p/>
          </table:table-cell>
          <table:table-cell table:style-name="ce13" table:formula="of:=IF(AND([.$D171]&gt;=[.AV$4]/100;[.$D171]&lt;&gt;&quot;&quot;);&quot;X&quot;;&quot;&quot;)">
            <text:p/>
          </table:table-cell>
          <table:table-cell table:style-name="ce13" table:formula="of:=IF(AND([.$D171]&gt;=[.AW$4]/100;[.$D171]&lt;&gt;&quot;&quot;);&quot;X&quot;;&quot;&quot;)">
            <text:p/>
          </table:table-cell>
          <table:table-cell table:style-name="ce13" table:formula="of:=IF(AND([.$D171]&gt;=[.AX$4]/100;[.$D171]&lt;&gt;&quot;&quot;);&quot;X&quot;;&quot;&quot;)">
            <text:p/>
          </table:table-cell>
          <table:table-cell table:style-name="ce13" table:formula="of:=IF(AND([.$D171]&gt;=[.AY$4]/100;[.$D171]&lt;&gt;&quot;&quot;);&quot;X&quot;;&quot;&quot;)">
            <text:p/>
          </table:table-cell>
          <table:table-cell table:style-name="ce13" table:formula="of:=IF(AND([.$D171]&gt;=[.AZ$4]/100;[.$D171]&lt;&gt;&quot;&quot;);&quot;X&quot;;&quot;&quot;)">
            <text:p/>
          </table:table-cell>
          <table:table-cell table:style-name="ce13" table:formula="of:=IF(AND([.$D171]&gt;=[.BA$4]/100;[.$D171]&lt;&gt;&quot;&quot;);&quot;X&quot;;&quot;&quot;)">
            <text:p/>
          </table:table-cell>
          <table:table-cell table:style-name="ce13" table:formula="of:=IF(AND([.$D171]&gt;=[.BB$4]/100;[.$D17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1]&lt;n;[.A171]+1;&quot;&quot;)">
            <text:p/>
          </table:table-cell>
          <table:table-cell table:style-name="ce6" table:formula="of:=IF([.A172]&lt;&gt;&quot;&quot;;BINOMDIST([.A172];n;p;FALSE());&quot;&quot;)">
            <text:p/>
          </table:table-cell>
          <table:table-cell table:style-name="ce6" table:formula="of:=IF([.B172]=&quot;&quot;;&quot;&quot;;[.C171]+[.B172])">
            <text:p/>
          </table:table-cell>
          <table:table-cell table:style-name="ce9" table:formula="of:=IF([.B172]&lt;&gt;&quot;&quot;;ROUND([.B172];2);&quot;&quot;)">
            <text:p/>
          </table:table-cell>
          <table:table-cell table:style-name="ce13" table:formula="of:=IF(AND([.$D172]&gt;=[.E$4]/100;[.$D172]&lt;&gt;&quot;&quot;);&quot;X&quot;;&quot;&quot;)">
            <text:p/>
          </table:table-cell>
          <table:table-cell table:style-name="ce13" table:formula="of:=IF(AND([.$D172]&gt;=[.F$4]/100;[.$D172]&lt;&gt;&quot;&quot;);&quot;X&quot;;&quot;&quot;)">
            <text:p/>
          </table:table-cell>
          <table:table-cell table:style-name="ce13" table:formula="of:=IF(AND([.$D172]&gt;=[.G$4]/100;[.$D172]&lt;&gt;&quot;&quot;);&quot;X&quot;;&quot;&quot;)">
            <text:p/>
          </table:table-cell>
          <table:table-cell table:style-name="ce13" table:formula="of:=IF(AND([.$D172]&gt;=[.H$4]/100;[.$D172]&lt;&gt;&quot;&quot;);&quot;X&quot;;&quot;&quot;)">
            <text:p/>
          </table:table-cell>
          <table:table-cell table:style-name="ce13" table:formula="of:=IF(AND([.$D172]&gt;=[.I$4]/100;[.$D172]&lt;&gt;&quot;&quot;);&quot;X&quot;;&quot;&quot;)">
            <text:p/>
          </table:table-cell>
          <table:table-cell table:style-name="ce13" table:formula="of:=IF(AND([.$D172]&gt;=[.J$4]/100;[.$D172]&lt;&gt;&quot;&quot;);&quot;X&quot;;&quot;&quot;)">
            <text:p/>
          </table:table-cell>
          <table:table-cell table:style-name="ce13" table:formula="of:=IF(AND([.$D172]&gt;=[.K$4]/100;[.$D172]&lt;&gt;&quot;&quot;);&quot;X&quot;;&quot;&quot;)">
            <text:p/>
          </table:table-cell>
          <table:table-cell table:style-name="ce13" table:formula="of:=IF(AND([.$D172]&gt;=[.L$4]/100;[.$D172]&lt;&gt;&quot;&quot;);&quot;X&quot;;&quot;&quot;)">
            <text:p/>
          </table:table-cell>
          <table:table-cell table:style-name="ce13" table:formula="of:=IF(AND([.$D172]&gt;=[.M$4]/100;[.$D172]&lt;&gt;&quot;&quot;);&quot;X&quot;;&quot;&quot;)">
            <text:p/>
          </table:table-cell>
          <table:table-cell table:style-name="ce13" table:formula="of:=IF(AND([.$D172]&gt;=[.N$4]/100;[.$D172]&lt;&gt;&quot;&quot;);&quot;X&quot;;&quot;&quot;)">
            <text:p/>
          </table:table-cell>
          <table:table-cell table:style-name="ce13" table:formula="of:=IF(AND([.$D172]&gt;=[.O$4]/100;[.$D172]&lt;&gt;&quot;&quot;);&quot;X&quot;;&quot;&quot;)">
            <text:p/>
          </table:table-cell>
          <table:table-cell table:style-name="ce13" table:formula="of:=IF(AND([.$D172]&gt;=[.P$4]/100;[.$D172]&lt;&gt;&quot;&quot;);&quot;X&quot;;&quot;&quot;)">
            <text:p/>
          </table:table-cell>
          <table:table-cell table:style-name="ce13" table:formula="of:=IF(AND([.$D172]&gt;=[.Q$4]/100;[.$D172]&lt;&gt;&quot;&quot;);&quot;X&quot;;&quot;&quot;)">
            <text:p/>
          </table:table-cell>
          <table:table-cell table:style-name="ce13" table:formula="of:=IF(AND([.$D172]&gt;=[.R$4]/100;[.$D172]&lt;&gt;&quot;&quot;);&quot;X&quot;;&quot;&quot;)">
            <text:p/>
          </table:table-cell>
          <table:table-cell table:style-name="ce13" table:formula="of:=IF(AND([.$D172]&gt;=[.S$4]/100;[.$D172]&lt;&gt;&quot;&quot;);&quot;X&quot;;&quot;&quot;)">
            <text:p/>
          </table:table-cell>
          <table:table-cell table:style-name="ce13" table:formula="of:=IF(AND([.$D172]&gt;=[.T$4]/100;[.$D172]&lt;&gt;&quot;&quot;);&quot;X&quot;;&quot;&quot;)">
            <text:p/>
          </table:table-cell>
          <table:table-cell table:style-name="ce13" table:formula="of:=IF(AND([.$D172]&gt;=[.U$4]/100;[.$D172]&lt;&gt;&quot;&quot;);&quot;X&quot;;&quot;&quot;)">
            <text:p/>
          </table:table-cell>
          <table:table-cell table:style-name="ce13" table:formula="of:=IF(AND([.$D172]&gt;=[.V$4]/100;[.$D172]&lt;&gt;&quot;&quot;);&quot;X&quot;;&quot;&quot;)">
            <text:p/>
          </table:table-cell>
          <table:table-cell table:style-name="ce13" table:formula="of:=IF(AND([.$D172]&gt;=[.W$4]/100;[.$D172]&lt;&gt;&quot;&quot;);&quot;X&quot;;&quot;&quot;)">
            <text:p/>
          </table:table-cell>
          <table:table-cell table:style-name="ce13" table:formula="of:=IF(AND([.$D172]&gt;=[.X$4]/100;[.$D172]&lt;&gt;&quot;&quot;);&quot;X&quot;;&quot;&quot;)">
            <text:p/>
          </table:table-cell>
          <table:table-cell table:style-name="ce13" table:formula="of:=IF(AND([.$D172]&gt;=[.Y$4]/100;[.$D172]&lt;&gt;&quot;&quot;);&quot;X&quot;;&quot;&quot;)">
            <text:p/>
          </table:table-cell>
          <table:table-cell table:style-name="ce13" table:formula="of:=IF(AND([.$D172]&gt;=[.Z$4]/100;[.$D172]&lt;&gt;&quot;&quot;);&quot;X&quot;;&quot;&quot;)">
            <text:p/>
          </table:table-cell>
          <table:table-cell table:style-name="ce13" table:formula="of:=IF(AND([.$D172]&gt;=[.AA$4]/100;[.$D172]&lt;&gt;&quot;&quot;);&quot;X&quot;;&quot;&quot;)">
            <text:p/>
          </table:table-cell>
          <table:table-cell table:style-name="ce13" table:formula="of:=IF(AND([.$D172]&gt;=[.AB$4]/100;[.$D172]&lt;&gt;&quot;&quot;);&quot;X&quot;;&quot;&quot;)">
            <text:p/>
          </table:table-cell>
          <table:table-cell table:style-name="ce13" table:formula="of:=IF(AND([.$D172]&gt;=[.AC$4]/100;[.$D172]&lt;&gt;&quot;&quot;);&quot;X&quot;;&quot;&quot;)">
            <text:p/>
          </table:table-cell>
          <table:table-cell table:style-name="ce13" table:formula="of:=IF(AND([.$D172]&gt;=[.AD$4]/100;[.$D172]&lt;&gt;&quot;&quot;);&quot;X&quot;;&quot;&quot;)">
            <text:p/>
          </table:table-cell>
          <table:table-cell table:style-name="ce13" table:formula="of:=IF(AND([.$D172]&gt;=[.AE$4]/100;[.$D172]&lt;&gt;&quot;&quot;);&quot;X&quot;;&quot;&quot;)">
            <text:p/>
          </table:table-cell>
          <table:table-cell table:style-name="ce13" table:formula="of:=IF(AND([.$D172]&gt;=[.AF$4]/100;[.$D172]&lt;&gt;&quot;&quot;);&quot;X&quot;;&quot;&quot;)">
            <text:p/>
          </table:table-cell>
          <table:table-cell table:style-name="ce13" table:formula="of:=IF(AND([.$D172]&gt;=[.AG$4]/100;[.$D172]&lt;&gt;&quot;&quot;);&quot;X&quot;;&quot;&quot;)">
            <text:p/>
          </table:table-cell>
          <table:table-cell table:style-name="ce13" table:formula="of:=IF(AND([.$D172]&gt;=[.AH$4]/100;[.$D172]&lt;&gt;&quot;&quot;);&quot;X&quot;;&quot;&quot;)">
            <text:p/>
          </table:table-cell>
          <table:table-cell table:style-name="ce13" table:formula="of:=IF(AND([.$D172]&gt;=[.AI$4]/100;[.$D172]&lt;&gt;&quot;&quot;);&quot;X&quot;;&quot;&quot;)">
            <text:p/>
          </table:table-cell>
          <table:table-cell table:style-name="ce13" table:formula="of:=IF(AND([.$D172]&gt;=[.AJ$4]/100;[.$D172]&lt;&gt;&quot;&quot;);&quot;X&quot;;&quot;&quot;)">
            <text:p/>
          </table:table-cell>
          <table:table-cell table:style-name="ce13" table:formula="of:=IF(AND([.$D172]&gt;=[.AK$4]/100;[.$D172]&lt;&gt;&quot;&quot;);&quot;X&quot;;&quot;&quot;)">
            <text:p/>
          </table:table-cell>
          <table:table-cell table:style-name="ce13" table:formula="of:=IF(AND([.$D172]&gt;=[.AL$4]/100;[.$D172]&lt;&gt;&quot;&quot;);&quot;X&quot;;&quot;&quot;)">
            <text:p/>
          </table:table-cell>
          <table:table-cell table:style-name="ce13" table:formula="of:=IF(AND([.$D172]&gt;=[.AM$4]/100;[.$D172]&lt;&gt;&quot;&quot;);&quot;X&quot;;&quot;&quot;)">
            <text:p/>
          </table:table-cell>
          <table:table-cell table:style-name="ce13" table:formula="of:=IF(AND([.$D172]&gt;=[.AN$4]/100;[.$D172]&lt;&gt;&quot;&quot;);&quot;X&quot;;&quot;&quot;)">
            <text:p/>
          </table:table-cell>
          <table:table-cell table:style-name="ce13" table:formula="of:=IF(AND([.$D172]&gt;=[.AO$4]/100;[.$D172]&lt;&gt;&quot;&quot;);&quot;X&quot;;&quot;&quot;)">
            <text:p/>
          </table:table-cell>
          <table:table-cell table:style-name="ce13" table:formula="of:=IF(AND([.$D172]&gt;=[.AP$4]/100;[.$D172]&lt;&gt;&quot;&quot;);&quot;X&quot;;&quot;&quot;)">
            <text:p/>
          </table:table-cell>
          <table:table-cell table:style-name="ce13" table:formula="of:=IF(AND([.$D172]&gt;=[.AQ$4]/100;[.$D172]&lt;&gt;&quot;&quot;);&quot;X&quot;;&quot;&quot;)">
            <text:p/>
          </table:table-cell>
          <table:table-cell table:style-name="ce13" table:formula="of:=IF(AND([.$D172]&gt;=[.AR$4]/100;[.$D172]&lt;&gt;&quot;&quot;);&quot;X&quot;;&quot;&quot;)">
            <text:p/>
          </table:table-cell>
          <table:table-cell table:style-name="ce13" table:formula="of:=IF(AND([.$D172]&gt;=[.AS$4]/100;[.$D172]&lt;&gt;&quot;&quot;);&quot;X&quot;;&quot;&quot;)">
            <text:p/>
          </table:table-cell>
          <table:table-cell table:style-name="ce13" table:formula="of:=IF(AND([.$D172]&gt;=[.AT$4]/100;[.$D172]&lt;&gt;&quot;&quot;);&quot;X&quot;;&quot;&quot;)">
            <text:p/>
          </table:table-cell>
          <table:table-cell table:style-name="ce13" table:formula="of:=IF(AND([.$D172]&gt;=[.AU$4]/100;[.$D172]&lt;&gt;&quot;&quot;);&quot;X&quot;;&quot;&quot;)">
            <text:p/>
          </table:table-cell>
          <table:table-cell table:style-name="ce13" table:formula="of:=IF(AND([.$D172]&gt;=[.AV$4]/100;[.$D172]&lt;&gt;&quot;&quot;);&quot;X&quot;;&quot;&quot;)">
            <text:p/>
          </table:table-cell>
          <table:table-cell table:style-name="ce13" table:formula="of:=IF(AND([.$D172]&gt;=[.AW$4]/100;[.$D172]&lt;&gt;&quot;&quot;);&quot;X&quot;;&quot;&quot;)">
            <text:p/>
          </table:table-cell>
          <table:table-cell table:style-name="ce13" table:formula="of:=IF(AND([.$D172]&gt;=[.AX$4]/100;[.$D172]&lt;&gt;&quot;&quot;);&quot;X&quot;;&quot;&quot;)">
            <text:p/>
          </table:table-cell>
          <table:table-cell table:style-name="ce13" table:formula="of:=IF(AND([.$D172]&gt;=[.AY$4]/100;[.$D172]&lt;&gt;&quot;&quot;);&quot;X&quot;;&quot;&quot;)">
            <text:p/>
          </table:table-cell>
          <table:table-cell table:style-name="ce13" table:formula="of:=IF(AND([.$D172]&gt;=[.AZ$4]/100;[.$D172]&lt;&gt;&quot;&quot;);&quot;X&quot;;&quot;&quot;)">
            <text:p/>
          </table:table-cell>
          <table:table-cell table:style-name="ce13" table:formula="of:=IF(AND([.$D172]&gt;=[.BA$4]/100;[.$D172]&lt;&gt;&quot;&quot;);&quot;X&quot;;&quot;&quot;)">
            <text:p/>
          </table:table-cell>
          <table:table-cell table:style-name="ce13" table:formula="of:=IF(AND([.$D172]&gt;=[.BB$4]/100;[.$D17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2]&lt;n;[.A172]+1;&quot;&quot;)">
            <text:p/>
          </table:table-cell>
          <table:table-cell table:style-name="ce6" table:formula="of:=IF([.A173]&lt;&gt;&quot;&quot;;BINOMDIST([.A173];n;p;FALSE());&quot;&quot;)">
            <text:p/>
          </table:table-cell>
          <table:table-cell table:style-name="ce6" table:formula="of:=IF([.B173]=&quot;&quot;;&quot;&quot;;[.C172]+[.B173])">
            <text:p/>
          </table:table-cell>
          <table:table-cell table:style-name="ce9" table:formula="of:=IF([.B173]&lt;&gt;&quot;&quot;;ROUND([.B173];2);&quot;&quot;)">
            <text:p/>
          </table:table-cell>
          <table:table-cell table:style-name="ce13" table:formula="of:=IF(AND([.$D173]&gt;=[.E$4]/100;[.$D173]&lt;&gt;&quot;&quot;);&quot;X&quot;;&quot;&quot;)">
            <text:p/>
          </table:table-cell>
          <table:table-cell table:style-name="ce13" table:formula="of:=IF(AND([.$D173]&gt;=[.F$4]/100;[.$D173]&lt;&gt;&quot;&quot;);&quot;X&quot;;&quot;&quot;)">
            <text:p/>
          </table:table-cell>
          <table:table-cell table:style-name="ce13" table:formula="of:=IF(AND([.$D173]&gt;=[.G$4]/100;[.$D173]&lt;&gt;&quot;&quot;);&quot;X&quot;;&quot;&quot;)">
            <text:p/>
          </table:table-cell>
          <table:table-cell table:style-name="ce13" table:formula="of:=IF(AND([.$D173]&gt;=[.H$4]/100;[.$D173]&lt;&gt;&quot;&quot;);&quot;X&quot;;&quot;&quot;)">
            <text:p/>
          </table:table-cell>
          <table:table-cell table:style-name="ce13" table:formula="of:=IF(AND([.$D173]&gt;=[.I$4]/100;[.$D173]&lt;&gt;&quot;&quot;);&quot;X&quot;;&quot;&quot;)">
            <text:p/>
          </table:table-cell>
          <table:table-cell table:style-name="ce13" table:formula="of:=IF(AND([.$D173]&gt;=[.J$4]/100;[.$D173]&lt;&gt;&quot;&quot;);&quot;X&quot;;&quot;&quot;)">
            <text:p/>
          </table:table-cell>
          <table:table-cell table:style-name="ce13" table:formula="of:=IF(AND([.$D173]&gt;=[.K$4]/100;[.$D173]&lt;&gt;&quot;&quot;);&quot;X&quot;;&quot;&quot;)">
            <text:p/>
          </table:table-cell>
          <table:table-cell table:style-name="ce13" table:formula="of:=IF(AND([.$D173]&gt;=[.L$4]/100;[.$D173]&lt;&gt;&quot;&quot;);&quot;X&quot;;&quot;&quot;)">
            <text:p/>
          </table:table-cell>
          <table:table-cell table:style-name="ce13" table:formula="of:=IF(AND([.$D173]&gt;=[.M$4]/100;[.$D173]&lt;&gt;&quot;&quot;);&quot;X&quot;;&quot;&quot;)">
            <text:p/>
          </table:table-cell>
          <table:table-cell table:style-name="ce13" table:formula="of:=IF(AND([.$D173]&gt;=[.N$4]/100;[.$D173]&lt;&gt;&quot;&quot;);&quot;X&quot;;&quot;&quot;)">
            <text:p/>
          </table:table-cell>
          <table:table-cell table:style-name="ce13" table:formula="of:=IF(AND([.$D173]&gt;=[.O$4]/100;[.$D173]&lt;&gt;&quot;&quot;);&quot;X&quot;;&quot;&quot;)">
            <text:p/>
          </table:table-cell>
          <table:table-cell table:style-name="ce13" table:formula="of:=IF(AND([.$D173]&gt;=[.P$4]/100;[.$D173]&lt;&gt;&quot;&quot;);&quot;X&quot;;&quot;&quot;)">
            <text:p/>
          </table:table-cell>
          <table:table-cell table:style-name="ce13" table:formula="of:=IF(AND([.$D173]&gt;=[.Q$4]/100;[.$D173]&lt;&gt;&quot;&quot;);&quot;X&quot;;&quot;&quot;)">
            <text:p/>
          </table:table-cell>
          <table:table-cell table:style-name="ce13" table:formula="of:=IF(AND([.$D173]&gt;=[.R$4]/100;[.$D173]&lt;&gt;&quot;&quot;);&quot;X&quot;;&quot;&quot;)">
            <text:p/>
          </table:table-cell>
          <table:table-cell table:style-name="ce13" table:formula="of:=IF(AND([.$D173]&gt;=[.S$4]/100;[.$D173]&lt;&gt;&quot;&quot;);&quot;X&quot;;&quot;&quot;)">
            <text:p/>
          </table:table-cell>
          <table:table-cell table:style-name="ce13" table:formula="of:=IF(AND([.$D173]&gt;=[.T$4]/100;[.$D173]&lt;&gt;&quot;&quot;);&quot;X&quot;;&quot;&quot;)">
            <text:p/>
          </table:table-cell>
          <table:table-cell table:style-name="ce13" table:formula="of:=IF(AND([.$D173]&gt;=[.U$4]/100;[.$D173]&lt;&gt;&quot;&quot;);&quot;X&quot;;&quot;&quot;)">
            <text:p/>
          </table:table-cell>
          <table:table-cell table:style-name="ce13" table:formula="of:=IF(AND([.$D173]&gt;=[.V$4]/100;[.$D173]&lt;&gt;&quot;&quot;);&quot;X&quot;;&quot;&quot;)">
            <text:p/>
          </table:table-cell>
          <table:table-cell table:style-name="ce13" table:formula="of:=IF(AND([.$D173]&gt;=[.W$4]/100;[.$D173]&lt;&gt;&quot;&quot;);&quot;X&quot;;&quot;&quot;)">
            <text:p/>
          </table:table-cell>
          <table:table-cell table:style-name="ce13" table:formula="of:=IF(AND([.$D173]&gt;=[.X$4]/100;[.$D173]&lt;&gt;&quot;&quot;);&quot;X&quot;;&quot;&quot;)">
            <text:p/>
          </table:table-cell>
          <table:table-cell table:style-name="ce13" table:formula="of:=IF(AND([.$D173]&gt;=[.Y$4]/100;[.$D173]&lt;&gt;&quot;&quot;);&quot;X&quot;;&quot;&quot;)">
            <text:p/>
          </table:table-cell>
          <table:table-cell table:style-name="ce13" table:formula="of:=IF(AND([.$D173]&gt;=[.Z$4]/100;[.$D173]&lt;&gt;&quot;&quot;);&quot;X&quot;;&quot;&quot;)">
            <text:p/>
          </table:table-cell>
          <table:table-cell table:style-name="ce13" table:formula="of:=IF(AND([.$D173]&gt;=[.AA$4]/100;[.$D173]&lt;&gt;&quot;&quot;);&quot;X&quot;;&quot;&quot;)">
            <text:p/>
          </table:table-cell>
          <table:table-cell table:style-name="ce13" table:formula="of:=IF(AND([.$D173]&gt;=[.AB$4]/100;[.$D173]&lt;&gt;&quot;&quot;);&quot;X&quot;;&quot;&quot;)">
            <text:p/>
          </table:table-cell>
          <table:table-cell table:style-name="ce13" table:formula="of:=IF(AND([.$D173]&gt;=[.AC$4]/100;[.$D173]&lt;&gt;&quot;&quot;);&quot;X&quot;;&quot;&quot;)">
            <text:p/>
          </table:table-cell>
          <table:table-cell table:style-name="ce13" table:formula="of:=IF(AND([.$D173]&gt;=[.AD$4]/100;[.$D173]&lt;&gt;&quot;&quot;);&quot;X&quot;;&quot;&quot;)">
            <text:p/>
          </table:table-cell>
          <table:table-cell table:style-name="ce13" table:formula="of:=IF(AND([.$D173]&gt;=[.AE$4]/100;[.$D173]&lt;&gt;&quot;&quot;);&quot;X&quot;;&quot;&quot;)">
            <text:p/>
          </table:table-cell>
          <table:table-cell table:style-name="ce13" table:formula="of:=IF(AND([.$D173]&gt;=[.AF$4]/100;[.$D173]&lt;&gt;&quot;&quot;);&quot;X&quot;;&quot;&quot;)">
            <text:p/>
          </table:table-cell>
          <table:table-cell table:style-name="ce13" table:formula="of:=IF(AND([.$D173]&gt;=[.AG$4]/100;[.$D173]&lt;&gt;&quot;&quot;);&quot;X&quot;;&quot;&quot;)">
            <text:p/>
          </table:table-cell>
          <table:table-cell table:style-name="ce13" table:formula="of:=IF(AND([.$D173]&gt;=[.AH$4]/100;[.$D173]&lt;&gt;&quot;&quot;);&quot;X&quot;;&quot;&quot;)">
            <text:p/>
          </table:table-cell>
          <table:table-cell table:style-name="ce13" table:formula="of:=IF(AND([.$D173]&gt;=[.AI$4]/100;[.$D173]&lt;&gt;&quot;&quot;);&quot;X&quot;;&quot;&quot;)">
            <text:p/>
          </table:table-cell>
          <table:table-cell table:style-name="ce13" table:formula="of:=IF(AND([.$D173]&gt;=[.AJ$4]/100;[.$D173]&lt;&gt;&quot;&quot;);&quot;X&quot;;&quot;&quot;)">
            <text:p/>
          </table:table-cell>
          <table:table-cell table:style-name="ce13" table:formula="of:=IF(AND([.$D173]&gt;=[.AK$4]/100;[.$D173]&lt;&gt;&quot;&quot;);&quot;X&quot;;&quot;&quot;)">
            <text:p/>
          </table:table-cell>
          <table:table-cell table:style-name="ce13" table:formula="of:=IF(AND([.$D173]&gt;=[.AL$4]/100;[.$D173]&lt;&gt;&quot;&quot;);&quot;X&quot;;&quot;&quot;)">
            <text:p/>
          </table:table-cell>
          <table:table-cell table:style-name="ce13" table:formula="of:=IF(AND([.$D173]&gt;=[.AM$4]/100;[.$D173]&lt;&gt;&quot;&quot;);&quot;X&quot;;&quot;&quot;)">
            <text:p/>
          </table:table-cell>
          <table:table-cell table:style-name="ce13" table:formula="of:=IF(AND([.$D173]&gt;=[.AN$4]/100;[.$D173]&lt;&gt;&quot;&quot;);&quot;X&quot;;&quot;&quot;)">
            <text:p/>
          </table:table-cell>
          <table:table-cell table:style-name="ce13" table:formula="of:=IF(AND([.$D173]&gt;=[.AO$4]/100;[.$D173]&lt;&gt;&quot;&quot;);&quot;X&quot;;&quot;&quot;)">
            <text:p/>
          </table:table-cell>
          <table:table-cell table:style-name="ce13" table:formula="of:=IF(AND([.$D173]&gt;=[.AP$4]/100;[.$D173]&lt;&gt;&quot;&quot;);&quot;X&quot;;&quot;&quot;)">
            <text:p/>
          </table:table-cell>
          <table:table-cell table:style-name="ce13" table:formula="of:=IF(AND([.$D173]&gt;=[.AQ$4]/100;[.$D173]&lt;&gt;&quot;&quot;);&quot;X&quot;;&quot;&quot;)">
            <text:p/>
          </table:table-cell>
          <table:table-cell table:style-name="ce13" table:formula="of:=IF(AND([.$D173]&gt;=[.AR$4]/100;[.$D173]&lt;&gt;&quot;&quot;);&quot;X&quot;;&quot;&quot;)">
            <text:p/>
          </table:table-cell>
          <table:table-cell table:style-name="ce13" table:formula="of:=IF(AND([.$D173]&gt;=[.AS$4]/100;[.$D173]&lt;&gt;&quot;&quot;);&quot;X&quot;;&quot;&quot;)">
            <text:p/>
          </table:table-cell>
          <table:table-cell table:style-name="ce13" table:formula="of:=IF(AND([.$D173]&gt;=[.AT$4]/100;[.$D173]&lt;&gt;&quot;&quot;);&quot;X&quot;;&quot;&quot;)">
            <text:p/>
          </table:table-cell>
          <table:table-cell table:style-name="ce13" table:formula="of:=IF(AND([.$D173]&gt;=[.AU$4]/100;[.$D173]&lt;&gt;&quot;&quot;);&quot;X&quot;;&quot;&quot;)">
            <text:p/>
          </table:table-cell>
          <table:table-cell table:style-name="ce13" table:formula="of:=IF(AND([.$D173]&gt;=[.AV$4]/100;[.$D173]&lt;&gt;&quot;&quot;);&quot;X&quot;;&quot;&quot;)">
            <text:p/>
          </table:table-cell>
          <table:table-cell table:style-name="ce13" table:formula="of:=IF(AND([.$D173]&gt;=[.AW$4]/100;[.$D173]&lt;&gt;&quot;&quot;);&quot;X&quot;;&quot;&quot;)">
            <text:p/>
          </table:table-cell>
          <table:table-cell table:style-name="ce13" table:formula="of:=IF(AND([.$D173]&gt;=[.AX$4]/100;[.$D173]&lt;&gt;&quot;&quot;);&quot;X&quot;;&quot;&quot;)">
            <text:p/>
          </table:table-cell>
          <table:table-cell table:style-name="ce13" table:formula="of:=IF(AND([.$D173]&gt;=[.AY$4]/100;[.$D173]&lt;&gt;&quot;&quot;);&quot;X&quot;;&quot;&quot;)">
            <text:p/>
          </table:table-cell>
          <table:table-cell table:style-name="ce13" table:formula="of:=IF(AND([.$D173]&gt;=[.AZ$4]/100;[.$D173]&lt;&gt;&quot;&quot;);&quot;X&quot;;&quot;&quot;)">
            <text:p/>
          </table:table-cell>
          <table:table-cell table:style-name="ce13" table:formula="of:=IF(AND([.$D173]&gt;=[.BA$4]/100;[.$D173]&lt;&gt;&quot;&quot;);&quot;X&quot;;&quot;&quot;)">
            <text:p/>
          </table:table-cell>
          <table:table-cell table:style-name="ce13" table:formula="of:=IF(AND([.$D173]&gt;=[.BB$4]/100;[.$D17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3]&lt;n;[.A173]+1;&quot;&quot;)">
            <text:p/>
          </table:table-cell>
          <table:table-cell table:style-name="ce6" table:formula="of:=IF([.A174]&lt;&gt;&quot;&quot;;BINOMDIST([.A174];n;p;FALSE());&quot;&quot;)">
            <text:p/>
          </table:table-cell>
          <table:table-cell table:style-name="ce6" table:formula="of:=IF([.B174]=&quot;&quot;;&quot;&quot;;[.C173]+[.B174])">
            <text:p/>
          </table:table-cell>
          <table:table-cell table:style-name="ce9" table:formula="of:=IF([.B174]&lt;&gt;&quot;&quot;;ROUND([.B174];2);&quot;&quot;)">
            <text:p/>
          </table:table-cell>
          <table:table-cell table:style-name="ce13" table:formula="of:=IF(AND([.$D174]&gt;=[.E$4]/100;[.$D174]&lt;&gt;&quot;&quot;);&quot;X&quot;;&quot;&quot;)">
            <text:p/>
          </table:table-cell>
          <table:table-cell table:style-name="ce13" table:formula="of:=IF(AND([.$D174]&gt;=[.F$4]/100;[.$D174]&lt;&gt;&quot;&quot;);&quot;X&quot;;&quot;&quot;)">
            <text:p/>
          </table:table-cell>
          <table:table-cell table:style-name="ce13" table:formula="of:=IF(AND([.$D174]&gt;=[.G$4]/100;[.$D174]&lt;&gt;&quot;&quot;);&quot;X&quot;;&quot;&quot;)">
            <text:p/>
          </table:table-cell>
          <table:table-cell table:style-name="ce13" table:formula="of:=IF(AND([.$D174]&gt;=[.H$4]/100;[.$D174]&lt;&gt;&quot;&quot;);&quot;X&quot;;&quot;&quot;)">
            <text:p/>
          </table:table-cell>
          <table:table-cell table:style-name="ce13" table:formula="of:=IF(AND([.$D174]&gt;=[.I$4]/100;[.$D174]&lt;&gt;&quot;&quot;);&quot;X&quot;;&quot;&quot;)">
            <text:p/>
          </table:table-cell>
          <table:table-cell table:style-name="ce13" table:formula="of:=IF(AND([.$D174]&gt;=[.J$4]/100;[.$D174]&lt;&gt;&quot;&quot;);&quot;X&quot;;&quot;&quot;)">
            <text:p/>
          </table:table-cell>
          <table:table-cell table:style-name="ce13" table:formula="of:=IF(AND([.$D174]&gt;=[.K$4]/100;[.$D174]&lt;&gt;&quot;&quot;);&quot;X&quot;;&quot;&quot;)">
            <text:p/>
          </table:table-cell>
          <table:table-cell table:style-name="ce13" table:formula="of:=IF(AND([.$D174]&gt;=[.L$4]/100;[.$D174]&lt;&gt;&quot;&quot;);&quot;X&quot;;&quot;&quot;)">
            <text:p/>
          </table:table-cell>
          <table:table-cell table:style-name="ce13" table:formula="of:=IF(AND([.$D174]&gt;=[.M$4]/100;[.$D174]&lt;&gt;&quot;&quot;);&quot;X&quot;;&quot;&quot;)">
            <text:p/>
          </table:table-cell>
          <table:table-cell table:style-name="ce13" table:formula="of:=IF(AND([.$D174]&gt;=[.N$4]/100;[.$D174]&lt;&gt;&quot;&quot;);&quot;X&quot;;&quot;&quot;)">
            <text:p/>
          </table:table-cell>
          <table:table-cell table:style-name="ce13" table:formula="of:=IF(AND([.$D174]&gt;=[.O$4]/100;[.$D174]&lt;&gt;&quot;&quot;);&quot;X&quot;;&quot;&quot;)">
            <text:p/>
          </table:table-cell>
          <table:table-cell table:style-name="ce13" table:formula="of:=IF(AND([.$D174]&gt;=[.P$4]/100;[.$D174]&lt;&gt;&quot;&quot;);&quot;X&quot;;&quot;&quot;)">
            <text:p/>
          </table:table-cell>
          <table:table-cell table:style-name="ce13" table:formula="of:=IF(AND([.$D174]&gt;=[.Q$4]/100;[.$D174]&lt;&gt;&quot;&quot;);&quot;X&quot;;&quot;&quot;)">
            <text:p/>
          </table:table-cell>
          <table:table-cell table:style-name="ce13" table:formula="of:=IF(AND([.$D174]&gt;=[.R$4]/100;[.$D174]&lt;&gt;&quot;&quot;);&quot;X&quot;;&quot;&quot;)">
            <text:p/>
          </table:table-cell>
          <table:table-cell table:style-name="ce13" table:formula="of:=IF(AND([.$D174]&gt;=[.S$4]/100;[.$D174]&lt;&gt;&quot;&quot;);&quot;X&quot;;&quot;&quot;)">
            <text:p/>
          </table:table-cell>
          <table:table-cell table:style-name="ce13" table:formula="of:=IF(AND([.$D174]&gt;=[.T$4]/100;[.$D174]&lt;&gt;&quot;&quot;);&quot;X&quot;;&quot;&quot;)">
            <text:p/>
          </table:table-cell>
          <table:table-cell table:style-name="ce13" table:formula="of:=IF(AND([.$D174]&gt;=[.U$4]/100;[.$D174]&lt;&gt;&quot;&quot;);&quot;X&quot;;&quot;&quot;)">
            <text:p/>
          </table:table-cell>
          <table:table-cell table:style-name="ce13" table:formula="of:=IF(AND([.$D174]&gt;=[.V$4]/100;[.$D174]&lt;&gt;&quot;&quot;);&quot;X&quot;;&quot;&quot;)">
            <text:p/>
          </table:table-cell>
          <table:table-cell table:style-name="ce13" table:formula="of:=IF(AND([.$D174]&gt;=[.W$4]/100;[.$D174]&lt;&gt;&quot;&quot;);&quot;X&quot;;&quot;&quot;)">
            <text:p/>
          </table:table-cell>
          <table:table-cell table:style-name="ce13" table:formula="of:=IF(AND([.$D174]&gt;=[.X$4]/100;[.$D174]&lt;&gt;&quot;&quot;);&quot;X&quot;;&quot;&quot;)">
            <text:p/>
          </table:table-cell>
          <table:table-cell table:style-name="ce13" table:formula="of:=IF(AND([.$D174]&gt;=[.Y$4]/100;[.$D174]&lt;&gt;&quot;&quot;);&quot;X&quot;;&quot;&quot;)">
            <text:p/>
          </table:table-cell>
          <table:table-cell table:style-name="ce13" table:formula="of:=IF(AND([.$D174]&gt;=[.Z$4]/100;[.$D174]&lt;&gt;&quot;&quot;);&quot;X&quot;;&quot;&quot;)">
            <text:p/>
          </table:table-cell>
          <table:table-cell table:style-name="ce13" table:formula="of:=IF(AND([.$D174]&gt;=[.AA$4]/100;[.$D174]&lt;&gt;&quot;&quot;);&quot;X&quot;;&quot;&quot;)">
            <text:p/>
          </table:table-cell>
          <table:table-cell table:style-name="ce13" table:formula="of:=IF(AND([.$D174]&gt;=[.AB$4]/100;[.$D174]&lt;&gt;&quot;&quot;);&quot;X&quot;;&quot;&quot;)">
            <text:p/>
          </table:table-cell>
          <table:table-cell table:style-name="ce13" table:formula="of:=IF(AND([.$D174]&gt;=[.AC$4]/100;[.$D174]&lt;&gt;&quot;&quot;);&quot;X&quot;;&quot;&quot;)">
            <text:p/>
          </table:table-cell>
          <table:table-cell table:style-name="ce13" table:formula="of:=IF(AND([.$D174]&gt;=[.AD$4]/100;[.$D174]&lt;&gt;&quot;&quot;);&quot;X&quot;;&quot;&quot;)">
            <text:p/>
          </table:table-cell>
          <table:table-cell table:style-name="ce13" table:formula="of:=IF(AND([.$D174]&gt;=[.AE$4]/100;[.$D174]&lt;&gt;&quot;&quot;);&quot;X&quot;;&quot;&quot;)">
            <text:p/>
          </table:table-cell>
          <table:table-cell table:style-name="ce13" table:formula="of:=IF(AND([.$D174]&gt;=[.AF$4]/100;[.$D174]&lt;&gt;&quot;&quot;);&quot;X&quot;;&quot;&quot;)">
            <text:p/>
          </table:table-cell>
          <table:table-cell table:style-name="ce13" table:formula="of:=IF(AND([.$D174]&gt;=[.AG$4]/100;[.$D174]&lt;&gt;&quot;&quot;);&quot;X&quot;;&quot;&quot;)">
            <text:p/>
          </table:table-cell>
          <table:table-cell table:style-name="ce13" table:formula="of:=IF(AND([.$D174]&gt;=[.AH$4]/100;[.$D174]&lt;&gt;&quot;&quot;);&quot;X&quot;;&quot;&quot;)">
            <text:p/>
          </table:table-cell>
          <table:table-cell table:style-name="ce13" table:formula="of:=IF(AND([.$D174]&gt;=[.AI$4]/100;[.$D174]&lt;&gt;&quot;&quot;);&quot;X&quot;;&quot;&quot;)">
            <text:p/>
          </table:table-cell>
          <table:table-cell table:style-name="ce13" table:formula="of:=IF(AND([.$D174]&gt;=[.AJ$4]/100;[.$D174]&lt;&gt;&quot;&quot;);&quot;X&quot;;&quot;&quot;)">
            <text:p/>
          </table:table-cell>
          <table:table-cell table:style-name="ce13" table:formula="of:=IF(AND([.$D174]&gt;=[.AK$4]/100;[.$D174]&lt;&gt;&quot;&quot;);&quot;X&quot;;&quot;&quot;)">
            <text:p/>
          </table:table-cell>
          <table:table-cell table:style-name="ce13" table:formula="of:=IF(AND([.$D174]&gt;=[.AL$4]/100;[.$D174]&lt;&gt;&quot;&quot;);&quot;X&quot;;&quot;&quot;)">
            <text:p/>
          </table:table-cell>
          <table:table-cell table:style-name="ce13" table:formula="of:=IF(AND([.$D174]&gt;=[.AM$4]/100;[.$D174]&lt;&gt;&quot;&quot;);&quot;X&quot;;&quot;&quot;)">
            <text:p/>
          </table:table-cell>
          <table:table-cell table:style-name="ce13" table:formula="of:=IF(AND([.$D174]&gt;=[.AN$4]/100;[.$D174]&lt;&gt;&quot;&quot;);&quot;X&quot;;&quot;&quot;)">
            <text:p/>
          </table:table-cell>
          <table:table-cell table:style-name="ce13" table:formula="of:=IF(AND([.$D174]&gt;=[.AO$4]/100;[.$D174]&lt;&gt;&quot;&quot;);&quot;X&quot;;&quot;&quot;)">
            <text:p/>
          </table:table-cell>
          <table:table-cell table:style-name="ce13" table:formula="of:=IF(AND([.$D174]&gt;=[.AP$4]/100;[.$D174]&lt;&gt;&quot;&quot;);&quot;X&quot;;&quot;&quot;)">
            <text:p/>
          </table:table-cell>
          <table:table-cell table:style-name="ce13" table:formula="of:=IF(AND([.$D174]&gt;=[.AQ$4]/100;[.$D174]&lt;&gt;&quot;&quot;);&quot;X&quot;;&quot;&quot;)">
            <text:p/>
          </table:table-cell>
          <table:table-cell table:style-name="ce13" table:formula="of:=IF(AND([.$D174]&gt;=[.AR$4]/100;[.$D174]&lt;&gt;&quot;&quot;);&quot;X&quot;;&quot;&quot;)">
            <text:p/>
          </table:table-cell>
          <table:table-cell table:style-name="ce13" table:formula="of:=IF(AND([.$D174]&gt;=[.AS$4]/100;[.$D174]&lt;&gt;&quot;&quot;);&quot;X&quot;;&quot;&quot;)">
            <text:p/>
          </table:table-cell>
          <table:table-cell table:style-name="ce13" table:formula="of:=IF(AND([.$D174]&gt;=[.AT$4]/100;[.$D174]&lt;&gt;&quot;&quot;);&quot;X&quot;;&quot;&quot;)">
            <text:p/>
          </table:table-cell>
          <table:table-cell table:style-name="ce13" table:formula="of:=IF(AND([.$D174]&gt;=[.AU$4]/100;[.$D174]&lt;&gt;&quot;&quot;);&quot;X&quot;;&quot;&quot;)">
            <text:p/>
          </table:table-cell>
          <table:table-cell table:style-name="ce13" table:formula="of:=IF(AND([.$D174]&gt;=[.AV$4]/100;[.$D174]&lt;&gt;&quot;&quot;);&quot;X&quot;;&quot;&quot;)">
            <text:p/>
          </table:table-cell>
          <table:table-cell table:style-name="ce13" table:formula="of:=IF(AND([.$D174]&gt;=[.AW$4]/100;[.$D174]&lt;&gt;&quot;&quot;);&quot;X&quot;;&quot;&quot;)">
            <text:p/>
          </table:table-cell>
          <table:table-cell table:style-name="ce13" table:formula="of:=IF(AND([.$D174]&gt;=[.AX$4]/100;[.$D174]&lt;&gt;&quot;&quot;);&quot;X&quot;;&quot;&quot;)">
            <text:p/>
          </table:table-cell>
          <table:table-cell table:style-name="ce13" table:formula="of:=IF(AND([.$D174]&gt;=[.AY$4]/100;[.$D174]&lt;&gt;&quot;&quot;);&quot;X&quot;;&quot;&quot;)">
            <text:p/>
          </table:table-cell>
          <table:table-cell table:style-name="ce13" table:formula="of:=IF(AND([.$D174]&gt;=[.AZ$4]/100;[.$D174]&lt;&gt;&quot;&quot;);&quot;X&quot;;&quot;&quot;)">
            <text:p/>
          </table:table-cell>
          <table:table-cell table:style-name="ce13" table:formula="of:=IF(AND([.$D174]&gt;=[.BA$4]/100;[.$D174]&lt;&gt;&quot;&quot;);&quot;X&quot;;&quot;&quot;)">
            <text:p/>
          </table:table-cell>
          <table:table-cell table:style-name="ce13" table:formula="of:=IF(AND([.$D174]&gt;=[.BB$4]/100;[.$D17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4]&lt;n;[.A174]+1;&quot;&quot;)">
            <text:p/>
          </table:table-cell>
          <table:table-cell table:style-name="ce6" table:formula="of:=IF([.A175]&lt;&gt;&quot;&quot;;BINOMDIST([.A175];n;p;FALSE());&quot;&quot;)">
            <text:p/>
          </table:table-cell>
          <table:table-cell table:style-name="ce6" table:formula="of:=IF([.B175]=&quot;&quot;;&quot;&quot;;[.C174]+[.B175])">
            <text:p/>
          </table:table-cell>
          <table:table-cell table:style-name="ce9" table:formula="of:=IF([.B175]&lt;&gt;&quot;&quot;;ROUND([.B175];2);&quot;&quot;)">
            <text:p/>
          </table:table-cell>
          <table:table-cell table:style-name="ce13" table:formula="of:=IF(AND([.$D175]&gt;=[.E$4]/100;[.$D175]&lt;&gt;&quot;&quot;);&quot;X&quot;;&quot;&quot;)">
            <text:p/>
          </table:table-cell>
          <table:table-cell table:style-name="ce13" table:formula="of:=IF(AND([.$D175]&gt;=[.F$4]/100;[.$D175]&lt;&gt;&quot;&quot;);&quot;X&quot;;&quot;&quot;)">
            <text:p/>
          </table:table-cell>
          <table:table-cell table:style-name="ce13" table:formula="of:=IF(AND([.$D175]&gt;=[.G$4]/100;[.$D175]&lt;&gt;&quot;&quot;);&quot;X&quot;;&quot;&quot;)">
            <text:p/>
          </table:table-cell>
          <table:table-cell table:style-name="ce13" table:formula="of:=IF(AND([.$D175]&gt;=[.H$4]/100;[.$D175]&lt;&gt;&quot;&quot;);&quot;X&quot;;&quot;&quot;)">
            <text:p/>
          </table:table-cell>
          <table:table-cell table:style-name="ce13" table:formula="of:=IF(AND([.$D175]&gt;=[.I$4]/100;[.$D175]&lt;&gt;&quot;&quot;);&quot;X&quot;;&quot;&quot;)">
            <text:p/>
          </table:table-cell>
          <table:table-cell table:style-name="ce13" table:formula="of:=IF(AND([.$D175]&gt;=[.J$4]/100;[.$D175]&lt;&gt;&quot;&quot;);&quot;X&quot;;&quot;&quot;)">
            <text:p/>
          </table:table-cell>
          <table:table-cell table:style-name="ce13" table:formula="of:=IF(AND([.$D175]&gt;=[.K$4]/100;[.$D175]&lt;&gt;&quot;&quot;);&quot;X&quot;;&quot;&quot;)">
            <text:p/>
          </table:table-cell>
          <table:table-cell table:style-name="ce13" table:formula="of:=IF(AND([.$D175]&gt;=[.L$4]/100;[.$D175]&lt;&gt;&quot;&quot;);&quot;X&quot;;&quot;&quot;)">
            <text:p/>
          </table:table-cell>
          <table:table-cell table:style-name="ce13" table:formula="of:=IF(AND([.$D175]&gt;=[.M$4]/100;[.$D175]&lt;&gt;&quot;&quot;);&quot;X&quot;;&quot;&quot;)">
            <text:p/>
          </table:table-cell>
          <table:table-cell table:style-name="ce13" table:formula="of:=IF(AND([.$D175]&gt;=[.N$4]/100;[.$D175]&lt;&gt;&quot;&quot;);&quot;X&quot;;&quot;&quot;)">
            <text:p/>
          </table:table-cell>
          <table:table-cell table:style-name="ce13" table:formula="of:=IF(AND([.$D175]&gt;=[.O$4]/100;[.$D175]&lt;&gt;&quot;&quot;);&quot;X&quot;;&quot;&quot;)">
            <text:p/>
          </table:table-cell>
          <table:table-cell table:style-name="ce13" table:formula="of:=IF(AND([.$D175]&gt;=[.P$4]/100;[.$D175]&lt;&gt;&quot;&quot;);&quot;X&quot;;&quot;&quot;)">
            <text:p/>
          </table:table-cell>
          <table:table-cell table:style-name="ce13" table:formula="of:=IF(AND([.$D175]&gt;=[.Q$4]/100;[.$D175]&lt;&gt;&quot;&quot;);&quot;X&quot;;&quot;&quot;)">
            <text:p/>
          </table:table-cell>
          <table:table-cell table:style-name="ce13" table:formula="of:=IF(AND([.$D175]&gt;=[.R$4]/100;[.$D175]&lt;&gt;&quot;&quot;);&quot;X&quot;;&quot;&quot;)">
            <text:p/>
          </table:table-cell>
          <table:table-cell table:style-name="ce13" table:formula="of:=IF(AND([.$D175]&gt;=[.S$4]/100;[.$D175]&lt;&gt;&quot;&quot;);&quot;X&quot;;&quot;&quot;)">
            <text:p/>
          </table:table-cell>
          <table:table-cell table:style-name="ce13" table:formula="of:=IF(AND([.$D175]&gt;=[.T$4]/100;[.$D175]&lt;&gt;&quot;&quot;);&quot;X&quot;;&quot;&quot;)">
            <text:p/>
          </table:table-cell>
          <table:table-cell table:style-name="ce13" table:formula="of:=IF(AND([.$D175]&gt;=[.U$4]/100;[.$D175]&lt;&gt;&quot;&quot;);&quot;X&quot;;&quot;&quot;)">
            <text:p/>
          </table:table-cell>
          <table:table-cell table:style-name="ce13" table:formula="of:=IF(AND([.$D175]&gt;=[.V$4]/100;[.$D175]&lt;&gt;&quot;&quot;);&quot;X&quot;;&quot;&quot;)">
            <text:p/>
          </table:table-cell>
          <table:table-cell table:style-name="ce13" table:formula="of:=IF(AND([.$D175]&gt;=[.W$4]/100;[.$D175]&lt;&gt;&quot;&quot;);&quot;X&quot;;&quot;&quot;)">
            <text:p/>
          </table:table-cell>
          <table:table-cell table:style-name="ce13" table:formula="of:=IF(AND([.$D175]&gt;=[.X$4]/100;[.$D175]&lt;&gt;&quot;&quot;);&quot;X&quot;;&quot;&quot;)">
            <text:p/>
          </table:table-cell>
          <table:table-cell table:style-name="ce13" table:formula="of:=IF(AND([.$D175]&gt;=[.Y$4]/100;[.$D175]&lt;&gt;&quot;&quot;);&quot;X&quot;;&quot;&quot;)">
            <text:p/>
          </table:table-cell>
          <table:table-cell table:style-name="ce13" table:formula="of:=IF(AND([.$D175]&gt;=[.Z$4]/100;[.$D175]&lt;&gt;&quot;&quot;);&quot;X&quot;;&quot;&quot;)">
            <text:p/>
          </table:table-cell>
          <table:table-cell table:style-name="ce13" table:formula="of:=IF(AND([.$D175]&gt;=[.AA$4]/100;[.$D175]&lt;&gt;&quot;&quot;);&quot;X&quot;;&quot;&quot;)">
            <text:p/>
          </table:table-cell>
          <table:table-cell table:style-name="ce13" table:formula="of:=IF(AND([.$D175]&gt;=[.AB$4]/100;[.$D175]&lt;&gt;&quot;&quot;);&quot;X&quot;;&quot;&quot;)">
            <text:p/>
          </table:table-cell>
          <table:table-cell table:style-name="ce13" table:formula="of:=IF(AND([.$D175]&gt;=[.AC$4]/100;[.$D175]&lt;&gt;&quot;&quot;);&quot;X&quot;;&quot;&quot;)">
            <text:p/>
          </table:table-cell>
          <table:table-cell table:style-name="ce13" table:formula="of:=IF(AND([.$D175]&gt;=[.AD$4]/100;[.$D175]&lt;&gt;&quot;&quot;);&quot;X&quot;;&quot;&quot;)">
            <text:p/>
          </table:table-cell>
          <table:table-cell table:style-name="ce13" table:formula="of:=IF(AND([.$D175]&gt;=[.AE$4]/100;[.$D175]&lt;&gt;&quot;&quot;);&quot;X&quot;;&quot;&quot;)">
            <text:p/>
          </table:table-cell>
          <table:table-cell table:style-name="ce13" table:formula="of:=IF(AND([.$D175]&gt;=[.AF$4]/100;[.$D175]&lt;&gt;&quot;&quot;);&quot;X&quot;;&quot;&quot;)">
            <text:p/>
          </table:table-cell>
          <table:table-cell table:style-name="ce13" table:formula="of:=IF(AND([.$D175]&gt;=[.AG$4]/100;[.$D175]&lt;&gt;&quot;&quot;);&quot;X&quot;;&quot;&quot;)">
            <text:p/>
          </table:table-cell>
          <table:table-cell table:style-name="ce13" table:formula="of:=IF(AND([.$D175]&gt;=[.AH$4]/100;[.$D175]&lt;&gt;&quot;&quot;);&quot;X&quot;;&quot;&quot;)">
            <text:p/>
          </table:table-cell>
          <table:table-cell table:style-name="ce13" table:formula="of:=IF(AND([.$D175]&gt;=[.AI$4]/100;[.$D175]&lt;&gt;&quot;&quot;);&quot;X&quot;;&quot;&quot;)">
            <text:p/>
          </table:table-cell>
          <table:table-cell table:style-name="ce13" table:formula="of:=IF(AND([.$D175]&gt;=[.AJ$4]/100;[.$D175]&lt;&gt;&quot;&quot;);&quot;X&quot;;&quot;&quot;)">
            <text:p/>
          </table:table-cell>
          <table:table-cell table:style-name="ce13" table:formula="of:=IF(AND([.$D175]&gt;=[.AK$4]/100;[.$D175]&lt;&gt;&quot;&quot;);&quot;X&quot;;&quot;&quot;)">
            <text:p/>
          </table:table-cell>
          <table:table-cell table:style-name="ce13" table:formula="of:=IF(AND([.$D175]&gt;=[.AL$4]/100;[.$D175]&lt;&gt;&quot;&quot;);&quot;X&quot;;&quot;&quot;)">
            <text:p/>
          </table:table-cell>
          <table:table-cell table:style-name="ce13" table:formula="of:=IF(AND([.$D175]&gt;=[.AM$4]/100;[.$D175]&lt;&gt;&quot;&quot;);&quot;X&quot;;&quot;&quot;)">
            <text:p/>
          </table:table-cell>
          <table:table-cell table:style-name="ce13" table:formula="of:=IF(AND([.$D175]&gt;=[.AN$4]/100;[.$D175]&lt;&gt;&quot;&quot;);&quot;X&quot;;&quot;&quot;)">
            <text:p/>
          </table:table-cell>
          <table:table-cell table:style-name="ce13" table:formula="of:=IF(AND([.$D175]&gt;=[.AO$4]/100;[.$D175]&lt;&gt;&quot;&quot;);&quot;X&quot;;&quot;&quot;)">
            <text:p/>
          </table:table-cell>
          <table:table-cell table:style-name="ce13" table:formula="of:=IF(AND([.$D175]&gt;=[.AP$4]/100;[.$D175]&lt;&gt;&quot;&quot;);&quot;X&quot;;&quot;&quot;)">
            <text:p/>
          </table:table-cell>
          <table:table-cell table:style-name="ce13" table:formula="of:=IF(AND([.$D175]&gt;=[.AQ$4]/100;[.$D175]&lt;&gt;&quot;&quot;);&quot;X&quot;;&quot;&quot;)">
            <text:p/>
          </table:table-cell>
          <table:table-cell table:style-name="ce13" table:formula="of:=IF(AND([.$D175]&gt;=[.AR$4]/100;[.$D175]&lt;&gt;&quot;&quot;);&quot;X&quot;;&quot;&quot;)">
            <text:p/>
          </table:table-cell>
          <table:table-cell table:style-name="ce13" table:formula="of:=IF(AND([.$D175]&gt;=[.AS$4]/100;[.$D175]&lt;&gt;&quot;&quot;);&quot;X&quot;;&quot;&quot;)">
            <text:p/>
          </table:table-cell>
          <table:table-cell table:style-name="ce13" table:formula="of:=IF(AND([.$D175]&gt;=[.AT$4]/100;[.$D175]&lt;&gt;&quot;&quot;);&quot;X&quot;;&quot;&quot;)">
            <text:p/>
          </table:table-cell>
          <table:table-cell table:style-name="ce13" table:formula="of:=IF(AND([.$D175]&gt;=[.AU$4]/100;[.$D175]&lt;&gt;&quot;&quot;);&quot;X&quot;;&quot;&quot;)">
            <text:p/>
          </table:table-cell>
          <table:table-cell table:style-name="ce13" table:formula="of:=IF(AND([.$D175]&gt;=[.AV$4]/100;[.$D175]&lt;&gt;&quot;&quot;);&quot;X&quot;;&quot;&quot;)">
            <text:p/>
          </table:table-cell>
          <table:table-cell table:style-name="ce13" table:formula="of:=IF(AND([.$D175]&gt;=[.AW$4]/100;[.$D175]&lt;&gt;&quot;&quot;);&quot;X&quot;;&quot;&quot;)">
            <text:p/>
          </table:table-cell>
          <table:table-cell table:style-name="ce13" table:formula="of:=IF(AND([.$D175]&gt;=[.AX$4]/100;[.$D175]&lt;&gt;&quot;&quot;);&quot;X&quot;;&quot;&quot;)">
            <text:p/>
          </table:table-cell>
          <table:table-cell table:style-name="ce13" table:formula="of:=IF(AND([.$D175]&gt;=[.AY$4]/100;[.$D175]&lt;&gt;&quot;&quot;);&quot;X&quot;;&quot;&quot;)">
            <text:p/>
          </table:table-cell>
          <table:table-cell table:style-name="ce13" table:formula="of:=IF(AND([.$D175]&gt;=[.AZ$4]/100;[.$D175]&lt;&gt;&quot;&quot;);&quot;X&quot;;&quot;&quot;)">
            <text:p/>
          </table:table-cell>
          <table:table-cell table:style-name="ce13" table:formula="of:=IF(AND([.$D175]&gt;=[.BA$4]/100;[.$D175]&lt;&gt;&quot;&quot;);&quot;X&quot;;&quot;&quot;)">
            <text:p/>
          </table:table-cell>
          <table:table-cell table:style-name="ce13" table:formula="of:=IF(AND([.$D175]&gt;=[.BB$4]/100;[.$D17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5]&lt;n;[.A175]+1;&quot;&quot;)">
            <text:p/>
          </table:table-cell>
          <table:table-cell table:style-name="ce6" table:formula="of:=IF([.A176]&lt;&gt;&quot;&quot;;BINOMDIST([.A176];n;p;FALSE());&quot;&quot;)">
            <text:p/>
          </table:table-cell>
          <table:table-cell table:style-name="ce6" table:formula="of:=IF([.B176]=&quot;&quot;;&quot;&quot;;[.C175]+[.B176])">
            <text:p/>
          </table:table-cell>
          <table:table-cell table:style-name="ce9" table:formula="of:=IF([.B176]&lt;&gt;&quot;&quot;;ROUND([.B176];2);&quot;&quot;)">
            <text:p/>
          </table:table-cell>
          <table:table-cell table:style-name="ce13" table:formula="of:=IF(AND([.$D176]&gt;=[.E$4]/100;[.$D176]&lt;&gt;&quot;&quot;);&quot;X&quot;;&quot;&quot;)">
            <text:p/>
          </table:table-cell>
          <table:table-cell table:style-name="ce13" table:formula="of:=IF(AND([.$D176]&gt;=[.F$4]/100;[.$D176]&lt;&gt;&quot;&quot;);&quot;X&quot;;&quot;&quot;)">
            <text:p/>
          </table:table-cell>
          <table:table-cell table:style-name="ce13" table:formula="of:=IF(AND([.$D176]&gt;=[.G$4]/100;[.$D176]&lt;&gt;&quot;&quot;);&quot;X&quot;;&quot;&quot;)">
            <text:p/>
          </table:table-cell>
          <table:table-cell table:style-name="ce13" table:formula="of:=IF(AND([.$D176]&gt;=[.H$4]/100;[.$D176]&lt;&gt;&quot;&quot;);&quot;X&quot;;&quot;&quot;)">
            <text:p/>
          </table:table-cell>
          <table:table-cell table:style-name="ce13" table:formula="of:=IF(AND([.$D176]&gt;=[.I$4]/100;[.$D176]&lt;&gt;&quot;&quot;);&quot;X&quot;;&quot;&quot;)">
            <text:p/>
          </table:table-cell>
          <table:table-cell table:style-name="ce13" table:formula="of:=IF(AND([.$D176]&gt;=[.J$4]/100;[.$D176]&lt;&gt;&quot;&quot;);&quot;X&quot;;&quot;&quot;)">
            <text:p/>
          </table:table-cell>
          <table:table-cell table:style-name="ce13" table:formula="of:=IF(AND([.$D176]&gt;=[.K$4]/100;[.$D176]&lt;&gt;&quot;&quot;);&quot;X&quot;;&quot;&quot;)">
            <text:p/>
          </table:table-cell>
          <table:table-cell table:style-name="ce13" table:formula="of:=IF(AND([.$D176]&gt;=[.L$4]/100;[.$D176]&lt;&gt;&quot;&quot;);&quot;X&quot;;&quot;&quot;)">
            <text:p/>
          </table:table-cell>
          <table:table-cell table:style-name="ce13" table:formula="of:=IF(AND([.$D176]&gt;=[.M$4]/100;[.$D176]&lt;&gt;&quot;&quot;);&quot;X&quot;;&quot;&quot;)">
            <text:p/>
          </table:table-cell>
          <table:table-cell table:style-name="ce13" table:formula="of:=IF(AND([.$D176]&gt;=[.N$4]/100;[.$D176]&lt;&gt;&quot;&quot;);&quot;X&quot;;&quot;&quot;)">
            <text:p/>
          </table:table-cell>
          <table:table-cell table:style-name="ce13" table:formula="of:=IF(AND([.$D176]&gt;=[.O$4]/100;[.$D176]&lt;&gt;&quot;&quot;);&quot;X&quot;;&quot;&quot;)">
            <text:p/>
          </table:table-cell>
          <table:table-cell table:style-name="ce13" table:formula="of:=IF(AND([.$D176]&gt;=[.P$4]/100;[.$D176]&lt;&gt;&quot;&quot;);&quot;X&quot;;&quot;&quot;)">
            <text:p/>
          </table:table-cell>
          <table:table-cell table:style-name="ce13" table:formula="of:=IF(AND([.$D176]&gt;=[.Q$4]/100;[.$D176]&lt;&gt;&quot;&quot;);&quot;X&quot;;&quot;&quot;)">
            <text:p/>
          </table:table-cell>
          <table:table-cell table:style-name="ce13" table:formula="of:=IF(AND([.$D176]&gt;=[.R$4]/100;[.$D176]&lt;&gt;&quot;&quot;);&quot;X&quot;;&quot;&quot;)">
            <text:p/>
          </table:table-cell>
          <table:table-cell table:style-name="ce13" table:formula="of:=IF(AND([.$D176]&gt;=[.S$4]/100;[.$D176]&lt;&gt;&quot;&quot;);&quot;X&quot;;&quot;&quot;)">
            <text:p/>
          </table:table-cell>
          <table:table-cell table:style-name="ce13" table:formula="of:=IF(AND([.$D176]&gt;=[.T$4]/100;[.$D176]&lt;&gt;&quot;&quot;);&quot;X&quot;;&quot;&quot;)">
            <text:p/>
          </table:table-cell>
          <table:table-cell table:style-name="ce13" table:formula="of:=IF(AND([.$D176]&gt;=[.U$4]/100;[.$D176]&lt;&gt;&quot;&quot;);&quot;X&quot;;&quot;&quot;)">
            <text:p/>
          </table:table-cell>
          <table:table-cell table:style-name="ce13" table:formula="of:=IF(AND([.$D176]&gt;=[.V$4]/100;[.$D176]&lt;&gt;&quot;&quot;);&quot;X&quot;;&quot;&quot;)">
            <text:p/>
          </table:table-cell>
          <table:table-cell table:style-name="ce13" table:formula="of:=IF(AND([.$D176]&gt;=[.W$4]/100;[.$D176]&lt;&gt;&quot;&quot;);&quot;X&quot;;&quot;&quot;)">
            <text:p/>
          </table:table-cell>
          <table:table-cell table:style-name="ce13" table:formula="of:=IF(AND([.$D176]&gt;=[.X$4]/100;[.$D176]&lt;&gt;&quot;&quot;);&quot;X&quot;;&quot;&quot;)">
            <text:p/>
          </table:table-cell>
          <table:table-cell table:style-name="ce13" table:formula="of:=IF(AND([.$D176]&gt;=[.Y$4]/100;[.$D176]&lt;&gt;&quot;&quot;);&quot;X&quot;;&quot;&quot;)">
            <text:p/>
          </table:table-cell>
          <table:table-cell table:style-name="ce13" table:formula="of:=IF(AND([.$D176]&gt;=[.Z$4]/100;[.$D176]&lt;&gt;&quot;&quot;);&quot;X&quot;;&quot;&quot;)">
            <text:p/>
          </table:table-cell>
          <table:table-cell table:style-name="ce13" table:formula="of:=IF(AND([.$D176]&gt;=[.AA$4]/100;[.$D176]&lt;&gt;&quot;&quot;);&quot;X&quot;;&quot;&quot;)">
            <text:p/>
          </table:table-cell>
          <table:table-cell table:style-name="ce13" table:formula="of:=IF(AND([.$D176]&gt;=[.AB$4]/100;[.$D176]&lt;&gt;&quot;&quot;);&quot;X&quot;;&quot;&quot;)">
            <text:p/>
          </table:table-cell>
          <table:table-cell table:style-name="ce13" table:formula="of:=IF(AND([.$D176]&gt;=[.AC$4]/100;[.$D176]&lt;&gt;&quot;&quot;);&quot;X&quot;;&quot;&quot;)">
            <text:p/>
          </table:table-cell>
          <table:table-cell table:style-name="ce13" table:formula="of:=IF(AND([.$D176]&gt;=[.AD$4]/100;[.$D176]&lt;&gt;&quot;&quot;);&quot;X&quot;;&quot;&quot;)">
            <text:p/>
          </table:table-cell>
          <table:table-cell table:style-name="ce13" table:formula="of:=IF(AND([.$D176]&gt;=[.AE$4]/100;[.$D176]&lt;&gt;&quot;&quot;);&quot;X&quot;;&quot;&quot;)">
            <text:p/>
          </table:table-cell>
          <table:table-cell table:style-name="ce13" table:formula="of:=IF(AND([.$D176]&gt;=[.AF$4]/100;[.$D176]&lt;&gt;&quot;&quot;);&quot;X&quot;;&quot;&quot;)">
            <text:p/>
          </table:table-cell>
          <table:table-cell table:style-name="ce13" table:formula="of:=IF(AND([.$D176]&gt;=[.AG$4]/100;[.$D176]&lt;&gt;&quot;&quot;);&quot;X&quot;;&quot;&quot;)">
            <text:p/>
          </table:table-cell>
          <table:table-cell table:style-name="ce13" table:formula="of:=IF(AND([.$D176]&gt;=[.AH$4]/100;[.$D176]&lt;&gt;&quot;&quot;);&quot;X&quot;;&quot;&quot;)">
            <text:p/>
          </table:table-cell>
          <table:table-cell table:style-name="ce13" table:formula="of:=IF(AND([.$D176]&gt;=[.AI$4]/100;[.$D176]&lt;&gt;&quot;&quot;);&quot;X&quot;;&quot;&quot;)">
            <text:p/>
          </table:table-cell>
          <table:table-cell table:style-name="ce13" table:formula="of:=IF(AND([.$D176]&gt;=[.AJ$4]/100;[.$D176]&lt;&gt;&quot;&quot;);&quot;X&quot;;&quot;&quot;)">
            <text:p/>
          </table:table-cell>
          <table:table-cell table:style-name="ce13" table:formula="of:=IF(AND([.$D176]&gt;=[.AK$4]/100;[.$D176]&lt;&gt;&quot;&quot;);&quot;X&quot;;&quot;&quot;)">
            <text:p/>
          </table:table-cell>
          <table:table-cell table:style-name="ce13" table:formula="of:=IF(AND([.$D176]&gt;=[.AL$4]/100;[.$D176]&lt;&gt;&quot;&quot;);&quot;X&quot;;&quot;&quot;)">
            <text:p/>
          </table:table-cell>
          <table:table-cell table:style-name="ce13" table:formula="of:=IF(AND([.$D176]&gt;=[.AM$4]/100;[.$D176]&lt;&gt;&quot;&quot;);&quot;X&quot;;&quot;&quot;)">
            <text:p/>
          </table:table-cell>
          <table:table-cell table:style-name="ce13" table:formula="of:=IF(AND([.$D176]&gt;=[.AN$4]/100;[.$D176]&lt;&gt;&quot;&quot;);&quot;X&quot;;&quot;&quot;)">
            <text:p/>
          </table:table-cell>
          <table:table-cell table:style-name="ce13" table:formula="of:=IF(AND([.$D176]&gt;=[.AO$4]/100;[.$D176]&lt;&gt;&quot;&quot;);&quot;X&quot;;&quot;&quot;)">
            <text:p/>
          </table:table-cell>
          <table:table-cell table:style-name="ce13" table:formula="of:=IF(AND([.$D176]&gt;=[.AP$4]/100;[.$D176]&lt;&gt;&quot;&quot;);&quot;X&quot;;&quot;&quot;)">
            <text:p/>
          </table:table-cell>
          <table:table-cell table:style-name="ce13" table:formula="of:=IF(AND([.$D176]&gt;=[.AQ$4]/100;[.$D176]&lt;&gt;&quot;&quot;);&quot;X&quot;;&quot;&quot;)">
            <text:p/>
          </table:table-cell>
          <table:table-cell table:style-name="ce13" table:formula="of:=IF(AND([.$D176]&gt;=[.AR$4]/100;[.$D176]&lt;&gt;&quot;&quot;);&quot;X&quot;;&quot;&quot;)">
            <text:p/>
          </table:table-cell>
          <table:table-cell table:style-name="ce13" table:formula="of:=IF(AND([.$D176]&gt;=[.AS$4]/100;[.$D176]&lt;&gt;&quot;&quot;);&quot;X&quot;;&quot;&quot;)">
            <text:p/>
          </table:table-cell>
          <table:table-cell table:style-name="ce13" table:formula="of:=IF(AND([.$D176]&gt;=[.AT$4]/100;[.$D176]&lt;&gt;&quot;&quot;);&quot;X&quot;;&quot;&quot;)">
            <text:p/>
          </table:table-cell>
          <table:table-cell table:style-name="ce13" table:formula="of:=IF(AND([.$D176]&gt;=[.AU$4]/100;[.$D176]&lt;&gt;&quot;&quot;);&quot;X&quot;;&quot;&quot;)">
            <text:p/>
          </table:table-cell>
          <table:table-cell table:style-name="ce13" table:formula="of:=IF(AND([.$D176]&gt;=[.AV$4]/100;[.$D176]&lt;&gt;&quot;&quot;);&quot;X&quot;;&quot;&quot;)">
            <text:p/>
          </table:table-cell>
          <table:table-cell table:style-name="ce13" table:formula="of:=IF(AND([.$D176]&gt;=[.AW$4]/100;[.$D176]&lt;&gt;&quot;&quot;);&quot;X&quot;;&quot;&quot;)">
            <text:p/>
          </table:table-cell>
          <table:table-cell table:style-name="ce13" table:formula="of:=IF(AND([.$D176]&gt;=[.AX$4]/100;[.$D176]&lt;&gt;&quot;&quot;);&quot;X&quot;;&quot;&quot;)">
            <text:p/>
          </table:table-cell>
          <table:table-cell table:style-name="ce13" table:formula="of:=IF(AND([.$D176]&gt;=[.AY$4]/100;[.$D176]&lt;&gt;&quot;&quot;);&quot;X&quot;;&quot;&quot;)">
            <text:p/>
          </table:table-cell>
          <table:table-cell table:style-name="ce13" table:formula="of:=IF(AND([.$D176]&gt;=[.AZ$4]/100;[.$D176]&lt;&gt;&quot;&quot;);&quot;X&quot;;&quot;&quot;)">
            <text:p/>
          </table:table-cell>
          <table:table-cell table:style-name="ce13" table:formula="of:=IF(AND([.$D176]&gt;=[.BA$4]/100;[.$D176]&lt;&gt;&quot;&quot;);&quot;X&quot;;&quot;&quot;)">
            <text:p/>
          </table:table-cell>
          <table:table-cell table:style-name="ce13" table:formula="of:=IF(AND([.$D176]&gt;=[.BB$4]/100;[.$D17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6]&lt;n;[.A176]+1;&quot;&quot;)">
            <text:p/>
          </table:table-cell>
          <table:table-cell table:style-name="ce6" table:formula="of:=IF([.A177]&lt;&gt;&quot;&quot;;BINOMDIST([.A177];n;p;FALSE());&quot;&quot;)">
            <text:p/>
          </table:table-cell>
          <table:table-cell table:style-name="ce6" table:formula="of:=IF([.B177]=&quot;&quot;;&quot;&quot;;[.C176]+[.B177])">
            <text:p/>
          </table:table-cell>
          <table:table-cell table:style-name="ce9" table:formula="of:=IF([.B177]&lt;&gt;&quot;&quot;;ROUND([.B177];2);&quot;&quot;)">
            <text:p/>
          </table:table-cell>
          <table:table-cell table:style-name="ce13" table:formula="of:=IF(AND([.$D177]&gt;=[.E$4]/100;[.$D177]&lt;&gt;&quot;&quot;);&quot;X&quot;;&quot;&quot;)">
            <text:p/>
          </table:table-cell>
          <table:table-cell table:style-name="ce13" table:formula="of:=IF(AND([.$D177]&gt;=[.F$4]/100;[.$D177]&lt;&gt;&quot;&quot;);&quot;X&quot;;&quot;&quot;)">
            <text:p/>
          </table:table-cell>
          <table:table-cell table:style-name="ce13" table:formula="of:=IF(AND([.$D177]&gt;=[.G$4]/100;[.$D177]&lt;&gt;&quot;&quot;);&quot;X&quot;;&quot;&quot;)">
            <text:p/>
          </table:table-cell>
          <table:table-cell table:style-name="ce13" table:formula="of:=IF(AND([.$D177]&gt;=[.H$4]/100;[.$D177]&lt;&gt;&quot;&quot;);&quot;X&quot;;&quot;&quot;)">
            <text:p/>
          </table:table-cell>
          <table:table-cell table:style-name="ce13" table:formula="of:=IF(AND([.$D177]&gt;=[.I$4]/100;[.$D177]&lt;&gt;&quot;&quot;);&quot;X&quot;;&quot;&quot;)">
            <text:p/>
          </table:table-cell>
          <table:table-cell table:style-name="ce13" table:formula="of:=IF(AND([.$D177]&gt;=[.J$4]/100;[.$D177]&lt;&gt;&quot;&quot;);&quot;X&quot;;&quot;&quot;)">
            <text:p/>
          </table:table-cell>
          <table:table-cell table:style-name="ce13" table:formula="of:=IF(AND([.$D177]&gt;=[.K$4]/100;[.$D177]&lt;&gt;&quot;&quot;);&quot;X&quot;;&quot;&quot;)">
            <text:p/>
          </table:table-cell>
          <table:table-cell table:style-name="ce13" table:formula="of:=IF(AND([.$D177]&gt;=[.L$4]/100;[.$D177]&lt;&gt;&quot;&quot;);&quot;X&quot;;&quot;&quot;)">
            <text:p/>
          </table:table-cell>
          <table:table-cell table:style-name="ce13" table:formula="of:=IF(AND([.$D177]&gt;=[.M$4]/100;[.$D177]&lt;&gt;&quot;&quot;);&quot;X&quot;;&quot;&quot;)">
            <text:p/>
          </table:table-cell>
          <table:table-cell table:style-name="ce13" table:formula="of:=IF(AND([.$D177]&gt;=[.N$4]/100;[.$D177]&lt;&gt;&quot;&quot;);&quot;X&quot;;&quot;&quot;)">
            <text:p/>
          </table:table-cell>
          <table:table-cell table:style-name="ce13" table:formula="of:=IF(AND([.$D177]&gt;=[.O$4]/100;[.$D177]&lt;&gt;&quot;&quot;);&quot;X&quot;;&quot;&quot;)">
            <text:p/>
          </table:table-cell>
          <table:table-cell table:style-name="ce13" table:formula="of:=IF(AND([.$D177]&gt;=[.P$4]/100;[.$D177]&lt;&gt;&quot;&quot;);&quot;X&quot;;&quot;&quot;)">
            <text:p/>
          </table:table-cell>
          <table:table-cell table:style-name="ce13" table:formula="of:=IF(AND([.$D177]&gt;=[.Q$4]/100;[.$D177]&lt;&gt;&quot;&quot;);&quot;X&quot;;&quot;&quot;)">
            <text:p/>
          </table:table-cell>
          <table:table-cell table:style-name="ce13" table:formula="of:=IF(AND([.$D177]&gt;=[.R$4]/100;[.$D177]&lt;&gt;&quot;&quot;);&quot;X&quot;;&quot;&quot;)">
            <text:p/>
          </table:table-cell>
          <table:table-cell table:style-name="ce13" table:formula="of:=IF(AND([.$D177]&gt;=[.S$4]/100;[.$D177]&lt;&gt;&quot;&quot;);&quot;X&quot;;&quot;&quot;)">
            <text:p/>
          </table:table-cell>
          <table:table-cell table:style-name="ce13" table:formula="of:=IF(AND([.$D177]&gt;=[.T$4]/100;[.$D177]&lt;&gt;&quot;&quot;);&quot;X&quot;;&quot;&quot;)">
            <text:p/>
          </table:table-cell>
          <table:table-cell table:style-name="ce13" table:formula="of:=IF(AND([.$D177]&gt;=[.U$4]/100;[.$D177]&lt;&gt;&quot;&quot;);&quot;X&quot;;&quot;&quot;)">
            <text:p/>
          </table:table-cell>
          <table:table-cell table:style-name="ce13" table:formula="of:=IF(AND([.$D177]&gt;=[.V$4]/100;[.$D177]&lt;&gt;&quot;&quot;);&quot;X&quot;;&quot;&quot;)">
            <text:p/>
          </table:table-cell>
          <table:table-cell table:style-name="ce13" table:formula="of:=IF(AND([.$D177]&gt;=[.W$4]/100;[.$D177]&lt;&gt;&quot;&quot;);&quot;X&quot;;&quot;&quot;)">
            <text:p/>
          </table:table-cell>
          <table:table-cell table:style-name="ce13" table:formula="of:=IF(AND([.$D177]&gt;=[.X$4]/100;[.$D177]&lt;&gt;&quot;&quot;);&quot;X&quot;;&quot;&quot;)">
            <text:p/>
          </table:table-cell>
          <table:table-cell table:style-name="ce13" table:formula="of:=IF(AND([.$D177]&gt;=[.Y$4]/100;[.$D177]&lt;&gt;&quot;&quot;);&quot;X&quot;;&quot;&quot;)">
            <text:p/>
          </table:table-cell>
          <table:table-cell table:style-name="ce13" table:formula="of:=IF(AND([.$D177]&gt;=[.Z$4]/100;[.$D177]&lt;&gt;&quot;&quot;);&quot;X&quot;;&quot;&quot;)">
            <text:p/>
          </table:table-cell>
          <table:table-cell table:style-name="ce13" table:formula="of:=IF(AND([.$D177]&gt;=[.AA$4]/100;[.$D177]&lt;&gt;&quot;&quot;);&quot;X&quot;;&quot;&quot;)">
            <text:p/>
          </table:table-cell>
          <table:table-cell table:style-name="ce13" table:formula="of:=IF(AND([.$D177]&gt;=[.AB$4]/100;[.$D177]&lt;&gt;&quot;&quot;);&quot;X&quot;;&quot;&quot;)">
            <text:p/>
          </table:table-cell>
          <table:table-cell table:style-name="ce13" table:formula="of:=IF(AND([.$D177]&gt;=[.AC$4]/100;[.$D177]&lt;&gt;&quot;&quot;);&quot;X&quot;;&quot;&quot;)">
            <text:p/>
          </table:table-cell>
          <table:table-cell table:style-name="ce13" table:formula="of:=IF(AND([.$D177]&gt;=[.AD$4]/100;[.$D177]&lt;&gt;&quot;&quot;);&quot;X&quot;;&quot;&quot;)">
            <text:p/>
          </table:table-cell>
          <table:table-cell table:style-name="ce13" table:formula="of:=IF(AND([.$D177]&gt;=[.AE$4]/100;[.$D177]&lt;&gt;&quot;&quot;);&quot;X&quot;;&quot;&quot;)">
            <text:p/>
          </table:table-cell>
          <table:table-cell table:style-name="ce13" table:formula="of:=IF(AND([.$D177]&gt;=[.AF$4]/100;[.$D177]&lt;&gt;&quot;&quot;);&quot;X&quot;;&quot;&quot;)">
            <text:p/>
          </table:table-cell>
          <table:table-cell table:style-name="ce13" table:formula="of:=IF(AND([.$D177]&gt;=[.AG$4]/100;[.$D177]&lt;&gt;&quot;&quot;);&quot;X&quot;;&quot;&quot;)">
            <text:p/>
          </table:table-cell>
          <table:table-cell table:style-name="ce13" table:formula="of:=IF(AND([.$D177]&gt;=[.AH$4]/100;[.$D177]&lt;&gt;&quot;&quot;);&quot;X&quot;;&quot;&quot;)">
            <text:p/>
          </table:table-cell>
          <table:table-cell table:style-name="ce13" table:formula="of:=IF(AND([.$D177]&gt;=[.AI$4]/100;[.$D177]&lt;&gt;&quot;&quot;);&quot;X&quot;;&quot;&quot;)">
            <text:p/>
          </table:table-cell>
          <table:table-cell table:style-name="ce13" table:formula="of:=IF(AND([.$D177]&gt;=[.AJ$4]/100;[.$D177]&lt;&gt;&quot;&quot;);&quot;X&quot;;&quot;&quot;)">
            <text:p/>
          </table:table-cell>
          <table:table-cell table:style-name="ce13" table:formula="of:=IF(AND([.$D177]&gt;=[.AK$4]/100;[.$D177]&lt;&gt;&quot;&quot;);&quot;X&quot;;&quot;&quot;)">
            <text:p/>
          </table:table-cell>
          <table:table-cell table:style-name="ce13" table:formula="of:=IF(AND([.$D177]&gt;=[.AL$4]/100;[.$D177]&lt;&gt;&quot;&quot;);&quot;X&quot;;&quot;&quot;)">
            <text:p/>
          </table:table-cell>
          <table:table-cell table:style-name="ce13" table:formula="of:=IF(AND([.$D177]&gt;=[.AM$4]/100;[.$D177]&lt;&gt;&quot;&quot;);&quot;X&quot;;&quot;&quot;)">
            <text:p/>
          </table:table-cell>
          <table:table-cell table:style-name="ce13" table:formula="of:=IF(AND([.$D177]&gt;=[.AN$4]/100;[.$D177]&lt;&gt;&quot;&quot;);&quot;X&quot;;&quot;&quot;)">
            <text:p/>
          </table:table-cell>
          <table:table-cell table:style-name="ce13" table:formula="of:=IF(AND([.$D177]&gt;=[.AO$4]/100;[.$D177]&lt;&gt;&quot;&quot;);&quot;X&quot;;&quot;&quot;)">
            <text:p/>
          </table:table-cell>
          <table:table-cell table:style-name="ce13" table:formula="of:=IF(AND([.$D177]&gt;=[.AP$4]/100;[.$D177]&lt;&gt;&quot;&quot;);&quot;X&quot;;&quot;&quot;)">
            <text:p/>
          </table:table-cell>
          <table:table-cell table:style-name="ce13" table:formula="of:=IF(AND([.$D177]&gt;=[.AQ$4]/100;[.$D177]&lt;&gt;&quot;&quot;);&quot;X&quot;;&quot;&quot;)">
            <text:p/>
          </table:table-cell>
          <table:table-cell table:style-name="ce13" table:formula="of:=IF(AND([.$D177]&gt;=[.AR$4]/100;[.$D177]&lt;&gt;&quot;&quot;);&quot;X&quot;;&quot;&quot;)">
            <text:p/>
          </table:table-cell>
          <table:table-cell table:style-name="ce13" table:formula="of:=IF(AND([.$D177]&gt;=[.AS$4]/100;[.$D177]&lt;&gt;&quot;&quot;);&quot;X&quot;;&quot;&quot;)">
            <text:p/>
          </table:table-cell>
          <table:table-cell table:style-name="ce13" table:formula="of:=IF(AND([.$D177]&gt;=[.AT$4]/100;[.$D177]&lt;&gt;&quot;&quot;);&quot;X&quot;;&quot;&quot;)">
            <text:p/>
          </table:table-cell>
          <table:table-cell table:style-name="ce13" table:formula="of:=IF(AND([.$D177]&gt;=[.AU$4]/100;[.$D177]&lt;&gt;&quot;&quot;);&quot;X&quot;;&quot;&quot;)">
            <text:p/>
          </table:table-cell>
          <table:table-cell table:style-name="ce13" table:formula="of:=IF(AND([.$D177]&gt;=[.AV$4]/100;[.$D177]&lt;&gt;&quot;&quot;);&quot;X&quot;;&quot;&quot;)">
            <text:p/>
          </table:table-cell>
          <table:table-cell table:style-name="ce13" table:formula="of:=IF(AND([.$D177]&gt;=[.AW$4]/100;[.$D177]&lt;&gt;&quot;&quot;);&quot;X&quot;;&quot;&quot;)">
            <text:p/>
          </table:table-cell>
          <table:table-cell table:style-name="ce13" table:formula="of:=IF(AND([.$D177]&gt;=[.AX$4]/100;[.$D177]&lt;&gt;&quot;&quot;);&quot;X&quot;;&quot;&quot;)">
            <text:p/>
          </table:table-cell>
          <table:table-cell table:style-name="ce13" table:formula="of:=IF(AND([.$D177]&gt;=[.AY$4]/100;[.$D177]&lt;&gt;&quot;&quot;);&quot;X&quot;;&quot;&quot;)">
            <text:p/>
          </table:table-cell>
          <table:table-cell table:style-name="ce13" table:formula="of:=IF(AND([.$D177]&gt;=[.AZ$4]/100;[.$D177]&lt;&gt;&quot;&quot;);&quot;X&quot;;&quot;&quot;)">
            <text:p/>
          </table:table-cell>
          <table:table-cell table:style-name="ce13" table:formula="of:=IF(AND([.$D177]&gt;=[.BA$4]/100;[.$D177]&lt;&gt;&quot;&quot;);&quot;X&quot;;&quot;&quot;)">
            <text:p/>
          </table:table-cell>
          <table:table-cell table:style-name="ce13" table:formula="of:=IF(AND([.$D177]&gt;=[.BB$4]/100;[.$D17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7]&lt;n;[.A177]+1;&quot;&quot;)">
            <text:p/>
          </table:table-cell>
          <table:table-cell table:style-name="ce6" table:formula="of:=IF([.A178]&lt;&gt;&quot;&quot;;BINOMDIST([.A178];n;p;FALSE());&quot;&quot;)">
            <text:p/>
          </table:table-cell>
          <table:table-cell table:style-name="ce6" table:formula="of:=IF([.B178]=&quot;&quot;;&quot;&quot;;[.C177]+[.B178])">
            <text:p/>
          </table:table-cell>
          <table:table-cell table:style-name="ce9" table:formula="of:=IF([.B178]&lt;&gt;&quot;&quot;;ROUND([.B178];2);&quot;&quot;)">
            <text:p/>
          </table:table-cell>
          <table:table-cell table:style-name="ce13" table:formula="of:=IF(AND([.$D178]&gt;=[.E$4]/100;[.$D178]&lt;&gt;&quot;&quot;);&quot;X&quot;;&quot;&quot;)">
            <text:p/>
          </table:table-cell>
          <table:table-cell table:style-name="ce13" table:formula="of:=IF(AND([.$D178]&gt;=[.F$4]/100;[.$D178]&lt;&gt;&quot;&quot;);&quot;X&quot;;&quot;&quot;)">
            <text:p/>
          </table:table-cell>
          <table:table-cell table:style-name="ce13" table:formula="of:=IF(AND([.$D178]&gt;=[.G$4]/100;[.$D178]&lt;&gt;&quot;&quot;);&quot;X&quot;;&quot;&quot;)">
            <text:p/>
          </table:table-cell>
          <table:table-cell table:style-name="ce13" table:formula="of:=IF(AND([.$D178]&gt;=[.H$4]/100;[.$D178]&lt;&gt;&quot;&quot;);&quot;X&quot;;&quot;&quot;)">
            <text:p/>
          </table:table-cell>
          <table:table-cell table:style-name="ce13" table:formula="of:=IF(AND([.$D178]&gt;=[.I$4]/100;[.$D178]&lt;&gt;&quot;&quot;);&quot;X&quot;;&quot;&quot;)">
            <text:p/>
          </table:table-cell>
          <table:table-cell table:style-name="ce13" table:formula="of:=IF(AND([.$D178]&gt;=[.J$4]/100;[.$D178]&lt;&gt;&quot;&quot;);&quot;X&quot;;&quot;&quot;)">
            <text:p/>
          </table:table-cell>
          <table:table-cell table:style-name="ce13" table:formula="of:=IF(AND([.$D178]&gt;=[.K$4]/100;[.$D178]&lt;&gt;&quot;&quot;);&quot;X&quot;;&quot;&quot;)">
            <text:p/>
          </table:table-cell>
          <table:table-cell table:style-name="ce13" table:formula="of:=IF(AND([.$D178]&gt;=[.L$4]/100;[.$D178]&lt;&gt;&quot;&quot;);&quot;X&quot;;&quot;&quot;)">
            <text:p/>
          </table:table-cell>
          <table:table-cell table:style-name="ce13" table:formula="of:=IF(AND([.$D178]&gt;=[.M$4]/100;[.$D178]&lt;&gt;&quot;&quot;);&quot;X&quot;;&quot;&quot;)">
            <text:p/>
          </table:table-cell>
          <table:table-cell table:style-name="ce13" table:formula="of:=IF(AND([.$D178]&gt;=[.N$4]/100;[.$D178]&lt;&gt;&quot;&quot;);&quot;X&quot;;&quot;&quot;)">
            <text:p/>
          </table:table-cell>
          <table:table-cell table:style-name="ce13" table:formula="of:=IF(AND([.$D178]&gt;=[.O$4]/100;[.$D178]&lt;&gt;&quot;&quot;);&quot;X&quot;;&quot;&quot;)">
            <text:p/>
          </table:table-cell>
          <table:table-cell table:style-name="ce13" table:formula="of:=IF(AND([.$D178]&gt;=[.P$4]/100;[.$D178]&lt;&gt;&quot;&quot;);&quot;X&quot;;&quot;&quot;)">
            <text:p/>
          </table:table-cell>
          <table:table-cell table:style-name="ce13" table:formula="of:=IF(AND([.$D178]&gt;=[.Q$4]/100;[.$D178]&lt;&gt;&quot;&quot;);&quot;X&quot;;&quot;&quot;)">
            <text:p/>
          </table:table-cell>
          <table:table-cell table:style-name="ce13" table:formula="of:=IF(AND([.$D178]&gt;=[.R$4]/100;[.$D178]&lt;&gt;&quot;&quot;);&quot;X&quot;;&quot;&quot;)">
            <text:p/>
          </table:table-cell>
          <table:table-cell table:style-name="ce13" table:formula="of:=IF(AND([.$D178]&gt;=[.S$4]/100;[.$D178]&lt;&gt;&quot;&quot;);&quot;X&quot;;&quot;&quot;)">
            <text:p/>
          </table:table-cell>
          <table:table-cell table:style-name="ce13" table:formula="of:=IF(AND([.$D178]&gt;=[.T$4]/100;[.$D178]&lt;&gt;&quot;&quot;);&quot;X&quot;;&quot;&quot;)">
            <text:p/>
          </table:table-cell>
          <table:table-cell table:style-name="ce13" table:formula="of:=IF(AND([.$D178]&gt;=[.U$4]/100;[.$D178]&lt;&gt;&quot;&quot;);&quot;X&quot;;&quot;&quot;)">
            <text:p/>
          </table:table-cell>
          <table:table-cell table:style-name="ce13" table:formula="of:=IF(AND([.$D178]&gt;=[.V$4]/100;[.$D178]&lt;&gt;&quot;&quot;);&quot;X&quot;;&quot;&quot;)">
            <text:p/>
          </table:table-cell>
          <table:table-cell table:style-name="ce13" table:formula="of:=IF(AND([.$D178]&gt;=[.W$4]/100;[.$D178]&lt;&gt;&quot;&quot;);&quot;X&quot;;&quot;&quot;)">
            <text:p/>
          </table:table-cell>
          <table:table-cell table:style-name="ce13" table:formula="of:=IF(AND([.$D178]&gt;=[.X$4]/100;[.$D178]&lt;&gt;&quot;&quot;);&quot;X&quot;;&quot;&quot;)">
            <text:p/>
          </table:table-cell>
          <table:table-cell table:style-name="ce13" table:formula="of:=IF(AND([.$D178]&gt;=[.Y$4]/100;[.$D178]&lt;&gt;&quot;&quot;);&quot;X&quot;;&quot;&quot;)">
            <text:p/>
          </table:table-cell>
          <table:table-cell table:style-name="ce13" table:formula="of:=IF(AND([.$D178]&gt;=[.Z$4]/100;[.$D178]&lt;&gt;&quot;&quot;);&quot;X&quot;;&quot;&quot;)">
            <text:p/>
          </table:table-cell>
          <table:table-cell table:style-name="ce13" table:formula="of:=IF(AND([.$D178]&gt;=[.AA$4]/100;[.$D178]&lt;&gt;&quot;&quot;);&quot;X&quot;;&quot;&quot;)">
            <text:p/>
          </table:table-cell>
          <table:table-cell table:style-name="ce13" table:formula="of:=IF(AND([.$D178]&gt;=[.AB$4]/100;[.$D178]&lt;&gt;&quot;&quot;);&quot;X&quot;;&quot;&quot;)">
            <text:p/>
          </table:table-cell>
          <table:table-cell table:style-name="ce13" table:formula="of:=IF(AND([.$D178]&gt;=[.AC$4]/100;[.$D178]&lt;&gt;&quot;&quot;);&quot;X&quot;;&quot;&quot;)">
            <text:p/>
          </table:table-cell>
          <table:table-cell table:style-name="ce13" table:formula="of:=IF(AND([.$D178]&gt;=[.AD$4]/100;[.$D178]&lt;&gt;&quot;&quot;);&quot;X&quot;;&quot;&quot;)">
            <text:p/>
          </table:table-cell>
          <table:table-cell table:style-name="ce13" table:formula="of:=IF(AND([.$D178]&gt;=[.AE$4]/100;[.$D178]&lt;&gt;&quot;&quot;);&quot;X&quot;;&quot;&quot;)">
            <text:p/>
          </table:table-cell>
          <table:table-cell table:style-name="ce13" table:formula="of:=IF(AND([.$D178]&gt;=[.AF$4]/100;[.$D178]&lt;&gt;&quot;&quot;);&quot;X&quot;;&quot;&quot;)">
            <text:p/>
          </table:table-cell>
          <table:table-cell table:style-name="ce13" table:formula="of:=IF(AND([.$D178]&gt;=[.AG$4]/100;[.$D178]&lt;&gt;&quot;&quot;);&quot;X&quot;;&quot;&quot;)">
            <text:p/>
          </table:table-cell>
          <table:table-cell table:style-name="ce13" table:formula="of:=IF(AND([.$D178]&gt;=[.AH$4]/100;[.$D178]&lt;&gt;&quot;&quot;);&quot;X&quot;;&quot;&quot;)">
            <text:p/>
          </table:table-cell>
          <table:table-cell table:style-name="ce13" table:formula="of:=IF(AND([.$D178]&gt;=[.AI$4]/100;[.$D178]&lt;&gt;&quot;&quot;);&quot;X&quot;;&quot;&quot;)">
            <text:p/>
          </table:table-cell>
          <table:table-cell table:style-name="ce13" table:formula="of:=IF(AND([.$D178]&gt;=[.AJ$4]/100;[.$D178]&lt;&gt;&quot;&quot;);&quot;X&quot;;&quot;&quot;)">
            <text:p/>
          </table:table-cell>
          <table:table-cell table:style-name="ce13" table:formula="of:=IF(AND([.$D178]&gt;=[.AK$4]/100;[.$D178]&lt;&gt;&quot;&quot;);&quot;X&quot;;&quot;&quot;)">
            <text:p/>
          </table:table-cell>
          <table:table-cell table:style-name="ce13" table:formula="of:=IF(AND([.$D178]&gt;=[.AL$4]/100;[.$D178]&lt;&gt;&quot;&quot;);&quot;X&quot;;&quot;&quot;)">
            <text:p/>
          </table:table-cell>
          <table:table-cell table:style-name="ce13" table:formula="of:=IF(AND([.$D178]&gt;=[.AM$4]/100;[.$D178]&lt;&gt;&quot;&quot;);&quot;X&quot;;&quot;&quot;)">
            <text:p/>
          </table:table-cell>
          <table:table-cell table:style-name="ce13" table:formula="of:=IF(AND([.$D178]&gt;=[.AN$4]/100;[.$D178]&lt;&gt;&quot;&quot;);&quot;X&quot;;&quot;&quot;)">
            <text:p/>
          </table:table-cell>
          <table:table-cell table:style-name="ce13" table:formula="of:=IF(AND([.$D178]&gt;=[.AO$4]/100;[.$D178]&lt;&gt;&quot;&quot;);&quot;X&quot;;&quot;&quot;)">
            <text:p/>
          </table:table-cell>
          <table:table-cell table:style-name="ce13" table:formula="of:=IF(AND([.$D178]&gt;=[.AP$4]/100;[.$D178]&lt;&gt;&quot;&quot;);&quot;X&quot;;&quot;&quot;)">
            <text:p/>
          </table:table-cell>
          <table:table-cell table:style-name="ce13" table:formula="of:=IF(AND([.$D178]&gt;=[.AQ$4]/100;[.$D178]&lt;&gt;&quot;&quot;);&quot;X&quot;;&quot;&quot;)">
            <text:p/>
          </table:table-cell>
          <table:table-cell table:style-name="ce13" table:formula="of:=IF(AND([.$D178]&gt;=[.AR$4]/100;[.$D178]&lt;&gt;&quot;&quot;);&quot;X&quot;;&quot;&quot;)">
            <text:p/>
          </table:table-cell>
          <table:table-cell table:style-name="ce13" table:formula="of:=IF(AND([.$D178]&gt;=[.AS$4]/100;[.$D178]&lt;&gt;&quot;&quot;);&quot;X&quot;;&quot;&quot;)">
            <text:p/>
          </table:table-cell>
          <table:table-cell table:style-name="ce13" table:formula="of:=IF(AND([.$D178]&gt;=[.AT$4]/100;[.$D178]&lt;&gt;&quot;&quot;);&quot;X&quot;;&quot;&quot;)">
            <text:p/>
          </table:table-cell>
          <table:table-cell table:style-name="ce13" table:formula="of:=IF(AND([.$D178]&gt;=[.AU$4]/100;[.$D178]&lt;&gt;&quot;&quot;);&quot;X&quot;;&quot;&quot;)">
            <text:p/>
          </table:table-cell>
          <table:table-cell table:style-name="ce13" table:formula="of:=IF(AND([.$D178]&gt;=[.AV$4]/100;[.$D178]&lt;&gt;&quot;&quot;);&quot;X&quot;;&quot;&quot;)">
            <text:p/>
          </table:table-cell>
          <table:table-cell table:style-name="ce13" table:formula="of:=IF(AND([.$D178]&gt;=[.AW$4]/100;[.$D178]&lt;&gt;&quot;&quot;);&quot;X&quot;;&quot;&quot;)">
            <text:p/>
          </table:table-cell>
          <table:table-cell table:style-name="ce13" table:formula="of:=IF(AND([.$D178]&gt;=[.AX$4]/100;[.$D178]&lt;&gt;&quot;&quot;);&quot;X&quot;;&quot;&quot;)">
            <text:p/>
          </table:table-cell>
          <table:table-cell table:style-name="ce13" table:formula="of:=IF(AND([.$D178]&gt;=[.AY$4]/100;[.$D178]&lt;&gt;&quot;&quot;);&quot;X&quot;;&quot;&quot;)">
            <text:p/>
          </table:table-cell>
          <table:table-cell table:style-name="ce13" table:formula="of:=IF(AND([.$D178]&gt;=[.AZ$4]/100;[.$D178]&lt;&gt;&quot;&quot;);&quot;X&quot;;&quot;&quot;)">
            <text:p/>
          </table:table-cell>
          <table:table-cell table:style-name="ce13" table:formula="of:=IF(AND([.$D178]&gt;=[.BA$4]/100;[.$D178]&lt;&gt;&quot;&quot;);&quot;X&quot;;&quot;&quot;)">
            <text:p/>
          </table:table-cell>
          <table:table-cell table:style-name="ce13" table:formula="of:=IF(AND([.$D178]&gt;=[.BB$4]/100;[.$D17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8]&lt;n;[.A178]+1;&quot;&quot;)">
            <text:p/>
          </table:table-cell>
          <table:table-cell table:style-name="ce6" table:formula="of:=IF([.A179]&lt;&gt;&quot;&quot;;BINOMDIST([.A179];n;p;FALSE());&quot;&quot;)">
            <text:p/>
          </table:table-cell>
          <table:table-cell table:style-name="ce6" table:formula="of:=IF([.B179]=&quot;&quot;;&quot;&quot;;[.C178]+[.B179])">
            <text:p/>
          </table:table-cell>
          <table:table-cell table:style-name="ce9" table:formula="of:=IF([.B179]&lt;&gt;&quot;&quot;;ROUND([.B179];2);&quot;&quot;)">
            <text:p/>
          </table:table-cell>
          <table:table-cell table:style-name="ce13" table:formula="of:=IF(AND([.$D179]&gt;=[.E$4]/100;[.$D179]&lt;&gt;&quot;&quot;);&quot;X&quot;;&quot;&quot;)">
            <text:p/>
          </table:table-cell>
          <table:table-cell table:style-name="ce13" table:formula="of:=IF(AND([.$D179]&gt;=[.F$4]/100;[.$D179]&lt;&gt;&quot;&quot;);&quot;X&quot;;&quot;&quot;)">
            <text:p/>
          </table:table-cell>
          <table:table-cell table:style-name="ce13" table:formula="of:=IF(AND([.$D179]&gt;=[.G$4]/100;[.$D179]&lt;&gt;&quot;&quot;);&quot;X&quot;;&quot;&quot;)">
            <text:p/>
          </table:table-cell>
          <table:table-cell table:style-name="ce13" table:formula="of:=IF(AND([.$D179]&gt;=[.H$4]/100;[.$D179]&lt;&gt;&quot;&quot;);&quot;X&quot;;&quot;&quot;)">
            <text:p/>
          </table:table-cell>
          <table:table-cell table:style-name="ce13" table:formula="of:=IF(AND([.$D179]&gt;=[.I$4]/100;[.$D179]&lt;&gt;&quot;&quot;);&quot;X&quot;;&quot;&quot;)">
            <text:p/>
          </table:table-cell>
          <table:table-cell table:style-name="ce13" table:formula="of:=IF(AND([.$D179]&gt;=[.J$4]/100;[.$D179]&lt;&gt;&quot;&quot;);&quot;X&quot;;&quot;&quot;)">
            <text:p/>
          </table:table-cell>
          <table:table-cell table:style-name="ce13" table:formula="of:=IF(AND([.$D179]&gt;=[.K$4]/100;[.$D179]&lt;&gt;&quot;&quot;);&quot;X&quot;;&quot;&quot;)">
            <text:p/>
          </table:table-cell>
          <table:table-cell table:style-name="ce13" table:formula="of:=IF(AND([.$D179]&gt;=[.L$4]/100;[.$D179]&lt;&gt;&quot;&quot;);&quot;X&quot;;&quot;&quot;)">
            <text:p/>
          </table:table-cell>
          <table:table-cell table:style-name="ce13" table:formula="of:=IF(AND([.$D179]&gt;=[.M$4]/100;[.$D179]&lt;&gt;&quot;&quot;);&quot;X&quot;;&quot;&quot;)">
            <text:p/>
          </table:table-cell>
          <table:table-cell table:style-name="ce13" table:formula="of:=IF(AND([.$D179]&gt;=[.N$4]/100;[.$D179]&lt;&gt;&quot;&quot;);&quot;X&quot;;&quot;&quot;)">
            <text:p/>
          </table:table-cell>
          <table:table-cell table:style-name="ce13" table:formula="of:=IF(AND([.$D179]&gt;=[.O$4]/100;[.$D179]&lt;&gt;&quot;&quot;);&quot;X&quot;;&quot;&quot;)">
            <text:p/>
          </table:table-cell>
          <table:table-cell table:style-name="ce13" table:formula="of:=IF(AND([.$D179]&gt;=[.P$4]/100;[.$D179]&lt;&gt;&quot;&quot;);&quot;X&quot;;&quot;&quot;)">
            <text:p/>
          </table:table-cell>
          <table:table-cell table:style-name="ce13" table:formula="of:=IF(AND([.$D179]&gt;=[.Q$4]/100;[.$D179]&lt;&gt;&quot;&quot;);&quot;X&quot;;&quot;&quot;)">
            <text:p/>
          </table:table-cell>
          <table:table-cell table:style-name="ce13" table:formula="of:=IF(AND([.$D179]&gt;=[.R$4]/100;[.$D179]&lt;&gt;&quot;&quot;);&quot;X&quot;;&quot;&quot;)">
            <text:p/>
          </table:table-cell>
          <table:table-cell table:style-name="ce13" table:formula="of:=IF(AND([.$D179]&gt;=[.S$4]/100;[.$D179]&lt;&gt;&quot;&quot;);&quot;X&quot;;&quot;&quot;)">
            <text:p/>
          </table:table-cell>
          <table:table-cell table:style-name="ce13" table:formula="of:=IF(AND([.$D179]&gt;=[.T$4]/100;[.$D179]&lt;&gt;&quot;&quot;);&quot;X&quot;;&quot;&quot;)">
            <text:p/>
          </table:table-cell>
          <table:table-cell table:style-name="ce13" table:formula="of:=IF(AND([.$D179]&gt;=[.U$4]/100;[.$D179]&lt;&gt;&quot;&quot;);&quot;X&quot;;&quot;&quot;)">
            <text:p/>
          </table:table-cell>
          <table:table-cell table:style-name="ce13" table:formula="of:=IF(AND([.$D179]&gt;=[.V$4]/100;[.$D179]&lt;&gt;&quot;&quot;);&quot;X&quot;;&quot;&quot;)">
            <text:p/>
          </table:table-cell>
          <table:table-cell table:style-name="ce13" table:formula="of:=IF(AND([.$D179]&gt;=[.W$4]/100;[.$D179]&lt;&gt;&quot;&quot;);&quot;X&quot;;&quot;&quot;)">
            <text:p/>
          </table:table-cell>
          <table:table-cell table:style-name="ce13" table:formula="of:=IF(AND([.$D179]&gt;=[.X$4]/100;[.$D179]&lt;&gt;&quot;&quot;);&quot;X&quot;;&quot;&quot;)">
            <text:p/>
          </table:table-cell>
          <table:table-cell table:style-name="ce13" table:formula="of:=IF(AND([.$D179]&gt;=[.Y$4]/100;[.$D179]&lt;&gt;&quot;&quot;);&quot;X&quot;;&quot;&quot;)">
            <text:p/>
          </table:table-cell>
          <table:table-cell table:style-name="ce13" table:formula="of:=IF(AND([.$D179]&gt;=[.Z$4]/100;[.$D179]&lt;&gt;&quot;&quot;);&quot;X&quot;;&quot;&quot;)">
            <text:p/>
          </table:table-cell>
          <table:table-cell table:style-name="ce13" table:formula="of:=IF(AND([.$D179]&gt;=[.AA$4]/100;[.$D179]&lt;&gt;&quot;&quot;);&quot;X&quot;;&quot;&quot;)">
            <text:p/>
          </table:table-cell>
          <table:table-cell table:style-name="ce13" table:formula="of:=IF(AND([.$D179]&gt;=[.AB$4]/100;[.$D179]&lt;&gt;&quot;&quot;);&quot;X&quot;;&quot;&quot;)">
            <text:p/>
          </table:table-cell>
          <table:table-cell table:style-name="ce13" table:formula="of:=IF(AND([.$D179]&gt;=[.AC$4]/100;[.$D179]&lt;&gt;&quot;&quot;);&quot;X&quot;;&quot;&quot;)">
            <text:p/>
          </table:table-cell>
          <table:table-cell table:style-name="ce13" table:formula="of:=IF(AND([.$D179]&gt;=[.AD$4]/100;[.$D179]&lt;&gt;&quot;&quot;);&quot;X&quot;;&quot;&quot;)">
            <text:p/>
          </table:table-cell>
          <table:table-cell table:style-name="ce13" table:formula="of:=IF(AND([.$D179]&gt;=[.AE$4]/100;[.$D179]&lt;&gt;&quot;&quot;);&quot;X&quot;;&quot;&quot;)">
            <text:p/>
          </table:table-cell>
          <table:table-cell table:style-name="ce13" table:formula="of:=IF(AND([.$D179]&gt;=[.AF$4]/100;[.$D179]&lt;&gt;&quot;&quot;);&quot;X&quot;;&quot;&quot;)">
            <text:p/>
          </table:table-cell>
          <table:table-cell table:style-name="ce13" table:formula="of:=IF(AND([.$D179]&gt;=[.AG$4]/100;[.$D179]&lt;&gt;&quot;&quot;);&quot;X&quot;;&quot;&quot;)">
            <text:p/>
          </table:table-cell>
          <table:table-cell table:style-name="ce13" table:formula="of:=IF(AND([.$D179]&gt;=[.AH$4]/100;[.$D179]&lt;&gt;&quot;&quot;);&quot;X&quot;;&quot;&quot;)">
            <text:p/>
          </table:table-cell>
          <table:table-cell table:style-name="ce13" table:formula="of:=IF(AND([.$D179]&gt;=[.AI$4]/100;[.$D179]&lt;&gt;&quot;&quot;);&quot;X&quot;;&quot;&quot;)">
            <text:p/>
          </table:table-cell>
          <table:table-cell table:style-name="ce13" table:formula="of:=IF(AND([.$D179]&gt;=[.AJ$4]/100;[.$D179]&lt;&gt;&quot;&quot;);&quot;X&quot;;&quot;&quot;)">
            <text:p/>
          </table:table-cell>
          <table:table-cell table:style-name="ce13" table:formula="of:=IF(AND([.$D179]&gt;=[.AK$4]/100;[.$D179]&lt;&gt;&quot;&quot;);&quot;X&quot;;&quot;&quot;)">
            <text:p/>
          </table:table-cell>
          <table:table-cell table:style-name="ce13" table:formula="of:=IF(AND([.$D179]&gt;=[.AL$4]/100;[.$D179]&lt;&gt;&quot;&quot;);&quot;X&quot;;&quot;&quot;)">
            <text:p/>
          </table:table-cell>
          <table:table-cell table:style-name="ce13" table:formula="of:=IF(AND([.$D179]&gt;=[.AM$4]/100;[.$D179]&lt;&gt;&quot;&quot;);&quot;X&quot;;&quot;&quot;)">
            <text:p/>
          </table:table-cell>
          <table:table-cell table:style-name="ce13" table:formula="of:=IF(AND([.$D179]&gt;=[.AN$4]/100;[.$D179]&lt;&gt;&quot;&quot;);&quot;X&quot;;&quot;&quot;)">
            <text:p/>
          </table:table-cell>
          <table:table-cell table:style-name="ce13" table:formula="of:=IF(AND([.$D179]&gt;=[.AO$4]/100;[.$D179]&lt;&gt;&quot;&quot;);&quot;X&quot;;&quot;&quot;)">
            <text:p/>
          </table:table-cell>
          <table:table-cell table:style-name="ce13" table:formula="of:=IF(AND([.$D179]&gt;=[.AP$4]/100;[.$D179]&lt;&gt;&quot;&quot;);&quot;X&quot;;&quot;&quot;)">
            <text:p/>
          </table:table-cell>
          <table:table-cell table:style-name="ce13" table:formula="of:=IF(AND([.$D179]&gt;=[.AQ$4]/100;[.$D179]&lt;&gt;&quot;&quot;);&quot;X&quot;;&quot;&quot;)">
            <text:p/>
          </table:table-cell>
          <table:table-cell table:style-name="ce13" table:formula="of:=IF(AND([.$D179]&gt;=[.AR$4]/100;[.$D179]&lt;&gt;&quot;&quot;);&quot;X&quot;;&quot;&quot;)">
            <text:p/>
          </table:table-cell>
          <table:table-cell table:style-name="ce13" table:formula="of:=IF(AND([.$D179]&gt;=[.AS$4]/100;[.$D179]&lt;&gt;&quot;&quot;);&quot;X&quot;;&quot;&quot;)">
            <text:p/>
          </table:table-cell>
          <table:table-cell table:style-name="ce13" table:formula="of:=IF(AND([.$D179]&gt;=[.AT$4]/100;[.$D179]&lt;&gt;&quot;&quot;);&quot;X&quot;;&quot;&quot;)">
            <text:p/>
          </table:table-cell>
          <table:table-cell table:style-name="ce13" table:formula="of:=IF(AND([.$D179]&gt;=[.AU$4]/100;[.$D179]&lt;&gt;&quot;&quot;);&quot;X&quot;;&quot;&quot;)">
            <text:p/>
          </table:table-cell>
          <table:table-cell table:style-name="ce13" table:formula="of:=IF(AND([.$D179]&gt;=[.AV$4]/100;[.$D179]&lt;&gt;&quot;&quot;);&quot;X&quot;;&quot;&quot;)">
            <text:p/>
          </table:table-cell>
          <table:table-cell table:style-name="ce13" table:formula="of:=IF(AND([.$D179]&gt;=[.AW$4]/100;[.$D179]&lt;&gt;&quot;&quot;);&quot;X&quot;;&quot;&quot;)">
            <text:p/>
          </table:table-cell>
          <table:table-cell table:style-name="ce13" table:formula="of:=IF(AND([.$D179]&gt;=[.AX$4]/100;[.$D179]&lt;&gt;&quot;&quot;);&quot;X&quot;;&quot;&quot;)">
            <text:p/>
          </table:table-cell>
          <table:table-cell table:style-name="ce13" table:formula="of:=IF(AND([.$D179]&gt;=[.AY$4]/100;[.$D179]&lt;&gt;&quot;&quot;);&quot;X&quot;;&quot;&quot;)">
            <text:p/>
          </table:table-cell>
          <table:table-cell table:style-name="ce13" table:formula="of:=IF(AND([.$D179]&gt;=[.AZ$4]/100;[.$D179]&lt;&gt;&quot;&quot;);&quot;X&quot;;&quot;&quot;)">
            <text:p/>
          </table:table-cell>
          <table:table-cell table:style-name="ce13" table:formula="of:=IF(AND([.$D179]&gt;=[.BA$4]/100;[.$D179]&lt;&gt;&quot;&quot;);&quot;X&quot;;&quot;&quot;)">
            <text:p/>
          </table:table-cell>
          <table:table-cell table:style-name="ce13" table:formula="of:=IF(AND([.$D179]&gt;=[.BB$4]/100;[.$D17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79]&lt;n;[.A179]+1;&quot;&quot;)">
            <text:p/>
          </table:table-cell>
          <table:table-cell table:style-name="ce6" table:formula="of:=IF([.A180]&lt;&gt;&quot;&quot;;BINOMDIST([.A180];n;p;FALSE());&quot;&quot;)">
            <text:p/>
          </table:table-cell>
          <table:table-cell table:style-name="ce6" table:formula="of:=IF([.B180]=&quot;&quot;;&quot;&quot;;[.C179]+[.B180])">
            <text:p/>
          </table:table-cell>
          <table:table-cell table:style-name="ce9" table:formula="of:=IF([.B180]&lt;&gt;&quot;&quot;;ROUND([.B180];2);&quot;&quot;)">
            <text:p/>
          </table:table-cell>
          <table:table-cell table:style-name="ce13" table:formula="of:=IF(AND([.$D180]&gt;=[.E$4]/100;[.$D180]&lt;&gt;&quot;&quot;);&quot;X&quot;;&quot;&quot;)">
            <text:p/>
          </table:table-cell>
          <table:table-cell table:style-name="ce13" table:formula="of:=IF(AND([.$D180]&gt;=[.F$4]/100;[.$D180]&lt;&gt;&quot;&quot;);&quot;X&quot;;&quot;&quot;)">
            <text:p/>
          </table:table-cell>
          <table:table-cell table:style-name="ce13" table:formula="of:=IF(AND([.$D180]&gt;=[.G$4]/100;[.$D180]&lt;&gt;&quot;&quot;);&quot;X&quot;;&quot;&quot;)">
            <text:p/>
          </table:table-cell>
          <table:table-cell table:style-name="ce13" table:formula="of:=IF(AND([.$D180]&gt;=[.H$4]/100;[.$D180]&lt;&gt;&quot;&quot;);&quot;X&quot;;&quot;&quot;)">
            <text:p/>
          </table:table-cell>
          <table:table-cell table:style-name="ce13" table:formula="of:=IF(AND([.$D180]&gt;=[.I$4]/100;[.$D180]&lt;&gt;&quot;&quot;);&quot;X&quot;;&quot;&quot;)">
            <text:p/>
          </table:table-cell>
          <table:table-cell table:style-name="ce13" table:formula="of:=IF(AND([.$D180]&gt;=[.J$4]/100;[.$D180]&lt;&gt;&quot;&quot;);&quot;X&quot;;&quot;&quot;)">
            <text:p/>
          </table:table-cell>
          <table:table-cell table:style-name="ce13" table:formula="of:=IF(AND([.$D180]&gt;=[.K$4]/100;[.$D180]&lt;&gt;&quot;&quot;);&quot;X&quot;;&quot;&quot;)">
            <text:p/>
          </table:table-cell>
          <table:table-cell table:style-name="ce13" table:formula="of:=IF(AND([.$D180]&gt;=[.L$4]/100;[.$D180]&lt;&gt;&quot;&quot;);&quot;X&quot;;&quot;&quot;)">
            <text:p/>
          </table:table-cell>
          <table:table-cell table:style-name="ce13" table:formula="of:=IF(AND([.$D180]&gt;=[.M$4]/100;[.$D180]&lt;&gt;&quot;&quot;);&quot;X&quot;;&quot;&quot;)">
            <text:p/>
          </table:table-cell>
          <table:table-cell table:style-name="ce13" table:formula="of:=IF(AND([.$D180]&gt;=[.N$4]/100;[.$D180]&lt;&gt;&quot;&quot;);&quot;X&quot;;&quot;&quot;)">
            <text:p/>
          </table:table-cell>
          <table:table-cell table:style-name="ce13" table:formula="of:=IF(AND([.$D180]&gt;=[.O$4]/100;[.$D180]&lt;&gt;&quot;&quot;);&quot;X&quot;;&quot;&quot;)">
            <text:p/>
          </table:table-cell>
          <table:table-cell table:style-name="ce13" table:formula="of:=IF(AND([.$D180]&gt;=[.P$4]/100;[.$D180]&lt;&gt;&quot;&quot;);&quot;X&quot;;&quot;&quot;)">
            <text:p/>
          </table:table-cell>
          <table:table-cell table:style-name="ce13" table:formula="of:=IF(AND([.$D180]&gt;=[.Q$4]/100;[.$D180]&lt;&gt;&quot;&quot;);&quot;X&quot;;&quot;&quot;)">
            <text:p/>
          </table:table-cell>
          <table:table-cell table:style-name="ce13" table:formula="of:=IF(AND([.$D180]&gt;=[.R$4]/100;[.$D180]&lt;&gt;&quot;&quot;);&quot;X&quot;;&quot;&quot;)">
            <text:p/>
          </table:table-cell>
          <table:table-cell table:style-name="ce13" table:formula="of:=IF(AND([.$D180]&gt;=[.S$4]/100;[.$D180]&lt;&gt;&quot;&quot;);&quot;X&quot;;&quot;&quot;)">
            <text:p/>
          </table:table-cell>
          <table:table-cell table:style-name="ce13" table:formula="of:=IF(AND([.$D180]&gt;=[.T$4]/100;[.$D180]&lt;&gt;&quot;&quot;);&quot;X&quot;;&quot;&quot;)">
            <text:p/>
          </table:table-cell>
          <table:table-cell table:style-name="ce13" table:formula="of:=IF(AND([.$D180]&gt;=[.U$4]/100;[.$D180]&lt;&gt;&quot;&quot;);&quot;X&quot;;&quot;&quot;)">
            <text:p/>
          </table:table-cell>
          <table:table-cell table:style-name="ce13" table:formula="of:=IF(AND([.$D180]&gt;=[.V$4]/100;[.$D180]&lt;&gt;&quot;&quot;);&quot;X&quot;;&quot;&quot;)">
            <text:p/>
          </table:table-cell>
          <table:table-cell table:style-name="ce13" table:formula="of:=IF(AND([.$D180]&gt;=[.W$4]/100;[.$D180]&lt;&gt;&quot;&quot;);&quot;X&quot;;&quot;&quot;)">
            <text:p/>
          </table:table-cell>
          <table:table-cell table:style-name="ce13" table:formula="of:=IF(AND([.$D180]&gt;=[.X$4]/100;[.$D180]&lt;&gt;&quot;&quot;);&quot;X&quot;;&quot;&quot;)">
            <text:p/>
          </table:table-cell>
          <table:table-cell table:style-name="ce13" table:formula="of:=IF(AND([.$D180]&gt;=[.Y$4]/100;[.$D180]&lt;&gt;&quot;&quot;);&quot;X&quot;;&quot;&quot;)">
            <text:p/>
          </table:table-cell>
          <table:table-cell table:style-name="ce13" table:formula="of:=IF(AND([.$D180]&gt;=[.Z$4]/100;[.$D180]&lt;&gt;&quot;&quot;);&quot;X&quot;;&quot;&quot;)">
            <text:p/>
          </table:table-cell>
          <table:table-cell table:style-name="ce13" table:formula="of:=IF(AND([.$D180]&gt;=[.AA$4]/100;[.$D180]&lt;&gt;&quot;&quot;);&quot;X&quot;;&quot;&quot;)">
            <text:p/>
          </table:table-cell>
          <table:table-cell table:style-name="ce13" table:formula="of:=IF(AND([.$D180]&gt;=[.AB$4]/100;[.$D180]&lt;&gt;&quot;&quot;);&quot;X&quot;;&quot;&quot;)">
            <text:p/>
          </table:table-cell>
          <table:table-cell table:style-name="ce13" table:formula="of:=IF(AND([.$D180]&gt;=[.AC$4]/100;[.$D180]&lt;&gt;&quot;&quot;);&quot;X&quot;;&quot;&quot;)">
            <text:p/>
          </table:table-cell>
          <table:table-cell table:style-name="ce13" table:formula="of:=IF(AND([.$D180]&gt;=[.AD$4]/100;[.$D180]&lt;&gt;&quot;&quot;);&quot;X&quot;;&quot;&quot;)">
            <text:p/>
          </table:table-cell>
          <table:table-cell table:style-name="ce13" table:formula="of:=IF(AND([.$D180]&gt;=[.AE$4]/100;[.$D180]&lt;&gt;&quot;&quot;);&quot;X&quot;;&quot;&quot;)">
            <text:p/>
          </table:table-cell>
          <table:table-cell table:style-name="ce13" table:formula="of:=IF(AND([.$D180]&gt;=[.AF$4]/100;[.$D180]&lt;&gt;&quot;&quot;);&quot;X&quot;;&quot;&quot;)">
            <text:p/>
          </table:table-cell>
          <table:table-cell table:style-name="ce13" table:formula="of:=IF(AND([.$D180]&gt;=[.AG$4]/100;[.$D180]&lt;&gt;&quot;&quot;);&quot;X&quot;;&quot;&quot;)">
            <text:p/>
          </table:table-cell>
          <table:table-cell table:style-name="ce13" table:formula="of:=IF(AND([.$D180]&gt;=[.AH$4]/100;[.$D180]&lt;&gt;&quot;&quot;);&quot;X&quot;;&quot;&quot;)">
            <text:p/>
          </table:table-cell>
          <table:table-cell table:style-name="ce13" table:formula="of:=IF(AND([.$D180]&gt;=[.AI$4]/100;[.$D180]&lt;&gt;&quot;&quot;);&quot;X&quot;;&quot;&quot;)">
            <text:p/>
          </table:table-cell>
          <table:table-cell table:style-name="ce13" table:formula="of:=IF(AND([.$D180]&gt;=[.AJ$4]/100;[.$D180]&lt;&gt;&quot;&quot;);&quot;X&quot;;&quot;&quot;)">
            <text:p/>
          </table:table-cell>
          <table:table-cell table:style-name="ce13" table:formula="of:=IF(AND([.$D180]&gt;=[.AK$4]/100;[.$D180]&lt;&gt;&quot;&quot;);&quot;X&quot;;&quot;&quot;)">
            <text:p/>
          </table:table-cell>
          <table:table-cell table:style-name="ce13" table:formula="of:=IF(AND([.$D180]&gt;=[.AL$4]/100;[.$D180]&lt;&gt;&quot;&quot;);&quot;X&quot;;&quot;&quot;)">
            <text:p/>
          </table:table-cell>
          <table:table-cell table:style-name="ce13" table:formula="of:=IF(AND([.$D180]&gt;=[.AM$4]/100;[.$D180]&lt;&gt;&quot;&quot;);&quot;X&quot;;&quot;&quot;)">
            <text:p/>
          </table:table-cell>
          <table:table-cell table:style-name="ce13" table:formula="of:=IF(AND([.$D180]&gt;=[.AN$4]/100;[.$D180]&lt;&gt;&quot;&quot;);&quot;X&quot;;&quot;&quot;)">
            <text:p/>
          </table:table-cell>
          <table:table-cell table:style-name="ce13" table:formula="of:=IF(AND([.$D180]&gt;=[.AO$4]/100;[.$D180]&lt;&gt;&quot;&quot;);&quot;X&quot;;&quot;&quot;)">
            <text:p/>
          </table:table-cell>
          <table:table-cell table:style-name="ce13" table:formula="of:=IF(AND([.$D180]&gt;=[.AP$4]/100;[.$D180]&lt;&gt;&quot;&quot;);&quot;X&quot;;&quot;&quot;)">
            <text:p/>
          </table:table-cell>
          <table:table-cell table:style-name="ce13" table:formula="of:=IF(AND([.$D180]&gt;=[.AQ$4]/100;[.$D180]&lt;&gt;&quot;&quot;);&quot;X&quot;;&quot;&quot;)">
            <text:p/>
          </table:table-cell>
          <table:table-cell table:style-name="ce13" table:formula="of:=IF(AND([.$D180]&gt;=[.AR$4]/100;[.$D180]&lt;&gt;&quot;&quot;);&quot;X&quot;;&quot;&quot;)">
            <text:p/>
          </table:table-cell>
          <table:table-cell table:style-name="ce13" table:formula="of:=IF(AND([.$D180]&gt;=[.AS$4]/100;[.$D180]&lt;&gt;&quot;&quot;);&quot;X&quot;;&quot;&quot;)">
            <text:p/>
          </table:table-cell>
          <table:table-cell table:style-name="ce13" table:formula="of:=IF(AND([.$D180]&gt;=[.AT$4]/100;[.$D180]&lt;&gt;&quot;&quot;);&quot;X&quot;;&quot;&quot;)">
            <text:p/>
          </table:table-cell>
          <table:table-cell table:style-name="ce13" table:formula="of:=IF(AND([.$D180]&gt;=[.AU$4]/100;[.$D180]&lt;&gt;&quot;&quot;);&quot;X&quot;;&quot;&quot;)">
            <text:p/>
          </table:table-cell>
          <table:table-cell table:style-name="ce13" table:formula="of:=IF(AND([.$D180]&gt;=[.AV$4]/100;[.$D180]&lt;&gt;&quot;&quot;);&quot;X&quot;;&quot;&quot;)">
            <text:p/>
          </table:table-cell>
          <table:table-cell table:style-name="ce13" table:formula="of:=IF(AND([.$D180]&gt;=[.AW$4]/100;[.$D180]&lt;&gt;&quot;&quot;);&quot;X&quot;;&quot;&quot;)">
            <text:p/>
          </table:table-cell>
          <table:table-cell table:style-name="ce13" table:formula="of:=IF(AND([.$D180]&gt;=[.AX$4]/100;[.$D180]&lt;&gt;&quot;&quot;);&quot;X&quot;;&quot;&quot;)">
            <text:p/>
          </table:table-cell>
          <table:table-cell table:style-name="ce13" table:formula="of:=IF(AND([.$D180]&gt;=[.AY$4]/100;[.$D180]&lt;&gt;&quot;&quot;);&quot;X&quot;;&quot;&quot;)">
            <text:p/>
          </table:table-cell>
          <table:table-cell table:style-name="ce13" table:formula="of:=IF(AND([.$D180]&gt;=[.AZ$4]/100;[.$D180]&lt;&gt;&quot;&quot;);&quot;X&quot;;&quot;&quot;)">
            <text:p/>
          </table:table-cell>
          <table:table-cell table:style-name="ce13" table:formula="of:=IF(AND([.$D180]&gt;=[.BA$4]/100;[.$D180]&lt;&gt;&quot;&quot;);&quot;X&quot;;&quot;&quot;)">
            <text:p/>
          </table:table-cell>
          <table:table-cell table:style-name="ce13" table:formula="of:=IF(AND([.$D180]&gt;=[.BB$4]/100;[.$D18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0]&lt;n;[.A180]+1;&quot;&quot;)">
            <text:p/>
          </table:table-cell>
          <table:table-cell table:style-name="ce6" table:formula="of:=IF([.A181]&lt;&gt;&quot;&quot;;BINOMDIST([.A181];n;p;FALSE());&quot;&quot;)">
            <text:p/>
          </table:table-cell>
          <table:table-cell table:style-name="ce6" table:formula="of:=IF([.B181]=&quot;&quot;;&quot;&quot;;[.C180]+[.B181])">
            <text:p/>
          </table:table-cell>
          <table:table-cell table:style-name="ce9" table:formula="of:=IF([.B181]&lt;&gt;&quot;&quot;;ROUND([.B181];2);&quot;&quot;)">
            <text:p/>
          </table:table-cell>
          <table:table-cell table:style-name="ce13" table:formula="of:=IF(AND([.$D181]&gt;=[.E$4]/100;[.$D181]&lt;&gt;&quot;&quot;);&quot;X&quot;;&quot;&quot;)">
            <text:p/>
          </table:table-cell>
          <table:table-cell table:style-name="ce13" table:formula="of:=IF(AND([.$D181]&gt;=[.F$4]/100;[.$D181]&lt;&gt;&quot;&quot;);&quot;X&quot;;&quot;&quot;)">
            <text:p/>
          </table:table-cell>
          <table:table-cell table:style-name="ce13" table:formula="of:=IF(AND([.$D181]&gt;=[.G$4]/100;[.$D181]&lt;&gt;&quot;&quot;);&quot;X&quot;;&quot;&quot;)">
            <text:p/>
          </table:table-cell>
          <table:table-cell table:style-name="ce13" table:formula="of:=IF(AND([.$D181]&gt;=[.H$4]/100;[.$D181]&lt;&gt;&quot;&quot;);&quot;X&quot;;&quot;&quot;)">
            <text:p/>
          </table:table-cell>
          <table:table-cell table:style-name="ce13" table:formula="of:=IF(AND([.$D181]&gt;=[.I$4]/100;[.$D181]&lt;&gt;&quot;&quot;);&quot;X&quot;;&quot;&quot;)">
            <text:p/>
          </table:table-cell>
          <table:table-cell table:style-name="ce13" table:formula="of:=IF(AND([.$D181]&gt;=[.J$4]/100;[.$D181]&lt;&gt;&quot;&quot;);&quot;X&quot;;&quot;&quot;)">
            <text:p/>
          </table:table-cell>
          <table:table-cell table:style-name="ce13" table:formula="of:=IF(AND([.$D181]&gt;=[.K$4]/100;[.$D181]&lt;&gt;&quot;&quot;);&quot;X&quot;;&quot;&quot;)">
            <text:p/>
          </table:table-cell>
          <table:table-cell table:style-name="ce13" table:formula="of:=IF(AND([.$D181]&gt;=[.L$4]/100;[.$D181]&lt;&gt;&quot;&quot;);&quot;X&quot;;&quot;&quot;)">
            <text:p/>
          </table:table-cell>
          <table:table-cell table:style-name="ce13" table:formula="of:=IF(AND([.$D181]&gt;=[.M$4]/100;[.$D181]&lt;&gt;&quot;&quot;);&quot;X&quot;;&quot;&quot;)">
            <text:p/>
          </table:table-cell>
          <table:table-cell table:style-name="ce13" table:formula="of:=IF(AND([.$D181]&gt;=[.N$4]/100;[.$D181]&lt;&gt;&quot;&quot;);&quot;X&quot;;&quot;&quot;)">
            <text:p/>
          </table:table-cell>
          <table:table-cell table:style-name="ce13" table:formula="of:=IF(AND([.$D181]&gt;=[.O$4]/100;[.$D181]&lt;&gt;&quot;&quot;);&quot;X&quot;;&quot;&quot;)">
            <text:p/>
          </table:table-cell>
          <table:table-cell table:style-name="ce13" table:formula="of:=IF(AND([.$D181]&gt;=[.P$4]/100;[.$D181]&lt;&gt;&quot;&quot;);&quot;X&quot;;&quot;&quot;)">
            <text:p/>
          </table:table-cell>
          <table:table-cell table:style-name="ce13" table:formula="of:=IF(AND([.$D181]&gt;=[.Q$4]/100;[.$D181]&lt;&gt;&quot;&quot;);&quot;X&quot;;&quot;&quot;)">
            <text:p/>
          </table:table-cell>
          <table:table-cell table:style-name="ce13" table:formula="of:=IF(AND([.$D181]&gt;=[.R$4]/100;[.$D181]&lt;&gt;&quot;&quot;);&quot;X&quot;;&quot;&quot;)">
            <text:p/>
          </table:table-cell>
          <table:table-cell table:style-name="ce13" table:formula="of:=IF(AND([.$D181]&gt;=[.S$4]/100;[.$D181]&lt;&gt;&quot;&quot;);&quot;X&quot;;&quot;&quot;)">
            <text:p/>
          </table:table-cell>
          <table:table-cell table:style-name="ce13" table:formula="of:=IF(AND([.$D181]&gt;=[.T$4]/100;[.$D181]&lt;&gt;&quot;&quot;);&quot;X&quot;;&quot;&quot;)">
            <text:p/>
          </table:table-cell>
          <table:table-cell table:style-name="ce13" table:formula="of:=IF(AND([.$D181]&gt;=[.U$4]/100;[.$D181]&lt;&gt;&quot;&quot;);&quot;X&quot;;&quot;&quot;)">
            <text:p/>
          </table:table-cell>
          <table:table-cell table:style-name="ce13" table:formula="of:=IF(AND([.$D181]&gt;=[.V$4]/100;[.$D181]&lt;&gt;&quot;&quot;);&quot;X&quot;;&quot;&quot;)">
            <text:p/>
          </table:table-cell>
          <table:table-cell table:style-name="ce13" table:formula="of:=IF(AND([.$D181]&gt;=[.W$4]/100;[.$D181]&lt;&gt;&quot;&quot;);&quot;X&quot;;&quot;&quot;)">
            <text:p/>
          </table:table-cell>
          <table:table-cell table:style-name="ce13" table:formula="of:=IF(AND([.$D181]&gt;=[.X$4]/100;[.$D181]&lt;&gt;&quot;&quot;);&quot;X&quot;;&quot;&quot;)">
            <text:p/>
          </table:table-cell>
          <table:table-cell table:style-name="ce13" table:formula="of:=IF(AND([.$D181]&gt;=[.Y$4]/100;[.$D181]&lt;&gt;&quot;&quot;);&quot;X&quot;;&quot;&quot;)">
            <text:p/>
          </table:table-cell>
          <table:table-cell table:style-name="ce13" table:formula="of:=IF(AND([.$D181]&gt;=[.Z$4]/100;[.$D181]&lt;&gt;&quot;&quot;);&quot;X&quot;;&quot;&quot;)">
            <text:p/>
          </table:table-cell>
          <table:table-cell table:style-name="ce13" table:formula="of:=IF(AND([.$D181]&gt;=[.AA$4]/100;[.$D181]&lt;&gt;&quot;&quot;);&quot;X&quot;;&quot;&quot;)">
            <text:p/>
          </table:table-cell>
          <table:table-cell table:style-name="ce13" table:formula="of:=IF(AND([.$D181]&gt;=[.AB$4]/100;[.$D181]&lt;&gt;&quot;&quot;);&quot;X&quot;;&quot;&quot;)">
            <text:p/>
          </table:table-cell>
          <table:table-cell table:style-name="ce13" table:formula="of:=IF(AND([.$D181]&gt;=[.AC$4]/100;[.$D181]&lt;&gt;&quot;&quot;);&quot;X&quot;;&quot;&quot;)">
            <text:p/>
          </table:table-cell>
          <table:table-cell table:style-name="ce13" table:formula="of:=IF(AND([.$D181]&gt;=[.AD$4]/100;[.$D181]&lt;&gt;&quot;&quot;);&quot;X&quot;;&quot;&quot;)">
            <text:p/>
          </table:table-cell>
          <table:table-cell table:style-name="ce13" table:formula="of:=IF(AND([.$D181]&gt;=[.AE$4]/100;[.$D181]&lt;&gt;&quot;&quot;);&quot;X&quot;;&quot;&quot;)">
            <text:p/>
          </table:table-cell>
          <table:table-cell table:style-name="ce13" table:formula="of:=IF(AND([.$D181]&gt;=[.AF$4]/100;[.$D181]&lt;&gt;&quot;&quot;);&quot;X&quot;;&quot;&quot;)">
            <text:p/>
          </table:table-cell>
          <table:table-cell table:style-name="ce13" table:formula="of:=IF(AND([.$D181]&gt;=[.AG$4]/100;[.$D181]&lt;&gt;&quot;&quot;);&quot;X&quot;;&quot;&quot;)">
            <text:p/>
          </table:table-cell>
          <table:table-cell table:style-name="ce13" table:formula="of:=IF(AND([.$D181]&gt;=[.AH$4]/100;[.$D181]&lt;&gt;&quot;&quot;);&quot;X&quot;;&quot;&quot;)">
            <text:p/>
          </table:table-cell>
          <table:table-cell table:style-name="ce13" table:formula="of:=IF(AND([.$D181]&gt;=[.AI$4]/100;[.$D181]&lt;&gt;&quot;&quot;);&quot;X&quot;;&quot;&quot;)">
            <text:p/>
          </table:table-cell>
          <table:table-cell table:style-name="ce13" table:formula="of:=IF(AND([.$D181]&gt;=[.AJ$4]/100;[.$D181]&lt;&gt;&quot;&quot;);&quot;X&quot;;&quot;&quot;)">
            <text:p/>
          </table:table-cell>
          <table:table-cell table:style-name="ce13" table:formula="of:=IF(AND([.$D181]&gt;=[.AK$4]/100;[.$D181]&lt;&gt;&quot;&quot;);&quot;X&quot;;&quot;&quot;)">
            <text:p/>
          </table:table-cell>
          <table:table-cell table:style-name="ce13" table:formula="of:=IF(AND([.$D181]&gt;=[.AL$4]/100;[.$D181]&lt;&gt;&quot;&quot;);&quot;X&quot;;&quot;&quot;)">
            <text:p/>
          </table:table-cell>
          <table:table-cell table:style-name="ce13" table:formula="of:=IF(AND([.$D181]&gt;=[.AM$4]/100;[.$D181]&lt;&gt;&quot;&quot;);&quot;X&quot;;&quot;&quot;)">
            <text:p/>
          </table:table-cell>
          <table:table-cell table:style-name="ce13" table:formula="of:=IF(AND([.$D181]&gt;=[.AN$4]/100;[.$D181]&lt;&gt;&quot;&quot;);&quot;X&quot;;&quot;&quot;)">
            <text:p/>
          </table:table-cell>
          <table:table-cell table:style-name="ce13" table:formula="of:=IF(AND([.$D181]&gt;=[.AO$4]/100;[.$D181]&lt;&gt;&quot;&quot;);&quot;X&quot;;&quot;&quot;)">
            <text:p/>
          </table:table-cell>
          <table:table-cell table:style-name="ce13" table:formula="of:=IF(AND([.$D181]&gt;=[.AP$4]/100;[.$D181]&lt;&gt;&quot;&quot;);&quot;X&quot;;&quot;&quot;)">
            <text:p/>
          </table:table-cell>
          <table:table-cell table:style-name="ce13" table:formula="of:=IF(AND([.$D181]&gt;=[.AQ$4]/100;[.$D181]&lt;&gt;&quot;&quot;);&quot;X&quot;;&quot;&quot;)">
            <text:p/>
          </table:table-cell>
          <table:table-cell table:style-name="ce13" table:formula="of:=IF(AND([.$D181]&gt;=[.AR$4]/100;[.$D181]&lt;&gt;&quot;&quot;);&quot;X&quot;;&quot;&quot;)">
            <text:p/>
          </table:table-cell>
          <table:table-cell table:style-name="ce13" table:formula="of:=IF(AND([.$D181]&gt;=[.AS$4]/100;[.$D181]&lt;&gt;&quot;&quot;);&quot;X&quot;;&quot;&quot;)">
            <text:p/>
          </table:table-cell>
          <table:table-cell table:style-name="ce13" table:formula="of:=IF(AND([.$D181]&gt;=[.AT$4]/100;[.$D181]&lt;&gt;&quot;&quot;);&quot;X&quot;;&quot;&quot;)">
            <text:p/>
          </table:table-cell>
          <table:table-cell table:style-name="ce13" table:formula="of:=IF(AND([.$D181]&gt;=[.AU$4]/100;[.$D181]&lt;&gt;&quot;&quot;);&quot;X&quot;;&quot;&quot;)">
            <text:p/>
          </table:table-cell>
          <table:table-cell table:style-name="ce13" table:formula="of:=IF(AND([.$D181]&gt;=[.AV$4]/100;[.$D181]&lt;&gt;&quot;&quot;);&quot;X&quot;;&quot;&quot;)">
            <text:p/>
          </table:table-cell>
          <table:table-cell table:style-name="ce13" table:formula="of:=IF(AND([.$D181]&gt;=[.AW$4]/100;[.$D181]&lt;&gt;&quot;&quot;);&quot;X&quot;;&quot;&quot;)">
            <text:p/>
          </table:table-cell>
          <table:table-cell table:style-name="ce13" table:formula="of:=IF(AND([.$D181]&gt;=[.AX$4]/100;[.$D181]&lt;&gt;&quot;&quot;);&quot;X&quot;;&quot;&quot;)">
            <text:p/>
          </table:table-cell>
          <table:table-cell table:style-name="ce13" table:formula="of:=IF(AND([.$D181]&gt;=[.AY$4]/100;[.$D181]&lt;&gt;&quot;&quot;);&quot;X&quot;;&quot;&quot;)">
            <text:p/>
          </table:table-cell>
          <table:table-cell table:style-name="ce13" table:formula="of:=IF(AND([.$D181]&gt;=[.AZ$4]/100;[.$D181]&lt;&gt;&quot;&quot;);&quot;X&quot;;&quot;&quot;)">
            <text:p/>
          </table:table-cell>
          <table:table-cell table:style-name="ce13" table:formula="of:=IF(AND([.$D181]&gt;=[.BA$4]/100;[.$D181]&lt;&gt;&quot;&quot;);&quot;X&quot;;&quot;&quot;)">
            <text:p/>
          </table:table-cell>
          <table:table-cell table:style-name="ce13" table:formula="of:=IF(AND([.$D181]&gt;=[.BB$4]/100;[.$D18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1]&lt;n;[.A181]+1;&quot;&quot;)">
            <text:p/>
          </table:table-cell>
          <table:table-cell table:style-name="ce6" table:formula="of:=IF([.A182]&lt;&gt;&quot;&quot;;BINOMDIST([.A182];n;p;FALSE());&quot;&quot;)">
            <text:p/>
          </table:table-cell>
          <table:table-cell table:style-name="ce6" table:formula="of:=IF([.B182]=&quot;&quot;;&quot;&quot;;[.C181]+[.B182])">
            <text:p/>
          </table:table-cell>
          <table:table-cell table:style-name="ce9" table:formula="of:=IF([.B182]&lt;&gt;&quot;&quot;;ROUND([.B182];2);&quot;&quot;)">
            <text:p/>
          </table:table-cell>
          <table:table-cell table:style-name="ce13" table:formula="of:=IF(AND([.$D182]&gt;=[.E$4]/100;[.$D182]&lt;&gt;&quot;&quot;);&quot;X&quot;;&quot;&quot;)">
            <text:p/>
          </table:table-cell>
          <table:table-cell table:style-name="ce13" table:formula="of:=IF(AND([.$D182]&gt;=[.F$4]/100;[.$D182]&lt;&gt;&quot;&quot;);&quot;X&quot;;&quot;&quot;)">
            <text:p/>
          </table:table-cell>
          <table:table-cell table:style-name="ce13" table:formula="of:=IF(AND([.$D182]&gt;=[.G$4]/100;[.$D182]&lt;&gt;&quot;&quot;);&quot;X&quot;;&quot;&quot;)">
            <text:p/>
          </table:table-cell>
          <table:table-cell table:style-name="ce13" table:formula="of:=IF(AND([.$D182]&gt;=[.H$4]/100;[.$D182]&lt;&gt;&quot;&quot;);&quot;X&quot;;&quot;&quot;)">
            <text:p/>
          </table:table-cell>
          <table:table-cell table:style-name="ce13" table:formula="of:=IF(AND([.$D182]&gt;=[.I$4]/100;[.$D182]&lt;&gt;&quot;&quot;);&quot;X&quot;;&quot;&quot;)">
            <text:p/>
          </table:table-cell>
          <table:table-cell table:style-name="ce13" table:formula="of:=IF(AND([.$D182]&gt;=[.J$4]/100;[.$D182]&lt;&gt;&quot;&quot;);&quot;X&quot;;&quot;&quot;)">
            <text:p/>
          </table:table-cell>
          <table:table-cell table:style-name="ce13" table:formula="of:=IF(AND([.$D182]&gt;=[.K$4]/100;[.$D182]&lt;&gt;&quot;&quot;);&quot;X&quot;;&quot;&quot;)">
            <text:p/>
          </table:table-cell>
          <table:table-cell table:style-name="ce13" table:formula="of:=IF(AND([.$D182]&gt;=[.L$4]/100;[.$D182]&lt;&gt;&quot;&quot;);&quot;X&quot;;&quot;&quot;)">
            <text:p/>
          </table:table-cell>
          <table:table-cell table:style-name="ce13" table:formula="of:=IF(AND([.$D182]&gt;=[.M$4]/100;[.$D182]&lt;&gt;&quot;&quot;);&quot;X&quot;;&quot;&quot;)">
            <text:p/>
          </table:table-cell>
          <table:table-cell table:style-name="ce13" table:formula="of:=IF(AND([.$D182]&gt;=[.N$4]/100;[.$D182]&lt;&gt;&quot;&quot;);&quot;X&quot;;&quot;&quot;)">
            <text:p/>
          </table:table-cell>
          <table:table-cell table:style-name="ce13" table:formula="of:=IF(AND([.$D182]&gt;=[.O$4]/100;[.$D182]&lt;&gt;&quot;&quot;);&quot;X&quot;;&quot;&quot;)">
            <text:p/>
          </table:table-cell>
          <table:table-cell table:style-name="ce13" table:formula="of:=IF(AND([.$D182]&gt;=[.P$4]/100;[.$D182]&lt;&gt;&quot;&quot;);&quot;X&quot;;&quot;&quot;)">
            <text:p/>
          </table:table-cell>
          <table:table-cell table:style-name="ce13" table:formula="of:=IF(AND([.$D182]&gt;=[.Q$4]/100;[.$D182]&lt;&gt;&quot;&quot;);&quot;X&quot;;&quot;&quot;)">
            <text:p/>
          </table:table-cell>
          <table:table-cell table:style-name="ce13" table:formula="of:=IF(AND([.$D182]&gt;=[.R$4]/100;[.$D182]&lt;&gt;&quot;&quot;);&quot;X&quot;;&quot;&quot;)">
            <text:p/>
          </table:table-cell>
          <table:table-cell table:style-name="ce13" table:formula="of:=IF(AND([.$D182]&gt;=[.S$4]/100;[.$D182]&lt;&gt;&quot;&quot;);&quot;X&quot;;&quot;&quot;)">
            <text:p/>
          </table:table-cell>
          <table:table-cell table:style-name="ce13" table:formula="of:=IF(AND([.$D182]&gt;=[.T$4]/100;[.$D182]&lt;&gt;&quot;&quot;);&quot;X&quot;;&quot;&quot;)">
            <text:p/>
          </table:table-cell>
          <table:table-cell table:style-name="ce13" table:formula="of:=IF(AND([.$D182]&gt;=[.U$4]/100;[.$D182]&lt;&gt;&quot;&quot;);&quot;X&quot;;&quot;&quot;)">
            <text:p/>
          </table:table-cell>
          <table:table-cell table:style-name="ce13" table:formula="of:=IF(AND([.$D182]&gt;=[.V$4]/100;[.$D182]&lt;&gt;&quot;&quot;);&quot;X&quot;;&quot;&quot;)">
            <text:p/>
          </table:table-cell>
          <table:table-cell table:style-name="ce13" table:formula="of:=IF(AND([.$D182]&gt;=[.W$4]/100;[.$D182]&lt;&gt;&quot;&quot;);&quot;X&quot;;&quot;&quot;)">
            <text:p/>
          </table:table-cell>
          <table:table-cell table:style-name="ce13" table:formula="of:=IF(AND([.$D182]&gt;=[.X$4]/100;[.$D182]&lt;&gt;&quot;&quot;);&quot;X&quot;;&quot;&quot;)">
            <text:p/>
          </table:table-cell>
          <table:table-cell table:style-name="ce13" table:formula="of:=IF(AND([.$D182]&gt;=[.Y$4]/100;[.$D182]&lt;&gt;&quot;&quot;);&quot;X&quot;;&quot;&quot;)">
            <text:p/>
          </table:table-cell>
          <table:table-cell table:style-name="ce13" table:formula="of:=IF(AND([.$D182]&gt;=[.Z$4]/100;[.$D182]&lt;&gt;&quot;&quot;);&quot;X&quot;;&quot;&quot;)">
            <text:p/>
          </table:table-cell>
          <table:table-cell table:style-name="ce13" table:formula="of:=IF(AND([.$D182]&gt;=[.AA$4]/100;[.$D182]&lt;&gt;&quot;&quot;);&quot;X&quot;;&quot;&quot;)">
            <text:p/>
          </table:table-cell>
          <table:table-cell table:style-name="ce13" table:formula="of:=IF(AND([.$D182]&gt;=[.AB$4]/100;[.$D182]&lt;&gt;&quot;&quot;);&quot;X&quot;;&quot;&quot;)">
            <text:p/>
          </table:table-cell>
          <table:table-cell table:style-name="ce13" table:formula="of:=IF(AND([.$D182]&gt;=[.AC$4]/100;[.$D182]&lt;&gt;&quot;&quot;);&quot;X&quot;;&quot;&quot;)">
            <text:p/>
          </table:table-cell>
          <table:table-cell table:style-name="ce13" table:formula="of:=IF(AND([.$D182]&gt;=[.AD$4]/100;[.$D182]&lt;&gt;&quot;&quot;);&quot;X&quot;;&quot;&quot;)">
            <text:p/>
          </table:table-cell>
          <table:table-cell table:style-name="ce13" table:formula="of:=IF(AND([.$D182]&gt;=[.AE$4]/100;[.$D182]&lt;&gt;&quot;&quot;);&quot;X&quot;;&quot;&quot;)">
            <text:p/>
          </table:table-cell>
          <table:table-cell table:style-name="ce13" table:formula="of:=IF(AND([.$D182]&gt;=[.AF$4]/100;[.$D182]&lt;&gt;&quot;&quot;);&quot;X&quot;;&quot;&quot;)">
            <text:p/>
          </table:table-cell>
          <table:table-cell table:style-name="ce13" table:formula="of:=IF(AND([.$D182]&gt;=[.AG$4]/100;[.$D182]&lt;&gt;&quot;&quot;);&quot;X&quot;;&quot;&quot;)">
            <text:p/>
          </table:table-cell>
          <table:table-cell table:style-name="ce13" table:formula="of:=IF(AND([.$D182]&gt;=[.AH$4]/100;[.$D182]&lt;&gt;&quot;&quot;);&quot;X&quot;;&quot;&quot;)">
            <text:p/>
          </table:table-cell>
          <table:table-cell table:style-name="ce13" table:formula="of:=IF(AND([.$D182]&gt;=[.AI$4]/100;[.$D182]&lt;&gt;&quot;&quot;);&quot;X&quot;;&quot;&quot;)">
            <text:p/>
          </table:table-cell>
          <table:table-cell table:style-name="ce13" table:formula="of:=IF(AND([.$D182]&gt;=[.AJ$4]/100;[.$D182]&lt;&gt;&quot;&quot;);&quot;X&quot;;&quot;&quot;)">
            <text:p/>
          </table:table-cell>
          <table:table-cell table:style-name="ce13" table:formula="of:=IF(AND([.$D182]&gt;=[.AK$4]/100;[.$D182]&lt;&gt;&quot;&quot;);&quot;X&quot;;&quot;&quot;)">
            <text:p/>
          </table:table-cell>
          <table:table-cell table:style-name="ce13" table:formula="of:=IF(AND([.$D182]&gt;=[.AL$4]/100;[.$D182]&lt;&gt;&quot;&quot;);&quot;X&quot;;&quot;&quot;)">
            <text:p/>
          </table:table-cell>
          <table:table-cell table:style-name="ce13" table:formula="of:=IF(AND([.$D182]&gt;=[.AM$4]/100;[.$D182]&lt;&gt;&quot;&quot;);&quot;X&quot;;&quot;&quot;)">
            <text:p/>
          </table:table-cell>
          <table:table-cell table:style-name="ce13" table:formula="of:=IF(AND([.$D182]&gt;=[.AN$4]/100;[.$D182]&lt;&gt;&quot;&quot;);&quot;X&quot;;&quot;&quot;)">
            <text:p/>
          </table:table-cell>
          <table:table-cell table:style-name="ce13" table:formula="of:=IF(AND([.$D182]&gt;=[.AO$4]/100;[.$D182]&lt;&gt;&quot;&quot;);&quot;X&quot;;&quot;&quot;)">
            <text:p/>
          </table:table-cell>
          <table:table-cell table:style-name="ce13" table:formula="of:=IF(AND([.$D182]&gt;=[.AP$4]/100;[.$D182]&lt;&gt;&quot;&quot;);&quot;X&quot;;&quot;&quot;)">
            <text:p/>
          </table:table-cell>
          <table:table-cell table:style-name="ce13" table:formula="of:=IF(AND([.$D182]&gt;=[.AQ$4]/100;[.$D182]&lt;&gt;&quot;&quot;);&quot;X&quot;;&quot;&quot;)">
            <text:p/>
          </table:table-cell>
          <table:table-cell table:style-name="ce13" table:formula="of:=IF(AND([.$D182]&gt;=[.AR$4]/100;[.$D182]&lt;&gt;&quot;&quot;);&quot;X&quot;;&quot;&quot;)">
            <text:p/>
          </table:table-cell>
          <table:table-cell table:style-name="ce13" table:formula="of:=IF(AND([.$D182]&gt;=[.AS$4]/100;[.$D182]&lt;&gt;&quot;&quot;);&quot;X&quot;;&quot;&quot;)">
            <text:p/>
          </table:table-cell>
          <table:table-cell table:style-name="ce13" table:formula="of:=IF(AND([.$D182]&gt;=[.AT$4]/100;[.$D182]&lt;&gt;&quot;&quot;);&quot;X&quot;;&quot;&quot;)">
            <text:p/>
          </table:table-cell>
          <table:table-cell table:style-name="ce13" table:formula="of:=IF(AND([.$D182]&gt;=[.AU$4]/100;[.$D182]&lt;&gt;&quot;&quot;);&quot;X&quot;;&quot;&quot;)">
            <text:p/>
          </table:table-cell>
          <table:table-cell table:style-name="ce13" table:formula="of:=IF(AND([.$D182]&gt;=[.AV$4]/100;[.$D182]&lt;&gt;&quot;&quot;);&quot;X&quot;;&quot;&quot;)">
            <text:p/>
          </table:table-cell>
          <table:table-cell table:style-name="ce13" table:formula="of:=IF(AND([.$D182]&gt;=[.AW$4]/100;[.$D182]&lt;&gt;&quot;&quot;);&quot;X&quot;;&quot;&quot;)">
            <text:p/>
          </table:table-cell>
          <table:table-cell table:style-name="ce13" table:formula="of:=IF(AND([.$D182]&gt;=[.AX$4]/100;[.$D182]&lt;&gt;&quot;&quot;);&quot;X&quot;;&quot;&quot;)">
            <text:p/>
          </table:table-cell>
          <table:table-cell table:style-name="ce13" table:formula="of:=IF(AND([.$D182]&gt;=[.AY$4]/100;[.$D182]&lt;&gt;&quot;&quot;);&quot;X&quot;;&quot;&quot;)">
            <text:p/>
          </table:table-cell>
          <table:table-cell table:style-name="ce13" table:formula="of:=IF(AND([.$D182]&gt;=[.AZ$4]/100;[.$D182]&lt;&gt;&quot;&quot;);&quot;X&quot;;&quot;&quot;)">
            <text:p/>
          </table:table-cell>
          <table:table-cell table:style-name="ce13" table:formula="of:=IF(AND([.$D182]&gt;=[.BA$4]/100;[.$D182]&lt;&gt;&quot;&quot;);&quot;X&quot;;&quot;&quot;)">
            <text:p/>
          </table:table-cell>
          <table:table-cell table:style-name="ce13" table:formula="of:=IF(AND([.$D182]&gt;=[.BB$4]/100;[.$D18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2]&lt;n;[.A182]+1;&quot;&quot;)">
            <text:p/>
          </table:table-cell>
          <table:table-cell table:style-name="ce6" table:formula="of:=IF([.A183]&lt;&gt;&quot;&quot;;BINOMDIST([.A183];n;p;FALSE());&quot;&quot;)">
            <text:p/>
          </table:table-cell>
          <table:table-cell table:style-name="ce6" table:formula="of:=IF([.B183]=&quot;&quot;;&quot;&quot;;[.C182]+[.B183])">
            <text:p/>
          </table:table-cell>
          <table:table-cell table:style-name="ce9" table:formula="of:=IF([.B183]&lt;&gt;&quot;&quot;;ROUND([.B183];2);&quot;&quot;)">
            <text:p/>
          </table:table-cell>
          <table:table-cell table:style-name="ce13" table:formula="of:=IF(AND([.$D183]&gt;=[.E$4]/100;[.$D183]&lt;&gt;&quot;&quot;);&quot;X&quot;;&quot;&quot;)">
            <text:p/>
          </table:table-cell>
          <table:table-cell table:style-name="ce13" table:formula="of:=IF(AND([.$D183]&gt;=[.F$4]/100;[.$D183]&lt;&gt;&quot;&quot;);&quot;X&quot;;&quot;&quot;)">
            <text:p/>
          </table:table-cell>
          <table:table-cell table:style-name="ce13" table:formula="of:=IF(AND([.$D183]&gt;=[.G$4]/100;[.$D183]&lt;&gt;&quot;&quot;);&quot;X&quot;;&quot;&quot;)">
            <text:p/>
          </table:table-cell>
          <table:table-cell table:style-name="ce13" table:formula="of:=IF(AND([.$D183]&gt;=[.H$4]/100;[.$D183]&lt;&gt;&quot;&quot;);&quot;X&quot;;&quot;&quot;)">
            <text:p/>
          </table:table-cell>
          <table:table-cell table:style-name="ce13" table:formula="of:=IF(AND([.$D183]&gt;=[.I$4]/100;[.$D183]&lt;&gt;&quot;&quot;);&quot;X&quot;;&quot;&quot;)">
            <text:p/>
          </table:table-cell>
          <table:table-cell table:style-name="ce13" table:formula="of:=IF(AND([.$D183]&gt;=[.J$4]/100;[.$D183]&lt;&gt;&quot;&quot;);&quot;X&quot;;&quot;&quot;)">
            <text:p/>
          </table:table-cell>
          <table:table-cell table:style-name="ce13" table:formula="of:=IF(AND([.$D183]&gt;=[.K$4]/100;[.$D183]&lt;&gt;&quot;&quot;);&quot;X&quot;;&quot;&quot;)">
            <text:p/>
          </table:table-cell>
          <table:table-cell table:style-name="ce13" table:formula="of:=IF(AND([.$D183]&gt;=[.L$4]/100;[.$D183]&lt;&gt;&quot;&quot;);&quot;X&quot;;&quot;&quot;)">
            <text:p/>
          </table:table-cell>
          <table:table-cell table:style-name="ce13" table:formula="of:=IF(AND([.$D183]&gt;=[.M$4]/100;[.$D183]&lt;&gt;&quot;&quot;);&quot;X&quot;;&quot;&quot;)">
            <text:p/>
          </table:table-cell>
          <table:table-cell table:style-name="ce13" table:formula="of:=IF(AND([.$D183]&gt;=[.N$4]/100;[.$D183]&lt;&gt;&quot;&quot;);&quot;X&quot;;&quot;&quot;)">
            <text:p/>
          </table:table-cell>
          <table:table-cell table:style-name="ce13" table:formula="of:=IF(AND([.$D183]&gt;=[.O$4]/100;[.$D183]&lt;&gt;&quot;&quot;);&quot;X&quot;;&quot;&quot;)">
            <text:p/>
          </table:table-cell>
          <table:table-cell table:style-name="ce13" table:formula="of:=IF(AND([.$D183]&gt;=[.P$4]/100;[.$D183]&lt;&gt;&quot;&quot;);&quot;X&quot;;&quot;&quot;)">
            <text:p/>
          </table:table-cell>
          <table:table-cell table:style-name="ce13" table:formula="of:=IF(AND([.$D183]&gt;=[.Q$4]/100;[.$D183]&lt;&gt;&quot;&quot;);&quot;X&quot;;&quot;&quot;)">
            <text:p/>
          </table:table-cell>
          <table:table-cell table:style-name="ce13" table:formula="of:=IF(AND([.$D183]&gt;=[.R$4]/100;[.$D183]&lt;&gt;&quot;&quot;);&quot;X&quot;;&quot;&quot;)">
            <text:p/>
          </table:table-cell>
          <table:table-cell table:style-name="ce13" table:formula="of:=IF(AND([.$D183]&gt;=[.S$4]/100;[.$D183]&lt;&gt;&quot;&quot;);&quot;X&quot;;&quot;&quot;)">
            <text:p/>
          </table:table-cell>
          <table:table-cell table:style-name="ce13" table:formula="of:=IF(AND([.$D183]&gt;=[.T$4]/100;[.$D183]&lt;&gt;&quot;&quot;);&quot;X&quot;;&quot;&quot;)">
            <text:p/>
          </table:table-cell>
          <table:table-cell table:style-name="ce13" table:formula="of:=IF(AND([.$D183]&gt;=[.U$4]/100;[.$D183]&lt;&gt;&quot;&quot;);&quot;X&quot;;&quot;&quot;)">
            <text:p/>
          </table:table-cell>
          <table:table-cell table:style-name="ce13" table:formula="of:=IF(AND([.$D183]&gt;=[.V$4]/100;[.$D183]&lt;&gt;&quot;&quot;);&quot;X&quot;;&quot;&quot;)">
            <text:p/>
          </table:table-cell>
          <table:table-cell table:style-name="ce13" table:formula="of:=IF(AND([.$D183]&gt;=[.W$4]/100;[.$D183]&lt;&gt;&quot;&quot;);&quot;X&quot;;&quot;&quot;)">
            <text:p/>
          </table:table-cell>
          <table:table-cell table:style-name="ce13" table:formula="of:=IF(AND([.$D183]&gt;=[.X$4]/100;[.$D183]&lt;&gt;&quot;&quot;);&quot;X&quot;;&quot;&quot;)">
            <text:p/>
          </table:table-cell>
          <table:table-cell table:style-name="ce13" table:formula="of:=IF(AND([.$D183]&gt;=[.Y$4]/100;[.$D183]&lt;&gt;&quot;&quot;);&quot;X&quot;;&quot;&quot;)">
            <text:p/>
          </table:table-cell>
          <table:table-cell table:style-name="ce13" table:formula="of:=IF(AND([.$D183]&gt;=[.Z$4]/100;[.$D183]&lt;&gt;&quot;&quot;);&quot;X&quot;;&quot;&quot;)">
            <text:p/>
          </table:table-cell>
          <table:table-cell table:style-name="ce13" table:formula="of:=IF(AND([.$D183]&gt;=[.AA$4]/100;[.$D183]&lt;&gt;&quot;&quot;);&quot;X&quot;;&quot;&quot;)">
            <text:p/>
          </table:table-cell>
          <table:table-cell table:style-name="ce13" table:formula="of:=IF(AND([.$D183]&gt;=[.AB$4]/100;[.$D183]&lt;&gt;&quot;&quot;);&quot;X&quot;;&quot;&quot;)">
            <text:p/>
          </table:table-cell>
          <table:table-cell table:style-name="ce13" table:formula="of:=IF(AND([.$D183]&gt;=[.AC$4]/100;[.$D183]&lt;&gt;&quot;&quot;);&quot;X&quot;;&quot;&quot;)">
            <text:p/>
          </table:table-cell>
          <table:table-cell table:style-name="ce13" table:formula="of:=IF(AND([.$D183]&gt;=[.AD$4]/100;[.$D183]&lt;&gt;&quot;&quot;);&quot;X&quot;;&quot;&quot;)">
            <text:p/>
          </table:table-cell>
          <table:table-cell table:style-name="ce13" table:formula="of:=IF(AND([.$D183]&gt;=[.AE$4]/100;[.$D183]&lt;&gt;&quot;&quot;);&quot;X&quot;;&quot;&quot;)">
            <text:p/>
          </table:table-cell>
          <table:table-cell table:style-name="ce13" table:formula="of:=IF(AND([.$D183]&gt;=[.AF$4]/100;[.$D183]&lt;&gt;&quot;&quot;);&quot;X&quot;;&quot;&quot;)">
            <text:p/>
          </table:table-cell>
          <table:table-cell table:style-name="ce13" table:formula="of:=IF(AND([.$D183]&gt;=[.AG$4]/100;[.$D183]&lt;&gt;&quot;&quot;);&quot;X&quot;;&quot;&quot;)">
            <text:p/>
          </table:table-cell>
          <table:table-cell table:style-name="ce13" table:formula="of:=IF(AND([.$D183]&gt;=[.AH$4]/100;[.$D183]&lt;&gt;&quot;&quot;);&quot;X&quot;;&quot;&quot;)">
            <text:p/>
          </table:table-cell>
          <table:table-cell table:style-name="ce13" table:formula="of:=IF(AND([.$D183]&gt;=[.AI$4]/100;[.$D183]&lt;&gt;&quot;&quot;);&quot;X&quot;;&quot;&quot;)">
            <text:p/>
          </table:table-cell>
          <table:table-cell table:style-name="ce13" table:formula="of:=IF(AND([.$D183]&gt;=[.AJ$4]/100;[.$D183]&lt;&gt;&quot;&quot;);&quot;X&quot;;&quot;&quot;)">
            <text:p/>
          </table:table-cell>
          <table:table-cell table:style-name="ce13" table:formula="of:=IF(AND([.$D183]&gt;=[.AK$4]/100;[.$D183]&lt;&gt;&quot;&quot;);&quot;X&quot;;&quot;&quot;)">
            <text:p/>
          </table:table-cell>
          <table:table-cell table:style-name="ce13" table:formula="of:=IF(AND([.$D183]&gt;=[.AL$4]/100;[.$D183]&lt;&gt;&quot;&quot;);&quot;X&quot;;&quot;&quot;)">
            <text:p/>
          </table:table-cell>
          <table:table-cell table:style-name="ce13" table:formula="of:=IF(AND([.$D183]&gt;=[.AM$4]/100;[.$D183]&lt;&gt;&quot;&quot;);&quot;X&quot;;&quot;&quot;)">
            <text:p/>
          </table:table-cell>
          <table:table-cell table:style-name="ce13" table:formula="of:=IF(AND([.$D183]&gt;=[.AN$4]/100;[.$D183]&lt;&gt;&quot;&quot;);&quot;X&quot;;&quot;&quot;)">
            <text:p/>
          </table:table-cell>
          <table:table-cell table:style-name="ce13" table:formula="of:=IF(AND([.$D183]&gt;=[.AO$4]/100;[.$D183]&lt;&gt;&quot;&quot;);&quot;X&quot;;&quot;&quot;)">
            <text:p/>
          </table:table-cell>
          <table:table-cell table:style-name="ce13" table:formula="of:=IF(AND([.$D183]&gt;=[.AP$4]/100;[.$D183]&lt;&gt;&quot;&quot;);&quot;X&quot;;&quot;&quot;)">
            <text:p/>
          </table:table-cell>
          <table:table-cell table:style-name="ce13" table:formula="of:=IF(AND([.$D183]&gt;=[.AQ$4]/100;[.$D183]&lt;&gt;&quot;&quot;);&quot;X&quot;;&quot;&quot;)">
            <text:p/>
          </table:table-cell>
          <table:table-cell table:style-name="ce13" table:formula="of:=IF(AND([.$D183]&gt;=[.AR$4]/100;[.$D183]&lt;&gt;&quot;&quot;);&quot;X&quot;;&quot;&quot;)">
            <text:p/>
          </table:table-cell>
          <table:table-cell table:style-name="ce13" table:formula="of:=IF(AND([.$D183]&gt;=[.AS$4]/100;[.$D183]&lt;&gt;&quot;&quot;);&quot;X&quot;;&quot;&quot;)">
            <text:p/>
          </table:table-cell>
          <table:table-cell table:style-name="ce13" table:formula="of:=IF(AND([.$D183]&gt;=[.AT$4]/100;[.$D183]&lt;&gt;&quot;&quot;);&quot;X&quot;;&quot;&quot;)">
            <text:p/>
          </table:table-cell>
          <table:table-cell table:style-name="ce13" table:formula="of:=IF(AND([.$D183]&gt;=[.AU$4]/100;[.$D183]&lt;&gt;&quot;&quot;);&quot;X&quot;;&quot;&quot;)">
            <text:p/>
          </table:table-cell>
          <table:table-cell table:style-name="ce13" table:formula="of:=IF(AND([.$D183]&gt;=[.AV$4]/100;[.$D183]&lt;&gt;&quot;&quot;);&quot;X&quot;;&quot;&quot;)">
            <text:p/>
          </table:table-cell>
          <table:table-cell table:style-name="ce13" table:formula="of:=IF(AND([.$D183]&gt;=[.AW$4]/100;[.$D183]&lt;&gt;&quot;&quot;);&quot;X&quot;;&quot;&quot;)">
            <text:p/>
          </table:table-cell>
          <table:table-cell table:style-name="ce13" table:formula="of:=IF(AND([.$D183]&gt;=[.AX$4]/100;[.$D183]&lt;&gt;&quot;&quot;);&quot;X&quot;;&quot;&quot;)">
            <text:p/>
          </table:table-cell>
          <table:table-cell table:style-name="ce13" table:formula="of:=IF(AND([.$D183]&gt;=[.AY$4]/100;[.$D183]&lt;&gt;&quot;&quot;);&quot;X&quot;;&quot;&quot;)">
            <text:p/>
          </table:table-cell>
          <table:table-cell table:style-name="ce13" table:formula="of:=IF(AND([.$D183]&gt;=[.AZ$4]/100;[.$D183]&lt;&gt;&quot;&quot;);&quot;X&quot;;&quot;&quot;)">
            <text:p/>
          </table:table-cell>
          <table:table-cell table:style-name="ce13" table:formula="of:=IF(AND([.$D183]&gt;=[.BA$4]/100;[.$D183]&lt;&gt;&quot;&quot;);&quot;X&quot;;&quot;&quot;)">
            <text:p/>
          </table:table-cell>
          <table:table-cell table:style-name="ce13" table:formula="of:=IF(AND([.$D183]&gt;=[.BB$4]/100;[.$D18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3]&lt;n;[.A183]+1;&quot;&quot;)">
            <text:p/>
          </table:table-cell>
          <table:table-cell table:style-name="ce6" table:formula="of:=IF([.A184]&lt;&gt;&quot;&quot;;BINOMDIST([.A184];n;p;FALSE());&quot;&quot;)">
            <text:p/>
          </table:table-cell>
          <table:table-cell table:style-name="ce6" table:formula="of:=IF([.B184]=&quot;&quot;;&quot;&quot;;[.C183]+[.B184])">
            <text:p/>
          </table:table-cell>
          <table:table-cell table:style-name="ce9" table:formula="of:=IF([.B184]&lt;&gt;&quot;&quot;;ROUND([.B184];2);&quot;&quot;)">
            <text:p/>
          </table:table-cell>
          <table:table-cell table:style-name="ce13" table:formula="of:=IF(AND([.$D184]&gt;=[.E$4]/100;[.$D184]&lt;&gt;&quot;&quot;);&quot;X&quot;;&quot;&quot;)">
            <text:p/>
          </table:table-cell>
          <table:table-cell table:style-name="ce13" table:formula="of:=IF(AND([.$D184]&gt;=[.F$4]/100;[.$D184]&lt;&gt;&quot;&quot;);&quot;X&quot;;&quot;&quot;)">
            <text:p/>
          </table:table-cell>
          <table:table-cell table:style-name="ce13" table:formula="of:=IF(AND([.$D184]&gt;=[.G$4]/100;[.$D184]&lt;&gt;&quot;&quot;);&quot;X&quot;;&quot;&quot;)">
            <text:p/>
          </table:table-cell>
          <table:table-cell table:style-name="ce13" table:formula="of:=IF(AND([.$D184]&gt;=[.H$4]/100;[.$D184]&lt;&gt;&quot;&quot;);&quot;X&quot;;&quot;&quot;)">
            <text:p/>
          </table:table-cell>
          <table:table-cell table:style-name="ce13" table:formula="of:=IF(AND([.$D184]&gt;=[.I$4]/100;[.$D184]&lt;&gt;&quot;&quot;);&quot;X&quot;;&quot;&quot;)">
            <text:p/>
          </table:table-cell>
          <table:table-cell table:style-name="ce13" table:formula="of:=IF(AND([.$D184]&gt;=[.J$4]/100;[.$D184]&lt;&gt;&quot;&quot;);&quot;X&quot;;&quot;&quot;)">
            <text:p/>
          </table:table-cell>
          <table:table-cell table:style-name="ce13" table:formula="of:=IF(AND([.$D184]&gt;=[.K$4]/100;[.$D184]&lt;&gt;&quot;&quot;);&quot;X&quot;;&quot;&quot;)">
            <text:p/>
          </table:table-cell>
          <table:table-cell table:style-name="ce13" table:formula="of:=IF(AND([.$D184]&gt;=[.L$4]/100;[.$D184]&lt;&gt;&quot;&quot;);&quot;X&quot;;&quot;&quot;)">
            <text:p/>
          </table:table-cell>
          <table:table-cell table:style-name="ce13" table:formula="of:=IF(AND([.$D184]&gt;=[.M$4]/100;[.$D184]&lt;&gt;&quot;&quot;);&quot;X&quot;;&quot;&quot;)">
            <text:p/>
          </table:table-cell>
          <table:table-cell table:style-name="ce13" table:formula="of:=IF(AND([.$D184]&gt;=[.N$4]/100;[.$D184]&lt;&gt;&quot;&quot;);&quot;X&quot;;&quot;&quot;)">
            <text:p/>
          </table:table-cell>
          <table:table-cell table:style-name="ce13" table:formula="of:=IF(AND([.$D184]&gt;=[.O$4]/100;[.$D184]&lt;&gt;&quot;&quot;);&quot;X&quot;;&quot;&quot;)">
            <text:p/>
          </table:table-cell>
          <table:table-cell table:style-name="ce13" table:formula="of:=IF(AND([.$D184]&gt;=[.P$4]/100;[.$D184]&lt;&gt;&quot;&quot;);&quot;X&quot;;&quot;&quot;)">
            <text:p/>
          </table:table-cell>
          <table:table-cell table:style-name="ce13" table:formula="of:=IF(AND([.$D184]&gt;=[.Q$4]/100;[.$D184]&lt;&gt;&quot;&quot;);&quot;X&quot;;&quot;&quot;)">
            <text:p/>
          </table:table-cell>
          <table:table-cell table:style-name="ce13" table:formula="of:=IF(AND([.$D184]&gt;=[.R$4]/100;[.$D184]&lt;&gt;&quot;&quot;);&quot;X&quot;;&quot;&quot;)">
            <text:p/>
          </table:table-cell>
          <table:table-cell table:style-name="ce13" table:formula="of:=IF(AND([.$D184]&gt;=[.S$4]/100;[.$D184]&lt;&gt;&quot;&quot;);&quot;X&quot;;&quot;&quot;)">
            <text:p/>
          </table:table-cell>
          <table:table-cell table:style-name="ce13" table:formula="of:=IF(AND([.$D184]&gt;=[.T$4]/100;[.$D184]&lt;&gt;&quot;&quot;);&quot;X&quot;;&quot;&quot;)">
            <text:p/>
          </table:table-cell>
          <table:table-cell table:style-name="ce13" table:formula="of:=IF(AND([.$D184]&gt;=[.U$4]/100;[.$D184]&lt;&gt;&quot;&quot;);&quot;X&quot;;&quot;&quot;)">
            <text:p/>
          </table:table-cell>
          <table:table-cell table:style-name="ce13" table:formula="of:=IF(AND([.$D184]&gt;=[.V$4]/100;[.$D184]&lt;&gt;&quot;&quot;);&quot;X&quot;;&quot;&quot;)">
            <text:p/>
          </table:table-cell>
          <table:table-cell table:style-name="ce13" table:formula="of:=IF(AND([.$D184]&gt;=[.W$4]/100;[.$D184]&lt;&gt;&quot;&quot;);&quot;X&quot;;&quot;&quot;)">
            <text:p/>
          </table:table-cell>
          <table:table-cell table:style-name="ce13" table:formula="of:=IF(AND([.$D184]&gt;=[.X$4]/100;[.$D184]&lt;&gt;&quot;&quot;);&quot;X&quot;;&quot;&quot;)">
            <text:p/>
          </table:table-cell>
          <table:table-cell table:style-name="ce13" table:formula="of:=IF(AND([.$D184]&gt;=[.Y$4]/100;[.$D184]&lt;&gt;&quot;&quot;);&quot;X&quot;;&quot;&quot;)">
            <text:p/>
          </table:table-cell>
          <table:table-cell table:style-name="ce13" table:formula="of:=IF(AND([.$D184]&gt;=[.Z$4]/100;[.$D184]&lt;&gt;&quot;&quot;);&quot;X&quot;;&quot;&quot;)">
            <text:p/>
          </table:table-cell>
          <table:table-cell table:style-name="ce13" table:formula="of:=IF(AND([.$D184]&gt;=[.AA$4]/100;[.$D184]&lt;&gt;&quot;&quot;);&quot;X&quot;;&quot;&quot;)">
            <text:p/>
          </table:table-cell>
          <table:table-cell table:style-name="ce13" table:formula="of:=IF(AND([.$D184]&gt;=[.AB$4]/100;[.$D184]&lt;&gt;&quot;&quot;);&quot;X&quot;;&quot;&quot;)">
            <text:p/>
          </table:table-cell>
          <table:table-cell table:style-name="ce13" table:formula="of:=IF(AND([.$D184]&gt;=[.AC$4]/100;[.$D184]&lt;&gt;&quot;&quot;);&quot;X&quot;;&quot;&quot;)">
            <text:p/>
          </table:table-cell>
          <table:table-cell table:style-name="ce13" table:formula="of:=IF(AND([.$D184]&gt;=[.AD$4]/100;[.$D184]&lt;&gt;&quot;&quot;);&quot;X&quot;;&quot;&quot;)">
            <text:p/>
          </table:table-cell>
          <table:table-cell table:style-name="ce13" table:formula="of:=IF(AND([.$D184]&gt;=[.AE$4]/100;[.$D184]&lt;&gt;&quot;&quot;);&quot;X&quot;;&quot;&quot;)">
            <text:p/>
          </table:table-cell>
          <table:table-cell table:style-name="ce13" table:formula="of:=IF(AND([.$D184]&gt;=[.AF$4]/100;[.$D184]&lt;&gt;&quot;&quot;);&quot;X&quot;;&quot;&quot;)">
            <text:p/>
          </table:table-cell>
          <table:table-cell table:style-name="ce13" table:formula="of:=IF(AND([.$D184]&gt;=[.AG$4]/100;[.$D184]&lt;&gt;&quot;&quot;);&quot;X&quot;;&quot;&quot;)">
            <text:p/>
          </table:table-cell>
          <table:table-cell table:style-name="ce13" table:formula="of:=IF(AND([.$D184]&gt;=[.AH$4]/100;[.$D184]&lt;&gt;&quot;&quot;);&quot;X&quot;;&quot;&quot;)">
            <text:p/>
          </table:table-cell>
          <table:table-cell table:style-name="ce13" table:formula="of:=IF(AND([.$D184]&gt;=[.AI$4]/100;[.$D184]&lt;&gt;&quot;&quot;);&quot;X&quot;;&quot;&quot;)">
            <text:p/>
          </table:table-cell>
          <table:table-cell table:style-name="ce13" table:formula="of:=IF(AND([.$D184]&gt;=[.AJ$4]/100;[.$D184]&lt;&gt;&quot;&quot;);&quot;X&quot;;&quot;&quot;)">
            <text:p/>
          </table:table-cell>
          <table:table-cell table:style-name="ce13" table:formula="of:=IF(AND([.$D184]&gt;=[.AK$4]/100;[.$D184]&lt;&gt;&quot;&quot;);&quot;X&quot;;&quot;&quot;)">
            <text:p/>
          </table:table-cell>
          <table:table-cell table:style-name="ce13" table:formula="of:=IF(AND([.$D184]&gt;=[.AL$4]/100;[.$D184]&lt;&gt;&quot;&quot;);&quot;X&quot;;&quot;&quot;)">
            <text:p/>
          </table:table-cell>
          <table:table-cell table:style-name="ce13" table:formula="of:=IF(AND([.$D184]&gt;=[.AM$4]/100;[.$D184]&lt;&gt;&quot;&quot;);&quot;X&quot;;&quot;&quot;)">
            <text:p/>
          </table:table-cell>
          <table:table-cell table:style-name="ce13" table:formula="of:=IF(AND([.$D184]&gt;=[.AN$4]/100;[.$D184]&lt;&gt;&quot;&quot;);&quot;X&quot;;&quot;&quot;)">
            <text:p/>
          </table:table-cell>
          <table:table-cell table:style-name="ce13" table:formula="of:=IF(AND([.$D184]&gt;=[.AO$4]/100;[.$D184]&lt;&gt;&quot;&quot;);&quot;X&quot;;&quot;&quot;)">
            <text:p/>
          </table:table-cell>
          <table:table-cell table:style-name="ce13" table:formula="of:=IF(AND([.$D184]&gt;=[.AP$4]/100;[.$D184]&lt;&gt;&quot;&quot;);&quot;X&quot;;&quot;&quot;)">
            <text:p/>
          </table:table-cell>
          <table:table-cell table:style-name="ce13" table:formula="of:=IF(AND([.$D184]&gt;=[.AQ$4]/100;[.$D184]&lt;&gt;&quot;&quot;);&quot;X&quot;;&quot;&quot;)">
            <text:p/>
          </table:table-cell>
          <table:table-cell table:style-name="ce13" table:formula="of:=IF(AND([.$D184]&gt;=[.AR$4]/100;[.$D184]&lt;&gt;&quot;&quot;);&quot;X&quot;;&quot;&quot;)">
            <text:p/>
          </table:table-cell>
          <table:table-cell table:style-name="ce13" table:formula="of:=IF(AND([.$D184]&gt;=[.AS$4]/100;[.$D184]&lt;&gt;&quot;&quot;);&quot;X&quot;;&quot;&quot;)">
            <text:p/>
          </table:table-cell>
          <table:table-cell table:style-name="ce13" table:formula="of:=IF(AND([.$D184]&gt;=[.AT$4]/100;[.$D184]&lt;&gt;&quot;&quot;);&quot;X&quot;;&quot;&quot;)">
            <text:p/>
          </table:table-cell>
          <table:table-cell table:style-name="ce13" table:formula="of:=IF(AND([.$D184]&gt;=[.AU$4]/100;[.$D184]&lt;&gt;&quot;&quot;);&quot;X&quot;;&quot;&quot;)">
            <text:p/>
          </table:table-cell>
          <table:table-cell table:style-name="ce13" table:formula="of:=IF(AND([.$D184]&gt;=[.AV$4]/100;[.$D184]&lt;&gt;&quot;&quot;);&quot;X&quot;;&quot;&quot;)">
            <text:p/>
          </table:table-cell>
          <table:table-cell table:style-name="ce13" table:formula="of:=IF(AND([.$D184]&gt;=[.AW$4]/100;[.$D184]&lt;&gt;&quot;&quot;);&quot;X&quot;;&quot;&quot;)">
            <text:p/>
          </table:table-cell>
          <table:table-cell table:style-name="ce13" table:formula="of:=IF(AND([.$D184]&gt;=[.AX$4]/100;[.$D184]&lt;&gt;&quot;&quot;);&quot;X&quot;;&quot;&quot;)">
            <text:p/>
          </table:table-cell>
          <table:table-cell table:style-name="ce13" table:formula="of:=IF(AND([.$D184]&gt;=[.AY$4]/100;[.$D184]&lt;&gt;&quot;&quot;);&quot;X&quot;;&quot;&quot;)">
            <text:p/>
          </table:table-cell>
          <table:table-cell table:style-name="ce13" table:formula="of:=IF(AND([.$D184]&gt;=[.AZ$4]/100;[.$D184]&lt;&gt;&quot;&quot;);&quot;X&quot;;&quot;&quot;)">
            <text:p/>
          </table:table-cell>
          <table:table-cell table:style-name="ce13" table:formula="of:=IF(AND([.$D184]&gt;=[.BA$4]/100;[.$D184]&lt;&gt;&quot;&quot;);&quot;X&quot;;&quot;&quot;)">
            <text:p/>
          </table:table-cell>
          <table:table-cell table:style-name="ce13" table:formula="of:=IF(AND([.$D184]&gt;=[.BB$4]/100;[.$D18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4]&lt;n;[.A184]+1;&quot;&quot;)">
            <text:p/>
          </table:table-cell>
          <table:table-cell table:style-name="ce6" table:formula="of:=IF([.A185]&lt;&gt;&quot;&quot;;BINOMDIST([.A185];n;p;FALSE());&quot;&quot;)">
            <text:p/>
          </table:table-cell>
          <table:table-cell table:style-name="ce6" table:formula="of:=IF([.B185]=&quot;&quot;;&quot;&quot;;[.C184]+[.B185])">
            <text:p/>
          </table:table-cell>
          <table:table-cell table:style-name="ce9" table:formula="of:=IF([.B185]&lt;&gt;&quot;&quot;;ROUND([.B185];2);&quot;&quot;)">
            <text:p/>
          </table:table-cell>
          <table:table-cell table:style-name="ce13" table:formula="of:=IF(AND([.$D185]&gt;=[.E$4]/100;[.$D185]&lt;&gt;&quot;&quot;);&quot;X&quot;;&quot;&quot;)">
            <text:p/>
          </table:table-cell>
          <table:table-cell table:style-name="ce13" table:formula="of:=IF(AND([.$D185]&gt;=[.F$4]/100;[.$D185]&lt;&gt;&quot;&quot;);&quot;X&quot;;&quot;&quot;)">
            <text:p/>
          </table:table-cell>
          <table:table-cell table:style-name="ce13" table:formula="of:=IF(AND([.$D185]&gt;=[.G$4]/100;[.$D185]&lt;&gt;&quot;&quot;);&quot;X&quot;;&quot;&quot;)">
            <text:p/>
          </table:table-cell>
          <table:table-cell table:style-name="ce13" table:formula="of:=IF(AND([.$D185]&gt;=[.H$4]/100;[.$D185]&lt;&gt;&quot;&quot;);&quot;X&quot;;&quot;&quot;)">
            <text:p/>
          </table:table-cell>
          <table:table-cell table:style-name="ce13" table:formula="of:=IF(AND([.$D185]&gt;=[.I$4]/100;[.$D185]&lt;&gt;&quot;&quot;);&quot;X&quot;;&quot;&quot;)">
            <text:p/>
          </table:table-cell>
          <table:table-cell table:style-name="ce13" table:formula="of:=IF(AND([.$D185]&gt;=[.J$4]/100;[.$D185]&lt;&gt;&quot;&quot;);&quot;X&quot;;&quot;&quot;)">
            <text:p/>
          </table:table-cell>
          <table:table-cell table:style-name="ce13" table:formula="of:=IF(AND([.$D185]&gt;=[.K$4]/100;[.$D185]&lt;&gt;&quot;&quot;);&quot;X&quot;;&quot;&quot;)">
            <text:p/>
          </table:table-cell>
          <table:table-cell table:style-name="ce13" table:formula="of:=IF(AND([.$D185]&gt;=[.L$4]/100;[.$D185]&lt;&gt;&quot;&quot;);&quot;X&quot;;&quot;&quot;)">
            <text:p/>
          </table:table-cell>
          <table:table-cell table:style-name="ce13" table:formula="of:=IF(AND([.$D185]&gt;=[.M$4]/100;[.$D185]&lt;&gt;&quot;&quot;);&quot;X&quot;;&quot;&quot;)">
            <text:p/>
          </table:table-cell>
          <table:table-cell table:style-name="ce13" table:formula="of:=IF(AND([.$D185]&gt;=[.N$4]/100;[.$D185]&lt;&gt;&quot;&quot;);&quot;X&quot;;&quot;&quot;)">
            <text:p/>
          </table:table-cell>
          <table:table-cell table:style-name="ce13" table:formula="of:=IF(AND([.$D185]&gt;=[.O$4]/100;[.$D185]&lt;&gt;&quot;&quot;);&quot;X&quot;;&quot;&quot;)">
            <text:p/>
          </table:table-cell>
          <table:table-cell table:style-name="ce13" table:formula="of:=IF(AND([.$D185]&gt;=[.P$4]/100;[.$D185]&lt;&gt;&quot;&quot;);&quot;X&quot;;&quot;&quot;)">
            <text:p/>
          </table:table-cell>
          <table:table-cell table:style-name="ce13" table:formula="of:=IF(AND([.$D185]&gt;=[.Q$4]/100;[.$D185]&lt;&gt;&quot;&quot;);&quot;X&quot;;&quot;&quot;)">
            <text:p/>
          </table:table-cell>
          <table:table-cell table:style-name="ce13" table:formula="of:=IF(AND([.$D185]&gt;=[.R$4]/100;[.$D185]&lt;&gt;&quot;&quot;);&quot;X&quot;;&quot;&quot;)">
            <text:p/>
          </table:table-cell>
          <table:table-cell table:style-name="ce13" table:formula="of:=IF(AND([.$D185]&gt;=[.S$4]/100;[.$D185]&lt;&gt;&quot;&quot;);&quot;X&quot;;&quot;&quot;)">
            <text:p/>
          </table:table-cell>
          <table:table-cell table:style-name="ce13" table:formula="of:=IF(AND([.$D185]&gt;=[.T$4]/100;[.$D185]&lt;&gt;&quot;&quot;);&quot;X&quot;;&quot;&quot;)">
            <text:p/>
          </table:table-cell>
          <table:table-cell table:style-name="ce13" table:formula="of:=IF(AND([.$D185]&gt;=[.U$4]/100;[.$D185]&lt;&gt;&quot;&quot;);&quot;X&quot;;&quot;&quot;)">
            <text:p/>
          </table:table-cell>
          <table:table-cell table:style-name="ce13" table:formula="of:=IF(AND([.$D185]&gt;=[.V$4]/100;[.$D185]&lt;&gt;&quot;&quot;);&quot;X&quot;;&quot;&quot;)">
            <text:p/>
          </table:table-cell>
          <table:table-cell table:style-name="ce13" table:formula="of:=IF(AND([.$D185]&gt;=[.W$4]/100;[.$D185]&lt;&gt;&quot;&quot;);&quot;X&quot;;&quot;&quot;)">
            <text:p/>
          </table:table-cell>
          <table:table-cell table:style-name="ce13" table:formula="of:=IF(AND([.$D185]&gt;=[.X$4]/100;[.$D185]&lt;&gt;&quot;&quot;);&quot;X&quot;;&quot;&quot;)">
            <text:p/>
          </table:table-cell>
          <table:table-cell table:style-name="ce13" table:formula="of:=IF(AND([.$D185]&gt;=[.Y$4]/100;[.$D185]&lt;&gt;&quot;&quot;);&quot;X&quot;;&quot;&quot;)">
            <text:p/>
          </table:table-cell>
          <table:table-cell table:style-name="ce13" table:formula="of:=IF(AND([.$D185]&gt;=[.Z$4]/100;[.$D185]&lt;&gt;&quot;&quot;);&quot;X&quot;;&quot;&quot;)">
            <text:p/>
          </table:table-cell>
          <table:table-cell table:style-name="ce13" table:formula="of:=IF(AND([.$D185]&gt;=[.AA$4]/100;[.$D185]&lt;&gt;&quot;&quot;);&quot;X&quot;;&quot;&quot;)">
            <text:p/>
          </table:table-cell>
          <table:table-cell table:style-name="ce13" table:formula="of:=IF(AND([.$D185]&gt;=[.AB$4]/100;[.$D185]&lt;&gt;&quot;&quot;);&quot;X&quot;;&quot;&quot;)">
            <text:p/>
          </table:table-cell>
          <table:table-cell table:style-name="ce13" table:formula="of:=IF(AND([.$D185]&gt;=[.AC$4]/100;[.$D185]&lt;&gt;&quot;&quot;);&quot;X&quot;;&quot;&quot;)">
            <text:p/>
          </table:table-cell>
          <table:table-cell table:style-name="ce13" table:formula="of:=IF(AND([.$D185]&gt;=[.AD$4]/100;[.$D185]&lt;&gt;&quot;&quot;);&quot;X&quot;;&quot;&quot;)">
            <text:p/>
          </table:table-cell>
          <table:table-cell table:style-name="ce13" table:formula="of:=IF(AND([.$D185]&gt;=[.AE$4]/100;[.$D185]&lt;&gt;&quot;&quot;);&quot;X&quot;;&quot;&quot;)">
            <text:p/>
          </table:table-cell>
          <table:table-cell table:style-name="ce13" table:formula="of:=IF(AND([.$D185]&gt;=[.AF$4]/100;[.$D185]&lt;&gt;&quot;&quot;);&quot;X&quot;;&quot;&quot;)">
            <text:p/>
          </table:table-cell>
          <table:table-cell table:style-name="ce13" table:formula="of:=IF(AND([.$D185]&gt;=[.AG$4]/100;[.$D185]&lt;&gt;&quot;&quot;);&quot;X&quot;;&quot;&quot;)">
            <text:p/>
          </table:table-cell>
          <table:table-cell table:style-name="ce13" table:formula="of:=IF(AND([.$D185]&gt;=[.AH$4]/100;[.$D185]&lt;&gt;&quot;&quot;);&quot;X&quot;;&quot;&quot;)">
            <text:p/>
          </table:table-cell>
          <table:table-cell table:style-name="ce13" table:formula="of:=IF(AND([.$D185]&gt;=[.AI$4]/100;[.$D185]&lt;&gt;&quot;&quot;);&quot;X&quot;;&quot;&quot;)">
            <text:p/>
          </table:table-cell>
          <table:table-cell table:style-name="ce13" table:formula="of:=IF(AND([.$D185]&gt;=[.AJ$4]/100;[.$D185]&lt;&gt;&quot;&quot;);&quot;X&quot;;&quot;&quot;)">
            <text:p/>
          </table:table-cell>
          <table:table-cell table:style-name="ce13" table:formula="of:=IF(AND([.$D185]&gt;=[.AK$4]/100;[.$D185]&lt;&gt;&quot;&quot;);&quot;X&quot;;&quot;&quot;)">
            <text:p/>
          </table:table-cell>
          <table:table-cell table:style-name="ce13" table:formula="of:=IF(AND([.$D185]&gt;=[.AL$4]/100;[.$D185]&lt;&gt;&quot;&quot;);&quot;X&quot;;&quot;&quot;)">
            <text:p/>
          </table:table-cell>
          <table:table-cell table:style-name="ce13" table:formula="of:=IF(AND([.$D185]&gt;=[.AM$4]/100;[.$D185]&lt;&gt;&quot;&quot;);&quot;X&quot;;&quot;&quot;)">
            <text:p/>
          </table:table-cell>
          <table:table-cell table:style-name="ce13" table:formula="of:=IF(AND([.$D185]&gt;=[.AN$4]/100;[.$D185]&lt;&gt;&quot;&quot;);&quot;X&quot;;&quot;&quot;)">
            <text:p/>
          </table:table-cell>
          <table:table-cell table:style-name="ce13" table:formula="of:=IF(AND([.$D185]&gt;=[.AO$4]/100;[.$D185]&lt;&gt;&quot;&quot;);&quot;X&quot;;&quot;&quot;)">
            <text:p/>
          </table:table-cell>
          <table:table-cell table:style-name="ce13" table:formula="of:=IF(AND([.$D185]&gt;=[.AP$4]/100;[.$D185]&lt;&gt;&quot;&quot;);&quot;X&quot;;&quot;&quot;)">
            <text:p/>
          </table:table-cell>
          <table:table-cell table:style-name="ce13" table:formula="of:=IF(AND([.$D185]&gt;=[.AQ$4]/100;[.$D185]&lt;&gt;&quot;&quot;);&quot;X&quot;;&quot;&quot;)">
            <text:p/>
          </table:table-cell>
          <table:table-cell table:style-name="ce13" table:formula="of:=IF(AND([.$D185]&gt;=[.AR$4]/100;[.$D185]&lt;&gt;&quot;&quot;);&quot;X&quot;;&quot;&quot;)">
            <text:p/>
          </table:table-cell>
          <table:table-cell table:style-name="ce13" table:formula="of:=IF(AND([.$D185]&gt;=[.AS$4]/100;[.$D185]&lt;&gt;&quot;&quot;);&quot;X&quot;;&quot;&quot;)">
            <text:p/>
          </table:table-cell>
          <table:table-cell table:style-name="ce13" table:formula="of:=IF(AND([.$D185]&gt;=[.AT$4]/100;[.$D185]&lt;&gt;&quot;&quot;);&quot;X&quot;;&quot;&quot;)">
            <text:p/>
          </table:table-cell>
          <table:table-cell table:style-name="ce13" table:formula="of:=IF(AND([.$D185]&gt;=[.AU$4]/100;[.$D185]&lt;&gt;&quot;&quot;);&quot;X&quot;;&quot;&quot;)">
            <text:p/>
          </table:table-cell>
          <table:table-cell table:style-name="ce13" table:formula="of:=IF(AND([.$D185]&gt;=[.AV$4]/100;[.$D185]&lt;&gt;&quot;&quot;);&quot;X&quot;;&quot;&quot;)">
            <text:p/>
          </table:table-cell>
          <table:table-cell table:style-name="ce13" table:formula="of:=IF(AND([.$D185]&gt;=[.AW$4]/100;[.$D185]&lt;&gt;&quot;&quot;);&quot;X&quot;;&quot;&quot;)">
            <text:p/>
          </table:table-cell>
          <table:table-cell table:style-name="ce13" table:formula="of:=IF(AND([.$D185]&gt;=[.AX$4]/100;[.$D185]&lt;&gt;&quot;&quot;);&quot;X&quot;;&quot;&quot;)">
            <text:p/>
          </table:table-cell>
          <table:table-cell table:style-name="ce13" table:formula="of:=IF(AND([.$D185]&gt;=[.AY$4]/100;[.$D185]&lt;&gt;&quot;&quot;);&quot;X&quot;;&quot;&quot;)">
            <text:p/>
          </table:table-cell>
          <table:table-cell table:style-name="ce13" table:formula="of:=IF(AND([.$D185]&gt;=[.AZ$4]/100;[.$D185]&lt;&gt;&quot;&quot;);&quot;X&quot;;&quot;&quot;)">
            <text:p/>
          </table:table-cell>
          <table:table-cell table:style-name="ce13" table:formula="of:=IF(AND([.$D185]&gt;=[.BA$4]/100;[.$D185]&lt;&gt;&quot;&quot;);&quot;X&quot;;&quot;&quot;)">
            <text:p/>
          </table:table-cell>
          <table:table-cell table:style-name="ce13" table:formula="of:=IF(AND([.$D185]&gt;=[.BB$4]/100;[.$D18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5]&lt;n;[.A185]+1;&quot;&quot;)">
            <text:p/>
          </table:table-cell>
          <table:table-cell table:style-name="ce6" table:formula="of:=IF([.A186]&lt;&gt;&quot;&quot;;BINOMDIST([.A186];n;p;FALSE());&quot;&quot;)">
            <text:p/>
          </table:table-cell>
          <table:table-cell table:style-name="ce6" table:formula="of:=IF([.B186]=&quot;&quot;;&quot;&quot;;[.C185]+[.B186])">
            <text:p/>
          </table:table-cell>
          <table:table-cell table:style-name="ce9" table:formula="of:=IF([.B186]&lt;&gt;&quot;&quot;;ROUND([.B186];2);&quot;&quot;)">
            <text:p/>
          </table:table-cell>
          <table:table-cell table:style-name="ce13" table:formula="of:=IF(AND([.$D186]&gt;=[.E$4]/100;[.$D186]&lt;&gt;&quot;&quot;);&quot;X&quot;;&quot;&quot;)">
            <text:p/>
          </table:table-cell>
          <table:table-cell table:style-name="ce13" table:formula="of:=IF(AND([.$D186]&gt;=[.F$4]/100;[.$D186]&lt;&gt;&quot;&quot;);&quot;X&quot;;&quot;&quot;)">
            <text:p/>
          </table:table-cell>
          <table:table-cell table:style-name="ce13" table:formula="of:=IF(AND([.$D186]&gt;=[.G$4]/100;[.$D186]&lt;&gt;&quot;&quot;);&quot;X&quot;;&quot;&quot;)">
            <text:p/>
          </table:table-cell>
          <table:table-cell table:style-name="ce13" table:formula="of:=IF(AND([.$D186]&gt;=[.H$4]/100;[.$D186]&lt;&gt;&quot;&quot;);&quot;X&quot;;&quot;&quot;)">
            <text:p/>
          </table:table-cell>
          <table:table-cell table:style-name="ce13" table:formula="of:=IF(AND([.$D186]&gt;=[.I$4]/100;[.$D186]&lt;&gt;&quot;&quot;);&quot;X&quot;;&quot;&quot;)">
            <text:p/>
          </table:table-cell>
          <table:table-cell table:style-name="ce13" table:formula="of:=IF(AND([.$D186]&gt;=[.J$4]/100;[.$D186]&lt;&gt;&quot;&quot;);&quot;X&quot;;&quot;&quot;)">
            <text:p/>
          </table:table-cell>
          <table:table-cell table:style-name="ce13" table:formula="of:=IF(AND([.$D186]&gt;=[.K$4]/100;[.$D186]&lt;&gt;&quot;&quot;);&quot;X&quot;;&quot;&quot;)">
            <text:p/>
          </table:table-cell>
          <table:table-cell table:style-name="ce13" table:formula="of:=IF(AND([.$D186]&gt;=[.L$4]/100;[.$D186]&lt;&gt;&quot;&quot;);&quot;X&quot;;&quot;&quot;)">
            <text:p/>
          </table:table-cell>
          <table:table-cell table:style-name="ce13" table:formula="of:=IF(AND([.$D186]&gt;=[.M$4]/100;[.$D186]&lt;&gt;&quot;&quot;);&quot;X&quot;;&quot;&quot;)">
            <text:p/>
          </table:table-cell>
          <table:table-cell table:style-name="ce13" table:formula="of:=IF(AND([.$D186]&gt;=[.N$4]/100;[.$D186]&lt;&gt;&quot;&quot;);&quot;X&quot;;&quot;&quot;)">
            <text:p/>
          </table:table-cell>
          <table:table-cell table:style-name="ce13" table:formula="of:=IF(AND([.$D186]&gt;=[.O$4]/100;[.$D186]&lt;&gt;&quot;&quot;);&quot;X&quot;;&quot;&quot;)">
            <text:p/>
          </table:table-cell>
          <table:table-cell table:style-name="ce13" table:formula="of:=IF(AND([.$D186]&gt;=[.P$4]/100;[.$D186]&lt;&gt;&quot;&quot;);&quot;X&quot;;&quot;&quot;)">
            <text:p/>
          </table:table-cell>
          <table:table-cell table:style-name="ce13" table:formula="of:=IF(AND([.$D186]&gt;=[.Q$4]/100;[.$D186]&lt;&gt;&quot;&quot;);&quot;X&quot;;&quot;&quot;)">
            <text:p/>
          </table:table-cell>
          <table:table-cell table:style-name="ce13" table:formula="of:=IF(AND([.$D186]&gt;=[.R$4]/100;[.$D186]&lt;&gt;&quot;&quot;);&quot;X&quot;;&quot;&quot;)">
            <text:p/>
          </table:table-cell>
          <table:table-cell table:style-name="ce13" table:formula="of:=IF(AND([.$D186]&gt;=[.S$4]/100;[.$D186]&lt;&gt;&quot;&quot;);&quot;X&quot;;&quot;&quot;)">
            <text:p/>
          </table:table-cell>
          <table:table-cell table:style-name="ce13" table:formula="of:=IF(AND([.$D186]&gt;=[.T$4]/100;[.$D186]&lt;&gt;&quot;&quot;);&quot;X&quot;;&quot;&quot;)">
            <text:p/>
          </table:table-cell>
          <table:table-cell table:style-name="ce13" table:formula="of:=IF(AND([.$D186]&gt;=[.U$4]/100;[.$D186]&lt;&gt;&quot;&quot;);&quot;X&quot;;&quot;&quot;)">
            <text:p/>
          </table:table-cell>
          <table:table-cell table:style-name="ce13" table:formula="of:=IF(AND([.$D186]&gt;=[.V$4]/100;[.$D186]&lt;&gt;&quot;&quot;);&quot;X&quot;;&quot;&quot;)">
            <text:p/>
          </table:table-cell>
          <table:table-cell table:style-name="ce13" table:formula="of:=IF(AND([.$D186]&gt;=[.W$4]/100;[.$D186]&lt;&gt;&quot;&quot;);&quot;X&quot;;&quot;&quot;)">
            <text:p/>
          </table:table-cell>
          <table:table-cell table:style-name="ce13" table:formula="of:=IF(AND([.$D186]&gt;=[.X$4]/100;[.$D186]&lt;&gt;&quot;&quot;);&quot;X&quot;;&quot;&quot;)">
            <text:p/>
          </table:table-cell>
          <table:table-cell table:style-name="ce13" table:formula="of:=IF(AND([.$D186]&gt;=[.Y$4]/100;[.$D186]&lt;&gt;&quot;&quot;);&quot;X&quot;;&quot;&quot;)">
            <text:p/>
          </table:table-cell>
          <table:table-cell table:style-name="ce13" table:formula="of:=IF(AND([.$D186]&gt;=[.Z$4]/100;[.$D186]&lt;&gt;&quot;&quot;);&quot;X&quot;;&quot;&quot;)">
            <text:p/>
          </table:table-cell>
          <table:table-cell table:style-name="ce13" table:formula="of:=IF(AND([.$D186]&gt;=[.AA$4]/100;[.$D186]&lt;&gt;&quot;&quot;);&quot;X&quot;;&quot;&quot;)">
            <text:p/>
          </table:table-cell>
          <table:table-cell table:style-name="ce13" table:formula="of:=IF(AND([.$D186]&gt;=[.AB$4]/100;[.$D186]&lt;&gt;&quot;&quot;);&quot;X&quot;;&quot;&quot;)">
            <text:p/>
          </table:table-cell>
          <table:table-cell table:style-name="ce13" table:formula="of:=IF(AND([.$D186]&gt;=[.AC$4]/100;[.$D186]&lt;&gt;&quot;&quot;);&quot;X&quot;;&quot;&quot;)">
            <text:p/>
          </table:table-cell>
          <table:table-cell table:style-name="ce13" table:formula="of:=IF(AND([.$D186]&gt;=[.AD$4]/100;[.$D186]&lt;&gt;&quot;&quot;);&quot;X&quot;;&quot;&quot;)">
            <text:p/>
          </table:table-cell>
          <table:table-cell table:style-name="ce13" table:formula="of:=IF(AND([.$D186]&gt;=[.AE$4]/100;[.$D186]&lt;&gt;&quot;&quot;);&quot;X&quot;;&quot;&quot;)">
            <text:p/>
          </table:table-cell>
          <table:table-cell table:style-name="ce13" table:formula="of:=IF(AND([.$D186]&gt;=[.AF$4]/100;[.$D186]&lt;&gt;&quot;&quot;);&quot;X&quot;;&quot;&quot;)">
            <text:p/>
          </table:table-cell>
          <table:table-cell table:style-name="ce13" table:formula="of:=IF(AND([.$D186]&gt;=[.AG$4]/100;[.$D186]&lt;&gt;&quot;&quot;);&quot;X&quot;;&quot;&quot;)">
            <text:p/>
          </table:table-cell>
          <table:table-cell table:style-name="ce13" table:formula="of:=IF(AND([.$D186]&gt;=[.AH$4]/100;[.$D186]&lt;&gt;&quot;&quot;);&quot;X&quot;;&quot;&quot;)">
            <text:p/>
          </table:table-cell>
          <table:table-cell table:style-name="ce13" table:formula="of:=IF(AND([.$D186]&gt;=[.AI$4]/100;[.$D186]&lt;&gt;&quot;&quot;);&quot;X&quot;;&quot;&quot;)">
            <text:p/>
          </table:table-cell>
          <table:table-cell table:style-name="ce13" table:formula="of:=IF(AND([.$D186]&gt;=[.AJ$4]/100;[.$D186]&lt;&gt;&quot;&quot;);&quot;X&quot;;&quot;&quot;)">
            <text:p/>
          </table:table-cell>
          <table:table-cell table:style-name="ce13" table:formula="of:=IF(AND([.$D186]&gt;=[.AK$4]/100;[.$D186]&lt;&gt;&quot;&quot;);&quot;X&quot;;&quot;&quot;)">
            <text:p/>
          </table:table-cell>
          <table:table-cell table:style-name="ce13" table:formula="of:=IF(AND([.$D186]&gt;=[.AL$4]/100;[.$D186]&lt;&gt;&quot;&quot;);&quot;X&quot;;&quot;&quot;)">
            <text:p/>
          </table:table-cell>
          <table:table-cell table:style-name="ce13" table:formula="of:=IF(AND([.$D186]&gt;=[.AM$4]/100;[.$D186]&lt;&gt;&quot;&quot;);&quot;X&quot;;&quot;&quot;)">
            <text:p/>
          </table:table-cell>
          <table:table-cell table:style-name="ce13" table:formula="of:=IF(AND([.$D186]&gt;=[.AN$4]/100;[.$D186]&lt;&gt;&quot;&quot;);&quot;X&quot;;&quot;&quot;)">
            <text:p/>
          </table:table-cell>
          <table:table-cell table:style-name="ce13" table:formula="of:=IF(AND([.$D186]&gt;=[.AO$4]/100;[.$D186]&lt;&gt;&quot;&quot;);&quot;X&quot;;&quot;&quot;)">
            <text:p/>
          </table:table-cell>
          <table:table-cell table:style-name="ce13" table:formula="of:=IF(AND([.$D186]&gt;=[.AP$4]/100;[.$D186]&lt;&gt;&quot;&quot;);&quot;X&quot;;&quot;&quot;)">
            <text:p/>
          </table:table-cell>
          <table:table-cell table:style-name="ce13" table:formula="of:=IF(AND([.$D186]&gt;=[.AQ$4]/100;[.$D186]&lt;&gt;&quot;&quot;);&quot;X&quot;;&quot;&quot;)">
            <text:p/>
          </table:table-cell>
          <table:table-cell table:style-name="ce13" table:formula="of:=IF(AND([.$D186]&gt;=[.AR$4]/100;[.$D186]&lt;&gt;&quot;&quot;);&quot;X&quot;;&quot;&quot;)">
            <text:p/>
          </table:table-cell>
          <table:table-cell table:style-name="ce13" table:formula="of:=IF(AND([.$D186]&gt;=[.AS$4]/100;[.$D186]&lt;&gt;&quot;&quot;);&quot;X&quot;;&quot;&quot;)">
            <text:p/>
          </table:table-cell>
          <table:table-cell table:style-name="ce13" table:formula="of:=IF(AND([.$D186]&gt;=[.AT$4]/100;[.$D186]&lt;&gt;&quot;&quot;);&quot;X&quot;;&quot;&quot;)">
            <text:p/>
          </table:table-cell>
          <table:table-cell table:style-name="ce13" table:formula="of:=IF(AND([.$D186]&gt;=[.AU$4]/100;[.$D186]&lt;&gt;&quot;&quot;);&quot;X&quot;;&quot;&quot;)">
            <text:p/>
          </table:table-cell>
          <table:table-cell table:style-name="ce13" table:formula="of:=IF(AND([.$D186]&gt;=[.AV$4]/100;[.$D186]&lt;&gt;&quot;&quot;);&quot;X&quot;;&quot;&quot;)">
            <text:p/>
          </table:table-cell>
          <table:table-cell table:style-name="ce13" table:formula="of:=IF(AND([.$D186]&gt;=[.AW$4]/100;[.$D186]&lt;&gt;&quot;&quot;);&quot;X&quot;;&quot;&quot;)">
            <text:p/>
          </table:table-cell>
          <table:table-cell table:style-name="ce13" table:formula="of:=IF(AND([.$D186]&gt;=[.AX$4]/100;[.$D186]&lt;&gt;&quot;&quot;);&quot;X&quot;;&quot;&quot;)">
            <text:p/>
          </table:table-cell>
          <table:table-cell table:style-name="ce13" table:formula="of:=IF(AND([.$D186]&gt;=[.AY$4]/100;[.$D186]&lt;&gt;&quot;&quot;);&quot;X&quot;;&quot;&quot;)">
            <text:p/>
          </table:table-cell>
          <table:table-cell table:style-name="ce13" table:formula="of:=IF(AND([.$D186]&gt;=[.AZ$4]/100;[.$D186]&lt;&gt;&quot;&quot;);&quot;X&quot;;&quot;&quot;)">
            <text:p/>
          </table:table-cell>
          <table:table-cell table:style-name="ce13" table:formula="of:=IF(AND([.$D186]&gt;=[.BA$4]/100;[.$D186]&lt;&gt;&quot;&quot;);&quot;X&quot;;&quot;&quot;)">
            <text:p/>
          </table:table-cell>
          <table:table-cell table:style-name="ce13" table:formula="of:=IF(AND([.$D186]&gt;=[.BB$4]/100;[.$D18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6]&lt;n;[.A186]+1;&quot;&quot;)">
            <text:p/>
          </table:table-cell>
          <table:table-cell table:style-name="ce6" table:formula="of:=IF([.A187]&lt;&gt;&quot;&quot;;BINOMDIST([.A187];n;p;FALSE());&quot;&quot;)">
            <text:p/>
          </table:table-cell>
          <table:table-cell table:style-name="ce6" table:formula="of:=IF([.B187]=&quot;&quot;;&quot;&quot;;[.C186]+[.B187])">
            <text:p/>
          </table:table-cell>
          <table:table-cell table:style-name="ce9" table:formula="of:=IF([.B187]&lt;&gt;&quot;&quot;;ROUND([.B187];2);&quot;&quot;)">
            <text:p/>
          </table:table-cell>
          <table:table-cell table:style-name="ce13" table:formula="of:=IF(AND([.$D187]&gt;=[.E$4]/100;[.$D187]&lt;&gt;&quot;&quot;);&quot;X&quot;;&quot;&quot;)">
            <text:p/>
          </table:table-cell>
          <table:table-cell table:style-name="ce13" table:formula="of:=IF(AND([.$D187]&gt;=[.F$4]/100;[.$D187]&lt;&gt;&quot;&quot;);&quot;X&quot;;&quot;&quot;)">
            <text:p/>
          </table:table-cell>
          <table:table-cell table:style-name="ce13" table:formula="of:=IF(AND([.$D187]&gt;=[.G$4]/100;[.$D187]&lt;&gt;&quot;&quot;);&quot;X&quot;;&quot;&quot;)">
            <text:p/>
          </table:table-cell>
          <table:table-cell table:style-name="ce13" table:formula="of:=IF(AND([.$D187]&gt;=[.H$4]/100;[.$D187]&lt;&gt;&quot;&quot;);&quot;X&quot;;&quot;&quot;)">
            <text:p/>
          </table:table-cell>
          <table:table-cell table:style-name="ce13" table:formula="of:=IF(AND([.$D187]&gt;=[.I$4]/100;[.$D187]&lt;&gt;&quot;&quot;);&quot;X&quot;;&quot;&quot;)">
            <text:p/>
          </table:table-cell>
          <table:table-cell table:style-name="ce13" table:formula="of:=IF(AND([.$D187]&gt;=[.J$4]/100;[.$D187]&lt;&gt;&quot;&quot;);&quot;X&quot;;&quot;&quot;)">
            <text:p/>
          </table:table-cell>
          <table:table-cell table:style-name="ce13" table:formula="of:=IF(AND([.$D187]&gt;=[.K$4]/100;[.$D187]&lt;&gt;&quot;&quot;);&quot;X&quot;;&quot;&quot;)">
            <text:p/>
          </table:table-cell>
          <table:table-cell table:style-name="ce13" table:formula="of:=IF(AND([.$D187]&gt;=[.L$4]/100;[.$D187]&lt;&gt;&quot;&quot;);&quot;X&quot;;&quot;&quot;)">
            <text:p/>
          </table:table-cell>
          <table:table-cell table:style-name="ce13" table:formula="of:=IF(AND([.$D187]&gt;=[.M$4]/100;[.$D187]&lt;&gt;&quot;&quot;);&quot;X&quot;;&quot;&quot;)">
            <text:p/>
          </table:table-cell>
          <table:table-cell table:style-name="ce13" table:formula="of:=IF(AND([.$D187]&gt;=[.N$4]/100;[.$D187]&lt;&gt;&quot;&quot;);&quot;X&quot;;&quot;&quot;)">
            <text:p/>
          </table:table-cell>
          <table:table-cell table:style-name="ce13" table:formula="of:=IF(AND([.$D187]&gt;=[.O$4]/100;[.$D187]&lt;&gt;&quot;&quot;);&quot;X&quot;;&quot;&quot;)">
            <text:p/>
          </table:table-cell>
          <table:table-cell table:style-name="ce13" table:formula="of:=IF(AND([.$D187]&gt;=[.P$4]/100;[.$D187]&lt;&gt;&quot;&quot;);&quot;X&quot;;&quot;&quot;)">
            <text:p/>
          </table:table-cell>
          <table:table-cell table:style-name="ce13" table:formula="of:=IF(AND([.$D187]&gt;=[.Q$4]/100;[.$D187]&lt;&gt;&quot;&quot;);&quot;X&quot;;&quot;&quot;)">
            <text:p/>
          </table:table-cell>
          <table:table-cell table:style-name="ce13" table:formula="of:=IF(AND([.$D187]&gt;=[.R$4]/100;[.$D187]&lt;&gt;&quot;&quot;);&quot;X&quot;;&quot;&quot;)">
            <text:p/>
          </table:table-cell>
          <table:table-cell table:style-name="ce13" table:formula="of:=IF(AND([.$D187]&gt;=[.S$4]/100;[.$D187]&lt;&gt;&quot;&quot;);&quot;X&quot;;&quot;&quot;)">
            <text:p/>
          </table:table-cell>
          <table:table-cell table:style-name="ce13" table:formula="of:=IF(AND([.$D187]&gt;=[.T$4]/100;[.$D187]&lt;&gt;&quot;&quot;);&quot;X&quot;;&quot;&quot;)">
            <text:p/>
          </table:table-cell>
          <table:table-cell table:style-name="ce13" table:formula="of:=IF(AND([.$D187]&gt;=[.U$4]/100;[.$D187]&lt;&gt;&quot;&quot;);&quot;X&quot;;&quot;&quot;)">
            <text:p/>
          </table:table-cell>
          <table:table-cell table:style-name="ce13" table:formula="of:=IF(AND([.$D187]&gt;=[.V$4]/100;[.$D187]&lt;&gt;&quot;&quot;);&quot;X&quot;;&quot;&quot;)">
            <text:p/>
          </table:table-cell>
          <table:table-cell table:style-name="ce13" table:formula="of:=IF(AND([.$D187]&gt;=[.W$4]/100;[.$D187]&lt;&gt;&quot;&quot;);&quot;X&quot;;&quot;&quot;)">
            <text:p/>
          </table:table-cell>
          <table:table-cell table:style-name="ce13" table:formula="of:=IF(AND([.$D187]&gt;=[.X$4]/100;[.$D187]&lt;&gt;&quot;&quot;);&quot;X&quot;;&quot;&quot;)">
            <text:p/>
          </table:table-cell>
          <table:table-cell table:style-name="ce13" table:formula="of:=IF(AND([.$D187]&gt;=[.Y$4]/100;[.$D187]&lt;&gt;&quot;&quot;);&quot;X&quot;;&quot;&quot;)">
            <text:p/>
          </table:table-cell>
          <table:table-cell table:style-name="ce13" table:formula="of:=IF(AND([.$D187]&gt;=[.Z$4]/100;[.$D187]&lt;&gt;&quot;&quot;);&quot;X&quot;;&quot;&quot;)">
            <text:p/>
          </table:table-cell>
          <table:table-cell table:style-name="ce13" table:formula="of:=IF(AND([.$D187]&gt;=[.AA$4]/100;[.$D187]&lt;&gt;&quot;&quot;);&quot;X&quot;;&quot;&quot;)">
            <text:p/>
          </table:table-cell>
          <table:table-cell table:style-name="ce13" table:formula="of:=IF(AND([.$D187]&gt;=[.AB$4]/100;[.$D187]&lt;&gt;&quot;&quot;);&quot;X&quot;;&quot;&quot;)">
            <text:p/>
          </table:table-cell>
          <table:table-cell table:style-name="ce13" table:formula="of:=IF(AND([.$D187]&gt;=[.AC$4]/100;[.$D187]&lt;&gt;&quot;&quot;);&quot;X&quot;;&quot;&quot;)">
            <text:p/>
          </table:table-cell>
          <table:table-cell table:style-name="ce13" table:formula="of:=IF(AND([.$D187]&gt;=[.AD$4]/100;[.$D187]&lt;&gt;&quot;&quot;);&quot;X&quot;;&quot;&quot;)">
            <text:p/>
          </table:table-cell>
          <table:table-cell table:style-name="ce13" table:formula="of:=IF(AND([.$D187]&gt;=[.AE$4]/100;[.$D187]&lt;&gt;&quot;&quot;);&quot;X&quot;;&quot;&quot;)">
            <text:p/>
          </table:table-cell>
          <table:table-cell table:style-name="ce13" table:formula="of:=IF(AND([.$D187]&gt;=[.AF$4]/100;[.$D187]&lt;&gt;&quot;&quot;);&quot;X&quot;;&quot;&quot;)">
            <text:p/>
          </table:table-cell>
          <table:table-cell table:style-name="ce13" table:formula="of:=IF(AND([.$D187]&gt;=[.AG$4]/100;[.$D187]&lt;&gt;&quot;&quot;);&quot;X&quot;;&quot;&quot;)">
            <text:p/>
          </table:table-cell>
          <table:table-cell table:style-name="ce13" table:formula="of:=IF(AND([.$D187]&gt;=[.AH$4]/100;[.$D187]&lt;&gt;&quot;&quot;);&quot;X&quot;;&quot;&quot;)">
            <text:p/>
          </table:table-cell>
          <table:table-cell table:style-name="ce13" table:formula="of:=IF(AND([.$D187]&gt;=[.AI$4]/100;[.$D187]&lt;&gt;&quot;&quot;);&quot;X&quot;;&quot;&quot;)">
            <text:p/>
          </table:table-cell>
          <table:table-cell table:style-name="ce13" table:formula="of:=IF(AND([.$D187]&gt;=[.AJ$4]/100;[.$D187]&lt;&gt;&quot;&quot;);&quot;X&quot;;&quot;&quot;)">
            <text:p/>
          </table:table-cell>
          <table:table-cell table:style-name="ce13" table:formula="of:=IF(AND([.$D187]&gt;=[.AK$4]/100;[.$D187]&lt;&gt;&quot;&quot;);&quot;X&quot;;&quot;&quot;)">
            <text:p/>
          </table:table-cell>
          <table:table-cell table:style-name="ce13" table:formula="of:=IF(AND([.$D187]&gt;=[.AL$4]/100;[.$D187]&lt;&gt;&quot;&quot;);&quot;X&quot;;&quot;&quot;)">
            <text:p/>
          </table:table-cell>
          <table:table-cell table:style-name="ce13" table:formula="of:=IF(AND([.$D187]&gt;=[.AM$4]/100;[.$D187]&lt;&gt;&quot;&quot;);&quot;X&quot;;&quot;&quot;)">
            <text:p/>
          </table:table-cell>
          <table:table-cell table:style-name="ce13" table:formula="of:=IF(AND([.$D187]&gt;=[.AN$4]/100;[.$D187]&lt;&gt;&quot;&quot;);&quot;X&quot;;&quot;&quot;)">
            <text:p/>
          </table:table-cell>
          <table:table-cell table:style-name="ce13" table:formula="of:=IF(AND([.$D187]&gt;=[.AO$4]/100;[.$D187]&lt;&gt;&quot;&quot;);&quot;X&quot;;&quot;&quot;)">
            <text:p/>
          </table:table-cell>
          <table:table-cell table:style-name="ce13" table:formula="of:=IF(AND([.$D187]&gt;=[.AP$4]/100;[.$D187]&lt;&gt;&quot;&quot;);&quot;X&quot;;&quot;&quot;)">
            <text:p/>
          </table:table-cell>
          <table:table-cell table:style-name="ce13" table:formula="of:=IF(AND([.$D187]&gt;=[.AQ$4]/100;[.$D187]&lt;&gt;&quot;&quot;);&quot;X&quot;;&quot;&quot;)">
            <text:p/>
          </table:table-cell>
          <table:table-cell table:style-name="ce13" table:formula="of:=IF(AND([.$D187]&gt;=[.AR$4]/100;[.$D187]&lt;&gt;&quot;&quot;);&quot;X&quot;;&quot;&quot;)">
            <text:p/>
          </table:table-cell>
          <table:table-cell table:style-name="ce13" table:formula="of:=IF(AND([.$D187]&gt;=[.AS$4]/100;[.$D187]&lt;&gt;&quot;&quot;);&quot;X&quot;;&quot;&quot;)">
            <text:p/>
          </table:table-cell>
          <table:table-cell table:style-name="ce13" table:formula="of:=IF(AND([.$D187]&gt;=[.AT$4]/100;[.$D187]&lt;&gt;&quot;&quot;);&quot;X&quot;;&quot;&quot;)">
            <text:p/>
          </table:table-cell>
          <table:table-cell table:style-name="ce13" table:formula="of:=IF(AND([.$D187]&gt;=[.AU$4]/100;[.$D187]&lt;&gt;&quot;&quot;);&quot;X&quot;;&quot;&quot;)">
            <text:p/>
          </table:table-cell>
          <table:table-cell table:style-name="ce13" table:formula="of:=IF(AND([.$D187]&gt;=[.AV$4]/100;[.$D187]&lt;&gt;&quot;&quot;);&quot;X&quot;;&quot;&quot;)">
            <text:p/>
          </table:table-cell>
          <table:table-cell table:style-name="ce13" table:formula="of:=IF(AND([.$D187]&gt;=[.AW$4]/100;[.$D187]&lt;&gt;&quot;&quot;);&quot;X&quot;;&quot;&quot;)">
            <text:p/>
          </table:table-cell>
          <table:table-cell table:style-name="ce13" table:formula="of:=IF(AND([.$D187]&gt;=[.AX$4]/100;[.$D187]&lt;&gt;&quot;&quot;);&quot;X&quot;;&quot;&quot;)">
            <text:p/>
          </table:table-cell>
          <table:table-cell table:style-name="ce13" table:formula="of:=IF(AND([.$D187]&gt;=[.AY$4]/100;[.$D187]&lt;&gt;&quot;&quot;);&quot;X&quot;;&quot;&quot;)">
            <text:p/>
          </table:table-cell>
          <table:table-cell table:style-name="ce13" table:formula="of:=IF(AND([.$D187]&gt;=[.AZ$4]/100;[.$D187]&lt;&gt;&quot;&quot;);&quot;X&quot;;&quot;&quot;)">
            <text:p/>
          </table:table-cell>
          <table:table-cell table:style-name="ce13" table:formula="of:=IF(AND([.$D187]&gt;=[.BA$4]/100;[.$D187]&lt;&gt;&quot;&quot;);&quot;X&quot;;&quot;&quot;)">
            <text:p/>
          </table:table-cell>
          <table:table-cell table:style-name="ce13" table:formula="of:=IF(AND([.$D187]&gt;=[.BB$4]/100;[.$D18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7]&lt;n;[.A187]+1;&quot;&quot;)">
            <text:p/>
          </table:table-cell>
          <table:table-cell table:style-name="ce6" table:formula="of:=IF([.A188]&lt;&gt;&quot;&quot;;BINOMDIST([.A188];n;p;FALSE());&quot;&quot;)">
            <text:p/>
          </table:table-cell>
          <table:table-cell table:style-name="ce6" table:formula="of:=IF([.B188]=&quot;&quot;;&quot;&quot;;[.C187]+[.B188])">
            <text:p/>
          </table:table-cell>
          <table:table-cell table:style-name="ce9" table:formula="of:=IF([.B188]&lt;&gt;&quot;&quot;;ROUND([.B188];2);&quot;&quot;)">
            <text:p/>
          </table:table-cell>
          <table:table-cell table:style-name="ce13" table:formula="of:=IF(AND([.$D188]&gt;=[.E$4]/100;[.$D188]&lt;&gt;&quot;&quot;);&quot;X&quot;;&quot;&quot;)">
            <text:p/>
          </table:table-cell>
          <table:table-cell table:style-name="ce13" table:formula="of:=IF(AND([.$D188]&gt;=[.F$4]/100;[.$D188]&lt;&gt;&quot;&quot;);&quot;X&quot;;&quot;&quot;)">
            <text:p/>
          </table:table-cell>
          <table:table-cell table:style-name="ce13" table:formula="of:=IF(AND([.$D188]&gt;=[.G$4]/100;[.$D188]&lt;&gt;&quot;&quot;);&quot;X&quot;;&quot;&quot;)">
            <text:p/>
          </table:table-cell>
          <table:table-cell table:style-name="ce13" table:formula="of:=IF(AND([.$D188]&gt;=[.H$4]/100;[.$D188]&lt;&gt;&quot;&quot;);&quot;X&quot;;&quot;&quot;)">
            <text:p/>
          </table:table-cell>
          <table:table-cell table:style-name="ce13" table:formula="of:=IF(AND([.$D188]&gt;=[.I$4]/100;[.$D188]&lt;&gt;&quot;&quot;);&quot;X&quot;;&quot;&quot;)">
            <text:p/>
          </table:table-cell>
          <table:table-cell table:style-name="ce13" table:formula="of:=IF(AND([.$D188]&gt;=[.J$4]/100;[.$D188]&lt;&gt;&quot;&quot;);&quot;X&quot;;&quot;&quot;)">
            <text:p/>
          </table:table-cell>
          <table:table-cell table:style-name="ce13" table:formula="of:=IF(AND([.$D188]&gt;=[.K$4]/100;[.$D188]&lt;&gt;&quot;&quot;);&quot;X&quot;;&quot;&quot;)">
            <text:p/>
          </table:table-cell>
          <table:table-cell table:style-name="ce13" table:formula="of:=IF(AND([.$D188]&gt;=[.L$4]/100;[.$D188]&lt;&gt;&quot;&quot;);&quot;X&quot;;&quot;&quot;)">
            <text:p/>
          </table:table-cell>
          <table:table-cell table:style-name="ce13" table:formula="of:=IF(AND([.$D188]&gt;=[.M$4]/100;[.$D188]&lt;&gt;&quot;&quot;);&quot;X&quot;;&quot;&quot;)">
            <text:p/>
          </table:table-cell>
          <table:table-cell table:style-name="ce13" table:formula="of:=IF(AND([.$D188]&gt;=[.N$4]/100;[.$D188]&lt;&gt;&quot;&quot;);&quot;X&quot;;&quot;&quot;)">
            <text:p/>
          </table:table-cell>
          <table:table-cell table:style-name="ce13" table:formula="of:=IF(AND([.$D188]&gt;=[.O$4]/100;[.$D188]&lt;&gt;&quot;&quot;);&quot;X&quot;;&quot;&quot;)">
            <text:p/>
          </table:table-cell>
          <table:table-cell table:style-name="ce13" table:formula="of:=IF(AND([.$D188]&gt;=[.P$4]/100;[.$D188]&lt;&gt;&quot;&quot;);&quot;X&quot;;&quot;&quot;)">
            <text:p/>
          </table:table-cell>
          <table:table-cell table:style-name="ce13" table:formula="of:=IF(AND([.$D188]&gt;=[.Q$4]/100;[.$D188]&lt;&gt;&quot;&quot;);&quot;X&quot;;&quot;&quot;)">
            <text:p/>
          </table:table-cell>
          <table:table-cell table:style-name="ce13" table:formula="of:=IF(AND([.$D188]&gt;=[.R$4]/100;[.$D188]&lt;&gt;&quot;&quot;);&quot;X&quot;;&quot;&quot;)">
            <text:p/>
          </table:table-cell>
          <table:table-cell table:style-name="ce13" table:formula="of:=IF(AND([.$D188]&gt;=[.S$4]/100;[.$D188]&lt;&gt;&quot;&quot;);&quot;X&quot;;&quot;&quot;)">
            <text:p/>
          </table:table-cell>
          <table:table-cell table:style-name="ce13" table:formula="of:=IF(AND([.$D188]&gt;=[.T$4]/100;[.$D188]&lt;&gt;&quot;&quot;);&quot;X&quot;;&quot;&quot;)">
            <text:p/>
          </table:table-cell>
          <table:table-cell table:style-name="ce13" table:formula="of:=IF(AND([.$D188]&gt;=[.U$4]/100;[.$D188]&lt;&gt;&quot;&quot;);&quot;X&quot;;&quot;&quot;)">
            <text:p/>
          </table:table-cell>
          <table:table-cell table:style-name="ce13" table:formula="of:=IF(AND([.$D188]&gt;=[.V$4]/100;[.$D188]&lt;&gt;&quot;&quot;);&quot;X&quot;;&quot;&quot;)">
            <text:p/>
          </table:table-cell>
          <table:table-cell table:style-name="ce13" table:formula="of:=IF(AND([.$D188]&gt;=[.W$4]/100;[.$D188]&lt;&gt;&quot;&quot;);&quot;X&quot;;&quot;&quot;)">
            <text:p/>
          </table:table-cell>
          <table:table-cell table:style-name="ce13" table:formula="of:=IF(AND([.$D188]&gt;=[.X$4]/100;[.$D188]&lt;&gt;&quot;&quot;);&quot;X&quot;;&quot;&quot;)">
            <text:p/>
          </table:table-cell>
          <table:table-cell table:style-name="ce13" table:formula="of:=IF(AND([.$D188]&gt;=[.Y$4]/100;[.$D188]&lt;&gt;&quot;&quot;);&quot;X&quot;;&quot;&quot;)">
            <text:p/>
          </table:table-cell>
          <table:table-cell table:style-name="ce13" table:formula="of:=IF(AND([.$D188]&gt;=[.Z$4]/100;[.$D188]&lt;&gt;&quot;&quot;);&quot;X&quot;;&quot;&quot;)">
            <text:p/>
          </table:table-cell>
          <table:table-cell table:style-name="ce13" table:formula="of:=IF(AND([.$D188]&gt;=[.AA$4]/100;[.$D188]&lt;&gt;&quot;&quot;);&quot;X&quot;;&quot;&quot;)">
            <text:p/>
          </table:table-cell>
          <table:table-cell table:style-name="ce13" table:formula="of:=IF(AND([.$D188]&gt;=[.AB$4]/100;[.$D188]&lt;&gt;&quot;&quot;);&quot;X&quot;;&quot;&quot;)">
            <text:p/>
          </table:table-cell>
          <table:table-cell table:style-name="ce13" table:formula="of:=IF(AND([.$D188]&gt;=[.AC$4]/100;[.$D188]&lt;&gt;&quot;&quot;);&quot;X&quot;;&quot;&quot;)">
            <text:p/>
          </table:table-cell>
          <table:table-cell table:style-name="ce13" table:formula="of:=IF(AND([.$D188]&gt;=[.AD$4]/100;[.$D188]&lt;&gt;&quot;&quot;);&quot;X&quot;;&quot;&quot;)">
            <text:p/>
          </table:table-cell>
          <table:table-cell table:style-name="ce13" table:formula="of:=IF(AND([.$D188]&gt;=[.AE$4]/100;[.$D188]&lt;&gt;&quot;&quot;);&quot;X&quot;;&quot;&quot;)">
            <text:p/>
          </table:table-cell>
          <table:table-cell table:style-name="ce13" table:formula="of:=IF(AND([.$D188]&gt;=[.AF$4]/100;[.$D188]&lt;&gt;&quot;&quot;);&quot;X&quot;;&quot;&quot;)">
            <text:p/>
          </table:table-cell>
          <table:table-cell table:style-name="ce13" table:formula="of:=IF(AND([.$D188]&gt;=[.AG$4]/100;[.$D188]&lt;&gt;&quot;&quot;);&quot;X&quot;;&quot;&quot;)">
            <text:p/>
          </table:table-cell>
          <table:table-cell table:style-name="ce13" table:formula="of:=IF(AND([.$D188]&gt;=[.AH$4]/100;[.$D188]&lt;&gt;&quot;&quot;);&quot;X&quot;;&quot;&quot;)">
            <text:p/>
          </table:table-cell>
          <table:table-cell table:style-name="ce13" table:formula="of:=IF(AND([.$D188]&gt;=[.AI$4]/100;[.$D188]&lt;&gt;&quot;&quot;);&quot;X&quot;;&quot;&quot;)">
            <text:p/>
          </table:table-cell>
          <table:table-cell table:style-name="ce13" table:formula="of:=IF(AND([.$D188]&gt;=[.AJ$4]/100;[.$D188]&lt;&gt;&quot;&quot;);&quot;X&quot;;&quot;&quot;)">
            <text:p/>
          </table:table-cell>
          <table:table-cell table:style-name="ce13" table:formula="of:=IF(AND([.$D188]&gt;=[.AK$4]/100;[.$D188]&lt;&gt;&quot;&quot;);&quot;X&quot;;&quot;&quot;)">
            <text:p/>
          </table:table-cell>
          <table:table-cell table:style-name="ce13" table:formula="of:=IF(AND([.$D188]&gt;=[.AL$4]/100;[.$D188]&lt;&gt;&quot;&quot;);&quot;X&quot;;&quot;&quot;)">
            <text:p/>
          </table:table-cell>
          <table:table-cell table:style-name="ce13" table:formula="of:=IF(AND([.$D188]&gt;=[.AM$4]/100;[.$D188]&lt;&gt;&quot;&quot;);&quot;X&quot;;&quot;&quot;)">
            <text:p/>
          </table:table-cell>
          <table:table-cell table:style-name="ce13" table:formula="of:=IF(AND([.$D188]&gt;=[.AN$4]/100;[.$D188]&lt;&gt;&quot;&quot;);&quot;X&quot;;&quot;&quot;)">
            <text:p/>
          </table:table-cell>
          <table:table-cell table:style-name="ce13" table:formula="of:=IF(AND([.$D188]&gt;=[.AO$4]/100;[.$D188]&lt;&gt;&quot;&quot;);&quot;X&quot;;&quot;&quot;)">
            <text:p/>
          </table:table-cell>
          <table:table-cell table:style-name="ce13" table:formula="of:=IF(AND([.$D188]&gt;=[.AP$4]/100;[.$D188]&lt;&gt;&quot;&quot;);&quot;X&quot;;&quot;&quot;)">
            <text:p/>
          </table:table-cell>
          <table:table-cell table:style-name="ce13" table:formula="of:=IF(AND([.$D188]&gt;=[.AQ$4]/100;[.$D188]&lt;&gt;&quot;&quot;);&quot;X&quot;;&quot;&quot;)">
            <text:p/>
          </table:table-cell>
          <table:table-cell table:style-name="ce13" table:formula="of:=IF(AND([.$D188]&gt;=[.AR$4]/100;[.$D188]&lt;&gt;&quot;&quot;);&quot;X&quot;;&quot;&quot;)">
            <text:p/>
          </table:table-cell>
          <table:table-cell table:style-name="ce13" table:formula="of:=IF(AND([.$D188]&gt;=[.AS$4]/100;[.$D188]&lt;&gt;&quot;&quot;);&quot;X&quot;;&quot;&quot;)">
            <text:p/>
          </table:table-cell>
          <table:table-cell table:style-name="ce13" table:formula="of:=IF(AND([.$D188]&gt;=[.AT$4]/100;[.$D188]&lt;&gt;&quot;&quot;);&quot;X&quot;;&quot;&quot;)">
            <text:p/>
          </table:table-cell>
          <table:table-cell table:style-name="ce13" table:formula="of:=IF(AND([.$D188]&gt;=[.AU$4]/100;[.$D188]&lt;&gt;&quot;&quot;);&quot;X&quot;;&quot;&quot;)">
            <text:p/>
          </table:table-cell>
          <table:table-cell table:style-name="ce13" table:formula="of:=IF(AND([.$D188]&gt;=[.AV$4]/100;[.$D188]&lt;&gt;&quot;&quot;);&quot;X&quot;;&quot;&quot;)">
            <text:p/>
          </table:table-cell>
          <table:table-cell table:style-name="ce13" table:formula="of:=IF(AND([.$D188]&gt;=[.AW$4]/100;[.$D188]&lt;&gt;&quot;&quot;);&quot;X&quot;;&quot;&quot;)">
            <text:p/>
          </table:table-cell>
          <table:table-cell table:style-name="ce13" table:formula="of:=IF(AND([.$D188]&gt;=[.AX$4]/100;[.$D188]&lt;&gt;&quot;&quot;);&quot;X&quot;;&quot;&quot;)">
            <text:p/>
          </table:table-cell>
          <table:table-cell table:style-name="ce13" table:formula="of:=IF(AND([.$D188]&gt;=[.AY$4]/100;[.$D188]&lt;&gt;&quot;&quot;);&quot;X&quot;;&quot;&quot;)">
            <text:p/>
          </table:table-cell>
          <table:table-cell table:style-name="ce13" table:formula="of:=IF(AND([.$D188]&gt;=[.AZ$4]/100;[.$D188]&lt;&gt;&quot;&quot;);&quot;X&quot;;&quot;&quot;)">
            <text:p/>
          </table:table-cell>
          <table:table-cell table:style-name="ce13" table:formula="of:=IF(AND([.$D188]&gt;=[.BA$4]/100;[.$D188]&lt;&gt;&quot;&quot;);&quot;X&quot;;&quot;&quot;)">
            <text:p/>
          </table:table-cell>
          <table:table-cell table:style-name="ce13" table:formula="of:=IF(AND([.$D188]&gt;=[.BB$4]/100;[.$D18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8]&lt;n;[.A188]+1;&quot;&quot;)">
            <text:p/>
          </table:table-cell>
          <table:table-cell table:style-name="ce6" table:formula="of:=IF([.A189]&lt;&gt;&quot;&quot;;BINOMDIST([.A189];n;p;FALSE());&quot;&quot;)">
            <text:p/>
          </table:table-cell>
          <table:table-cell table:style-name="ce6" table:formula="of:=IF([.B189]=&quot;&quot;;&quot;&quot;;[.C188]+[.B189])">
            <text:p/>
          </table:table-cell>
          <table:table-cell table:style-name="ce9" table:formula="of:=IF([.B189]&lt;&gt;&quot;&quot;;ROUND([.B189];2);&quot;&quot;)">
            <text:p/>
          </table:table-cell>
          <table:table-cell table:style-name="ce13" table:formula="of:=IF(AND([.$D189]&gt;=[.E$4]/100;[.$D189]&lt;&gt;&quot;&quot;);&quot;X&quot;;&quot;&quot;)">
            <text:p/>
          </table:table-cell>
          <table:table-cell table:style-name="ce13" table:formula="of:=IF(AND([.$D189]&gt;=[.F$4]/100;[.$D189]&lt;&gt;&quot;&quot;);&quot;X&quot;;&quot;&quot;)">
            <text:p/>
          </table:table-cell>
          <table:table-cell table:style-name="ce13" table:formula="of:=IF(AND([.$D189]&gt;=[.G$4]/100;[.$D189]&lt;&gt;&quot;&quot;);&quot;X&quot;;&quot;&quot;)">
            <text:p/>
          </table:table-cell>
          <table:table-cell table:style-name="ce13" table:formula="of:=IF(AND([.$D189]&gt;=[.H$4]/100;[.$D189]&lt;&gt;&quot;&quot;);&quot;X&quot;;&quot;&quot;)">
            <text:p/>
          </table:table-cell>
          <table:table-cell table:style-name="ce13" table:formula="of:=IF(AND([.$D189]&gt;=[.I$4]/100;[.$D189]&lt;&gt;&quot;&quot;);&quot;X&quot;;&quot;&quot;)">
            <text:p/>
          </table:table-cell>
          <table:table-cell table:style-name="ce13" table:formula="of:=IF(AND([.$D189]&gt;=[.J$4]/100;[.$D189]&lt;&gt;&quot;&quot;);&quot;X&quot;;&quot;&quot;)">
            <text:p/>
          </table:table-cell>
          <table:table-cell table:style-name="ce13" table:formula="of:=IF(AND([.$D189]&gt;=[.K$4]/100;[.$D189]&lt;&gt;&quot;&quot;);&quot;X&quot;;&quot;&quot;)">
            <text:p/>
          </table:table-cell>
          <table:table-cell table:style-name="ce13" table:formula="of:=IF(AND([.$D189]&gt;=[.L$4]/100;[.$D189]&lt;&gt;&quot;&quot;);&quot;X&quot;;&quot;&quot;)">
            <text:p/>
          </table:table-cell>
          <table:table-cell table:style-name="ce13" table:formula="of:=IF(AND([.$D189]&gt;=[.M$4]/100;[.$D189]&lt;&gt;&quot;&quot;);&quot;X&quot;;&quot;&quot;)">
            <text:p/>
          </table:table-cell>
          <table:table-cell table:style-name="ce13" table:formula="of:=IF(AND([.$D189]&gt;=[.N$4]/100;[.$D189]&lt;&gt;&quot;&quot;);&quot;X&quot;;&quot;&quot;)">
            <text:p/>
          </table:table-cell>
          <table:table-cell table:style-name="ce13" table:formula="of:=IF(AND([.$D189]&gt;=[.O$4]/100;[.$D189]&lt;&gt;&quot;&quot;);&quot;X&quot;;&quot;&quot;)">
            <text:p/>
          </table:table-cell>
          <table:table-cell table:style-name="ce13" table:formula="of:=IF(AND([.$D189]&gt;=[.P$4]/100;[.$D189]&lt;&gt;&quot;&quot;);&quot;X&quot;;&quot;&quot;)">
            <text:p/>
          </table:table-cell>
          <table:table-cell table:style-name="ce13" table:formula="of:=IF(AND([.$D189]&gt;=[.Q$4]/100;[.$D189]&lt;&gt;&quot;&quot;);&quot;X&quot;;&quot;&quot;)">
            <text:p/>
          </table:table-cell>
          <table:table-cell table:style-name="ce13" table:formula="of:=IF(AND([.$D189]&gt;=[.R$4]/100;[.$D189]&lt;&gt;&quot;&quot;);&quot;X&quot;;&quot;&quot;)">
            <text:p/>
          </table:table-cell>
          <table:table-cell table:style-name="ce13" table:formula="of:=IF(AND([.$D189]&gt;=[.S$4]/100;[.$D189]&lt;&gt;&quot;&quot;);&quot;X&quot;;&quot;&quot;)">
            <text:p/>
          </table:table-cell>
          <table:table-cell table:style-name="ce13" table:formula="of:=IF(AND([.$D189]&gt;=[.T$4]/100;[.$D189]&lt;&gt;&quot;&quot;);&quot;X&quot;;&quot;&quot;)">
            <text:p/>
          </table:table-cell>
          <table:table-cell table:style-name="ce13" table:formula="of:=IF(AND([.$D189]&gt;=[.U$4]/100;[.$D189]&lt;&gt;&quot;&quot;);&quot;X&quot;;&quot;&quot;)">
            <text:p/>
          </table:table-cell>
          <table:table-cell table:style-name="ce13" table:formula="of:=IF(AND([.$D189]&gt;=[.V$4]/100;[.$D189]&lt;&gt;&quot;&quot;);&quot;X&quot;;&quot;&quot;)">
            <text:p/>
          </table:table-cell>
          <table:table-cell table:style-name="ce13" table:formula="of:=IF(AND([.$D189]&gt;=[.W$4]/100;[.$D189]&lt;&gt;&quot;&quot;);&quot;X&quot;;&quot;&quot;)">
            <text:p/>
          </table:table-cell>
          <table:table-cell table:style-name="ce13" table:formula="of:=IF(AND([.$D189]&gt;=[.X$4]/100;[.$D189]&lt;&gt;&quot;&quot;);&quot;X&quot;;&quot;&quot;)">
            <text:p/>
          </table:table-cell>
          <table:table-cell table:style-name="ce13" table:formula="of:=IF(AND([.$D189]&gt;=[.Y$4]/100;[.$D189]&lt;&gt;&quot;&quot;);&quot;X&quot;;&quot;&quot;)">
            <text:p/>
          </table:table-cell>
          <table:table-cell table:style-name="ce13" table:formula="of:=IF(AND([.$D189]&gt;=[.Z$4]/100;[.$D189]&lt;&gt;&quot;&quot;);&quot;X&quot;;&quot;&quot;)">
            <text:p/>
          </table:table-cell>
          <table:table-cell table:style-name="ce13" table:formula="of:=IF(AND([.$D189]&gt;=[.AA$4]/100;[.$D189]&lt;&gt;&quot;&quot;);&quot;X&quot;;&quot;&quot;)">
            <text:p/>
          </table:table-cell>
          <table:table-cell table:style-name="ce13" table:formula="of:=IF(AND([.$D189]&gt;=[.AB$4]/100;[.$D189]&lt;&gt;&quot;&quot;);&quot;X&quot;;&quot;&quot;)">
            <text:p/>
          </table:table-cell>
          <table:table-cell table:style-name="ce13" table:formula="of:=IF(AND([.$D189]&gt;=[.AC$4]/100;[.$D189]&lt;&gt;&quot;&quot;);&quot;X&quot;;&quot;&quot;)">
            <text:p/>
          </table:table-cell>
          <table:table-cell table:style-name="ce13" table:formula="of:=IF(AND([.$D189]&gt;=[.AD$4]/100;[.$D189]&lt;&gt;&quot;&quot;);&quot;X&quot;;&quot;&quot;)">
            <text:p/>
          </table:table-cell>
          <table:table-cell table:style-name="ce13" table:formula="of:=IF(AND([.$D189]&gt;=[.AE$4]/100;[.$D189]&lt;&gt;&quot;&quot;);&quot;X&quot;;&quot;&quot;)">
            <text:p/>
          </table:table-cell>
          <table:table-cell table:style-name="ce13" table:formula="of:=IF(AND([.$D189]&gt;=[.AF$4]/100;[.$D189]&lt;&gt;&quot;&quot;);&quot;X&quot;;&quot;&quot;)">
            <text:p/>
          </table:table-cell>
          <table:table-cell table:style-name="ce13" table:formula="of:=IF(AND([.$D189]&gt;=[.AG$4]/100;[.$D189]&lt;&gt;&quot;&quot;);&quot;X&quot;;&quot;&quot;)">
            <text:p/>
          </table:table-cell>
          <table:table-cell table:style-name="ce13" table:formula="of:=IF(AND([.$D189]&gt;=[.AH$4]/100;[.$D189]&lt;&gt;&quot;&quot;);&quot;X&quot;;&quot;&quot;)">
            <text:p/>
          </table:table-cell>
          <table:table-cell table:style-name="ce13" table:formula="of:=IF(AND([.$D189]&gt;=[.AI$4]/100;[.$D189]&lt;&gt;&quot;&quot;);&quot;X&quot;;&quot;&quot;)">
            <text:p/>
          </table:table-cell>
          <table:table-cell table:style-name="ce13" table:formula="of:=IF(AND([.$D189]&gt;=[.AJ$4]/100;[.$D189]&lt;&gt;&quot;&quot;);&quot;X&quot;;&quot;&quot;)">
            <text:p/>
          </table:table-cell>
          <table:table-cell table:style-name="ce13" table:formula="of:=IF(AND([.$D189]&gt;=[.AK$4]/100;[.$D189]&lt;&gt;&quot;&quot;);&quot;X&quot;;&quot;&quot;)">
            <text:p/>
          </table:table-cell>
          <table:table-cell table:style-name="ce13" table:formula="of:=IF(AND([.$D189]&gt;=[.AL$4]/100;[.$D189]&lt;&gt;&quot;&quot;);&quot;X&quot;;&quot;&quot;)">
            <text:p/>
          </table:table-cell>
          <table:table-cell table:style-name="ce13" table:formula="of:=IF(AND([.$D189]&gt;=[.AM$4]/100;[.$D189]&lt;&gt;&quot;&quot;);&quot;X&quot;;&quot;&quot;)">
            <text:p/>
          </table:table-cell>
          <table:table-cell table:style-name="ce13" table:formula="of:=IF(AND([.$D189]&gt;=[.AN$4]/100;[.$D189]&lt;&gt;&quot;&quot;);&quot;X&quot;;&quot;&quot;)">
            <text:p/>
          </table:table-cell>
          <table:table-cell table:style-name="ce13" table:formula="of:=IF(AND([.$D189]&gt;=[.AO$4]/100;[.$D189]&lt;&gt;&quot;&quot;);&quot;X&quot;;&quot;&quot;)">
            <text:p/>
          </table:table-cell>
          <table:table-cell table:style-name="ce13" table:formula="of:=IF(AND([.$D189]&gt;=[.AP$4]/100;[.$D189]&lt;&gt;&quot;&quot;);&quot;X&quot;;&quot;&quot;)">
            <text:p/>
          </table:table-cell>
          <table:table-cell table:style-name="ce13" table:formula="of:=IF(AND([.$D189]&gt;=[.AQ$4]/100;[.$D189]&lt;&gt;&quot;&quot;);&quot;X&quot;;&quot;&quot;)">
            <text:p/>
          </table:table-cell>
          <table:table-cell table:style-name="ce13" table:formula="of:=IF(AND([.$D189]&gt;=[.AR$4]/100;[.$D189]&lt;&gt;&quot;&quot;);&quot;X&quot;;&quot;&quot;)">
            <text:p/>
          </table:table-cell>
          <table:table-cell table:style-name="ce13" table:formula="of:=IF(AND([.$D189]&gt;=[.AS$4]/100;[.$D189]&lt;&gt;&quot;&quot;);&quot;X&quot;;&quot;&quot;)">
            <text:p/>
          </table:table-cell>
          <table:table-cell table:style-name="ce13" table:formula="of:=IF(AND([.$D189]&gt;=[.AT$4]/100;[.$D189]&lt;&gt;&quot;&quot;);&quot;X&quot;;&quot;&quot;)">
            <text:p/>
          </table:table-cell>
          <table:table-cell table:style-name="ce13" table:formula="of:=IF(AND([.$D189]&gt;=[.AU$4]/100;[.$D189]&lt;&gt;&quot;&quot;);&quot;X&quot;;&quot;&quot;)">
            <text:p/>
          </table:table-cell>
          <table:table-cell table:style-name="ce13" table:formula="of:=IF(AND([.$D189]&gt;=[.AV$4]/100;[.$D189]&lt;&gt;&quot;&quot;);&quot;X&quot;;&quot;&quot;)">
            <text:p/>
          </table:table-cell>
          <table:table-cell table:style-name="ce13" table:formula="of:=IF(AND([.$D189]&gt;=[.AW$4]/100;[.$D189]&lt;&gt;&quot;&quot;);&quot;X&quot;;&quot;&quot;)">
            <text:p/>
          </table:table-cell>
          <table:table-cell table:style-name="ce13" table:formula="of:=IF(AND([.$D189]&gt;=[.AX$4]/100;[.$D189]&lt;&gt;&quot;&quot;);&quot;X&quot;;&quot;&quot;)">
            <text:p/>
          </table:table-cell>
          <table:table-cell table:style-name="ce13" table:formula="of:=IF(AND([.$D189]&gt;=[.AY$4]/100;[.$D189]&lt;&gt;&quot;&quot;);&quot;X&quot;;&quot;&quot;)">
            <text:p/>
          </table:table-cell>
          <table:table-cell table:style-name="ce13" table:formula="of:=IF(AND([.$D189]&gt;=[.AZ$4]/100;[.$D189]&lt;&gt;&quot;&quot;);&quot;X&quot;;&quot;&quot;)">
            <text:p/>
          </table:table-cell>
          <table:table-cell table:style-name="ce13" table:formula="of:=IF(AND([.$D189]&gt;=[.BA$4]/100;[.$D189]&lt;&gt;&quot;&quot;);&quot;X&quot;;&quot;&quot;)">
            <text:p/>
          </table:table-cell>
          <table:table-cell table:style-name="ce13" table:formula="of:=IF(AND([.$D189]&gt;=[.BB$4]/100;[.$D18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89]&lt;n;[.A189]+1;&quot;&quot;)">
            <text:p/>
          </table:table-cell>
          <table:table-cell table:style-name="ce6" table:formula="of:=IF([.A190]&lt;&gt;&quot;&quot;;BINOMDIST([.A190];n;p;FALSE());&quot;&quot;)">
            <text:p/>
          </table:table-cell>
          <table:table-cell table:style-name="ce6" table:formula="of:=IF([.B190]=&quot;&quot;;&quot;&quot;;[.C189]+[.B190])">
            <text:p/>
          </table:table-cell>
          <table:table-cell table:style-name="ce9" table:formula="of:=IF([.B190]&lt;&gt;&quot;&quot;;ROUND([.B190];2);&quot;&quot;)">
            <text:p/>
          </table:table-cell>
          <table:table-cell table:style-name="ce13" table:formula="of:=IF(AND([.$D190]&gt;=[.E$4]/100;[.$D190]&lt;&gt;&quot;&quot;);&quot;X&quot;;&quot;&quot;)">
            <text:p/>
          </table:table-cell>
          <table:table-cell table:style-name="ce13" table:formula="of:=IF(AND([.$D190]&gt;=[.F$4]/100;[.$D190]&lt;&gt;&quot;&quot;);&quot;X&quot;;&quot;&quot;)">
            <text:p/>
          </table:table-cell>
          <table:table-cell table:style-name="ce13" table:formula="of:=IF(AND([.$D190]&gt;=[.G$4]/100;[.$D190]&lt;&gt;&quot;&quot;);&quot;X&quot;;&quot;&quot;)">
            <text:p/>
          </table:table-cell>
          <table:table-cell table:style-name="ce13" table:formula="of:=IF(AND([.$D190]&gt;=[.H$4]/100;[.$D190]&lt;&gt;&quot;&quot;);&quot;X&quot;;&quot;&quot;)">
            <text:p/>
          </table:table-cell>
          <table:table-cell table:style-name="ce13" table:formula="of:=IF(AND([.$D190]&gt;=[.I$4]/100;[.$D190]&lt;&gt;&quot;&quot;);&quot;X&quot;;&quot;&quot;)">
            <text:p/>
          </table:table-cell>
          <table:table-cell table:style-name="ce13" table:formula="of:=IF(AND([.$D190]&gt;=[.J$4]/100;[.$D190]&lt;&gt;&quot;&quot;);&quot;X&quot;;&quot;&quot;)">
            <text:p/>
          </table:table-cell>
          <table:table-cell table:style-name="ce13" table:formula="of:=IF(AND([.$D190]&gt;=[.K$4]/100;[.$D190]&lt;&gt;&quot;&quot;);&quot;X&quot;;&quot;&quot;)">
            <text:p/>
          </table:table-cell>
          <table:table-cell table:style-name="ce13" table:formula="of:=IF(AND([.$D190]&gt;=[.L$4]/100;[.$D190]&lt;&gt;&quot;&quot;);&quot;X&quot;;&quot;&quot;)">
            <text:p/>
          </table:table-cell>
          <table:table-cell table:style-name="ce13" table:formula="of:=IF(AND([.$D190]&gt;=[.M$4]/100;[.$D190]&lt;&gt;&quot;&quot;);&quot;X&quot;;&quot;&quot;)">
            <text:p/>
          </table:table-cell>
          <table:table-cell table:style-name="ce13" table:formula="of:=IF(AND([.$D190]&gt;=[.N$4]/100;[.$D190]&lt;&gt;&quot;&quot;);&quot;X&quot;;&quot;&quot;)">
            <text:p/>
          </table:table-cell>
          <table:table-cell table:style-name="ce13" table:formula="of:=IF(AND([.$D190]&gt;=[.O$4]/100;[.$D190]&lt;&gt;&quot;&quot;);&quot;X&quot;;&quot;&quot;)">
            <text:p/>
          </table:table-cell>
          <table:table-cell table:style-name="ce13" table:formula="of:=IF(AND([.$D190]&gt;=[.P$4]/100;[.$D190]&lt;&gt;&quot;&quot;);&quot;X&quot;;&quot;&quot;)">
            <text:p/>
          </table:table-cell>
          <table:table-cell table:style-name="ce13" table:formula="of:=IF(AND([.$D190]&gt;=[.Q$4]/100;[.$D190]&lt;&gt;&quot;&quot;);&quot;X&quot;;&quot;&quot;)">
            <text:p/>
          </table:table-cell>
          <table:table-cell table:style-name="ce13" table:formula="of:=IF(AND([.$D190]&gt;=[.R$4]/100;[.$D190]&lt;&gt;&quot;&quot;);&quot;X&quot;;&quot;&quot;)">
            <text:p/>
          </table:table-cell>
          <table:table-cell table:style-name="ce13" table:formula="of:=IF(AND([.$D190]&gt;=[.S$4]/100;[.$D190]&lt;&gt;&quot;&quot;);&quot;X&quot;;&quot;&quot;)">
            <text:p/>
          </table:table-cell>
          <table:table-cell table:style-name="ce13" table:formula="of:=IF(AND([.$D190]&gt;=[.T$4]/100;[.$D190]&lt;&gt;&quot;&quot;);&quot;X&quot;;&quot;&quot;)">
            <text:p/>
          </table:table-cell>
          <table:table-cell table:style-name="ce13" table:formula="of:=IF(AND([.$D190]&gt;=[.U$4]/100;[.$D190]&lt;&gt;&quot;&quot;);&quot;X&quot;;&quot;&quot;)">
            <text:p/>
          </table:table-cell>
          <table:table-cell table:style-name="ce13" table:formula="of:=IF(AND([.$D190]&gt;=[.V$4]/100;[.$D190]&lt;&gt;&quot;&quot;);&quot;X&quot;;&quot;&quot;)">
            <text:p/>
          </table:table-cell>
          <table:table-cell table:style-name="ce13" table:formula="of:=IF(AND([.$D190]&gt;=[.W$4]/100;[.$D190]&lt;&gt;&quot;&quot;);&quot;X&quot;;&quot;&quot;)">
            <text:p/>
          </table:table-cell>
          <table:table-cell table:style-name="ce13" table:formula="of:=IF(AND([.$D190]&gt;=[.X$4]/100;[.$D190]&lt;&gt;&quot;&quot;);&quot;X&quot;;&quot;&quot;)">
            <text:p/>
          </table:table-cell>
          <table:table-cell table:style-name="ce13" table:formula="of:=IF(AND([.$D190]&gt;=[.Y$4]/100;[.$D190]&lt;&gt;&quot;&quot;);&quot;X&quot;;&quot;&quot;)">
            <text:p/>
          </table:table-cell>
          <table:table-cell table:style-name="ce13" table:formula="of:=IF(AND([.$D190]&gt;=[.Z$4]/100;[.$D190]&lt;&gt;&quot;&quot;);&quot;X&quot;;&quot;&quot;)">
            <text:p/>
          </table:table-cell>
          <table:table-cell table:style-name="ce13" table:formula="of:=IF(AND([.$D190]&gt;=[.AA$4]/100;[.$D190]&lt;&gt;&quot;&quot;);&quot;X&quot;;&quot;&quot;)">
            <text:p/>
          </table:table-cell>
          <table:table-cell table:style-name="ce13" table:formula="of:=IF(AND([.$D190]&gt;=[.AB$4]/100;[.$D190]&lt;&gt;&quot;&quot;);&quot;X&quot;;&quot;&quot;)">
            <text:p/>
          </table:table-cell>
          <table:table-cell table:style-name="ce13" table:formula="of:=IF(AND([.$D190]&gt;=[.AC$4]/100;[.$D190]&lt;&gt;&quot;&quot;);&quot;X&quot;;&quot;&quot;)">
            <text:p/>
          </table:table-cell>
          <table:table-cell table:style-name="ce13" table:formula="of:=IF(AND([.$D190]&gt;=[.AD$4]/100;[.$D190]&lt;&gt;&quot;&quot;);&quot;X&quot;;&quot;&quot;)">
            <text:p/>
          </table:table-cell>
          <table:table-cell table:style-name="ce13" table:formula="of:=IF(AND([.$D190]&gt;=[.AE$4]/100;[.$D190]&lt;&gt;&quot;&quot;);&quot;X&quot;;&quot;&quot;)">
            <text:p/>
          </table:table-cell>
          <table:table-cell table:style-name="ce13" table:formula="of:=IF(AND([.$D190]&gt;=[.AF$4]/100;[.$D190]&lt;&gt;&quot;&quot;);&quot;X&quot;;&quot;&quot;)">
            <text:p/>
          </table:table-cell>
          <table:table-cell table:style-name="ce13" table:formula="of:=IF(AND([.$D190]&gt;=[.AG$4]/100;[.$D190]&lt;&gt;&quot;&quot;);&quot;X&quot;;&quot;&quot;)">
            <text:p/>
          </table:table-cell>
          <table:table-cell table:style-name="ce13" table:formula="of:=IF(AND([.$D190]&gt;=[.AH$4]/100;[.$D190]&lt;&gt;&quot;&quot;);&quot;X&quot;;&quot;&quot;)">
            <text:p/>
          </table:table-cell>
          <table:table-cell table:style-name="ce13" table:formula="of:=IF(AND([.$D190]&gt;=[.AI$4]/100;[.$D190]&lt;&gt;&quot;&quot;);&quot;X&quot;;&quot;&quot;)">
            <text:p/>
          </table:table-cell>
          <table:table-cell table:style-name="ce13" table:formula="of:=IF(AND([.$D190]&gt;=[.AJ$4]/100;[.$D190]&lt;&gt;&quot;&quot;);&quot;X&quot;;&quot;&quot;)">
            <text:p/>
          </table:table-cell>
          <table:table-cell table:style-name="ce13" table:formula="of:=IF(AND([.$D190]&gt;=[.AK$4]/100;[.$D190]&lt;&gt;&quot;&quot;);&quot;X&quot;;&quot;&quot;)">
            <text:p/>
          </table:table-cell>
          <table:table-cell table:style-name="ce13" table:formula="of:=IF(AND([.$D190]&gt;=[.AL$4]/100;[.$D190]&lt;&gt;&quot;&quot;);&quot;X&quot;;&quot;&quot;)">
            <text:p/>
          </table:table-cell>
          <table:table-cell table:style-name="ce13" table:formula="of:=IF(AND([.$D190]&gt;=[.AM$4]/100;[.$D190]&lt;&gt;&quot;&quot;);&quot;X&quot;;&quot;&quot;)">
            <text:p/>
          </table:table-cell>
          <table:table-cell table:style-name="ce13" table:formula="of:=IF(AND([.$D190]&gt;=[.AN$4]/100;[.$D190]&lt;&gt;&quot;&quot;);&quot;X&quot;;&quot;&quot;)">
            <text:p/>
          </table:table-cell>
          <table:table-cell table:style-name="ce13" table:formula="of:=IF(AND([.$D190]&gt;=[.AO$4]/100;[.$D190]&lt;&gt;&quot;&quot;);&quot;X&quot;;&quot;&quot;)">
            <text:p/>
          </table:table-cell>
          <table:table-cell table:style-name="ce13" table:formula="of:=IF(AND([.$D190]&gt;=[.AP$4]/100;[.$D190]&lt;&gt;&quot;&quot;);&quot;X&quot;;&quot;&quot;)">
            <text:p/>
          </table:table-cell>
          <table:table-cell table:style-name="ce13" table:formula="of:=IF(AND([.$D190]&gt;=[.AQ$4]/100;[.$D190]&lt;&gt;&quot;&quot;);&quot;X&quot;;&quot;&quot;)">
            <text:p/>
          </table:table-cell>
          <table:table-cell table:style-name="ce13" table:formula="of:=IF(AND([.$D190]&gt;=[.AR$4]/100;[.$D190]&lt;&gt;&quot;&quot;);&quot;X&quot;;&quot;&quot;)">
            <text:p/>
          </table:table-cell>
          <table:table-cell table:style-name="ce13" table:formula="of:=IF(AND([.$D190]&gt;=[.AS$4]/100;[.$D190]&lt;&gt;&quot;&quot;);&quot;X&quot;;&quot;&quot;)">
            <text:p/>
          </table:table-cell>
          <table:table-cell table:style-name="ce13" table:formula="of:=IF(AND([.$D190]&gt;=[.AT$4]/100;[.$D190]&lt;&gt;&quot;&quot;);&quot;X&quot;;&quot;&quot;)">
            <text:p/>
          </table:table-cell>
          <table:table-cell table:style-name="ce13" table:formula="of:=IF(AND([.$D190]&gt;=[.AU$4]/100;[.$D190]&lt;&gt;&quot;&quot;);&quot;X&quot;;&quot;&quot;)">
            <text:p/>
          </table:table-cell>
          <table:table-cell table:style-name="ce13" table:formula="of:=IF(AND([.$D190]&gt;=[.AV$4]/100;[.$D190]&lt;&gt;&quot;&quot;);&quot;X&quot;;&quot;&quot;)">
            <text:p/>
          </table:table-cell>
          <table:table-cell table:style-name="ce13" table:formula="of:=IF(AND([.$D190]&gt;=[.AW$4]/100;[.$D190]&lt;&gt;&quot;&quot;);&quot;X&quot;;&quot;&quot;)">
            <text:p/>
          </table:table-cell>
          <table:table-cell table:style-name="ce13" table:formula="of:=IF(AND([.$D190]&gt;=[.AX$4]/100;[.$D190]&lt;&gt;&quot;&quot;);&quot;X&quot;;&quot;&quot;)">
            <text:p/>
          </table:table-cell>
          <table:table-cell table:style-name="ce13" table:formula="of:=IF(AND([.$D190]&gt;=[.AY$4]/100;[.$D190]&lt;&gt;&quot;&quot;);&quot;X&quot;;&quot;&quot;)">
            <text:p/>
          </table:table-cell>
          <table:table-cell table:style-name="ce13" table:formula="of:=IF(AND([.$D190]&gt;=[.AZ$4]/100;[.$D190]&lt;&gt;&quot;&quot;);&quot;X&quot;;&quot;&quot;)">
            <text:p/>
          </table:table-cell>
          <table:table-cell table:style-name="ce13" table:formula="of:=IF(AND([.$D190]&gt;=[.BA$4]/100;[.$D190]&lt;&gt;&quot;&quot;);&quot;X&quot;;&quot;&quot;)">
            <text:p/>
          </table:table-cell>
          <table:table-cell table:style-name="ce13" table:formula="of:=IF(AND([.$D190]&gt;=[.BB$4]/100;[.$D19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0]&lt;n;[.A190]+1;&quot;&quot;)">
            <text:p/>
          </table:table-cell>
          <table:table-cell table:style-name="ce6" table:formula="of:=IF([.A191]&lt;&gt;&quot;&quot;;BINOMDIST([.A191];n;p;FALSE());&quot;&quot;)">
            <text:p/>
          </table:table-cell>
          <table:table-cell table:style-name="ce6" table:formula="of:=IF([.B191]=&quot;&quot;;&quot;&quot;;[.C190]+[.B191])">
            <text:p/>
          </table:table-cell>
          <table:table-cell table:style-name="ce9" table:formula="of:=IF([.B191]&lt;&gt;&quot;&quot;;ROUND([.B191];2);&quot;&quot;)">
            <text:p/>
          </table:table-cell>
          <table:table-cell table:style-name="ce13" table:formula="of:=IF(AND([.$D191]&gt;=[.E$4]/100;[.$D191]&lt;&gt;&quot;&quot;);&quot;X&quot;;&quot;&quot;)">
            <text:p/>
          </table:table-cell>
          <table:table-cell table:style-name="ce13" table:formula="of:=IF(AND([.$D191]&gt;=[.F$4]/100;[.$D191]&lt;&gt;&quot;&quot;);&quot;X&quot;;&quot;&quot;)">
            <text:p/>
          </table:table-cell>
          <table:table-cell table:style-name="ce13" table:formula="of:=IF(AND([.$D191]&gt;=[.G$4]/100;[.$D191]&lt;&gt;&quot;&quot;);&quot;X&quot;;&quot;&quot;)">
            <text:p/>
          </table:table-cell>
          <table:table-cell table:style-name="ce13" table:formula="of:=IF(AND([.$D191]&gt;=[.H$4]/100;[.$D191]&lt;&gt;&quot;&quot;);&quot;X&quot;;&quot;&quot;)">
            <text:p/>
          </table:table-cell>
          <table:table-cell table:style-name="ce13" table:formula="of:=IF(AND([.$D191]&gt;=[.I$4]/100;[.$D191]&lt;&gt;&quot;&quot;);&quot;X&quot;;&quot;&quot;)">
            <text:p/>
          </table:table-cell>
          <table:table-cell table:style-name="ce13" table:formula="of:=IF(AND([.$D191]&gt;=[.J$4]/100;[.$D191]&lt;&gt;&quot;&quot;);&quot;X&quot;;&quot;&quot;)">
            <text:p/>
          </table:table-cell>
          <table:table-cell table:style-name="ce13" table:formula="of:=IF(AND([.$D191]&gt;=[.K$4]/100;[.$D191]&lt;&gt;&quot;&quot;);&quot;X&quot;;&quot;&quot;)">
            <text:p/>
          </table:table-cell>
          <table:table-cell table:style-name="ce13" table:formula="of:=IF(AND([.$D191]&gt;=[.L$4]/100;[.$D191]&lt;&gt;&quot;&quot;);&quot;X&quot;;&quot;&quot;)">
            <text:p/>
          </table:table-cell>
          <table:table-cell table:style-name="ce13" table:formula="of:=IF(AND([.$D191]&gt;=[.M$4]/100;[.$D191]&lt;&gt;&quot;&quot;);&quot;X&quot;;&quot;&quot;)">
            <text:p/>
          </table:table-cell>
          <table:table-cell table:style-name="ce13" table:formula="of:=IF(AND([.$D191]&gt;=[.N$4]/100;[.$D191]&lt;&gt;&quot;&quot;);&quot;X&quot;;&quot;&quot;)">
            <text:p/>
          </table:table-cell>
          <table:table-cell table:style-name="ce13" table:formula="of:=IF(AND([.$D191]&gt;=[.O$4]/100;[.$D191]&lt;&gt;&quot;&quot;);&quot;X&quot;;&quot;&quot;)">
            <text:p/>
          </table:table-cell>
          <table:table-cell table:style-name="ce13" table:formula="of:=IF(AND([.$D191]&gt;=[.P$4]/100;[.$D191]&lt;&gt;&quot;&quot;);&quot;X&quot;;&quot;&quot;)">
            <text:p/>
          </table:table-cell>
          <table:table-cell table:style-name="ce13" table:formula="of:=IF(AND([.$D191]&gt;=[.Q$4]/100;[.$D191]&lt;&gt;&quot;&quot;);&quot;X&quot;;&quot;&quot;)">
            <text:p/>
          </table:table-cell>
          <table:table-cell table:style-name="ce13" table:formula="of:=IF(AND([.$D191]&gt;=[.R$4]/100;[.$D191]&lt;&gt;&quot;&quot;);&quot;X&quot;;&quot;&quot;)">
            <text:p/>
          </table:table-cell>
          <table:table-cell table:style-name="ce13" table:formula="of:=IF(AND([.$D191]&gt;=[.S$4]/100;[.$D191]&lt;&gt;&quot;&quot;);&quot;X&quot;;&quot;&quot;)">
            <text:p/>
          </table:table-cell>
          <table:table-cell table:style-name="ce13" table:formula="of:=IF(AND([.$D191]&gt;=[.T$4]/100;[.$D191]&lt;&gt;&quot;&quot;);&quot;X&quot;;&quot;&quot;)">
            <text:p/>
          </table:table-cell>
          <table:table-cell table:style-name="ce13" table:formula="of:=IF(AND([.$D191]&gt;=[.U$4]/100;[.$D191]&lt;&gt;&quot;&quot;);&quot;X&quot;;&quot;&quot;)">
            <text:p/>
          </table:table-cell>
          <table:table-cell table:style-name="ce13" table:formula="of:=IF(AND([.$D191]&gt;=[.V$4]/100;[.$D191]&lt;&gt;&quot;&quot;);&quot;X&quot;;&quot;&quot;)">
            <text:p/>
          </table:table-cell>
          <table:table-cell table:style-name="ce13" table:formula="of:=IF(AND([.$D191]&gt;=[.W$4]/100;[.$D191]&lt;&gt;&quot;&quot;);&quot;X&quot;;&quot;&quot;)">
            <text:p/>
          </table:table-cell>
          <table:table-cell table:style-name="ce13" table:formula="of:=IF(AND([.$D191]&gt;=[.X$4]/100;[.$D191]&lt;&gt;&quot;&quot;);&quot;X&quot;;&quot;&quot;)">
            <text:p/>
          </table:table-cell>
          <table:table-cell table:style-name="ce13" table:formula="of:=IF(AND([.$D191]&gt;=[.Y$4]/100;[.$D191]&lt;&gt;&quot;&quot;);&quot;X&quot;;&quot;&quot;)">
            <text:p/>
          </table:table-cell>
          <table:table-cell table:style-name="ce13" table:formula="of:=IF(AND([.$D191]&gt;=[.Z$4]/100;[.$D191]&lt;&gt;&quot;&quot;);&quot;X&quot;;&quot;&quot;)">
            <text:p/>
          </table:table-cell>
          <table:table-cell table:style-name="ce13" table:formula="of:=IF(AND([.$D191]&gt;=[.AA$4]/100;[.$D191]&lt;&gt;&quot;&quot;);&quot;X&quot;;&quot;&quot;)">
            <text:p/>
          </table:table-cell>
          <table:table-cell table:style-name="ce13" table:formula="of:=IF(AND([.$D191]&gt;=[.AB$4]/100;[.$D191]&lt;&gt;&quot;&quot;);&quot;X&quot;;&quot;&quot;)">
            <text:p/>
          </table:table-cell>
          <table:table-cell table:style-name="ce13" table:formula="of:=IF(AND([.$D191]&gt;=[.AC$4]/100;[.$D191]&lt;&gt;&quot;&quot;);&quot;X&quot;;&quot;&quot;)">
            <text:p/>
          </table:table-cell>
          <table:table-cell table:style-name="ce13" table:formula="of:=IF(AND([.$D191]&gt;=[.AD$4]/100;[.$D191]&lt;&gt;&quot;&quot;);&quot;X&quot;;&quot;&quot;)">
            <text:p/>
          </table:table-cell>
          <table:table-cell table:style-name="ce13" table:formula="of:=IF(AND([.$D191]&gt;=[.AE$4]/100;[.$D191]&lt;&gt;&quot;&quot;);&quot;X&quot;;&quot;&quot;)">
            <text:p/>
          </table:table-cell>
          <table:table-cell table:style-name="ce13" table:formula="of:=IF(AND([.$D191]&gt;=[.AF$4]/100;[.$D191]&lt;&gt;&quot;&quot;);&quot;X&quot;;&quot;&quot;)">
            <text:p/>
          </table:table-cell>
          <table:table-cell table:style-name="ce13" table:formula="of:=IF(AND([.$D191]&gt;=[.AG$4]/100;[.$D191]&lt;&gt;&quot;&quot;);&quot;X&quot;;&quot;&quot;)">
            <text:p/>
          </table:table-cell>
          <table:table-cell table:style-name="ce13" table:formula="of:=IF(AND([.$D191]&gt;=[.AH$4]/100;[.$D191]&lt;&gt;&quot;&quot;);&quot;X&quot;;&quot;&quot;)">
            <text:p/>
          </table:table-cell>
          <table:table-cell table:style-name="ce13" table:formula="of:=IF(AND([.$D191]&gt;=[.AI$4]/100;[.$D191]&lt;&gt;&quot;&quot;);&quot;X&quot;;&quot;&quot;)">
            <text:p/>
          </table:table-cell>
          <table:table-cell table:style-name="ce13" table:formula="of:=IF(AND([.$D191]&gt;=[.AJ$4]/100;[.$D191]&lt;&gt;&quot;&quot;);&quot;X&quot;;&quot;&quot;)">
            <text:p/>
          </table:table-cell>
          <table:table-cell table:style-name="ce13" table:formula="of:=IF(AND([.$D191]&gt;=[.AK$4]/100;[.$D191]&lt;&gt;&quot;&quot;);&quot;X&quot;;&quot;&quot;)">
            <text:p/>
          </table:table-cell>
          <table:table-cell table:style-name="ce13" table:formula="of:=IF(AND([.$D191]&gt;=[.AL$4]/100;[.$D191]&lt;&gt;&quot;&quot;);&quot;X&quot;;&quot;&quot;)">
            <text:p/>
          </table:table-cell>
          <table:table-cell table:style-name="ce13" table:formula="of:=IF(AND([.$D191]&gt;=[.AM$4]/100;[.$D191]&lt;&gt;&quot;&quot;);&quot;X&quot;;&quot;&quot;)">
            <text:p/>
          </table:table-cell>
          <table:table-cell table:style-name="ce13" table:formula="of:=IF(AND([.$D191]&gt;=[.AN$4]/100;[.$D191]&lt;&gt;&quot;&quot;);&quot;X&quot;;&quot;&quot;)">
            <text:p/>
          </table:table-cell>
          <table:table-cell table:style-name="ce13" table:formula="of:=IF(AND([.$D191]&gt;=[.AO$4]/100;[.$D191]&lt;&gt;&quot;&quot;);&quot;X&quot;;&quot;&quot;)">
            <text:p/>
          </table:table-cell>
          <table:table-cell table:style-name="ce13" table:formula="of:=IF(AND([.$D191]&gt;=[.AP$4]/100;[.$D191]&lt;&gt;&quot;&quot;);&quot;X&quot;;&quot;&quot;)">
            <text:p/>
          </table:table-cell>
          <table:table-cell table:style-name="ce13" table:formula="of:=IF(AND([.$D191]&gt;=[.AQ$4]/100;[.$D191]&lt;&gt;&quot;&quot;);&quot;X&quot;;&quot;&quot;)">
            <text:p/>
          </table:table-cell>
          <table:table-cell table:style-name="ce13" table:formula="of:=IF(AND([.$D191]&gt;=[.AR$4]/100;[.$D191]&lt;&gt;&quot;&quot;);&quot;X&quot;;&quot;&quot;)">
            <text:p/>
          </table:table-cell>
          <table:table-cell table:style-name="ce13" table:formula="of:=IF(AND([.$D191]&gt;=[.AS$4]/100;[.$D191]&lt;&gt;&quot;&quot;);&quot;X&quot;;&quot;&quot;)">
            <text:p/>
          </table:table-cell>
          <table:table-cell table:style-name="ce13" table:formula="of:=IF(AND([.$D191]&gt;=[.AT$4]/100;[.$D191]&lt;&gt;&quot;&quot;);&quot;X&quot;;&quot;&quot;)">
            <text:p/>
          </table:table-cell>
          <table:table-cell table:style-name="ce13" table:formula="of:=IF(AND([.$D191]&gt;=[.AU$4]/100;[.$D191]&lt;&gt;&quot;&quot;);&quot;X&quot;;&quot;&quot;)">
            <text:p/>
          </table:table-cell>
          <table:table-cell table:style-name="ce13" table:formula="of:=IF(AND([.$D191]&gt;=[.AV$4]/100;[.$D191]&lt;&gt;&quot;&quot;);&quot;X&quot;;&quot;&quot;)">
            <text:p/>
          </table:table-cell>
          <table:table-cell table:style-name="ce13" table:formula="of:=IF(AND([.$D191]&gt;=[.AW$4]/100;[.$D191]&lt;&gt;&quot;&quot;);&quot;X&quot;;&quot;&quot;)">
            <text:p/>
          </table:table-cell>
          <table:table-cell table:style-name="ce13" table:formula="of:=IF(AND([.$D191]&gt;=[.AX$4]/100;[.$D191]&lt;&gt;&quot;&quot;);&quot;X&quot;;&quot;&quot;)">
            <text:p/>
          </table:table-cell>
          <table:table-cell table:style-name="ce13" table:formula="of:=IF(AND([.$D191]&gt;=[.AY$4]/100;[.$D191]&lt;&gt;&quot;&quot;);&quot;X&quot;;&quot;&quot;)">
            <text:p/>
          </table:table-cell>
          <table:table-cell table:style-name="ce13" table:formula="of:=IF(AND([.$D191]&gt;=[.AZ$4]/100;[.$D191]&lt;&gt;&quot;&quot;);&quot;X&quot;;&quot;&quot;)">
            <text:p/>
          </table:table-cell>
          <table:table-cell table:style-name="ce13" table:formula="of:=IF(AND([.$D191]&gt;=[.BA$4]/100;[.$D191]&lt;&gt;&quot;&quot;);&quot;X&quot;;&quot;&quot;)">
            <text:p/>
          </table:table-cell>
          <table:table-cell table:style-name="ce13" table:formula="of:=IF(AND([.$D191]&gt;=[.BB$4]/100;[.$D19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1]&lt;n;[.A191]+1;&quot;&quot;)">
            <text:p/>
          </table:table-cell>
          <table:table-cell table:style-name="ce6" table:formula="of:=IF([.A192]&lt;&gt;&quot;&quot;;BINOMDIST([.A192];n;p;FALSE());&quot;&quot;)">
            <text:p/>
          </table:table-cell>
          <table:table-cell table:style-name="ce6" table:formula="of:=IF([.B192]=&quot;&quot;;&quot;&quot;;[.C191]+[.B192])">
            <text:p/>
          </table:table-cell>
          <table:table-cell table:style-name="ce9" table:formula="of:=IF([.B192]&lt;&gt;&quot;&quot;;ROUND([.B192];2);&quot;&quot;)">
            <text:p/>
          </table:table-cell>
          <table:table-cell table:style-name="ce13" table:formula="of:=IF(AND([.$D192]&gt;=[.E$4]/100;[.$D192]&lt;&gt;&quot;&quot;);&quot;X&quot;;&quot;&quot;)">
            <text:p/>
          </table:table-cell>
          <table:table-cell table:style-name="ce13" table:formula="of:=IF(AND([.$D192]&gt;=[.F$4]/100;[.$D192]&lt;&gt;&quot;&quot;);&quot;X&quot;;&quot;&quot;)">
            <text:p/>
          </table:table-cell>
          <table:table-cell table:style-name="ce13" table:formula="of:=IF(AND([.$D192]&gt;=[.G$4]/100;[.$D192]&lt;&gt;&quot;&quot;);&quot;X&quot;;&quot;&quot;)">
            <text:p/>
          </table:table-cell>
          <table:table-cell table:style-name="ce13" table:formula="of:=IF(AND([.$D192]&gt;=[.H$4]/100;[.$D192]&lt;&gt;&quot;&quot;);&quot;X&quot;;&quot;&quot;)">
            <text:p/>
          </table:table-cell>
          <table:table-cell table:style-name="ce13" table:formula="of:=IF(AND([.$D192]&gt;=[.I$4]/100;[.$D192]&lt;&gt;&quot;&quot;);&quot;X&quot;;&quot;&quot;)">
            <text:p/>
          </table:table-cell>
          <table:table-cell table:style-name="ce13" table:formula="of:=IF(AND([.$D192]&gt;=[.J$4]/100;[.$D192]&lt;&gt;&quot;&quot;);&quot;X&quot;;&quot;&quot;)">
            <text:p/>
          </table:table-cell>
          <table:table-cell table:style-name="ce13" table:formula="of:=IF(AND([.$D192]&gt;=[.K$4]/100;[.$D192]&lt;&gt;&quot;&quot;);&quot;X&quot;;&quot;&quot;)">
            <text:p/>
          </table:table-cell>
          <table:table-cell table:style-name="ce13" table:formula="of:=IF(AND([.$D192]&gt;=[.L$4]/100;[.$D192]&lt;&gt;&quot;&quot;);&quot;X&quot;;&quot;&quot;)">
            <text:p/>
          </table:table-cell>
          <table:table-cell table:style-name="ce13" table:formula="of:=IF(AND([.$D192]&gt;=[.M$4]/100;[.$D192]&lt;&gt;&quot;&quot;);&quot;X&quot;;&quot;&quot;)">
            <text:p/>
          </table:table-cell>
          <table:table-cell table:style-name="ce13" table:formula="of:=IF(AND([.$D192]&gt;=[.N$4]/100;[.$D192]&lt;&gt;&quot;&quot;);&quot;X&quot;;&quot;&quot;)">
            <text:p/>
          </table:table-cell>
          <table:table-cell table:style-name="ce13" table:formula="of:=IF(AND([.$D192]&gt;=[.O$4]/100;[.$D192]&lt;&gt;&quot;&quot;);&quot;X&quot;;&quot;&quot;)">
            <text:p/>
          </table:table-cell>
          <table:table-cell table:style-name="ce13" table:formula="of:=IF(AND([.$D192]&gt;=[.P$4]/100;[.$D192]&lt;&gt;&quot;&quot;);&quot;X&quot;;&quot;&quot;)">
            <text:p/>
          </table:table-cell>
          <table:table-cell table:style-name="ce13" table:formula="of:=IF(AND([.$D192]&gt;=[.Q$4]/100;[.$D192]&lt;&gt;&quot;&quot;);&quot;X&quot;;&quot;&quot;)">
            <text:p/>
          </table:table-cell>
          <table:table-cell table:style-name="ce13" table:formula="of:=IF(AND([.$D192]&gt;=[.R$4]/100;[.$D192]&lt;&gt;&quot;&quot;);&quot;X&quot;;&quot;&quot;)">
            <text:p/>
          </table:table-cell>
          <table:table-cell table:style-name="ce13" table:formula="of:=IF(AND([.$D192]&gt;=[.S$4]/100;[.$D192]&lt;&gt;&quot;&quot;);&quot;X&quot;;&quot;&quot;)">
            <text:p/>
          </table:table-cell>
          <table:table-cell table:style-name="ce13" table:formula="of:=IF(AND([.$D192]&gt;=[.T$4]/100;[.$D192]&lt;&gt;&quot;&quot;);&quot;X&quot;;&quot;&quot;)">
            <text:p/>
          </table:table-cell>
          <table:table-cell table:style-name="ce13" table:formula="of:=IF(AND([.$D192]&gt;=[.U$4]/100;[.$D192]&lt;&gt;&quot;&quot;);&quot;X&quot;;&quot;&quot;)">
            <text:p/>
          </table:table-cell>
          <table:table-cell table:style-name="ce13" table:formula="of:=IF(AND([.$D192]&gt;=[.V$4]/100;[.$D192]&lt;&gt;&quot;&quot;);&quot;X&quot;;&quot;&quot;)">
            <text:p/>
          </table:table-cell>
          <table:table-cell table:style-name="ce13" table:formula="of:=IF(AND([.$D192]&gt;=[.W$4]/100;[.$D192]&lt;&gt;&quot;&quot;);&quot;X&quot;;&quot;&quot;)">
            <text:p/>
          </table:table-cell>
          <table:table-cell table:style-name="ce13" table:formula="of:=IF(AND([.$D192]&gt;=[.X$4]/100;[.$D192]&lt;&gt;&quot;&quot;);&quot;X&quot;;&quot;&quot;)">
            <text:p/>
          </table:table-cell>
          <table:table-cell table:style-name="ce13" table:formula="of:=IF(AND([.$D192]&gt;=[.Y$4]/100;[.$D192]&lt;&gt;&quot;&quot;);&quot;X&quot;;&quot;&quot;)">
            <text:p/>
          </table:table-cell>
          <table:table-cell table:style-name="ce13" table:formula="of:=IF(AND([.$D192]&gt;=[.Z$4]/100;[.$D192]&lt;&gt;&quot;&quot;);&quot;X&quot;;&quot;&quot;)">
            <text:p/>
          </table:table-cell>
          <table:table-cell table:style-name="ce13" table:formula="of:=IF(AND([.$D192]&gt;=[.AA$4]/100;[.$D192]&lt;&gt;&quot;&quot;);&quot;X&quot;;&quot;&quot;)">
            <text:p/>
          </table:table-cell>
          <table:table-cell table:style-name="ce13" table:formula="of:=IF(AND([.$D192]&gt;=[.AB$4]/100;[.$D192]&lt;&gt;&quot;&quot;);&quot;X&quot;;&quot;&quot;)">
            <text:p/>
          </table:table-cell>
          <table:table-cell table:style-name="ce13" table:formula="of:=IF(AND([.$D192]&gt;=[.AC$4]/100;[.$D192]&lt;&gt;&quot;&quot;);&quot;X&quot;;&quot;&quot;)">
            <text:p/>
          </table:table-cell>
          <table:table-cell table:style-name="ce13" table:formula="of:=IF(AND([.$D192]&gt;=[.AD$4]/100;[.$D192]&lt;&gt;&quot;&quot;);&quot;X&quot;;&quot;&quot;)">
            <text:p/>
          </table:table-cell>
          <table:table-cell table:style-name="ce13" table:formula="of:=IF(AND([.$D192]&gt;=[.AE$4]/100;[.$D192]&lt;&gt;&quot;&quot;);&quot;X&quot;;&quot;&quot;)">
            <text:p/>
          </table:table-cell>
          <table:table-cell table:style-name="ce13" table:formula="of:=IF(AND([.$D192]&gt;=[.AF$4]/100;[.$D192]&lt;&gt;&quot;&quot;);&quot;X&quot;;&quot;&quot;)">
            <text:p/>
          </table:table-cell>
          <table:table-cell table:style-name="ce13" table:formula="of:=IF(AND([.$D192]&gt;=[.AG$4]/100;[.$D192]&lt;&gt;&quot;&quot;);&quot;X&quot;;&quot;&quot;)">
            <text:p/>
          </table:table-cell>
          <table:table-cell table:style-name="ce13" table:formula="of:=IF(AND([.$D192]&gt;=[.AH$4]/100;[.$D192]&lt;&gt;&quot;&quot;);&quot;X&quot;;&quot;&quot;)">
            <text:p/>
          </table:table-cell>
          <table:table-cell table:style-name="ce13" table:formula="of:=IF(AND([.$D192]&gt;=[.AI$4]/100;[.$D192]&lt;&gt;&quot;&quot;);&quot;X&quot;;&quot;&quot;)">
            <text:p/>
          </table:table-cell>
          <table:table-cell table:style-name="ce13" table:formula="of:=IF(AND([.$D192]&gt;=[.AJ$4]/100;[.$D192]&lt;&gt;&quot;&quot;);&quot;X&quot;;&quot;&quot;)">
            <text:p/>
          </table:table-cell>
          <table:table-cell table:style-name="ce13" table:formula="of:=IF(AND([.$D192]&gt;=[.AK$4]/100;[.$D192]&lt;&gt;&quot;&quot;);&quot;X&quot;;&quot;&quot;)">
            <text:p/>
          </table:table-cell>
          <table:table-cell table:style-name="ce13" table:formula="of:=IF(AND([.$D192]&gt;=[.AL$4]/100;[.$D192]&lt;&gt;&quot;&quot;);&quot;X&quot;;&quot;&quot;)">
            <text:p/>
          </table:table-cell>
          <table:table-cell table:style-name="ce13" table:formula="of:=IF(AND([.$D192]&gt;=[.AM$4]/100;[.$D192]&lt;&gt;&quot;&quot;);&quot;X&quot;;&quot;&quot;)">
            <text:p/>
          </table:table-cell>
          <table:table-cell table:style-name="ce13" table:formula="of:=IF(AND([.$D192]&gt;=[.AN$4]/100;[.$D192]&lt;&gt;&quot;&quot;);&quot;X&quot;;&quot;&quot;)">
            <text:p/>
          </table:table-cell>
          <table:table-cell table:style-name="ce13" table:formula="of:=IF(AND([.$D192]&gt;=[.AO$4]/100;[.$D192]&lt;&gt;&quot;&quot;);&quot;X&quot;;&quot;&quot;)">
            <text:p/>
          </table:table-cell>
          <table:table-cell table:style-name="ce13" table:formula="of:=IF(AND([.$D192]&gt;=[.AP$4]/100;[.$D192]&lt;&gt;&quot;&quot;);&quot;X&quot;;&quot;&quot;)">
            <text:p/>
          </table:table-cell>
          <table:table-cell table:style-name="ce13" table:formula="of:=IF(AND([.$D192]&gt;=[.AQ$4]/100;[.$D192]&lt;&gt;&quot;&quot;);&quot;X&quot;;&quot;&quot;)">
            <text:p/>
          </table:table-cell>
          <table:table-cell table:style-name="ce13" table:formula="of:=IF(AND([.$D192]&gt;=[.AR$4]/100;[.$D192]&lt;&gt;&quot;&quot;);&quot;X&quot;;&quot;&quot;)">
            <text:p/>
          </table:table-cell>
          <table:table-cell table:style-name="ce13" table:formula="of:=IF(AND([.$D192]&gt;=[.AS$4]/100;[.$D192]&lt;&gt;&quot;&quot;);&quot;X&quot;;&quot;&quot;)">
            <text:p/>
          </table:table-cell>
          <table:table-cell table:style-name="ce13" table:formula="of:=IF(AND([.$D192]&gt;=[.AT$4]/100;[.$D192]&lt;&gt;&quot;&quot;);&quot;X&quot;;&quot;&quot;)">
            <text:p/>
          </table:table-cell>
          <table:table-cell table:style-name="ce13" table:formula="of:=IF(AND([.$D192]&gt;=[.AU$4]/100;[.$D192]&lt;&gt;&quot;&quot;);&quot;X&quot;;&quot;&quot;)">
            <text:p/>
          </table:table-cell>
          <table:table-cell table:style-name="ce13" table:formula="of:=IF(AND([.$D192]&gt;=[.AV$4]/100;[.$D192]&lt;&gt;&quot;&quot;);&quot;X&quot;;&quot;&quot;)">
            <text:p/>
          </table:table-cell>
          <table:table-cell table:style-name="ce13" table:formula="of:=IF(AND([.$D192]&gt;=[.AW$4]/100;[.$D192]&lt;&gt;&quot;&quot;);&quot;X&quot;;&quot;&quot;)">
            <text:p/>
          </table:table-cell>
          <table:table-cell table:style-name="ce13" table:formula="of:=IF(AND([.$D192]&gt;=[.AX$4]/100;[.$D192]&lt;&gt;&quot;&quot;);&quot;X&quot;;&quot;&quot;)">
            <text:p/>
          </table:table-cell>
          <table:table-cell table:style-name="ce13" table:formula="of:=IF(AND([.$D192]&gt;=[.AY$4]/100;[.$D192]&lt;&gt;&quot;&quot;);&quot;X&quot;;&quot;&quot;)">
            <text:p/>
          </table:table-cell>
          <table:table-cell table:style-name="ce13" table:formula="of:=IF(AND([.$D192]&gt;=[.AZ$4]/100;[.$D192]&lt;&gt;&quot;&quot;);&quot;X&quot;;&quot;&quot;)">
            <text:p/>
          </table:table-cell>
          <table:table-cell table:style-name="ce13" table:formula="of:=IF(AND([.$D192]&gt;=[.BA$4]/100;[.$D192]&lt;&gt;&quot;&quot;);&quot;X&quot;;&quot;&quot;)">
            <text:p/>
          </table:table-cell>
          <table:table-cell table:style-name="ce13" table:formula="of:=IF(AND([.$D192]&gt;=[.BB$4]/100;[.$D19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2]&lt;n;[.A192]+1;&quot;&quot;)">
            <text:p/>
          </table:table-cell>
          <table:table-cell table:style-name="ce6" table:formula="of:=IF([.A193]&lt;&gt;&quot;&quot;;BINOMDIST([.A193];n;p;FALSE());&quot;&quot;)">
            <text:p/>
          </table:table-cell>
          <table:table-cell table:style-name="ce6" table:formula="of:=IF([.B193]=&quot;&quot;;&quot;&quot;;[.C192]+[.B193])">
            <text:p/>
          </table:table-cell>
          <table:table-cell table:style-name="ce9" table:formula="of:=IF([.B193]&lt;&gt;&quot;&quot;;ROUND([.B193];2);&quot;&quot;)">
            <text:p/>
          </table:table-cell>
          <table:table-cell table:style-name="ce13" table:formula="of:=IF(AND([.$D193]&gt;=[.E$4]/100;[.$D193]&lt;&gt;&quot;&quot;);&quot;X&quot;;&quot;&quot;)">
            <text:p/>
          </table:table-cell>
          <table:table-cell table:style-name="ce13" table:formula="of:=IF(AND([.$D193]&gt;=[.F$4]/100;[.$D193]&lt;&gt;&quot;&quot;);&quot;X&quot;;&quot;&quot;)">
            <text:p/>
          </table:table-cell>
          <table:table-cell table:style-name="ce13" table:formula="of:=IF(AND([.$D193]&gt;=[.G$4]/100;[.$D193]&lt;&gt;&quot;&quot;);&quot;X&quot;;&quot;&quot;)">
            <text:p/>
          </table:table-cell>
          <table:table-cell table:style-name="ce13" table:formula="of:=IF(AND([.$D193]&gt;=[.H$4]/100;[.$D193]&lt;&gt;&quot;&quot;);&quot;X&quot;;&quot;&quot;)">
            <text:p/>
          </table:table-cell>
          <table:table-cell table:style-name="ce13" table:formula="of:=IF(AND([.$D193]&gt;=[.I$4]/100;[.$D193]&lt;&gt;&quot;&quot;);&quot;X&quot;;&quot;&quot;)">
            <text:p/>
          </table:table-cell>
          <table:table-cell table:style-name="ce13" table:formula="of:=IF(AND([.$D193]&gt;=[.J$4]/100;[.$D193]&lt;&gt;&quot;&quot;);&quot;X&quot;;&quot;&quot;)">
            <text:p/>
          </table:table-cell>
          <table:table-cell table:style-name="ce13" table:formula="of:=IF(AND([.$D193]&gt;=[.K$4]/100;[.$D193]&lt;&gt;&quot;&quot;);&quot;X&quot;;&quot;&quot;)">
            <text:p/>
          </table:table-cell>
          <table:table-cell table:style-name="ce13" table:formula="of:=IF(AND([.$D193]&gt;=[.L$4]/100;[.$D193]&lt;&gt;&quot;&quot;);&quot;X&quot;;&quot;&quot;)">
            <text:p/>
          </table:table-cell>
          <table:table-cell table:style-name="ce13" table:formula="of:=IF(AND([.$D193]&gt;=[.M$4]/100;[.$D193]&lt;&gt;&quot;&quot;);&quot;X&quot;;&quot;&quot;)">
            <text:p/>
          </table:table-cell>
          <table:table-cell table:style-name="ce13" table:formula="of:=IF(AND([.$D193]&gt;=[.N$4]/100;[.$D193]&lt;&gt;&quot;&quot;);&quot;X&quot;;&quot;&quot;)">
            <text:p/>
          </table:table-cell>
          <table:table-cell table:style-name="ce13" table:formula="of:=IF(AND([.$D193]&gt;=[.O$4]/100;[.$D193]&lt;&gt;&quot;&quot;);&quot;X&quot;;&quot;&quot;)">
            <text:p/>
          </table:table-cell>
          <table:table-cell table:style-name="ce13" table:formula="of:=IF(AND([.$D193]&gt;=[.P$4]/100;[.$D193]&lt;&gt;&quot;&quot;);&quot;X&quot;;&quot;&quot;)">
            <text:p/>
          </table:table-cell>
          <table:table-cell table:style-name="ce13" table:formula="of:=IF(AND([.$D193]&gt;=[.Q$4]/100;[.$D193]&lt;&gt;&quot;&quot;);&quot;X&quot;;&quot;&quot;)">
            <text:p/>
          </table:table-cell>
          <table:table-cell table:style-name="ce13" table:formula="of:=IF(AND([.$D193]&gt;=[.R$4]/100;[.$D193]&lt;&gt;&quot;&quot;);&quot;X&quot;;&quot;&quot;)">
            <text:p/>
          </table:table-cell>
          <table:table-cell table:style-name="ce13" table:formula="of:=IF(AND([.$D193]&gt;=[.S$4]/100;[.$D193]&lt;&gt;&quot;&quot;);&quot;X&quot;;&quot;&quot;)">
            <text:p/>
          </table:table-cell>
          <table:table-cell table:style-name="ce13" table:formula="of:=IF(AND([.$D193]&gt;=[.T$4]/100;[.$D193]&lt;&gt;&quot;&quot;);&quot;X&quot;;&quot;&quot;)">
            <text:p/>
          </table:table-cell>
          <table:table-cell table:style-name="ce13" table:formula="of:=IF(AND([.$D193]&gt;=[.U$4]/100;[.$D193]&lt;&gt;&quot;&quot;);&quot;X&quot;;&quot;&quot;)">
            <text:p/>
          </table:table-cell>
          <table:table-cell table:style-name="ce13" table:formula="of:=IF(AND([.$D193]&gt;=[.V$4]/100;[.$D193]&lt;&gt;&quot;&quot;);&quot;X&quot;;&quot;&quot;)">
            <text:p/>
          </table:table-cell>
          <table:table-cell table:style-name="ce13" table:formula="of:=IF(AND([.$D193]&gt;=[.W$4]/100;[.$D193]&lt;&gt;&quot;&quot;);&quot;X&quot;;&quot;&quot;)">
            <text:p/>
          </table:table-cell>
          <table:table-cell table:style-name="ce13" table:formula="of:=IF(AND([.$D193]&gt;=[.X$4]/100;[.$D193]&lt;&gt;&quot;&quot;);&quot;X&quot;;&quot;&quot;)">
            <text:p/>
          </table:table-cell>
          <table:table-cell table:style-name="ce13" table:formula="of:=IF(AND([.$D193]&gt;=[.Y$4]/100;[.$D193]&lt;&gt;&quot;&quot;);&quot;X&quot;;&quot;&quot;)">
            <text:p/>
          </table:table-cell>
          <table:table-cell table:style-name="ce13" table:formula="of:=IF(AND([.$D193]&gt;=[.Z$4]/100;[.$D193]&lt;&gt;&quot;&quot;);&quot;X&quot;;&quot;&quot;)">
            <text:p/>
          </table:table-cell>
          <table:table-cell table:style-name="ce13" table:formula="of:=IF(AND([.$D193]&gt;=[.AA$4]/100;[.$D193]&lt;&gt;&quot;&quot;);&quot;X&quot;;&quot;&quot;)">
            <text:p/>
          </table:table-cell>
          <table:table-cell table:style-name="ce13" table:formula="of:=IF(AND([.$D193]&gt;=[.AB$4]/100;[.$D193]&lt;&gt;&quot;&quot;);&quot;X&quot;;&quot;&quot;)">
            <text:p/>
          </table:table-cell>
          <table:table-cell table:style-name="ce13" table:formula="of:=IF(AND([.$D193]&gt;=[.AC$4]/100;[.$D193]&lt;&gt;&quot;&quot;);&quot;X&quot;;&quot;&quot;)">
            <text:p/>
          </table:table-cell>
          <table:table-cell table:style-name="ce13" table:formula="of:=IF(AND([.$D193]&gt;=[.AD$4]/100;[.$D193]&lt;&gt;&quot;&quot;);&quot;X&quot;;&quot;&quot;)">
            <text:p/>
          </table:table-cell>
          <table:table-cell table:style-name="ce13" table:formula="of:=IF(AND([.$D193]&gt;=[.AE$4]/100;[.$D193]&lt;&gt;&quot;&quot;);&quot;X&quot;;&quot;&quot;)">
            <text:p/>
          </table:table-cell>
          <table:table-cell table:style-name="ce13" table:formula="of:=IF(AND([.$D193]&gt;=[.AF$4]/100;[.$D193]&lt;&gt;&quot;&quot;);&quot;X&quot;;&quot;&quot;)">
            <text:p/>
          </table:table-cell>
          <table:table-cell table:style-name="ce13" table:formula="of:=IF(AND([.$D193]&gt;=[.AG$4]/100;[.$D193]&lt;&gt;&quot;&quot;);&quot;X&quot;;&quot;&quot;)">
            <text:p/>
          </table:table-cell>
          <table:table-cell table:style-name="ce13" table:formula="of:=IF(AND([.$D193]&gt;=[.AH$4]/100;[.$D193]&lt;&gt;&quot;&quot;);&quot;X&quot;;&quot;&quot;)">
            <text:p/>
          </table:table-cell>
          <table:table-cell table:style-name="ce13" table:formula="of:=IF(AND([.$D193]&gt;=[.AI$4]/100;[.$D193]&lt;&gt;&quot;&quot;);&quot;X&quot;;&quot;&quot;)">
            <text:p/>
          </table:table-cell>
          <table:table-cell table:style-name="ce13" table:formula="of:=IF(AND([.$D193]&gt;=[.AJ$4]/100;[.$D193]&lt;&gt;&quot;&quot;);&quot;X&quot;;&quot;&quot;)">
            <text:p/>
          </table:table-cell>
          <table:table-cell table:style-name="ce13" table:formula="of:=IF(AND([.$D193]&gt;=[.AK$4]/100;[.$D193]&lt;&gt;&quot;&quot;);&quot;X&quot;;&quot;&quot;)">
            <text:p/>
          </table:table-cell>
          <table:table-cell table:style-name="ce13" table:formula="of:=IF(AND([.$D193]&gt;=[.AL$4]/100;[.$D193]&lt;&gt;&quot;&quot;);&quot;X&quot;;&quot;&quot;)">
            <text:p/>
          </table:table-cell>
          <table:table-cell table:style-name="ce13" table:formula="of:=IF(AND([.$D193]&gt;=[.AM$4]/100;[.$D193]&lt;&gt;&quot;&quot;);&quot;X&quot;;&quot;&quot;)">
            <text:p/>
          </table:table-cell>
          <table:table-cell table:style-name="ce13" table:formula="of:=IF(AND([.$D193]&gt;=[.AN$4]/100;[.$D193]&lt;&gt;&quot;&quot;);&quot;X&quot;;&quot;&quot;)">
            <text:p/>
          </table:table-cell>
          <table:table-cell table:style-name="ce13" table:formula="of:=IF(AND([.$D193]&gt;=[.AO$4]/100;[.$D193]&lt;&gt;&quot;&quot;);&quot;X&quot;;&quot;&quot;)">
            <text:p/>
          </table:table-cell>
          <table:table-cell table:style-name="ce13" table:formula="of:=IF(AND([.$D193]&gt;=[.AP$4]/100;[.$D193]&lt;&gt;&quot;&quot;);&quot;X&quot;;&quot;&quot;)">
            <text:p/>
          </table:table-cell>
          <table:table-cell table:style-name="ce13" table:formula="of:=IF(AND([.$D193]&gt;=[.AQ$4]/100;[.$D193]&lt;&gt;&quot;&quot;);&quot;X&quot;;&quot;&quot;)">
            <text:p/>
          </table:table-cell>
          <table:table-cell table:style-name="ce13" table:formula="of:=IF(AND([.$D193]&gt;=[.AR$4]/100;[.$D193]&lt;&gt;&quot;&quot;);&quot;X&quot;;&quot;&quot;)">
            <text:p/>
          </table:table-cell>
          <table:table-cell table:style-name="ce13" table:formula="of:=IF(AND([.$D193]&gt;=[.AS$4]/100;[.$D193]&lt;&gt;&quot;&quot;);&quot;X&quot;;&quot;&quot;)">
            <text:p/>
          </table:table-cell>
          <table:table-cell table:style-name="ce13" table:formula="of:=IF(AND([.$D193]&gt;=[.AT$4]/100;[.$D193]&lt;&gt;&quot;&quot;);&quot;X&quot;;&quot;&quot;)">
            <text:p/>
          </table:table-cell>
          <table:table-cell table:style-name="ce13" table:formula="of:=IF(AND([.$D193]&gt;=[.AU$4]/100;[.$D193]&lt;&gt;&quot;&quot;);&quot;X&quot;;&quot;&quot;)">
            <text:p/>
          </table:table-cell>
          <table:table-cell table:style-name="ce13" table:formula="of:=IF(AND([.$D193]&gt;=[.AV$4]/100;[.$D193]&lt;&gt;&quot;&quot;);&quot;X&quot;;&quot;&quot;)">
            <text:p/>
          </table:table-cell>
          <table:table-cell table:style-name="ce13" table:formula="of:=IF(AND([.$D193]&gt;=[.AW$4]/100;[.$D193]&lt;&gt;&quot;&quot;);&quot;X&quot;;&quot;&quot;)">
            <text:p/>
          </table:table-cell>
          <table:table-cell table:style-name="ce13" table:formula="of:=IF(AND([.$D193]&gt;=[.AX$4]/100;[.$D193]&lt;&gt;&quot;&quot;);&quot;X&quot;;&quot;&quot;)">
            <text:p/>
          </table:table-cell>
          <table:table-cell table:style-name="ce13" table:formula="of:=IF(AND([.$D193]&gt;=[.AY$4]/100;[.$D193]&lt;&gt;&quot;&quot;);&quot;X&quot;;&quot;&quot;)">
            <text:p/>
          </table:table-cell>
          <table:table-cell table:style-name="ce13" table:formula="of:=IF(AND([.$D193]&gt;=[.AZ$4]/100;[.$D193]&lt;&gt;&quot;&quot;);&quot;X&quot;;&quot;&quot;)">
            <text:p/>
          </table:table-cell>
          <table:table-cell table:style-name="ce13" table:formula="of:=IF(AND([.$D193]&gt;=[.BA$4]/100;[.$D193]&lt;&gt;&quot;&quot;);&quot;X&quot;;&quot;&quot;)">
            <text:p/>
          </table:table-cell>
          <table:table-cell table:style-name="ce13" table:formula="of:=IF(AND([.$D193]&gt;=[.BB$4]/100;[.$D19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3]&lt;n;[.A193]+1;&quot;&quot;)">
            <text:p/>
          </table:table-cell>
          <table:table-cell table:style-name="ce6" table:formula="of:=IF([.A194]&lt;&gt;&quot;&quot;;BINOMDIST([.A194];n;p;FALSE());&quot;&quot;)">
            <text:p/>
          </table:table-cell>
          <table:table-cell table:style-name="ce6" table:formula="of:=IF([.B194]=&quot;&quot;;&quot;&quot;;[.C193]+[.B194])">
            <text:p/>
          </table:table-cell>
          <table:table-cell table:style-name="ce9" table:formula="of:=IF([.B194]&lt;&gt;&quot;&quot;;ROUND([.B194];2);&quot;&quot;)">
            <text:p/>
          </table:table-cell>
          <table:table-cell table:style-name="ce13" table:formula="of:=IF(AND([.$D194]&gt;=[.E$4]/100;[.$D194]&lt;&gt;&quot;&quot;);&quot;X&quot;;&quot;&quot;)">
            <text:p/>
          </table:table-cell>
          <table:table-cell table:style-name="ce13" table:formula="of:=IF(AND([.$D194]&gt;=[.F$4]/100;[.$D194]&lt;&gt;&quot;&quot;);&quot;X&quot;;&quot;&quot;)">
            <text:p/>
          </table:table-cell>
          <table:table-cell table:style-name="ce13" table:formula="of:=IF(AND([.$D194]&gt;=[.G$4]/100;[.$D194]&lt;&gt;&quot;&quot;);&quot;X&quot;;&quot;&quot;)">
            <text:p/>
          </table:table-cell>
          <table:table-cell table:style-name="ce13" table:formula="of:=IF(AND([.$D194]&gt;=[.H$4]/100;[.$D194]&lt;&gt;&quot;&quot;);&quot;X&quot;;&quot;&quot;)">
            <text:p/>
          </table:table-cell>
          <table:table-cell table:style-name="ce13" table:formula="of:=IF(AND([.$D194]&gt;=[.I$4]/100;[.$D194]&lt;&gt;&quot;&quot;);&quot;X&quot;;&quot;&quot;)">
            <text:p/>
          </table:table-cell>
          <table:table-cell table:style-name="ce13" table:formula="of:=IF(AND([.$D194]&gt;=[.J$4]/100;[.$D194]&lt;&gt;&quot;&quot;);&quot;X&quot;;&quot;&quot;)">
            <text:p/>
          </table:table-cell>
          <table:table-cell table:style-name="ce13" table:formula="of:=IF(AND([.$D194]&gt;=[.K$4]/100;[.$D194]&lt;&gt;&quot;&quot;);&quot;X&quot;;&quot;&quot;)">
            <text:p/>
          </table:table-cell>
          <table:table-cell table:style-name="ce13" table:formula="of:=IF(AND([.$D194]&gt;=[.L$4]/100;[.$D194]&lt;&gt;&quot;&quot;);&quot;X&quot;;&quot;&quot;)">
            <text:p/>
          </table:table-cell>
          <table:table-cell table:style-name="ce13" table:formula="of:=IF(AND([.$D194]&gt;=[.M$4]/100;[.$D194]&lt;&gt;&quot;&quot;);&quot;X&quot;;&quot;&quot;)">
            <text:p/>
          </table:table-cell>
          <table:table-cell table:style-name="ce13" table:formula="of:=IF(AND([.$D194]&gt;=[.N$4]/100;[.$D194]&lt;&gt;&quot;&quot;);&quot;X&quot;;&quot;&quot;)">
            <text:p/>
          </table:table-cell>
          <table:table-cell table:style-name="ce13" table:formula="of:=IF(AND([.$D194]&gt;=[.O$4]/100;[.$D194]&lt;&gt;&quot;&quot;);&quot;X&quot;;&quot;&quot;)">
            <text:p/>
          </table:table-cell>
          <table:table-cell table:style-name="ce13" table:formula="of:=IF(AND([.$D194]&gt;=[.P$4]/100;[.$D194]&lt;&gt;&quot;&quot;);&quot;X&quot;;&quot;&quot;)">
            <text:p/>
          </table:table-cell>
          <table:table-cell table:style-name="ce13" table:formula="of:=IF(AND([.$D194]&gt;=[.Q$4]/100;[.$D194]&lt;&gt;&quot;&quot;);&quot;X&quot;;&quot;&quot;)">
            <text:p/>
          </table:table-cell>
          <table:table-cell table:style-name="ce13" table:formula="of:=IF(AND([.$D194]&gt;=[.R$4]/100;[.$D194]&lt;&gt;&quot;&quot;);&quot;X&quot;;&quot;&quot;)">
            <text:p/>
          </table:table-cell>
          <table:table-cell table:style-name="ce13" table:formula="of:=IF(AND([.$D194]&gt;=[.S$4]/100;[.$D194]&lt;&gt;&quot;&quot;);&quot;X&quot;;&quot;&quot;)">
            <text:p/>
          </table:table-cell>
          <table:table-cell table:style-name="ce13" table:formula="of:=IF(AND([.$D194]&gt;=[.T$4]/100;[.$D194]&lt;&gt;&quot;&quot;);&quot;X&quot;;&quot;&quot;)">
            <text:p/>
          </table:table-cell>
          <table:table-cell table:style-name="ce13" table:formula="of:=IF(AND([.$D194]&gt;=[.U$4]/100;[.$D194]&lt;&gt;&quot;&quot;);&quot;X&quot;;&quot;&quot;)">
            <text:p/>
          </table:table-cell>
          <table:table-cell table:style-name="ce13" table:formula="of:=IF(AND([.$D194]&gt;=[.V$4]/100;[.$D194]&lt;&gt;&quot;&quot;);&quot;X&quot;;&quot;&quot;)">
            <text:p/>
          </table:table-cell>
          <table:table-cell table:style-name="ce13" table:formula="of:=IF(AND([.$D194]&gt;=[.W$4]/100;[.$D194]&lt;&gt;&quot;&quot;);&quot;X&quot;;&quot;&quot;)">
            <text:p/>
          </table:table-cell>
          <table:table-cell table:style-name="ce13" table:formula="of:=IF(AND([.$D194]&gt;=[.X$4]/100;[.$D194]&lt;&gt;&quot;&quot;);&quot;X&quot;;&quot;&quot;)">
            <text:p/>
          </table:table-cell>
          <table:table-cell table:style-name="ce13" table:formula="of:=IF(AND([.$D194]&gt;=[.Y$4]/100;[.$D194]&lt;&gt;&quot;&quot;);&quot;X&quot;;&quot;&quot;)">
            <text:p/>
          </table:table-cell>
          <table:table-cell table:style-name="ce13" table:formula="of:=IF(AND([.$D194]&gt;=[.Z$4]/100;[.$D194]&lt;&gt;&quot;&quot;);&quot;X&quot;;&quot;&quot;)">
            <text:p/>
          </table:table-cell>
          <table:table-cell table:style-name="ce13" table:formula="of:=IF(AND([.$D194]&gt;=[.AA$4]/100;[.$D194]&lt;&gt;&quot;&quot;);&quot;X&quot;;&quot;&quot;)">
            <text:p/>
          </table:table-cell>
          <table:table-cell table:style-name="ce13" table:formula="of:=IF(AND([.$D194]&gt;=[.AB$4]/100;[.$D194]&lt;&gt;&quot;&quot;);&quot;X&quot;;&quot;&quot;)">
            <text:p/>
          </table:table-cell>
          <table:table-cell table:style-name="ce13" table:formula="of:=IF(AND([.$D194]&gt;=[.AC$4]/100;[.$D194]&lt;&gt;&quot;&quot;);&quot;X&quot;;&quot;&quot;)">
            <text:p/>
          </table:table-cell>
          <table:table-cell table:style-name="ce13" table:formula="of:=IF(AND([.$D194]&gt;=[.AD$4]/100;[.$D194]&lt;&gt;&quot;&quot;);&quot;X&quot;;&quot;&quot;)">
            <text:p/>
          </table:table-cell>
          <table:table-cell table:style-name="ce13" table:formula="of:=IF(AND([.$D194]&gt;=[.AE$4]/100;[.$D194]&lt;&gt;&quot;&quot;);&quot;X&quot;;&quot;&quot;)">
            <text:p/>
          </table:table-cell>
          <table:table-cell table:style-name="ce13" table:formula="of:=IF(AND([.$D194]&gt;=[.AF$4]/100;[.$D194]&lt;&gt;&quot;&quot;);&quot;X&quot;;&quot;&quot;)">
            <text:p/>
          </table:table-cell>
          <table:table-cell table:style-name="ce13" table:formula="of:=IF(AND([.$D194]&gt;=[.AG$4]/100;[.$D194]&lt;&gt;&quot;&quot;);&quot;X&quot;;&quot;&quot;)">
            <text:p/>
          </table:table-cell>
          <table:table-cell table:style-name="ce13" table:formula="of:=IF(AND([.$D194]&gt;=[.AH$4]/100;[.$D194]&lt;&gt;&quot;&quot;);&quot;X&quot;;&quot;&quot;)">
            <text:p/>
          </table:table-cell>
          <table:table-cell table:style-name="ce13" table:formula="of:=IF(AND([.$D194]&gt;=[.AI$4]/100;[.$D194]&lt;&gt;&quot;&quot;);&quot;X&quot;;&quot;&quot;)">
            <text:p/>
          </table:table-cell>
          <table:table-cell table:style-name="ce13" table:formula="of:=IF(AND([.$D194]&gt;=[.AJ$4]/100;[.$D194]&lt;&gt;&quot;&quot;);&quot;X&quot;;&quot;&quot;)">
            <text:p/>
          </table:table-cell>
          <table:table-cell table:style-name="ce13" table:formula="of:=IF(AND([.$D194]&gt;=[.AK$4]/100;[.$D194]&lt;&gt;&quot;&quot;);&quot;X&quot;;&quot;&quot;)">
            <text:p/>
          </table:table-cell>
          <table:table-cell table:style-name="ce13" table:formula="of:=IF(AND([.$D194]&gt;=[.AL$4]/100;[.$D194]&lt;&gt;&quot;&quot;);&quot;X&quot;;&quot;&quot;)">
            <text:p/>
          </table:table-cell>
          <table:table-cell table:style-name="ce13" table:formula="of:=IF(AND([.$D194]&gt;=[.AM$4]/100;[.$D194]&lt;&gt;&quot;&quot;);&quot;X&quot;;&quot;&quot;)">
            <text:p/>
          </table:table-cell>
          <table:table-cell table:style-name="ce13" table:formula="of:=IF(AND([.$D194]&gt;=[.AN$4]/100;[.$D194]&lt;&gt;&quot;&quot;);&quot;X&quot;;&quot;&quot;)">
            <text:p/>
          </table:table-cell>
          <table:table-cell table:style-name="ce13" table:formula="of:=IF(AND([.$D194]&gt;=[.AO$4]/100;[.$D194]&lt;&gt;&quot;&quot;);&quot;X&quot;;&quot;&quot;)">
            <text:p/>
          </table:table-cell>
          <table:table-cell table:style-name="ce13" table:formula="of:=IF(AND([.$D194]&gt;=[.AP$4]/100;[.$D194]&lt;&gt;&quot;&quot;);&quot;X&quot;;&quot;&quot;)">
            <text:p/>
          </table:table-cell>
          <table:table-cell table:style-name="ce13" table:formula="of:=IF(AND([.$D194]&gt;=[.AQ$4]/100;[.$D194]&lt;&gt;&quot;&quot;);&quot;X&quot;;&quot;&quot;)">
            <text:p/>
          </table:table-cell>
          <table:table-cell table:style-name="ce13" table:formula="of:=IF(AND([.$D194]&gt;=[.AR$4]/100;[.$D194]&lt;&gt;&quot;&quot;);&quot;X&quot;;&quot;&quot;)">
            <text:p/>
          </table:table-cell>
          <table:table-cell table:style-name="ce13" table:formula="of:=IF(AND([.$D194]&gt;=[.AS$4]/100;[.$D194]&lt;&gt;&quot;&quot;);&quot;X&quot;;&quot;&quot;)">
            <text:p/>
          </table:table-cell>
          <table:table-cell table:style-name="ce13" table:formula="of:=IF(AND([.$D194]&gt;=[.AT$4]/100;[.$D194]&lt;&gt;&quot;&quot;);&quot;X&quot;;&quot;&quot;)">
            <text:p/>
          </table:table-cell>
          <table:table-cell table:style-name="ce13" table:formula="of:=IF(AND([.$D194]&gt;=[.AU$4]/100;[.$D194]&lt;&gt;&quot;&quot;);&quot;X&quot;;&quot;&quot;)">
            <text:p/>
          </table:table-cell>
          <table:table-cell table:style-name="ce13" table:formula="of:=IF(AND([.$D194]&gt;=[.AV$4]/100;[.$D194]&lt;&gt;&quot;&quot;);&quot;X&quot;;&quot;&quot;)">
            <text:p/>
          </table:table-cell>
          <table:table-cell table:style-name="ce13" table:formula="of:=IF(AND([.$D194]&gt;=[.AW$4]/100;[.$D194]&lt;&gt;&quot;&quot;);&quot;X&quot;;&quot;&quot;)">
            <text:p/>
          </table:table-cell>
          <table:table-cell table:style-name="ce13" table:formula="of:=IF(AND([.$D194]&gt;=[.AX$4]/100;[.$D194]&lt;&gt;&quot;&quot;);&quot;X&quot;;&quot;&quot;)">
            <text:p/>
          </table:table-cell>
          <table:table-cell table:style-name="ce13" table:formula="of:=IF(AND([.$D194]&gt;=[.AY$4]/100;[.$D194]&lt;&gt;&quot;&quot;);&quot;X&quot;;&quot;&quot;)">
            <text:p/>
          </table:table-cell>
          <table:table-cell table:style-name="ce13" table:formula="of:=IF(AND([.$D194]&gt;=[.AZ$4]/100;[.$D194]&lt;&gt;&quot;&quot;);&quot;X&quot;;&quot;&quot;)">
            <text:p/>
          </table:table-cell>
          <table:table-cell table:style-name="ce13" table:formula="of:=IF(AND([.$D194]&gt;=[.BA$4]/100;[.$D194]&lt;&gt;&quot;&quot;);&quot;X&quot;;&quot;&quot;)">
            <text:p/>
          </table:table-cell>
          <table:table-cell table:style-name="ce13" table:formula="of:=IF(AND([.$D194]&gt;=[.BB$4]/100;[.$D19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4]&lt;n;[.A194]+1;&quot;&quot;)">
            <text:p/>
          </table:table-cell>
          <table:table-cell table:style-name="ce6" table:formula="of:=IF([.A195]&lt;&gt;&quot;&quot;;BINOMDIST([.A195];n;p;FALSE());&quot;&quot;)">
            <text:p/>
          </table:table-cell>
          <table:table-cell table:style-name="ce6" table:formula="of:=IF([.B195]=&quot;&quot;;&quot;&quot;;[.C194]+[.B195])">
            <text:p/>
          </table:table-cell>
          <table:table-cell table:style-name="ce9" table:formula="of:=IF([.B195]&lt;&gt;&quot;&quot;;ROUND([.B195];2);&quot;&quot;)">
            <text:p/>
          </table:table-cell>
          <table:table-cell table:style-name="ce13" table:formula="of:=IF(AND([.$D195]&gt;=[.E$4]/100;[.$D195]&lt;&gt;&quot;&quot;);&quot;X&quot;;&quot;&quot;)">
            <text:p/>
          </table:table-cell>
          <table:table-cell table:style-name="ce13" table:formula="of:=IF(AND([.$D195]&gt;=[.F$4]/100;[.$D195]&lt;&gt;&quot;&quot;);&quot;X&quot;;&quot;&quot;)">
            <text:p/>
          </table:table-cell>
          <table:table-cell table:style-name="ce13" table:formula="of:=IF(AND([.$D195]&gt;=[.G$4]/100;[.$D195]&lt;&gt;&quot;&quot;);&quot;X&quot;;&quot;&quot;)">
            <text:p/>
          </table:table-cell>
          <table:table-cell table:style-name="ce13" table:formula="of:=IF(AND([.$D195]&gt;=[.H$4]/100;[.$D195]&lt;&gt;&quot;&quot;);&quot;X&quot;;&quot;&quot;)">
            <text:p/>
          </table:table-cell>
          <table:table-cell table:style-name="ce13" table:formula="of:=IF(AND([.$D195]&gt;=[.I$4]/100;[.$D195]&lt;&gt;&quot;&quot;);&quot;X&quot;;&quot;&quot;)">
            <text:p/>
          </table:table-cell>
          <table:table-cell table:style-name="ce13" table:formula="of:=IF(AND([.$D195]&gt;=[.J$4]/100;[.$D195]&lt;&gt;&quot;&quot;);&quot;X&quot;;&quot;&quot;)">
            <text:p/>
          </table:table-cell>
          <table:table-cell table:style-name="ce13" table:formula="of:=IF(AND([.$D195]&gt;=[.K$4]/100;[.$D195]&lt;&gt;&quot;&quot;);&quot;X&quot;;&quot;&quot;)">
            <text:p/>
          </table:table-cell>
          <table:table-cell table:style-name="ce13" table:formula="of:=IF(AND([.$D195]&gt;=[.L$4]/100;[.$D195]&lt;&gt;&quot;&quot;);&quot;X&quot;;&quot;&quot;)">
            <text:p/>
          </table:table-cell>
          <table:table-cell table:style-name="ce13" table:formula="of:=IF(AND([.$D195]&gt;=[.M$4]/100;[.$D195]&lt;&gt;&quot;&quot;);&quot;X&quot;;&quot;&quot;)">
            <text:p/>
          </table:table-cell>
          <table:table-cell table:style-name="ce13" table:formula="of:=IF(AND([.$D195]&gt;=[.N$4]/100;[.$D195]&lt;&gt;&quot;&quot;);&quot;X&quot;;&quot;&quot;)">
            <text:p/>
          </table:table-cell>
          <table:table-cell table:style-name="ce13" table:formula="of:=IF(AND([.$D195]&gt;=[.O$4]/100;[.$D195]&lt;&gt;&quot;&quot;);&quot;X&quot;;&quot;&quot;)">
            <text:p/>
          </table:table-cell>
          <table:table-cell table:style-name="ce13" table:formula="of:=IF(AND([.$D195]&gt;=[.P$4]/100;[.$D195]&lt;&gt;&quot;&quot;);&quot;X&quot;;&quot;&quot;)">
            <text:p/>
          </table:table-cell>
          <table:table-cell table:style-name="ce13" table:formula="of:=IF(AND([.$D195]&gt;=[.Q$4]/100;[.$D195]&lt;&gt;&quot;&quot;);&quot;X&quot;;&quot;&quot;)">
            <text:p/>
          </table:table-cell>
          <table:table-cell table:style-name="ce13" table:formula="of:=IF(AND([.$D195]&gt;=[.R$4]/100;[.$D195]&lt;&gt;&quot;&quot;);&quot;X&quot;;&quot;&quot;)">
            <text:p/>
          </table:table-cell>
          <table:table-cell table:style-name="ce13" table:formula="of:=IF(AND([.$D195]&gt;=[.S$4]/100;[.$D195]&lt;&gt;&quot;&quot;);&quot;X&quot;;&quot;&quot;)">
            <text:p/>
          </table:table-cell>
          <table:table-cell table:style-name="ce13" table:formula="of:=IF(AND([.$D195]&gt;=[.T$4]/100;[.$D195]&lt;&gt;&quot;&quot;);&quot;X&quot;;&quot;&quot;)">
            <text:p/>
          </table:table-cell>
          <table:table-cell table:style-name="ce13" table:formula="of:=IF(AND([.$D195]&gt;=[.U$4]/100;[.$D195]&lt;&gt;&quot;&quot;);&quot;X&quot;;&quot;&quot;)">
            <text:p/>
          </table:table-cell>
          <table:table-cell table:style-name="ce13" table:formula="of:=IF(AND([.$D195]&gt;=[.V$4]/100;[.$D195]&lt;&gt;&quot;&quot;);&quot;X&quot;;&quot;&quot;)">
            <text:p/>
          </table:table-cell>
          <table:table-cell table:style-name="ce13" table:formula="of:=IF(AND([.$D195]&gt;=[.W$4]/100;[.$D195]&lt;&gt;&quot;&quot;);&quot;X&quot;;&quot;&quot;)">
            <text:p/>
          </table:table-cell>
          <table:table-cell table:style-name="ce13" table:formula="of:=IF(AND([.$D195]&gt;=[.X$4]/100;[.$D195]&lt;&gt;&quot;&quot;);&quot;X&quot;;&quot;&quot;)">
            <text:p/>
          </table:table-cell>
          <table:table-cell table:style-name="ce13" table:formula="of:=IF(AND([.$D195]&gt;=[.Y$4]/100;[.$D195]&lt;&gt;&quot;&quot;);&quot;X&quot;;&quot;&quot;)">
            <text:p/>
          </table:table-cell>
          <table:table-cell table:style-name="ce13" table:formula="of:=IF(AND([.$D195]&gt;=[.Z$4]/100;[.$D195]&lt;&gt;&quot;&quot;);&quot;X&quot;;&quot;&quot;)">
            <text:p/>
          </table:table-cell>
          <table:table-cell table:style-name="ce13" table:formula="of:=IF(AND([.$D195]&gt;=[.AA$4]/100;[.$D195]&lt;&gt;&quot;&quot;);&quot;X&quot;;&quot;&quot;)">
            <text:p/>
          </table:table-cell>
          <table:table-cell table:style-name="ce13" table:formula="of:=IF(AND([.$D195]&gt;=[.AB$4]/100;[.$D195]&lt;&gt;&quot;&quot;);&quot;X&quot;;&quot;&quot;)">
            <text:p/>
          </table:table-cell>
          <table:table-cell table:style-name="ce13" table:formula="of:=IF(AND([.$D195]&gt;=[.AC$4]/100;[.$D195]&lt;&gt;&quot;&quot;);&quot;X&quot;;&quot;&quot;)">
            <text:p/>
          </table:table-cell>
          <table:table-cell table:style-name="ce13" table:formula="of:=IF(AND([.$D195]&gt;=[.AD$4]/100;[.$D195]&lt;&gt;&quot;&quot;);&quot;X&quot;;&quot;&quot;)">
            <text:p/>
          </table:table-cell>
          <table:table-cell table:style-name="ce13" table:formula="of:=IF(AND([.$D195]&gt;=[.AE$4]/100;[.$D195]&lt;&gt;&quot;&quot;);&quot;X&quot;;&quot;&quot;)">
            <text:p/>
          </table:table-cell>
          <table:table-cell table:style-name="ce13" table:formula="of:=IF(AND([.$D195]&gt;=[.AF$4]/100;[.$D195]&lt;&gt;&quot;&quot;);&quot;X&quot;;&quot;&quot;)">
            <text:p/>
          </table:table-cell>
          <table:table-cell table:style-name="ce13" table:formula="of:=IF(AND([.$D195]&gt;=[.AG$4]/100;[.$D195]&lt;&gt;&quot;&quot;);&quot;X&quot;;&quot;&quot;)">
            <text:p/>
          </table:table-cell>
          <table:table-cell table:style-name="ce13" table:formula="of:=IF(AND([.$D195]&gt;=[.AH$4]/100;[.$D195]&lt;&gt;&quot;&quot;);&quot;X&quot;;&quot;&quot;)">
            <text:p/>
          </table:table-cell>
          <table:table-cell table:style-name="ce13" table:formula="of:=IF(AND([.$D195]&gt;=[.AI$4]/100;[.$D195]&lt;&gt;&quot;&quot;);&quot;X&quot;;&quot;&quot;)">
            <text:p/>
          </table:table-cell>
          <table:table-cell table:style-name="ce13" table:formula="of:=IF(AND([.$D195]&gt;=[.AJ$4]/100;[.$D195]&lt;&gt;&quot;&quot;);&quot;X&quot;;&quot;&quot;)">
            <text:p/>
          </table:table-cell>
          <table:table-cell table:style-name="ce13" table:formula="of:=IF(AND([.$D195]&gt;=[.AK$4]/100;[.$D195]&lt;&gt;&quot;&quot;);&quot;X&quot;;&quot;&quot;)">
            <text:p/>
          </table:table-cell>
          <table:table-cell table:style-name="ce13" table:formula="of:=IF(AND([.$D195]&gt;=[.AL$4]/100;[.$D195]&lt;&gt;&quot;&quot;);&quot;X&quot;;&quot;&quot;)">
            <text:p/>
          </table:table-cell>
          <table:table-cell table:style-name="ce13" table:formula="of:=IF(AND([.$D195]&gt;=[.AM$4]/100;[.$D195]&lt;&gt;&quot;&quot;);&quot;X&quot;;&quot;&quot;)">
            <text:p/>
          </table:table-cell>
          <table:table-cell table:style-name="ce13" table:formula="of:=IF(AND([.$D195]&gt;=[.AN$4]/100;[.$D195]&lt;&gt;&quot;&quot;);&quot;X&quot;;&quot;&quot;)">
            <text:p/>
          </table:table-cell>
          <table:table-cell table:style-name="ce13" table:formula="of:=IF(AND([.$D195]&gt;=[.AO$4]/100;[.$D195]&lt;&gt;&quot;&quot;);&quot;X&quot;;&quot;&quot;)">
            <text:p/>
          </table:table-cell>
          <table:table-cell table:style-name="ce13" table:formula="of:=IF(AND([.$D195]&gt;=[.AP$4]/100;[.$D195]&lt;&gt;&quot;&quot;);&quot;X&quot;;&quot;&quot;)">
            <text:p/>
          </table:table-cell>
          <table:table-cell table:style-name="ce13" table:formula="of:=IF(AND([.$D195]&gt;=[.AQ$4]/100;[.$D195]&lt;&gt;&quot;&quot;);&quot;X&quot;;&quot;&quot;)">
            <text:p/>
          </table:table-cell>
          <table:table-cell table:style-name="ce13" table:formula="of:=IF(AND([.$D195]&gt;=[.AR$4]/100;[.$D195]&lt;&gt;&quot;&quot;);&quot;X&quot;;&quot;&quot;)">
            <text:p/>
          </table:table-cell>
          <table:table-cell table:style-name="ce13" table:formula="of:=IF(AND([.$D195]&gt;=[.AS$4]/100;[.$D195]&lt;&gt;&quot;&quot;);&quot;X&quot;;&quot;&quot;)">
            <text:p/>
          </table:table-cell>
          <table:table-cell table:style-name="ce13" table:formula="of:=IF(AND([.$D195]&gt;=[.AT$4]/100;[.$D195]&lt;&gt;&quot;&quot;);&quot;X&quot;;&quot;&quot;)">
            <text:p/>
          </table:table-cell>
          <table:table-cell table:style-name="ce13" table:formula="of:=IF(AND([.$D195]&gt;=[.AU$4]/100;[.$D195]&lt;&gt;&quot;&quot;);&quot;X&quot;;&quot;&quot;)">
            <text:p/>
          </table:table-cell>
          <table:table-cell table:style-name="ce13" table:formula="of:=IF(AND([.$D195]&gt;=[.AV$4]/100;[.$D195]&lt;&gt;&quot;&quot;);&quot;X&quot;;&quot;&quot;)">
            <text:p/>
          </table:table-cell>
          <table:table-cell table:style-name="ce13" table:formula="of:=IF(AND([.$D195]&gt;=[.AW$4]/100;[.$D195]&lt;&gt;&quot;&quot;);&quot;X&quot;;&quot;&quot;)">
            <text:p/>
          </table:table-cell>
          <table:table-cell table:style-name="ce13" table:formula="of:=IF(AND([.$D195]&gt;=[.AX$4]/100;[.$D195]&lt;&gt;&quot;&quot;);&quot;X&quot;;&quot;&quot;)">
            <text:p/>
          </table:table-cell>
          <table:table-cell table:style-name="ce13" table:formula="of:=IF(AND([.$D195]&gt;=[.AY$4]/100;[.$D195]&lt;&gt;&quot;&quot;);&quot;X&quot;;&quot;&quot;)">
            <text:p/>
          </table:table-cell>
          <table:table-cell table:style-name="ce13" table:formula="of:=IF(AND([.$D195]&gt;=[.AZ$4]/100;[.$D195]&lt;&gt;&quot;&quot;);&quot;X&quot;;&quot;&quot;)">
            <text:p/>
          </table:table-cell>
          <table:table-cell table:style-name="ce13" table:formula="of:=IF(AND([.$D195]&gt;=[.BA$4]/100;[.$D195]&lt;&gt;&quot;&quot;);&quot;X&quot;;&quot;&quot;)">
            <text:p/>
          </table:table-cell>
          <table:table-cell table:style-name="ce13" table:formula="of:=IF(AND([.$D195]&gt;=[.BB$4]/100;[.$D19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5]&lt;n;[.A195]+1;&quot;&quot;)">
            <text:p/>
          </table:table-cell>
          <table:table-cell table:style-name="ce6" table:formula="of:=IF([.A196]&lt;&gt;&quot;&quot;;BINOMDIST([.A196];n;p;FALSE());&quot;&quot;)">
            <text:p/>
          </table:table-cell>
          <table:table-cell table:style-name="ce6" table:formula="of:=IF([.B196]=&quot;&quot;;&quot;&quot;;[.C195]+[.B196])">
            <text:p/>
          </table:table-cell>
          <table:table-cell table:style-name="ce9" table:formula="of:=IF([.B196]&lt;&gt;&quot;&quot;;ROUND([.B196];2);&quot;&quot;)">
            <text:p/>
          </table:table-cell>
          <table:table-cell table:style-name="ce13" table:formula="of:=IF(AND([.$D196]&gt;=[.E$4]/100;[.$D196]&lt;&gt;&quot;&quot;);&quot;X&quot;;&quot;&quot;)">
            <text:p/>
          </table:table-cell>
          <table:table-cell table:style-name="ce13" table:formula="of:=IF(AND([.$D196]&gt;=[.F$4]/100;[.$D196]&lt;&gt;&quot;&quot;);&quot;X&quot;;&quot;&quot;)">
            <text:p/>
          </table:table-cell>
          <table:table-cell table:style-name="ce13" table:formula="of:=IF(AND([.$D196]&gt;=[.G$4]/100;[.$D196]&lt;&gt;&quot;&quot;);&quot;X&quot;;&quot;&quot;)">
            <text:p/>
          </table:table-cell>
          <table:table-cell table:style-name="ce13" table:formula="of:=IF(AND([.$D196]&gt;=[.H$4]/100;[.$D196]&lt;&gt;&quot;&quot;);&quot;X&quot;;&quot;&quot;)">
            <text:p/>
          </table:table-cell>
          <table:table-cell table:style-name="ce13" table:formula="of:=IF(AND([.$D196]&gt;=[.I$4]/100;[.$D196]&lt;&gt;&quot;&quot;);&quot;X&quot;;&quot;&quot;)">
            <text:p/>
          </table:table-cell>
          <table:table-cell table:style-name="ce13" table:formula="of:=IF(AND([.$D196]&gt;=[.J$4]/100;[.$D196]&lt;&gt;&quot;&quot;);&quot;X&quot;;&quot;&quot;)">
            <text:p/>
          </table:table-cell>
          <table:table-cell table:style-name="ce13" table:formula="of:=IF(AND([.$D196]&gt;=[.K$4]/100;[.$D196]&lt;&gt;&quot;&quot;);&quot;X&quot;;&quot;&quot;)">
            <text:p/>
          </table:table-cell>
          <table:table-cell table:style-name="ce13" table:formula="of:=IF(AND([.$D196]&gt;=[.L$4]/100;[.$D196]&lt;&gt;&quot;&quot;);&quot;X&quot;;&quot;&quot;)">
            <text:p/>
          </table:table-cell>
          <table:table-cell table:style-name="ce13" table:formula="of:=IF(AND([.$D196]&gt;=[.M$4]/100;[.$D196]&lt;&gt;&quot;&quot;);&quot;X&quot;;&quot;&quot;)">
            <text:p/>
          </table:table-cell>
          <table:table-cell table:style-name="ce13" table:formula="of:=IF(AND([.$D196]&gt;=[.N$4]/100;[.$D196]&lt;&gt;&quot;&quot;);&quot;X&quot;;&quot;&quot;)">
            <text:p/>
          </table:table-cell>
          <table:table-cell table:style-name="ce13" table:formula="of:=IF(AND([.$D196]&gt;=[.O$4]/100;[.$D196]&lt;&gt;&quot;&quot;);&quot;X&quot;;&quot;&quot;)">
            <text:p/>
          </table:table-cell>
          <table:table-cell table:style-name="ce13" table:formula="of:=IF(AND([.$D196]&gt;=[.P$4]/100;[.$D196]&lt;&gt;&quot;&quot;);&quot;X&quot;;&quot;&quot;)">
            <text:p/>
          </table:table-cell>
          <table:table-cell table:style-name="ce13" table:formula="of:=IF(AND([.$D196]&gt;=[.Q$4]/100;[.$D196]&lt;&gt;&quot;&quot;);&quot;X&quot;;&quot;&quot;)">
            <text:p/>
          </table:table-cell>
          <table:table-cell table:style-name="ce13" table:formula="of:=IF(AND([.$D196]&gt;=[.R$4]/100;[.$D196]&lt;&gt;&quot;&quot;);&quot;X&quot;;&quot;&quot;)">
            <text:p/>
          </table:table-cell>
          <table:table-cell table:style-name="ce13" table:formula="of:=IF(AND([.$D196]&gt;=[.S$4]/100;[.$D196]&lt;&gt;&quot;&quot;);&quot;X&quot;;&quot;&quot;)">
            <text:p/>
          </table:table-cell>
          <table:table-cell table:style-name="ce13" table:formula="of:=IF(AND([.$D196]&gt;=[.T$4]/100;[.$D196]&lt;&gt;&quot;&quot;);&quot;X&quot;;&quot;&quot;)">
            <text:p/>
          </table:table-cell>
          <table:table-cell table:style-name="ce13" table:formula="of:=IF(AND([.$D196]&gt;=[.U$4]/100;[.$D196]&lt;&gt;&quot;&quot;);&quot;X&quot;;&quot;&quot;)">
            <text:p/>
          </table:table-cell>
          <table:table-cell table:style-name="ce13" table:formula="of:=IF(AND([.$D196]&gt;=[.V$4]/100;[.$D196]&lt;&gt;&quot;&quot;);&quot;X&quot;;&quot;&quot;)">
            <text:p/>
          </table:table-cell>
          <table:table-cell table:style-name="ce13" table:formula="of:=IF(AND([.$D196]&gt;=[.W$4]/100;[.$D196]&lt;&gt;&quot;&quot;);&quot;X&quot;;&quot;&quot;)">
            <text:p/>
          </table:table-cell>
          <table:table-cell table:style-name="ce13" table:formula="of:=IF(AND([.$D196]&gt;=[.X$4]/100;[.$D196]&lt;&gt;&quot;&quot;);&quot;X&quot;;&quot;&quot;)">
            <text:p/>
          </table:table-cell>
          <table:table-cell table:style-name="ce13" table:formula="of:=IF(AND([.$D196]&gt;=[.Y$4]/100;[.$D196]&lt;&gt;&quot;&quot;);&quot;X&quot;;&quot;&quot;)">
            <text:p/>
          </table:table-cell>
          <table:table-cell table:style-name="ce13" table:formula="of:=IF(AND([.$D196]&gt;=[.Z$4]/100;[.$D196]&lt;&gt;&quot;&quot;);&quot;X&quot;;&quot;&quot;)">
            <text:p/>
          </table:table-cell>
          <table:table-cell table:style-name="ce13" table:formula="of:=IF(AND([.$D196]&gt;=[.AA$4]/100;[.$D196]&lt;&gt;&quot;&quot;);&quot;X&quot;;&quot;&quot;)">
            <text:p/>
          </table:table-cell>
          <table:table-cell table:style-name="ce13" table:formula="of:=IF(AND([.$D196]&gt;=[.AB$4]/100;[.$D196]&lt;&gt;&quot;&quot;);&quot;X&quot;;&quot;&quot;)">
            <text:p/>
          </table:table-cell>
          <table:table-cell table:style-name="ce13" table:formula="of:=IF(AND([.$D196]&gt;=[.AC$4]/100;[.$D196]&lt;&gt;&quot;&quot;);&quot;X&quot;;&quot;&quot;)">
            <text:p/>
          </table:table-cell>
          <table:table-cell table:style-name="ce13" table:formula="of:=IF(AND([.$D196]&gt;=[.AD$4]/100;[.$D196]&lt;&gt;&quot;&quot;);&quot;X&quot;;&quot;&quot;)">
            <text:p/>
          </table:table-cell>
          <table:table-cell table:style-name="ce13" table:formula="of:=IF(AND([.$D196]&gt;=[.AE$4]/100;[.$D196]&lt;&gt;&quot;&quot;);&quot;X&quot;;&quot;&quot;)">
            <text:p/>
          </table:table-cell>
          <table:table-cell table:style-name="ce13" table:formula="of:=IF(AND([.$D196]&gt;=[.AF$4]/100;[.$D196]&lt;&gt;&quot;&quot;);&quot;X&quot;;&quot;&quot;)">
            <text:p/>
          </table:table-cell>
          <table:table-cell table:style-name="ce13" table:formula="of:=IF(AND([.$D196]&gt;=[.AG$4]/100;[.$D196]&lt;&gt;&quot;&quot;);&quot;X&quot;;&quot;&quot;)">
            <text:p/>
          </table:table-cell>
          <table:table-cell table:style-name="ce13" table:formula="of:=IF(AND([.$D196]&gt;=[.AH$4]/100;[.$D196]&lt;&gt;&quot;&quot;);&quot;X&quot;;&quot;&quot;)">
            <text:p/>
          </table:table-cell>
          <table:table-cell table:style-name="ce13" table:formula="of:=IF(AND([.$D196]&gt;=[.AI$4]/100;[.$D196]&lt;&gt;&quot;&quot;);&quot;X&quot;;&quot;&quot;)">
            <text:p/>
          </table:table-cell>
          <table:table-cell table:style-name="ce13" table:formula="of:=IF(AND([.$D196]&gt;=[.AJ$4]/100;[.$D196]&lt;&gt;&quot;&quot;);&quot;X&quot;;&quot;&quot;)">
            <text:p/>
          </table:table-cell>
          <table:table-cell table:style-name="ce13" table:formula="of:=IF(AND([.$D196]&gt;=[.AK$4]/100;[.$D196]&lt;&gt;&quot;&quot;);&quot;X&quot;;&quot;&quot;)">
            <text:p/>
          </table:table-cell>
          <table:table-cell table:style-name="ce13" table:formula="of:=IF(AND([.$D196]&gt;=[.AL$4]/100;[.$D196]&lt;&gt;&quot;&quot;);&quot;X&quot;;&quot;&quot;)">
            <text:p/>
          </table:table-cell>
          <table:table-cell table:style-name="ce13" table:formula="of:=IF(AND([.$D196]&gt;=[.AM$4]/100;[.$D196]&lt;&gt;&quot;&quot;);&quot;X&quot;;&quot;&quot;)">
            <text:p/>
          </table:table-cell>
          <table:table-cell table:style-name="ce13" table:formula="of:=IF(AND([.$D196]&gt;=[.AN$4]/100;[.$D196]&lt;&gt;&quot;&quot;);&quot;X&quot;;&quot;&quot;)">
            <text:p/>
          </table:table-cell>
          <table:table-cell table:style-name="ce13" table:formula="of:=IF(AND([.$D196]&gt;=[.AO$4]/100;[.$D196]&lt;&gt;&quot;&quot;);&quot;X&quot;;&quot;&quot;)">
            <text:p/>
          </table:table-cell>
          <table:table-cell table:style-name="ce13" table:formula="of:=IF(AND([.$D196]&gt;=[.AP$4]/100;[.$D196]&lt;&gt;&quot;&quot;);&quot;X&quot;;&quot;&quot;)">
            <text:p/>
          </table:table-cell>
          <table:table-cell table:style-name="ce13" table:formula="of:=IF(AND([.$D196]&gt;=[.AQ$4]/100;[.$D196]&lt;&gt;&quot;&quot;);&quot;X&quot;;&quot;&quot;)">
            <text:p/>
          </table:table-cell>
          <table:table-cell table:style-name="ce13" table:formula="of:=IF(AND([.$D196]&gt;=[.AR$4]/100;[.$D196]&lt;&gt;&quot;&quot;);&quot;X&quot;;&quot;&quot;)">
            <text:p/>
          </table:table-cell>
          <table:table-cell table:style-name="ce13" table:formula="of:=IF(AND([.$D196]&gt;=[.AS$4]/100;[.$D196]&lt;&gt;&quot;&quot;);&quot;X&quot;;&quot;&quot;)">
            <text:p/>
          </table:table-cell>
          <table:table-cell table:style-name="ce13" table:formula="of:=IF(AND([.$D196]&gt;=[.AT$4]/100;[.$D196]&lt;&gt;&quot;&quot;);&quot;X&quot;;&quot;&quot;)">
            <text:p/>
          </table:table-cell>
          <table:table-cell table:style-name="ce13" table:formula="of:=IF(AND([.$D196]&gt;=[.AU$4]/100;[.$D196]&lt;&gt;&quot;&quot;);&quot;X&quot;;&quot;&quot;)">
            <text:p/>
          </table:table-cell>
          <table:table-cell table:style-name="ce13" table:formula="of:=IF(AND([.$D196]&gt;=[.AV$4]/100;[.$D196]&lt;&gt;&quot;&quot;);&quot;X&quot;;&quot;&quot;)">
            <text:p/>
          </table:table-cell>
          <table:table-cell table:style-name="ce13" table:formula="of:=IF(AND([.$D196]&gt;=[.AW$4]/100;[.$D196]&lt;&gt;&quot;&quot;);&quot;X&quot;;&quot;&quot;)">
            <text:p/>
          </table:table-cell>
          <table:table-cell table:style-name="ce13" table:formula="of:=IF(AND([.$D196]&gt;=[.AX$4]/100;[.$D196]&lt;&gt;&quot;&quot;);&quot;X&quot;;&quot;&quot;)">
            <text:p/>
          </table:table-cell>
          <table:table-cell table:style-name="ce13" table:formula="of:=IF(AND([.$D196]&gt;=[.AY$4]/100;[.$D196]&lt;&gt;&quot;&quot;);&quot;X&quot;;&quot;&quot;)">
            <text:p/>
          </table:table-cell>
          <table:table-cell table:style-name="ce13" table:formula="of:=IF(AND([.$D196]&gt;=[.AZ$4]/100;[.$D196]&lt;&gt;&quot;&quot;);&quot;X&quot;;&quot;&quot;)">
            <text:p/>
          </table:table-cell>
          <table:table-cell table:style-name="ce13" table:formula="of:=IF(AND([.$D196]&gt;=[.BA$4]/100;[.$D196]&lt;&gt;&quot;&quot;);&quot;X&quot;;&quot;&quot;)">
            <text:p/>
          </table:table-cell>
          <table:table-cell table:style-name="ce13" table:formula="of:=IF(AND([.$D196]&gt;=[.BB$4]/100;[.$D196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6]&lt;n;[.A196]+1;&quot;&quot;)">
            <text:p/>
          </table:table-cell>
          <table:table-cell table:style-name="ce6" table:formula="of:=IF([.A197]&lt;&gt;&quot;&quot;;BINOMDIST([.A197];n;p;FALSE());&quot;&quot;)">
            <text:p/>
          </table:table-cell>
          <table:table-cell table:style-name="ce6" table:formula="of:=IF([.B197]=&quot;&quot;;&quot;&quot;;[.C196]+[.B197])">
            <text:p/>
          </table:table-cell>
          <table:table-cell table:style-name="ce9" table:formula="of:=IF([.B197]&lt;&gt;&quot;&quot;;ROUND([.B197];2);&quot;&quot;)">
            <text:p/>
          </table:table-cell>
          <table:table-cell table:style-name="ce13" table:formula="of:=IF(AND([.$D197]&gt;=[.E$4]/100;[.$D197]&lt;&gt;&quot;&quot;);&quot;X&quot;;&quot;&quot;)">
            <text:p/>
          </table:table-cell>
          <table:table-cell table:style-name="ce13" table:formula="of:=IF(AND([.$D197]&gt;=[.F$4]/100;[.$D197]&lt;&gt;&quot;&quot;);&quot;X&quot;;&quot;&quot;)">
            <text:p/>
          </table:table-cell>
          <table:table-cell table:style-name="ce13" table:formula="of:=IF(AND([.$D197]&gt;=[.G$4]/100;[.$D197]&lt;&gt;&quot;&quot;);&quot;X&quot;;&quot;&quot;)">
            <text:p/>
          </table:table-cell>
          <table:table-cell table:style-name="ce13" table:formula="of:=IF(AND([.$D197]&gt;=[.H$4]/100;[.$D197]&lt;&gt;&quot;&quot;);&quot;X&quot;;&quot;&quot;)">
            <text:p/>
          </table:table-cell>
          <table:table-cell table:style-name="ce13" table:formula="of:=IF(AND([.$D197]&gt;=[.I$4]/100;[.$D197]&lt;&gt;&quot;&quot;);&quot;X&quot;;&quot;&quot;)">
            <text:p/>
          </table:table-cell>
          <table:table-cell table:style-name="ce13" table:formula="of:=IF(AND([.$D197]&gt;=[.J$4]/100;[.$D197]&lt;&gt;&quot;&quot;);&quot;X&quot;;&quot;&quot;)">
            <text:p/>
          </table:table-cell>
          <table:table-cell table:style-name="ce13" table:formula="of:=IF(AND([.$D197]&gt;=[.K$4]/100;[.$D197]&lt;&gt;&quot;&quot;);&quot;X&quot;;&quot;&quot;)">
            <text:p/>
          </table:table-cell>
          <table:table-cell table:style-name="ce13" table:formula="of:=IF(AND([.$D197]&gt;=[.L$4]/100;[.$D197]&lt;&gt;&quot;&quot;);&quot;X&quot;;&quot;&quot;)">
            <text:p/>
          </table:table-cell>
          <table:table-cell table:style-name="ce13" table:formula="of:=IF(AND([.$D197]&gt;=[.M$4]/100;[.$D197]&lt;&gt;&quot;&quot;);&quot;X&quot;;&quot;&quot;)">
            <text:p/>
          </table:table-cell>
          <table:table-cell table:style-name="ce13" table:formula="of:=IF(AND([.$D197]&gt;=[.N$4]/100;[.$D197]&lt;&gt;&quot;&quot;);&quot;X&quot;;&quot;&quot;)">
            <text:p/>
          </table:table-cell>
          <table:table-cell table:style-name="ce13" table:formula="of:=IF(AND([.$D197]&gt;=[.O$4]/100;[.$D197]&lt;&gt;&quot;&quot;);&quot;X&quot;;&quot;&quot;)">
            <text:p/>
          </table:table-cell>
          <table:table-cell table:style-name="ce13" table:formula="of:=IF(AND([.$D197]&gt;=[.P$4]/100;[.$D197]&lt;&gt;&quot;&quot;);&quot;X&quot;;&quot;&quot;)">
            <text:p/>
          </table:table-cell>
          <table:table-cell table:style-name="ce13" table:formula="of:=IF(AND([.$D197]&gt;=[.Q$4]/100;[.$D197]&lt;&gt;&quot;&quot;);&quot;X&quot;;&quot;&quot;)">
            <text:p/>
          </table:table-cell>
          <table:table-cell table:style-name="ce13" table:formula="of:=IF(AND([.$D197]&gt;=[.R$4]/100;[.$D197]&lt;&gt;&quot;&quot;);&quot;X&quot;;&quot;&quot;)">
            <text:p/>
          </table:table-cell>
          <table:table-cell table:style-name="ce13" table:formula="of:=IF(AND([.$D197]&gt;=[.S$4]/100;[.$D197]&lt;&gt;&quot;&quot;);&quot;X&quot;;&quot;&quot;)">
            <text:p/>
          </table:table-cell>
          <table:table-cell table:style-name="ce13" table:formula="of:=IF(AND([.$D197]&gt;=[.T$4]/100;[.$D197]&lt;&gt;&quot;&quot;);&quot;X&quot;;&quot;&quot;)">
            <text:p/>
          </table:table-cell>
          <table:table-cell table:style-name="ce13" table:formula="of:=IF(AND([.$D197]&gt;=[.U$4]/100;[.$D197]&lt;&gt;&quot;&quot;);&quot;X&quot;;&quot;&quot;)">
            <text:p/>
          </table:table-cell>
          <table:table-cell table:style-name="ce13" table:formula="of:=IF(AND([.$D197]&gt;=[.V$4]/100;[.$D197]&lt;&gt;&quot;&quot;);&quot;X&quot;;&quot;&quot;)">
            <text:p/>
          </table:table-cell>
          <table:table-cell table:style-name="ce13" table:formula="of:=IF(AND([.$D197]&gt;=[.W$4]/100;[.$D197]&lt;&gt;&quot;&quot;);&quot;X&quot;;&quot;&quot;)">
            <text:p/>
          </table:table-cell>
          <table:table-cell table:style-name="ce13" table:formula="of:=IF(AND([.$D197]&gt;=[.X$4]/100;[.$D197]&lt;&gt;&quot;&quot;);&quot;X&quot;;&quot;&quot;)">
            <text:p/>
          </table:table-cell>
          <table:table-cell table:style-name="ce13" table:formula="of:=IF(AND([.$D197]&gt;=[.Y$4]/100;[.$D197]&lt;&gt;&quot;&quot;);&quot;X&quot;;&quot;&quot;)">
            <text:p/>
          </table:table-cell>
          <table:table-cell table:style-name="ce13" table:formula="of:=IF(AND([.$D197]&gt;=[.Z$4]/100;[.$D197]&lt;&gt;&quot;&quot;);&quot;X&quot;;&quot;&quot;)">
            <text:p/>
          </table:table-cell>
          <table:table-cell table:style-name="ce13" table:formula="of:=IF(AND([.$D197]&gt;=[.AA$4]/100;[.$D197]&lt;&gt;&quot;&quot;);&quot;X&quot;;&quot;&quot;)">
            <text:p/>
          </table:table-cell>
          <table:table-cell table:style-name="ce13" table:formula="of:=IF(AND([.$D197]&gt;=[.AB$4]/100;[.$D197]&lt;&gt;&quot;&quot;);&quot;X&quot;;&quot;&quot;)">
            <text:p/>
          </table:table-cell>
          <table:table-cell table:style-name="ce13" table:formula="of:=IF(AND([.$D197]&gt;=[.AC$4]/100;[.$D197]&lt;&gt;&quot;&quot;);&quot;X&quot;;&quot;&quot;)">
            <text:p/>
          </table:table-cell>
          <table:table-cell table:style-name="ce13" table:formula="of:=IF(AND([.$D197]&gt;=[.AD$4]/100;[.$D197]&lt;&gt;&quot;&quot;);&quot;X&quot;;&quot;&quot;)">
            <text:p/>
          </table:table-cell>
          <table:table-cell table:style-name="ce13" table:formula="of:=IF(AND([.$D197]&gt;=[.AE$4]/100;[.$D197]&lt;&gt;&quot;&quot;);&quot;X&quot;;&quot;&quot;)">
            <text:p/>
          </table:table-cell>
          <table:table-cell table:style-name="ce13" table:formula="of:=IF(AND([.$D197]&gt;=[.AF$4]/100;[.$D197]&lt;&gt;&quot;&quot;);&quot;X&quot;;&quot;&quot;)">
            <text:p/>
          </table:table-cell>
          <table:table-cell table:style-name="ce13" table:formula="of:=IF(AND([.$D197]&gt;=[.AG$4]/100;[.$D197]&lt;&gt;&quot;&quot;);&quot;X&quot;;&quot;&quot;)">
            <text:p/>
          </table:table-cell>
          <table:table-cell table:style-name="ce13" table:formula="of:=IF(AND([.$D197]&gt;=[.AH$4]/100;[.$D197]&lt;&gt;&quot;&quot;);&quot;X&quot;;&quot;&quot;)">
            <text:p/>
          </table:table-cell>
          <table:table-cell table:style-name="ce13" table:formula="of:=IF(AND([.$D197]&gt;=[.AI$4]/100;[.$D197]&lt;&gt;&quot;&quot;);&quot;X&quot;;&quot;&quot;)">
            <text:p/>
          </table:table-cell>
          <table:table-cell table:style-name="ce13" table:formula="of:=IF(AND([.$D197]&gt;=[.AJ$4]/100;[.$D197]&lt;&gt;&quot;&quot;);&quot;X&quot;;&quot;&quot;)">
            <text:p/>
          </table:table-cell>
          <table:table-cell table:style-name="ce13" table:formula="of:=IF(AND([.$D197]&gt;=[.AK$4]/100;[.$D197]&lt;&gt;&quot;&quot;);&quot;X&quot;;&quot;&quot;)">
            <text:p/>
          </table:table-cell>
          <table:table-cell table:style-name="ce13" table:formula="of:=IF(AND([.$D197]&gt;=[.AL$4]/100;[.$D197]&lt;&gt;&quot;&quot;);&quot;X&quot;;&quot;&quot;)">
            <text:p/>
          </table:table-cell>
          <table:table-cell table:style-name="ce13" table:formula="of:=IF(AND([.$D197]&gt;=[.AM$4]/100;[.$D197]&lt;&gt;&quot;&quot;);&quot;X&quot;;&quot;&quot;)">
            <text:p/>
          </table:table-cell>
          <table:table-cell table:style-name="ce13" table:formula="of:=IF(AND([.$D197]&gt;=[.AN$4]/100;[.$D197]&lt;&gt;&quot;&quot;);&quot;X&quot;;&quot;&quot;)">
            <text:p/>
          </table:table-cell>
          <table:table-cell table:style-name="ce13" table:formula="of:=IF(AND([.$D197]&gt;=[.AO$4]/100;[.$D197]&lt;&gt;&quot;&quot;);&quot;X&quot;;&quot;&quot;)">
            <text:p/>
          </table:table-cell>
          <table:table-cell table:style-name="ce13" table:formula="of:=IF(AND([.$D197]&gt;=[.AP$4]/100;[.$D197]&lt;&gt;&quot;&quot;);&quot;X&quot;;&quot;&quot;)">
            <text:p/>
          </table:table-cell>
          <table:table-cell table:style-name="ce13" table:formula="of:=IF(AND([.$D197]&gt;=[.AQ$4]/100;[.$D197]&lt;&gt;&quot;&quot;);&quot;X&quot;;&quot;&quot;)">
            <text:p/>
          </table:table-cell>
          <table:table-cell table:style-name="ce13" table:formula="of:=IF(AND([.$D197]&gt;=[.AR$4]/100;[.$D197]&lt;&gt;&quot;&quot;);&quot;X&quot;;&quot;&quot;)">
            <text:p/>
          </table:table-cell>
          <table:table-cell table:style-name="ce13" table:formula="of:=IF(AND([.$D197]&gt;=[.AS$4]/100;[.$D197]&lt;&gt;&quot;&quot;);&quot;X&quot;;&quot;&quot;)">
            <text:p/>
          </table:table-cell>
          <table:table-cell table:style-name="ce13" table:formula="of:=IF(AND([.$D197]&gt;=[.AT$4]/100;[.$D197]&lt;&gt;&quot;&quot;);&quot;X&quot;;&quot;&quot;)">
            <text:p/>
          </table:table-cell>
          <table:table-cell table:style-name="ce13" table:formula="of:=IF(AND([.$D197]&gt;=[.AU$4]/100;[.$D197]&lt;&gt;&quot;&quot;);&quot;X&quot;;&quot;&quot;)">
            <text:p/>
          </table:table-cell>
          <table:table-cell table:style-name="ce13" table:formula="of:=IF(AND([.$D197]&gt;=[.AV$4]/100;[.$D197]&lt;&gt;&quot;&quot;);&quot;X&quot;;&quot;&quot;)">
            <text:p/>
          </table:table-cell>
          <table:table-cell table:style-name="ce13" table:formula="of:=IF(AND([.$D197]&gt;=[.AW$4]/100;[.$D197]&lt;&gt;&quot;&quot;);&quot;X&quot;;&quot;&quot;)">
            <text:p/>
          </table:table-cell>
          <table:table-cell table:style-name="ce13" table:formula="of:=IF(AND([.$D197]&gt;=[.AX$4]/100;[.$D197]&lt;&gt;&quot;&quot;);&quot;X&quot;;&quot;&quot;)">
            <text:p/>
          </table:table-cell>
          <table:table-cell table:style-name="ce13" table:formula="of:=IF(AND([.$D197]&gt;=[.AY$4]/100;[.$D197]&lt;&gt;&quot;&quot;);&quot;X&quot;;&quot;&quot;)">
            <text:p/>
          </table:table-cell>
          <table:table-cell table:style-name="ce13" table:formula="of:=IF(AND([.$D197]&gt;=[.AZ$4]/100;[.$D197]&lt;&gt;&quot;&quot;);&quot;X&quot;;&quot;&quot;)">
            <text:p/>
          </table:table-cell>
          <table:table-cell table:style-name="ce13" table:formula="of:=IF(AND([.$D197]&gt;=[.BA$4]/100;[.$D197]&lt;&gt;&quot;&quot;);&quot;X&quot;;&quot;&quot;)">
            <text:p/>
          </table:table-cell>
          <table:table-cell table:style-name="ce13" table:formula="of:=IF(AND([.$D197]&gt;=[.BB$4]/100;[.$D197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7]&lt;n;[.A197]+1;&quot;&quot;)">
            <text:p/>
          </table:table-cell>
          <table:table-cell table:style-name="ce6" table:formula="of:=IF([.A198]&lt;&gt;&quot;&quot;;BINOMDIST([.A198];n;p;FALSE());&quot;&quot;)">
            <text:p/>
          </table:table-cell>
          <table:table-cell table:style-name="ce6" table:formula="of:=IF([.B198]=&quot;&quot;;&quot;&quot;;[.C197]+[.B198])">
            <text:p/>
          </table:table-cell>
          <table:table-cell table:style-name="ce9" table:formula="of:=IF([.B198]&lt;&gt;&quot;&quot;;ROUND([.B198];2);&quot;&quot;)">
            <text:p/>
          </table:table-cell>
          <table:table-cell table:style-name="ce13" table:formula="of:=IF(AND([.$D198]&gt;=[.E$4]/100;[.$D198]&lt;&gt;&quot;&quot;);&quot;X&quot;;&quot;&quot;)">
            <text:p/>
          </table:table-cell>
          <table:table-cell table:style-name="ce13" table:formula="of:=IF(AND([.$D198]&gt;=[.F$4]/100;[.$D198]&lt;&gt;&quot;&quot;);&quot;X&quot;;&quot;&quot;)">
            <text:p/>
          </table:table-cell>
          <table:table-cell table:style-name="ce13" table:formula="of:=IF(AND([.$D198]&gt;=[.G$4]/100;[.$D198]&lt;&gt;&quot;&quot;);&quot;X&quot;;&quot;&quot;)">
            <text:p/>
          </table:table-cell>
          <table:table-cell table:style-name="ce13" table:formula="of:=IF(AND([.$D198]&gt;=[.H$4]/100;[.$D198]&lt;&gt;&quot;&quot;);&quot;X&quot;;&quot;&quot;)">
            <text:p/>
          </table:table-cell>
          <table:table-cell table:style-name="ce13" table:formula="of:=IF(AND([.$D198]&gt;=[.I$4]/100;[.$D198]&lt;&gt;&quot;&quot;);&quot;X&quot;;&quot;&quot;)">
            <text:p/>
          </table:table-cell>
          <table:table-cell table:style-name="ce13" table:formula="of:=IF(AND([.$D198]&gt;=[.J$4]/100;[.$D198]&lt;&gt;&quot;&quot;);&quot;X&quot;;&quot;&quot;)">
            <text:p/>
          </table:table-cell>
          <table:table-cell table:style-name="ce13" table:formula="of:=IF(AND([.$D198]&gt;=[.K$4]/100;[.$D198]&lt;&gt;&quot;&quot;);&quot;X&quot;;&quot;&quot;)">
            <text:p/>
          </table:table-cell>
          <table:table-cell table:style-name="ce13" table:formula="of:=IF(AND([.$D198]&gt;=[.L$4]/100;[.$D198]&lt;&gt;&quot;&quot;);&quot;X&quot;;&quot;&quot;)">
            <text:p/>
          </table:table-cell>
          <table:table-cell table:style-name="ce13" table:formula="of:=IF(AND([.$D198]&gt;=[.M$4]/100;[.$D198]&lt;&gt;&quot;&quot;);&quot;X&quot;;&quot;&quot;)">
            <text:p/>
          </table:table-cell>
          <table:table-cell table:style-name="ce13" table:formula="of:=IF(AND([.$D198]&gt;=[.N$4]/100;[.$D198]&lt;&gt;&quot;&quot;);&quot;X&quot;;&quot;&quot;)">
            <text:p/>
          </table:table-cell>
          <table:table-cell table:style-name="ce13" table:formula="of:=IF(AND([.$D198]&gt;=[.O$4]/100;[.$D198]&lt;&gt;&quot;&quot;);&quot;X&quot;;&quot;&quot;)">
            <text:p/>
          </table:table-cell>
          <table:table-cell table:style-name="ce13" table:formula="of:=IF(AND([.$D198]&gt;=[.P$4]/100;[.$D198]&lt;&gt;&quot;&quot;);&quot;X&quot;;&quot;&quot;)">
            <text:p/>
          </table:table-cell>
          <table:table-cell table:style-name="ce13" table:formula="of:=IF(AND([.$D198]&gt;=[.Q$4]/100;[.$D198]&lt;&gt;&quot;&quot;);&quot;X&quot;;&quot;&quot;)">
            <text:p/>
          </table:table-cell>
          <table:table-cell table:style-name="ce13" table:formula="of:=IF(AND([.$D198]&gt;=[.R$4]/100;[.$D198]&lt;&gt;&quot;&quot;);&quot;X&quot;;&quot;&quot;)">
            <text:p/>
          </table:table-cell>
          <table:table-cell table:style-name="ce13" table:formula="of:=IF(AND([.$D198]&gt;=[.S$4]/100;[.$D198]&lt;&gt;&quot;&quot;);&quot;X&quot;;&quot;&quot;)">
            <text:p/>
          </table:table-cell>
          <table:table-cell table:style-name="ce13" table:formula="of:=IF(AND([.$D198]&gt;=[.T$4]/100;[.$D198]&lt;&gt;&quot;&quot;);&quot;X&quot;;&quot;&quot;)">
            <text:p/>
          </table:table-cell>
          <table:table-cell table:style-name="ce13" table:formula="of:=IF(AND([.$D198]&gt;=[.U$4]/100;[.$D198]&lt;&gt;&quot;&quot;);&quot;X&quot;;&quot;&quot;)">
            <text:p/>
          </table:table-cell>
          <table:table-cell table:style-name="ce13" table:formula="of:=IF(AND([.$D198]&gt;=[.V$4]/100;[.$D198]&lt;&gt;&quot;&quot;);&quot;X&quot;;&quot;&quot;)">
            <text:p/>
          </table:table-cell>
          <table:table-cell table:style-name="ce13" table:formula="of:=IF(AND([.$D198]&gt;=[.W$4]/100;[.$D198]&lt;&gt;&quot;&quot;);&quot;X&quot;;&quot;&quot;)">
            <text:p/>
          </table:table-cell>
          <table:table-cell table:style-name="ce13" table:formula="of:=IF(AND([.$D198]&gt;=[.X$4]/100;[.$D198]&lt;&gt;&quot;&quot;);&quot;X&quot;;&quot;&quot;)">
            <text:p/>
          </table:table-cell>
          <table:table-cell table:style-name="ce13" table:formula="of:=IF(AND([.$D198]&gt;=[.Y$4]/100;[.$D198]&lt;&gt;&quot;&quot;);&quot;X&quot;;&quot;&quot;)">
            <text:p/>
          </table:table-cell>
          <table:table-cell table:style-name="ce13" table:formula="of:=IF(AND([.$D198]&gt;=[.Z$4]/100;[.$D198]&lt;&gt;&quot;&quot;);&quot;X&quot;;&quot;&quot;)">
            <text:p/>
          </table:table-cell>
          <table:table-cell table:style-name="ce13" table:formula="of:=IF(AND([.$D198]&gt;=[.AA$4]/100;[.$D198]&lt;&gt;&quot;&quot;);&quot;X&quot;;&quot;&quot;)">
            <text:p/>
          </table:table-cell>
          <table:table-cell table:style-name="ce13" table:formula="of:=IF(AND([.$D198]&gt;=[.AB$4]/100;[.$D198]&lt;&gt;&quot;&quot;);&quot;X&quot;;&quot;&quot;)">
            <text:p/>
          </table:table-cell>
          <table:table-cell table:style-name="ce13" table:formula="of:=IF(AND([.$D198]&gt;=[.AC$4]/100;[.$D198]&lt;&gt;&quot;&quot;);&quot;X&quot;;&quot;&quot;)">
            <text:p/>
          </table:table-cell>
          <table:table-cell table:style-name="ce13" table:formula="of:=IF(AND([.$D198]&gt;=[.AD$4]/100;[.$D198]&lt;&gt;&quot;&quot;);&quot;X&quot;;&quot;&quot;)">
            <text:p/>
          </table:table-cell>
          <table:table-cell table:style-name="ce13" table:formula="of:=IF(AND([.$D198]&gt;=[.AE$4]/100;[.$D198]&lt;&gt;&quot;&quot;);&quot;X&quot;;&quot;&quot;)">
            <text:p/>
          </table:table-cell>
          <table:table-cell table:style-name="ce13" table:formula="of:=IF(AND([.$D198]&gt;=[.AF$4]/100;[.$D198]&lt;&gt;&quot;&quot;);&quot;X&quot;;&quot;&quot;)">
            <text:p/>
          </table:table-cell>
          <table:table-cell table:style-name="ce13" table:formula="of:=IF(AND([.$D198]&gt;=[.AG$4]/100;[.$D198]&lt;&gt;&quot;&quot;);&quot;X&quot;;&quot;&quot;)">
            <text:p/>
          </table:table-cell>
          <table:table-cell table:style-name="ce13" table:formula="of:=IF(AND([.$D198]&gt;=[.AH$4]/100;[.$D198]&lt;&gt;&quot;&quot;);&quot;X&quot;;&quot;&quot;)">
            <text:p/>
          </table:table-cell>
          <table:table-cell table:style-name="ce13" table:formula="of:=IF(AND([.$D198]&gt;=[.AI$4]/100;[.$D198]&lt;&gt;&quot;&quot;);&quot;X&quot;;&quot;&quot;)">
            <text:p/>
          </table:table-cell>
          <table:table-cell table:style-name="ce13" table:formula="of:=IF(AND([.$D198]&gt;=[.AJ$4]/100;[.$D198]&lt;&gt;&quot;&quot;);&quot;X&quot;;&quot;&quot;)">
            <text:p/>
          </table:table-cell>
          <table:table-cell table:style-name="ce13" table:formula="of:=IF(AND([.$D198]&gt;=[.AK$4]/100;[.$D198]&lt;&gt;&quot;&quot;);&quot;X&quot;;&quot;&quot;)">
            <text:p/>
          </table:table-cell>
          <table:table-cell table:style-name="ce13" table:formula="of:=IF(AND([.$D198]&gt;=[.AL$4]/100;[.$D198]&lt;&gt;&quot;&quot;);&quot;X&quot;;&quot;&quot;)">
            <text:p/>
          </table:table-cell>
          <table:table-cell table:style-name="ce13" table:formula="of:=IF(AND([.$D198]&gt;=[.AM$4]/100;[.$D198]&lt;&gt;&quot;&quot;);&quot;X&quot;;&quot;&quot;)">
            <text:p/>
          </table:table-cell>
          <table:table-cell table:style-name="ce13" table:formula="of:=IF(AND([.$D198]&gt;=[.AN$4]/100;[.$D198]&lt;&gt;&quot;&quot;);&quot;X&quot;;&quot;&quot;)">
            <text:p/>
          </table:table-cell>
          <table:table-cell table:style-name="ce13" table:formula="of:=IF(AND([.$D198]&gt;=[.AO$4]/100;[.$D198]&lt;&gt;&quot;&quot;);&quot;X&quot;;&quot;&quot;)">
            <text:p/>
          </table:table-cell>
          <table:table-cell table:style-name="ce13" table:formula="of:=IF(AND([.$D198]&gt;=[.AP$4]/100;[.$D198]&lt;&gt;&quot;&quot;);&quot;X&quot;;&quot;&quot;)">
            <text:p/>
          </table:table-cell>
          <table:table-cell table:style-name="ce13" table:formula="of:=IF(AND([.$D198]&gt;=[.AQ$4]/100;[.$D198]&lt;&gt;&quot;&quot;);&quot;X&quot;;&quot;&quot;)">
            <text:p/>
          </table:table-cell>
          <table:table-cell table:style-name="ce13" table:formula="of:=IF(AND([.$D198]&gt;=[.AR$4]/100;[.$D198]&lt;&gt;&quot;&quot;);&quot;X&quot;;&quot;&quot;)">
            <text:p/>
          </table:table-cell>
          <table:table-cell table:style-name="ce13" table:formula="of:=IF(AND([.$D198]&gt;=[.AS$4]/100;[.$D198]&lt;&gt;&quot;&quot;);&quot;X&quot;;&quot;&quot;)">
            <text:p/>
          </table:table-cell>
          <table:table-cell table:style-name="ce13" table:formula="of:=IF(AND([.$D198]&gt;=[.AT$4]/100;[.$D198]&lt;&gt;&quot;&quot;);&quot;X&quot;;&quot;&quot;)">
            <text:p/>
          </table:table-cell>
          <table:table-cell table:style-name="ce13" table:formula="of:=IF(AND([.$D198]&gt;=[.AU$4]/100;[.$D198]&lt;&gt;&quot;&quot;);&quot;X&quot;;&quot;&quot;)">
            <text:p/>
          </table:table-cell>
          <table:table-cell table:style-name="ce13" table:formula="of:=IF(AND([.$D198]&gt;=[.AV$4]/100;[.$D198]&lt;&gt;&quot;&quot;);&quot;X&quot;;&quot;&quot;)">
            <text:p/>
          </table:table-cell>
          <table:table-cell table:style-name="ce13" table:formula="of:=IF(AND([.$D198]&gt;=[.AW$4]/100;[.$D198]&lt;&gt;&quot;&quot;);&quot;X&quot;;&quot;&quot;)">
            <text:p/>
          </table:table-cell>
          <table:table-cell table:style-name="ce13" table:formula="of:=IF(AND([.$D198]&gt;=[.AX$4]/100;[.$D198]&lt;&gt;&quot;&quot;);&quot;X&quot;;&quot;&quot;)">
            <text:p/>
          </table:table-cell>
          <table:table-cell table:style-name="ce13" table:formula="of:=IF(AND([.$D198]&gt;=[.AY$4]/100;[.$D198]&lt;&gt;&quot;&quot;);&quot;X&quot;;&quot;&quot;)">
            <text:p/>
          </table:table-cell>
          <table:table-cell table:style-name="ce13" table:formula="of:=IF(AND([.$D198]&gt;=[.AZ$4]/100;[.$D198]&lt;&gt;&quot;&quot;);&quot;X&quot;;&quot;&quot;)">
            <text:p/>
          </table:table-cell>
          <table:table-cell table:style-name="ce13" table:formula="of:=IF(AND([.$D198]&gt;=[.BA$4]/100;[.$D198]&lt;&gt;&quot;&quot;);&quot;X&quot;;&quot;&quot;)">
            <text:p/>
          </table:table-cell>
          <table:table-cell table:style-name="ce13" table:formula="of:=IF(AND([.$D198]&gt;=[.BB$4]/100;[.$D198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8]&lt;n;[.A198]+1;&quot;&quot;)">
            <text:p/>
          </table:table-cell>
          <table:table-cell table:style-name="ce6" table:formula="of:=IF([.A199]&lt;&gt;&quot;&quot;;BINOMDIST([.A199];n;p;FALSE());&quot;&quot;)">
            <text:p/>
          </table:table-cell>
          <table:table-cell table:style-name="ce6" table:formula="of:=IF([.B199]=&quot;&quot;;&quot;&quot;;[.C198]+[.B199])">
            <text:p/>
          </table:table-cell>
          <table:table-cell table:style-name="ce9" table:formula="of:=IF([.B199]&lt;&gt;&quot;&quot;;ROUND([.B199];2);&quot;&quot;)">
            <text:p/>
          </table:table-cell>
          <table:table-cell table:style-name="ce13" table:formula="of:=IF(AND([.$D199]&gt;=[.E$4]/100;[.$D199]&lt;&gt;&quot;&quot;);&quot;X&quot;;&quot;&quot;)">
            <text:p/>
          </table:table-cell>
          <table:table-cell table:style-name="ce13" table:formula="of:=IF(AND([.$D199]&gt;=[.F$4]/100;[.$D199]&lt;&gt;&quot;&quot;);&quot;X&quot;;&quot;&quot;)">
            <text:p/>
          </table:table-cell>
          <table:table-cell table:style-name="ce13" table:formula="of:=IF(AND([.$D199]&gt;=[.G$4]/100;[.$D199]&lt;&gt;&quot;&quot;);&quot;X&quot;;&quot;&quot;)">
            <text:p/>
          </table:table-cell>
          <table:table-cell table:style-name="ce13" table:formula="of:=IF(AND([.$D199]&gt;=[.H$4]/100;[.$D199]&lt;&gt;&quot;&quot;);&quot;X&quot;;&quot;&quot;)">
            <text:p/>
          </table:table-cell>
          <table:table-cell table:style-name="ce13" table:formula="of:=IF(AND([.$D199]&gt;=[.I$4]/100;[.$D199]&lt;&gt;&quot;&quot;);&quot;X&quot;;&quot;&quot;)">
            <text:p/>
          </table:table-cell>
          <table:table-cell table:style-name="ce13" table:formula="of:=IF(AND([.$D199]&gt;=[.J$4]/100;[.$D199]&lt;&gt;&quot;&quot;);&quot;X&quot;;&quot;&quot;)">
            <text:p/>
          </table:table-cell>
          <table:table-cell table:style-name="ce13" table:formula="of:=IF(AND([.$D199]&gt;=[.K$4]/100;[.$D199]&lt;&gt;&quot;&quot;);&quot;X&quot;;&quot;&quot;)">
            <text:p/>
          </table:table-cell>
          <table:table-cell table:style-name="ce13" table:formula="of:=IF(AND([.$D199]&gt;=[.L$4]/100;[.$D199]&lt;&gt;&quot;&quot;);&quot;X&quot;;&quot;&quot;)">
            <text:p/>
          </table:table-cell>
          <table:table-cell table:style-name="ce13" table:formula="of:=IF(AND([.$D199]&gt;=[.M$4]/100;[.$D199]&lt;&gt;&quot;&quot;);&quot;X&quot;;&quot;&quot;)">
            <text:p/>
          </table:table-cell>
          <table:table-cell table:style-name="ce13" table:formula="of:=IF(AND([.$D199]&gt;=[.N$4]/100;[.$D199]&lt;&gt;&quot;&quot;);&quot;X&quot;;&quot;&quot;)">
            <text:p/>
          </table:table-cell>
          <table:table-cell table:style-name="ce13" table:formula="of:=IF(AND([.$D199]&gt;=[.O$4]/100;[.$D199]&lt;&gt;&quot;&quot;);&quot;X&quot;;&quot;&quot;)">
            <text:p/>
          </table:table-cell>
          <table:table-cell table:style-name="ce13" table:formula="of:=IF(AND([.$D199]&gt;=[.P$4]/100;[.$D199]&lt;&gt;&quot;&quot;);&quot;X&quot;;&quot;&quot;)">
            <text:p/>
          </table:table-cell>
          <table:table-cell table:style-name="ce13" table:formula="of:=IF(AND([.$D199]&gt;=[.Q$4]/100;[.$D199]&lt;&gt;&quot;&quot;);&quot;X&quot;;&quot;&quot;)">
            <text:p/>
          </table:table-cell>
          <table:table-cell table:style-name="ce13" table:formula="of:=IF(AND([.$D199]&gt;=[.R$4]/100;[.$D199]&lt;&gt;&quot;&quot;);&quot;X&quot;;&quot;&quot;)">
            <text:p/>
          </table:table-cell>
          <table:table-cell table:style-name="ce13" table:formula="of:=IF(AND([.$D199]&gt;=[.S$4]/100;[.$D199]&lt;&gt;&quot;&quot;);&quot;X&quot;;&quot;&quot;)">
            <text:p/>
          </table:table-cell>
          <table:table-cell table:style-name="ce13" table:formula="of:=IF(AND([.$D199]&gt;=[.T$4]/100;[.$D199]&lt;&gt;&quot;&quot;);&quot;X&quot;;&quot;&quot;)">
            <text:p/>
          </table:table-cell>
          <table:table-cell table:style-name="ce13" table:formula="of:=IF(AND([.$D199]&gt;=[.U$4]/100;[.$D199]&lt;&gt;&quot;&quot;);&quot;X&quot;;&quot;&quot;)">
            <text:p/>
          </table:table-cell>
          <table:table-cell table:style-name="ce13" table:formula="of:=IF(AND([.$D199]&gt;=[.V$4]/100;[.$D199]&lt;&gt;&quot;&quot;);&quot;X&quot;;&quot;&quot;)">
            <text:p/>
          </table:table-cell>
          <table:table-cell table:style-name="ce13" table:formula="of:=IF(AND([.$D199]&gt;=[.W$4]/100;[.$D199]&lt;&gt;&quot;&quot;);&quot;X&quot;;&quot;&quot;)">
            <text:p/>
          </table:table-cell>
          <table:table-cell table:style-name="ce13" table:formula="of:=IF(AND([.$D199]&gt;=[.X$4]/100;[.$D199]&lt;&gt;&quot;&quot;);&quot;X&quot;;&quot;&quot;)">
            <text:p/>
          </table:table-cell>
          <table:table-cell table:style-name="ce13" table:formula="of:=IF(AND([.$D199]&gt;=[.Y$4]/100;[.$D199]&lt;&gt;&quot;&quot;);&quot;X&quot;;&quot;&quot;)">
            <text:p/>
          </table:table-cell>
          <table:table-cell table:style-name="ce13" table:formula="of:=IF(AND([.$D199]&gt;=[.Z$4]/100;[.$D199]&lt;&gt;&quot;&quot;);&quot;X&quot;;&quot;&quot;)">
            <text:p/>
          </table:table-cell>
          <table:table-cell table:style-name="ce13" table:formula="of:=IF(AND([.$D199]&gt;=[.AA$4]/100;[.$D199]&lt;&gt;&quot;&quot;);&quot;X&quot;;&quot;&quot;)">
            <text:p/>
          </table:table-cell>
          <table:table-cell table:style-name="ce13" table:formula="of:=IF(AND([.$D199]&gt;=[.AB$4]/100;[.$D199]&lt;&gt;&quot;&quot;);&quot;X&quot;;&quot;&quot;)">
            <text:p/>
          </table:table-cell>
          <table:table-cell table:style-name="ce13" table:formula="of:=IF(AND([.$D199]&gt;=[.AC$4]/100;[.$D199]&lt;&gt;&quot;&quot;);&quot;X&quot;;&quot;&quot;)">
            <text:p/>
          </table:table-cell>
          <table:table-cell table:style-name="ce13" table:formula="of:=IF(AND([.$D199]&gt;=[.AD$4]/100;[.$D199]&lt;&gt;&quot;&quot;);&quot;X&quot;;&quot;&quot;)">
            <text:p/>
          </table:table-cell>
          <table:table-cell table:style-name="ce13" table:formula="of:=IF(AND([.$D199]&gt;=[.AE$4]/100;[.$D199]&lt;&gt;&quot;&quot;);&quot;X&quot;;&quot;&quot;)">
            <text:p/>
          </table:table-cell>
          <table:table-cell table:style-name="ce13" table:formula="of:=IF(AND([.$D199]&gt;=[.AF$4]/100;[.$D199]&lt;&gt;&quot;&quot;);&quot;X&quot;;&quot;&quot;)">
            <text:p/>
          </table:table-cell>
          <table:table-cell table:style-name="ce13" table:formula="of:=IF(AND([.$D199]&gt;=[.AG$4]/100;[.$D199]&lt;&gt;&quot;&quot;);&quot;X&quot;;&quot;&quot;)">
            <text:p/>
          </table:table-cell>
          <table:table-cell table:style-name="ce13" table:formula="of:=IF(AND([.$D199]&gt;=[.AH$4]/100;[.$D199]&lt;&gt;&quot;&quot;);&quot;X&quot;;&quot;&quot;)">
            <text:p/>
          </table:table-cell>
          <table:table-cell table:style-name="ce13" table:formula="of:=IF(AND([.$D199]&gt;=[.AI$4]/100;[.$D199]&lt;&gt;&quot;&quot;);&quot;X&quot;;&quot;&quot;)">
            <text:p/>
          </table:table-cell>
          <table:table-cell table:style-name="ce13" table:formula="of:=IF(AND([.$D199]&gt;=[.AJ$4]/100;[.$D199]&lt;&gt;&quot;&quot;);&quot;X&quot;;&quot;&quot;)">
            <text:p/>
          </table:table-cell>
          <table:table-cell table:style-name="ce13" table:formula="of:=IF(AND([.$D199]&gt;=[.AK$4]/100;[.$D199]&lt;&gt;&quot;&quot;);&quot;X&quot;;&quot;&quot;)">
            <text:p/>
          </table:table-cell>
          <table:table-cell table:style-name="ce13" table:formula="of:=IF(AND([.$D199]&gt;=[.AL$4]/100;[.$D199]&lt;&gt;&quot;&quot;);&quot;X&quot;;&quot;&quot;)">
            <text:p/>
          </table:table-cell>
          <table:table-cell table:style-name="ce13" table:formula="of:=IF(AND([.$D199]&gt;=[.AM$4]/100;[.$D199]&lt;&gt;&quot;&quot;);&quot;X&quot;;&quot;&quot;)">
            <text:p/>
          </table:table-cell>
          <table:table-cell table:style-name="ce13" table:formula="of:=IF(AND([.$D199]&gt;=[.AN$4]/100;[.$D199]&lt;&gt;&quot;&quot;);&quot;X&quot;;&quot;&quot;)">
            <text:p/>
          </table:table-cell>
          <table:table-cell table:style-name="ce13" table:formula="of:=IF(AND([.$D199]&gt;=[.AO$4]/100;[.$D199]&lt;&gt;&quot;&quot;);&quot;X&quot;;&quot;&quot;)">
            <text:p/>
          </table:table-cell>
          <table:table-cell table:style-name="ce13" table:formula="of:=IF(AND([.$D199]&gt;=[.AP$4]/100;[.$D199]&lt;&gt;&quot;&quot;);&quot;X&quot;;&quot;&quot;)">
            <text:p/>
          </table:table-cell>
          <table:table-cell table:style-name="ce13" table:formula="of:=IF(AND([.$D199]&gt;=[.AQ$4]/100;[.$D199]&lt;&gt;&quot;&quot;);&quot;X&quot;;&quot;&quot;)">
            <text:p/>
          </table:table-cell>
          <table:table-cell table:style-name="ce13" table:formula="of:=IF(AND([.$D199]&gt;=[.AR$4]/100;[.$D199]&lt;&gt;&quot;&quot;);&quot;X&quot;;&quot;&quot;)">
            <text:p/>
          </table:table-cell>
          <table:table-cell table:style-name="ce13" table:formula="of:=IF(AND([.$D199]&gt;=[.AS$4]/100;[.$D199]&lt;&gt;&quot;&quot;);&quot;X&quot;;&quot;&quot;)">
            <text:p/>
          </table:table-cell>
          <table:table-cell table:style-name="ce13" table:formula="of:=IF(AND([.$D199]&gt;=[.AT$4]/100;[.$D199]&lt;&gt;&quot;&quot;);&quot;X&quot;;&quot;&quot;)">
            <text:p/>
          </table:table-cell>
          <table:table-cell table:style-name="ce13" table:formula="of:=IF(AND([.$D199]&gt;=[.AU$4]/100;[.$D199]&lt;&gt;&quot;&quot;);&quot;X&quot;;&quot;&quot;)">
            <text:p/>
          </table:table-cell>
          <table:table-cell table:style-name="ce13" table:formula="of:=IF(AND([.$D199]&gt;=[.AV$4]/100;[.$D199]&lt;&gt;&quot;&quot;);&quot;X&quot;;&quot;&quot;)">
            <text:p/>
          </table:table-cell>
          <table:table-cell table:style-name="ce13" table:formula="of:=IF(AND([.$D199]&gt;=[.AW$4]/100;[.$D199]&lt;&gt;&quot;&quot;);&quot;X&quot;;&quot;&quot;)">
            <text:p/>
          </table:table-cell>
          <table:table-cell table:style-name="ce13" table:formula="of:=IF(AND([.$D199]&gt;=[.AX$4]/100;[.$D199]&lt;&gt;&quot;&quot;);&quot;X&quot;;&quot;&quot;)">
            <text:p/>
          </table:table-cell>
          <table:table-cell table:style-name="ce13" table:formula="of:=IF(AND([.$D199]&gt;=[.AY$4]/100;[.$D199]&lt;&gt;&quot;&quot;);&quot;X&quot;;&quot;&quot;)">
            <text:p/>
          </table:table-cell>
          <table:table-cell table:style-name="ce13" table:formula="of:=IF(AND([.$D199]&gt;=[.AZ$4]/100;[.$D199]&lt;&gt;&quot;&quot;);&quot;X&quot;;&quot;&quot;)">
            <text:p/>
          </table:table-cell>
          <table:table-cell table:style-name="ce13" table:formula="of:=IF(AND([.$D199]&gt;=[.BA$4]/100;[.$D199]&lt;&gt;&quot;&quot;);&quot;X&quot;;&quot;&quot;)">
            <text:p/>
          </table:table-cell>
          <table:table-cell table:style-name="ce13" table:formula="of:=IF(AND([.$D199]&gt;=[.BB$4]/100;[.$D199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199]&lt;n;[.A199]+1;&quot;&quot;)">
            <text:p/>
          </table:table-cell>
          <table:table-cell table:style-name="ce6" table:formula="of:=IF([.A200]&lt;&gt;&quot;&quot;;BINOMDIST([.A200];n;p;FALSE());&quot;&quot;)">
            <text:p/>
          </table:table-cell>
          <table:table-cell table:style-name="ce6" table:formula="of:=IF([.B200]=&quot;&quot;;&quot;&quot;;[.C199]+[.B200])">
            <text:p/>
          </table:table-cell>
          <table:table-cell table:style-name="ce9" table:formula="of:=IF([.B200]&lt;&gt;&quot;&quot;;ROUND([.B200];2);&quot;&quot;)">
            <text:p/>
          </table:table-cell>
          <table:table-cell table:style-name="ce13" table:formula="of:=IF(AND([.$D200]&gt;=[.E$4]/100;[.$D200]&lt;&gt;&quot;&quot;);&quot;X&quot;;&quot;&quot;)">
            <text:p/>
          </table:table-cell>
          <table:table-cell table:style-name="ce13" table:formula="of:=IF(AND([.$D200]&gt;=[.F$4]/100;[.$D200]&lt;&gt;&quot;&quot;);&quot;X&quot;;&quot;&quot;)">
            <text:p/>
          </table:table-cell>
          <table:table-cell table:style-name="ce13" table:formula="of:=IF(AND([.$D200]&gt;=[.G$4]/100;[.$D200]&lt;&gt;&quot;&quot;);&quot;X&quot;;&quot;&quot;)">
            <text:p/>
          </table:table-cell>
          <table:table-cell table:style-name="ce13" table:formula="of:=IF(AND([.$D200]&gt;=[.H$4]/100;[.$D200]&lt;&gt;&quot;&quot;);&quot;X&quot;;&quot;&quot;)">
            <text:p/>
          </table:table-cell>
          <table:table-cell table:style-name="ce13" table:formula="of:=IF(AND([.$D200]&gt;=[.I$4]/100;[.$D200]&lt;&gt;&quot;&quot;);&quot;X&quot;;&quot;&quot;)">
            <text:p/>
          </table:table-cell>
          <table:table-cell table:style-name="ce13" table:formula="of:=IF(AND([.$D200]&gt;=[.J$4]/100;[.$D200]&lt;&gt;&quot;&quot;);&quot;X&quot;;&quot;&quot;)">
            <text:p/>
          </table:table-cell>
          <table:table-cell table:style-name="ce13" table:formula="of:=IF(AND([.$D200]&gt;=[.K$4]/100;[.$D200]&lt;&gt;&quot;&quot;);&quot;X&quot;;&quot;&quot;)">
            <text:p/>
          </table:table-cell>
          <table:table-cell table:style-name="ce13" table:formula="of:=IF(AND([.$D200]&gt;=[.L$4]/100;[.$D200]&lt;&gt;&quot;&quot;);&quot;X&quot;;&quot;&quot;)">
            <text:p/>
          </table:table-cell>
          <table:table-cell table:style-name="ce13" table:formula="of:=IF(AND([.$D200]&gt;=[.M$4]/100;[.$D200]&lt;&gt;&quot;&quot;);&quot;X&quot;;&quot;&quot;)">
            <text:p/>
          </table:table-cell>
          <table:table-cell table:style-name="ce13" table:formula="of:=IF(AND([.$D200]&gt;=[.N$4]/100;[.$D200]&lt;&gt;&quot;&quot;);&quot;X&quot;;&quot;&quot;)">
            <text:p/>
          </table:table-cell>
          <table:table-cell table:style-name="ce13" table:formula="of:=IF(AND([.$D200]&gt;=[.O$4]/100;[.$D200]&lt;&gt;&quot;&quot;);&quot;X&quot;;&quot;&quot;)">
            <text:p/>
          </table:table-cell>
          <table:table-cell table:style-name="ce13" table:formula="of:=IF(AND([.$D200]&gt;=[.P$4]/100;[.$D200]&lt;&gt;&quot;&quot;);&quot;X&quot;;&quot;&quot;)">
            <text:p/>
          </table:table-cell>
          <table:table-cell table:style-name="ce13" table:formula="of:=IF(AND([.$D200]&gt;=[.Q$4]/100;[.$D200]&lt;&gt;&quot;&quot;);&quot;X&quot;;&quot;&quot;)">
            <text:p/>
          </table:table-cell>
          <table:table-cell table:style-name="ce13" table:formula="of:=IF(AND([.$D200]&gt;=[.R$4]/100;[.$D200]&lt;&gt;&quot;&quot;);&quot;X&quot;;&quot;&quot;)">
            <text:p/>
          </table:table-cell>
          <table:table-cell table:style-name="ce13" table:formula="of:=IF(AND([.$D200]&gt;=[.S$4]/100;[.$D200]&lt;&gt;&quot;&quot;);&quot;X&quot;;&quot;&quot;)">
            <text:p/>
          </table:table-cell>
          <table:table-cell table:style-name="ce13" table:formula="of:=IF(AND([.$D200]&gt;=[.T$4]/100;[.$D200]&lt;&gt;&quot;&quot;);&quot;X&quot;;&quot;&quot;)">
            <text:p/>
          </table:table-cell>
          <table:table-cell table:style-name="ce13" table:formula="of:=IF(AND([.$D200]&gt;=[.U$4]/100;[.$D200]&lt;&gt;&quot;&quot;);&quot;X&quot;;&quot;&quot;)">
            <text:p/>
          </table:table-cell>
          <table:table-cell table:style-name="ce13" table:formula="of:=IF(AND([.$D200]&gt;=[.V$4]/100;[.$D200]&lt;&gt;&quot;&quot;);&quot;X&quot;;&quot;&quot;)">
            <text:p/>
          </table:table-cell>
          <table:table-cell table:style-name="ce13" table:formula="of:=IF(AND([.$D200]&gt;=[.W$4]/100;[.$D200]&lt;&gt;&quot;&quot;);&quot;X&quot;;&quot;&quot;)">
            <text:p/>
          </table:table-cell>
          <table:table-cell table:style-name="ce13" table:formula="of:=IF(AND([.$D200]&gt;=[.X$4]/100;[.$D200]&lt;&gt;&quot;&quot;);&quot;X&quot;;&quot;&quot;)">
            <text:p/>
          </table:table-cell>
          <table:table-cell table:style-name="ce13" table:formula="of:=IF(AND([.$D200]&gt;=[.Y$4]/100;[.$D200]&lt;&gt;&quot;&quot;);&quot;X&quot;;&quot;&quot;)">
            <text:p/>
          </table:table-cell>
          <table:table-cell table:style-name="ce13" table:formula="of:=IF(AND([.$D200]&gt;=[.Z$4]/100;[.$D200]&lt;&gt;&quot;&quot;);&quot;X&quot;;&quot;&quot;)">
            <text:p/>
          </table:table-cell>
          <table:table-cell table:style-name="ce13" table:formula="of:=IF(AND([.$D200]&gt;=[.AA$4]/100;[.$D200]&lt;&gt;&quot;&quot;);&quot;X&quot;;&quot;&quot;)">
            <text:p/>
          </table:table-cell>
          <table:table-cell table:style-name="ce13" table:formula="of:=IF(AND([.$D200]&gt;=[.AB$4]/100;[.$D200]&lt;&gt;&quot;&quot;);&quot;X&quot;;&quot;&quot;)">
            <text:p/>
          </table:table-cell>
          <table:table-cell table:style-name="ce13" table:formula="of:=IF(AND([.$D200]&gt;=[.AC$4]/100;[.$D200]&lt;&gt;&quot;&quot;);&quot;X&quot;;&quot;&quot;)">
            <text:p/>
          </table:table-cell>
          <table:table-cell table:style-name="ce13" table:formula="of:=IF(AND([.$D200]&gt;=[.AD$4]/100;[.$D200]&lt;&gt;&quot;&quot;);&quot;X&quot;;&quot;&quot;)">
            <text:p/>
          </table:table-cell>
          <table:table-cell table:style-name="ce13" table:formula="of:=IF(AND([.$D200]&gt;=[.AE$4]/100;[.$D200]&lt;&gt;&quot;&quot;);&quot;X&quot;;&quot;&quot;)">
            <text:p/>
          </table:table-cell>
          <table:table-cell table:style-name="ce13" table:formula="of:=IF(AND([.$D200]&gt;=[.AF$4]/100;[.$D200]&lt;&gt;&quot;&quot;);&quot;X&quot;;&quot;&quot;)">
            <text:p/>
          </table:table-cell>
          <table:table-cell table:style-name="ce13" table:formula="of:=IF(AND([.$D200]&gt;=[.AG$4]/100;[.$D200]&lt;&gt;&quot;&quot;);&quot;X&quot;;&quot;&quot;)">
            <text:p/>
          </table:table-cell>
          <table:table-cell table:style-name="ce13" table:formula="of:=IF(AND([.$D200]&gt;=[.AH$4]/100;[.$D200]&lt;&gt;&quot;&quot;);&quot;X&quot;;&quot;&quot;)">
            <text:p/>
          </table:table-cell>
          <table:table-cell table:style-name="ce13" table:formula="of:=IF(AND([.$D200]&gt;=[.AI$4]/100;[.$D200]&lt;&gt;&quot;&quot;);&quot;X&quot;;&quot;&quot;)">
            <text:p/>
          </table:table-cell>
          <table:table-cell table:style-name="ce13" table:formula="of:=IF(AND([.$D200]&gt;=[.AJ$4]/100;[.$D200]&lt;&gt;&quot;&quot;);&quot;X&quot;;&quot;&quot;)">
            <text:p/>
          </table:table-cell>
          <table:table-cell table:style-name="ce13" table:formula="of:=IF(AND([.$D200]&gt;=[.AK$4]/100;[.$D200]&lt;&gt;&quot;&quot;);&quot;X&quot;;&quot;&quot;)">
            <text:p/>
          </table:table-cell>
          <table:table-cell table:style-name="ce13" table:formula="of:=IF(AND([.$D200]&gt;=[.AL$4]/100;[.$D200]&lt;&gt;&quot;&quot;);&quot;X&quot;;&quot;&quot;)">
            <text:p/>
          </table:table-cell>
          <table:table-cell table:style-name="ce13" table:formula="of:=IF(AND([.$D200]&gt;=[.AM$4]/100;[.$D200]&lt;&gt;&quot;&quot;);&quot;X&quot;;&quot;&quot;)">
            <text:p/>
          </table:table-cell>
          <table:table-cell table:style-name="ce13" table:formula="of:=IF(AND([.$D200]&gt;=[.AN$4]/100;[.$D200]&lt;&gt;&quot;&quot;);&quot;X&quot;;&quot;&quot;)">
            <text:p/>
          </table:table-cell>
          <table:table-cell table:style-name="ce13" table:formula="of:=IF(AND([.$D200]&gt;=[.AO$4]/100;[.$D200]&lt;&gt;&quot;&quot;);&quot;X&quot;;&quot;&quot;)">
            <text:p/>
          </table:table-cell>
          <table:table-cell table:style-name="ce13" table:formula="of:=IF(AND([.$D200]&gt;=[.AP$4]/100;[.$D200]&lt;&gt;&quot;&quot;);&quot;X&quot;;&quot;&quot;)">
            <text:p/>
          </table:table-cell>
          <table:table-cell table:style-name="ce13" table:formula="of:=IF(AND([.$D200]&gt;=[.AQ$4]/100;[.$D200]&lt;&gt;&quot;&quot;);&quot;X&quot;;&quot;&quot;)">
            <text:p/>
          </table:table-cell>
          <table:table-cell table:style-name="ce13" table:formula="of:=IF(AND([.$D200]&gt;=[.AR$4]/100;[.$D200]&lt;&gt;&quot;&quot;);&quot;X&quot;;&quot;&quot;)">
            <text:p/>
          </table:table-cell>
          <table:table-cell table:style-name="ce13" table:formula="of:=IF(AND([.$D200]&gt;=[.AS$4]/100;[.$D200]&lt;&gt;&quot;&quot;);&quot;X&quot;;&quot;&quot;)">
            <text:p/>
          </table:table-cell>
          <table:table-cell table:style-name="ce13" table:formula="of:=IF(AND([.$D200]&gt;=[.AT$4]/100;[.$D200]&lt;&gt;&quot;&quot;);&quot;X&quot;;&quot;&quot;)">
            <text:p/>
          </table:table-cell>
          <table:table-cell table:style-name="ce13" table:formula="of:=IF(AND([.$D200]&gt;=[.AU$4]/100;[.$D200]&lt;&gt;&quot;&quot;);&quot;X&quot;;&quot;&quot;)">
            <text:p/>
          </table:table-cell>
          <table:table-cell table:style-name="ce13" table:formula="of:=IF(AND([.$D200]&gt;=[.AV$4]/100;[.$D200]&lt;&gt;&quot;&quot;);&quot;X&quot;;&quot;&quot;)">
            <text:p/>
          </table:table-cell>
          <table:table-cell table:style-name="ce13" table:formula="of:=IF(AND([.$D200]&gt;=[.AW$4]/100;[.$D200]&lt;&gt;&quot;&quot;);&quot;X&quot;;&quot;&quot;)">
            <text:p/>
          </table:table-cell>
          <table:table-cell table:style-name="ce13" table:formula="of:=IF(AND([.$D200]&gt;=[.AX$4]/100;[.$D200]&lt;&gt;&quot;&quot;);&quot;X&quot;;&quot;&quot;)">
            <text:p/>
          </table:table-cell>
          <table:table-cell table:style-name="ce13" table:formula="of:=IF(AND([.$D200]&gt;=[.AY$4]/100;[.$D200]&lt;&gt;&quot;&quot;);&quot;X&quot;;&quot;&quot;)">
            <text:p/>
          </table:table-cell>
          <table:table-cell table:style-name="ce13" table:formula="of:=IF(AND([.$D200]&gt;=[.AZ$4]/100;[.$D200]&lt;&gt;&quot;&quot;);&quot;X&quot;;&quot;&quot;)">
            <text:p/>
          </table:table-cell>
          <table:table-cell table:style-name="ce13" table:formula="of:=IF(AND([.$D200]&gt;=[.BA$4]/100;[.$D200]&lt;&gt;&quot;&quot;);&quot;X&quot;;&quot;&quot;)">
            <text:p/>
          </table:table-cell>
          <table:table-cell table:style-name="ce13" table:formula="of:=IF(AND([.$D200]&gt;=[.BB$4]/100;[.$D200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00]&lt;n;[.A200]+1;&quot;&quot;)">
            <text:p/>
          </table:table-cell>
          <table:table-cell table:style-name="ce6" table:formula="of:=IF([.A201]&lt;&gt;&quot;&quot;;BINOMDIST([.A201];n;p;FALSE());&quot;&quot;)">
            <text:p/>
          </table:table-cell>
          <table:table-cell table:style-name="ce6" table:formula="of:=IF([.B201]=&quot;&quot;;&quot;&quot;;[.C200]+[.B201])">
            <text:p/>
          </table:table-cell>
          <table:table-cell table:style-name="ce9" table:formula="of:=IF([.B201]&lt;&gt;&quot;&quot;;ROUND([.B201];2);&quot;&quot;)">
            <text:p/>
          </table:table-cell>
          <table:table-cell table:style-name="ce13" table:formula="of:=IF(AND([.$D201]&gt;=[.E$4]/100;[.$D201]&lt;&gt;&quot;&quot;);&quot;X&quot;;&quot;&quot;)">
            <text:p/>
          </table:table-cell>
          <table:table-cell table:style-name="ce13" table:formula="of:=IF(AND([.$D201]&gt;=[.F$4]/100;[.$D201]&lt;&gt;&quot;&quot;);&quot;X&quot;;&quot;&quot;)">
            <text:p/>
          </table:table-cell>
          <table:table-cell table:style-name="ce13" table:formula="of:=IF(AND([.$D201]&gt;=[.G$4]/100;[.$D201]&lt;&gt;&quot;&quot;);&quot;X&quot;;&quot;&quot;)">
            <text:p/>
          </table:table-cell>
          <table:table-cell table:style-name="ce13" table:formula="of:=IF(AND([.$D201]&gt;=[.H$4]/100;[.$D201]&lt;&gt;&quot;&quot;);&quot;X&quot;;&quot;&quot;)">
            <text:p/>
          </table:table-cell>
          <table:table-cell table:style-name="ce13" table:formula="of:=IF(AND([.$D201]&gt;=[.I$4]/100;[.$D201]&lt;&gt;&quot;&quot;);&quot;X&quot;;&quot;&quot;)">
            <text:p/>
          </table:table-cell>
          <table:table-cell table:style-name="ce13" table:formula="of:=IF(AND([.$D201]&gt;=[.J$4]/100;[.$D201]&lt;&gt;&quot;&quot;);&quot;X&quot;;&quot;&quot;)">
            <text:p/>
          </table:table-cell>
          <table:table-cell table:style-name="ce13" table:formula="of:=IF(AND([.$D201]&gt;=[.K$4]/100;[.$D201]&lt;&gt;&quot;&quot;);&quot;X&quot;;&quot;&quot;)">
            <text:p/>
          </table:table-cell>
          <table:table-cell table:style-name="ce13" table:formula="of:=IF(AND([.$D201]&gt;=[.L$4]/100;[.$D201]&lt;&gt;&quot;&quot;);&quot;X&quot;;&quot;&quot;)">
            <text:p/>
          </table:table-cell>
          <table:table-cell table:style-name="ce13" table:formula="of:=IF(AND([.$D201]&gt;=[.M$4]/100;[.$D201]&lt;&gt;&quot;&quot;);&quot;X&quot;;&quot;&quot;)">
            <text:p/>
          </table:table-cell>
          <table:table-cell table:style-name="ce13" table:formula="of:=IF(AND([.$D201]&gt;=[.N$4]/100;[.$D201]&lt;&gt;&quot;&quot;);&quot;X&quot;;&quot;&quot;)">
            <text:p/>
          </table:table-cell>
          <table:table-cell table:style-name="ce13" table:formula="of:=IF(AND([.$D201]&gt;=[.O$4]/100;[.$D201]&lt;&gt;&quot;&quot;);&quot;X&quot;;&quot;&quot;)">
            <text:p/>
          </table:table-cell>
          <table:table-cell table:style-name="ce13" table:formula="of:=IF(AND([.$D201]&gt;=[.P$4]/100;[.$D201]&lt;&gt;&quot;&quot;);&quot;X&quot;;&quot;&quot;)">
            <text:p/>
          </table:table-cell>
          <table:table-cell table:style-name="ce13" table:formula="of:=IF(AND([.$D201]&gt;=[.Q$4]/100;[.$D201]&lt;&gt;&quot;&quot;);&quot;X&quot;;&quot;&quot;)">
            <text:p/>
          </table:table-cell>
          <table:table-cell table:style-name="ce13" table:formula="of:=IF(AND([.$D201]&gt;=[.R$4]/100;[.$D201]&lt;&gt;&quot;&quot;);&quot;X&quot;;&quot;&quot;)">
            <text:p/>
          </table:table-cell>
          <table:table-cell table:style-name="ce13" table:formula="of:=IF(AND([.$D201]&gt;=[.S$4]/100;[.$D201]&lt;&gt;&quot;&quot;);&quot;X&quot;;&quot;&quot;)">
            <text:p/>
          </table:table-cell>
          <table:table-cell table:style-name="ce13" table:formula="of:=IF(AND([.$D201]&gt;=[.T$4]/100;[.$D201]&lt;&gt;&quot;&quot;);&quot;X&quot;;&quot;&quot;)">
            <text:p/>
          </table:table-cell>
          <table:table-cell table:style-name="ce13" table:formula="of:=IF(AND([.$D201]&gt;=[.U$4]/100;[.$D201]&lt;&gt;&quot;&quot;);&quot;X&quot;;&quot;&quot;)">
            <text:p/>
          </table:table-cell>
          <table:table-cell table:style-name="ce13" table:formula="of:=IF(AND([.$D201]&gt;=[.V$4]/100;[.$D201]&lt;&gt;&quot;&quot;);&quot;X&quot;;&quot;&quot;)">
            <text:p/>
          </table:table-cell>
          <table:table-cell table:style-name="ce13" table:formula="of:=IF(AND([.$D201]&gt;=[.W$4]/100;[.$D201]&lt;&gt;&quot;&quot;);&quot;X&quot;;&quot;&quot;)">
            <text:p/>
          </table:table-cell>
          <table:table-cell table:style-name="ce13" table:formula="of:=IF(AND([.$D201]&gt;=[.X$4]/100;[.$D201]&lt;&gt;&quot;&quot;);&quot;X&quot;;&quot;&quot;)">
            <text:p/>
          </table:table-cell>
          <table:table-cell table:style-name="ce13" table:formula="of:=IF(AND([.$D201]&gt;=[.Y$4]/100;[.$D201]&lt;&gt;&quot;&quot;);&quot;X&quot;;&quot;&quot;)">
            <text:p/>
          </table:table-cell>
          <table:table-cell table:style-name="ce13" table:formula="of:=IF(AND([.$D201]&gt;=[.Z$4]/100;[.$D201]&lt;&gt;&quot;&quot;);&quot;X&quot;;&quot;&quot;)">
            <text:p/>
          </table:table-cell>
          <table:table-cell table:style-name="ce13" table:formula="of:=IF(AND([.$D201]&gt;=[.AA$4]/100;[.$D201]&lt;&gt;&quot;&quot;);&quot;X&quot;;&quot;&quot;)">
            <text:p/>
          </table:table-cell>
          <table:table-cell table:style-name="ce13" table:formula="of:=IF(AND([.$D201]&gt;=[.AB$4]/100;[.$D201]&lt;&gt;&quot;&quot;);&quot;X&quot;;&quot;&quot;)">
            <text:p/>
          </table:table-cell>
          <table:table-cell table:style-name="ce13" table:formula="of:=IF(AND([.$D201]&gt;=[.AC$4]/100;[.$D201]&lt;&gt;&quot;&quot;);&quot;X&quot;;&quot;&quot;)">
            <text:p/>
          </table:table-cell>
          <table:table-cell table:style-name="ce13" table:formula="of:=IF(AND([.$D201]&gt;=[.AD$4]/100;[.$D201]&lt;&gt;&quot;&quot;);&quot;X&quot;;&quot;&quot;)">
            <text:p/>
          </table:table-cell>
          <table:table-cell table:style-name="ce13" table:formula="of:=IF(AND([.$D201]&gt;=[.AE$4]/100;[.$D201]&lt;&gt;&quot;&quot;);&quot;X&quot;;&quot;&quot;)">
            <text:p/>
          </table:table-cell>
          <table:table-cell table:style-name="ce13" table:formula="of:=IF(AND([.$D201]&gt;=[.AF$4]/100;[.$D201]&lt;&gt;&quot;&quot;);&quot;X&quot;;&quot;&quot;)">
            <text:p/>
          </table:table-cell>
          <table:table-cell table:style-name="ce13" table:formula="of:=IF(AND([.$D201]&gt;=[.AG$4]/100;[.$D201]&lt;&gt;&quot;&quot;);&quot;X&quot;;&quot;&quot;)">
            <text:p/>
          </table:table-cell>
          <table:table-cell table:style-name="ce13" table:formula="of:=IF(AND([.$D201]&gt;=[.AH$4]/100;[.$D201]&lt;&gt;&quot;&quot;);&quot;X&quot;;&quot;&quot;)">
            <text:p/>
          </table:table-cell>
          <table:table-cell table:style-name="ce13" table:formula="of:=IF(AND([.$D201]&gt;=[.AI$4]/100;[.$D201]&lt;&gt;&quot;&quot;);&quot;X&quot;;&quot;&quot;)">
            <text:p/>
          </table:table-cell>
          <table:table-cell table:style-name="ce13" table:formula="of:=IF(AND([.$D201]&gt;=[.AJ$4]/100;[.$D201]&lt;&gt;&quot;&quot;);&quot;X&quot;;&quot;&quot;)">
            <text:p/>
          </table:table-cell>
          <table:table-cell table:style-name="ce13" table:formula="of:=IF(AND([.$D201]&gt;=[.AK$4]/100;[.$D201]&lt;&gt;&quot;&quot;);&quot;X&quot;;&quot;&quot;)">
            <text:p/>
          </table:table-cell>
          <table:table-cell table:style-name="ce13" table:formula="of:=IF(AND([.$D201]&gt;=[.AL$4]/100;[.$D201]&lt;&gt;&quot;&quot;);&quot;X&quot;;&quot;&quot;)">
            <text:p/>
          </table:table-cell>
          <table:table-cell table:style-name="ce13" table:formula="of:=IF(AND([.$D201]&gt;=[.AM$4]/100;[.$D201]&lt;&gt;&quot;&quot;);&quot;X&quot;;&quot;&quot;)">
            <text:p/>
          </table:table-cell>
          <table:table-cell table:style-name="ce13" table:formula="of:=IF(AND([.$D201]&gt;=[.AN$4]/100;[.$D201]&lt;&gt;&quot;&quot;);&quot;X&quot;;&quot;&quot;)">
            <text:p/>
          </table:table-cell>
          <table:table-cell table:style-name="ce13" table:formula="of:=IF(AND([.$D201]&gt;=[.AO$4]/100;[.$D201]&lt;&gt;&quot;&quot;);&quot;X&quot;;&quot;&quot;)">
            <text:p/>
          </table:table-cell>
          <table:table-cell table:style-name="ce13" table:formula="of:=IF(AND([.$D201]&gt;=[.AP$4]/100;[.$D201]&lt;&gt;&quot;&quot;);&quot;X&quot;;&quot;&quot;)">
            <text:p/>
          </table:table-cell>
          <table:table-cell table:style-name="ce13" table:formula="of:=IF(AND([.$D201]&gt;=[.AQ$4]/100;[.$D201]&lt;&gt;&quot;&quot;);&quot;X&quot;;&quot;&quot;)">
            <text:p/>
          </table:table-cell>
          <table:table-cell table:style-name="ce13" table:formula="of:=IF(AND([.$D201]&gt;=[.AR$4]/100;[.$D201]&lt;&gt;&quot;&quot;);&quot;X&quot;;&quot;&quot;)">
            <text:p/>
          </table:table-cell>
          <table:table-cell table:style-name="ce13" table:formula="of:=IF(AND([.$D201]&gt;=[.AS$4]/100;[.$D201]&lt;&gt;&quot;&quot;);&quot;X&quot;;&quot;&quot;)">
            <text:p/>
          </table:table-cell>
          <table:table-cell table:style-name="ce13" table:formula="of:=IF(AND([.$D201]&gt;=[.AT$4]/100;[.$D201]&lt;&gt;&quot;&quot;);&quot;X&quot;;&quot;&quot;)">
            <text:p/>
          </table:table-cell>
          <table:table-cell table:style-name="ce13" table:formula="of:=IF(AND([.$D201]&gt;=[.AU$4]/100;[.$D201]&lt;&gt;&quot;&quot;);&quot;X&quot;;&quot;&quot;)">
            <text:p/>
          </table:table-cell>
          <table:table-cell table:style-name="ce13" table:formula="of:=IF(AND([.$D201]&gt;=[.AV$4]/100;[.$D201]&lt;&gt;&quot;&quot;);&quot;X&quot;;&quot;&quot;)">
            <text:p/>
          </table:table-cell>
          <table:table-cell table:style-name="ce13" table:formula="of:=IF(AND([.$D201]&gt;=[.AW$4]/100;[.$D201]&lt;&gt;&quot;&quot;);&quot;X&quot;;&quot;&quot;)">
            <text:p/>
          </table:table-cell>
          <table:table-cell table:style-name="ce13" table:formula="of:=IF(AND([.$D201]&gt;=[.AX$4]/100;[.$D201]&lt;&gt;&quot;&quot;);&quot;X&quot;;&quot;&quot;)">
            <text:p/>
          </table:table-cell>
          <table:table-cell table:style-name="ce13" table:formula="of:=IF(AND([.$D201]&gt;=[.AY$4]/100;[.$D201]&lt;&gt;&quot;&quot;);&quot;X&quot;;&quot;&quot;)">
            <text:p/>
          </table:table-cell>
          <table:table-cell table:style-name="ce13" table:formula="of:=IF(AND([.$D201]&gt;=[.AZ$4]/100;[.$D201]&lt;&gt;&quot;&quot;);&quot;X&quot;;&quot;&quot;)">
            <text:p/>
          </table:table-cell>
          <table:table-cell table:style-name="ce13" table:formula="of:=IF(AND([.$D201]&gt;=[.BA$4]/100;[.$D201]&lt;&gt;&quot;&quot;);&quot;X&quot;;&quot;&quot;)">
            <text:p/>
          </table:table-cell>
          <table:table-cell table:style-name="ce13" table:formula="of:=IF(AND([.$D201]&gt;=[.BB$4]/100;[.$D201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01]&lt;n;[.A201]+1;&quot;&quot;)">
            <text:p/>
          </table:table-cell>
          <table:table-cell table:style-name="ce6" table:formula="of:=IF([.A202]&lt;&gt;&quot;&quot;;BINOMDIST([.A202];n;p;FALSE());&quot;&quot;)">
            <text:p/>
          </table:table-cell>
          <table:table-cell table:style-name="ce6" table:formula="of:=IF([.B202]=&quot;&quot;;&quot;&quot;;[.C201]+[.B202])">
            <text:p/>
          </table:table-cell>
          <table:table-cell table:style-name="ce9" table:formula="of:=IF([.B202]&lt;&gt;&quot;&quot;;ROUND([.B202];2);&quot;&quot;)">
            <text:p/>
          </table:table-cell>
          <table:table-cell table:style-name="ce13" table:formula="of:=IF(AND([.$D202]&gt;=[.E$4]/100;[.$D202]&lt;&gt;&quot;&quot;);&quot;X&quot;;&quot;&quot;)">
            <text:p/>
          </table:table-cell>
          <table:table-cell table:style-name="ce13" table:formula="of:=IF(AND([.$D202]&gt;=[.F$4]/100;[.$D202]&lt;&gt;&quot;&quot;);&quot;X&quot;;&quot;&quot;)">
            <text:p/>
          </table:table-cell>
          <table:table-cell table:style-name="ce13" table:formula="of:=IF(AND([.$D202]&gt;=[.G$4]/100;[.$D202]&lt;&gt;&quot;&quot;);&quot;X&quot;;&quot;&quot;)">
            <text:p/>
          </table:table-cell>
          <table:table-cell table:style-name="ce13" table:formula="of:=IF(AND([.$D202]&gt;=[.H$4]/100;[.$D202]&lt;&gt;&quot;&quot;);&quot;X&quot;;&quot;&quot;)">
            <text:p/>
          </table:table-cell>
          <table:table-cell table:style-name="ce13" table:formula="of:=IF(AND([.$D202]&gt;=[.I$4]/100;[.$D202]&lt;&gt;&quot;&quot;);&quot;X&quot;;&quot;&quot;)">
            <text:p/>
          </table:table-cell>
          <table:table-cell table:style-name="ce13" table:formula="of:=IF(AND([.$D202]&gt;=[.J$4]/100;[.$D202]&lt;&gt;&quot;&quot;);&quot;X&quot;;&quot;&quot;)">
            <text:p/>
          </table:table-cell>
          <table:table-cell table:style-name="ce13" table:formula="of:=IF(AND([.$D202]&gt;=[.K$4]/100;[.$D202]&lt;&gt;&quot;&quot;);&quot;X&quot;;&quot;&quot;)">
            <text:p/>
          </table:table-cell>
          <table:table-cell table:style-name="ce13" table:formula="of:=IF(AND([.$D202]&gt;=[.L$4]/100;[.$D202]&lt;&gt;&quot;&quot;);&quot;X&quot;;&quot;&quot;)">
            <text:p/>
          </table:table-cell>
          <table:table-cell table:style-name="ce13" table:formula="of:=IF(AND([.$D202]&gt;=[.M$4]/100;[.$D202]&lt;&gt;&quot;&quot;);&quot;X&quot;;&quot;&quot;)">
            <text:p/>
          </table:table-cell>
          <table:table-cell table:style-name="ce13" table:formula="of:=IF(AND([.$D202]&gt;=[.N$4]/100;[.$D202]&lt;&gt;&quot;&quot;);&quot;X&quot;;&quot;&quot;)">
            <text:p/>
          </table:table-cell>
          <table:table-cell table:style-name="ce13" table:formula="of:=IF(AND([.$D202]&gt;=[.O$4]/100;[.$D202]&lt;&gt;&quot;&quot;);&quot;X&quot;;&quot;&quot;)">
            <text:p/>
          </table:table-cell>
          <table:table-cell table:style-name="ce13" table:formula="of:=IF(AND([.$D202]&gt;=[.P$4]/100;[.$D202]&lt;&gt;&quot;&quot;);&quot;X&quot;;&quot;&quot;)">
            <text:p/>
          </table:table-cell>
          <table:table-cell table:style-name="ce13" table:formula="of:=IF(AND([.$D202]&gt;=[.Q$4]/100;[.$D202]&lt;&gt;&quot;&quot;);&quot;X&quot;;&quot;&quot;)">
            <text:p/>
          </table:table-cell>
          <table:table-cell table:style-name="ce13" table:formula="of:=IF(AND([.$D202]&gt;=[.R$4]/100;[.$D202]&lt;&gt;&quot;&quot;);&quot;X&quot;;&quot;&quot;)">
            <text:p/>
          </table:table-cell>
          <table:table-cell table:style-name="ce13" table:formula="of:=IF(AND([.$D202]&gt;=[.S$4]/100;[.$D202]&lt;&gt;&quot;&quot;);&quot;X&quot;;&quot;&quot;)">
            <text:p/>
          </table:table-cell>
          <table:table-cell table:style-name="ce13" table:formula="of:=IF(AND([.$D202]&gt;=[.T$4]/100;[.$D202]&lt;&gt;&quot;&quot;);&quot;X&quot;;&quot;&quot;)">
            <text:p/>
          </table:table-cell>
          <table:table-cell table:style-name="ce13" table:formula="of:=IF(AND([.$D202]&gt;=[.U$4]/100;[.$D202]&lt;&gt;&quot;&quot;);&quot;X&quot;;&quot;&quot;)">
            <text:p/>
          </table:table-cell>
          <table:table-cell table:style-name="ce13" table:formula="of:=IF(AND([.$D202]&gt;=[.V$4]/100;[.$D202]&lt;&gt;&quot;&quot;);&quot;X&quot;;&quot;&quot;)">
            <text:p/>
          </table:table-cell>
          <table:table-cell table:style-name="ce13" table:formula="of:=IF(AND([.$D202]&gt;=[.W$4]/100;[.$D202]&lt;&gt;&quot;&quot;);&quot;X&quot;;&quot;&quot;)">
            <text:p/>
          </table:table-cell>
          <table:table-cell table:style-name="ce13" table:formula="of:=IF(AND([.$D202]&gt;=[.X$4]/100;[.$D202]&lt;&gt;&quot;&quot;);&quot;X&quot;;&quot;&quot;)">
            <text:p/>
          </table:table-cell>
          <table:table-cell table:style-name="ce13" table:formula="of:=IF(AND([.$D202]&gt;=[.Y$4]/100;[.$D202]&lt;&gt;&quot;&quot;);&quot;X&quot;;&quot;&quot;)">
            <text:p/>
          </table:table-cell>
          <table:table-cell table:style-name="ce13" table:formula="of:=IF(AND([.$D202]&gt;=[.Z$4]/100;[.$D202]&lt;&gt;&quot;&quot;);&quot;X&quot;;&quot;&quot;)">
            <text:p/>
          </table:table-cell>
          <table:table-cell table:style-name="ce13" table:formula="of:=IF(AND([.$D202]&gt;=[.AA$4]/100;[.$D202]&lt;&gt;&quot;&quot;);&quot;X&quot;;&quot;&quot;)">
            <text:p/>
          </table:table-cell>
          <table:table-cell table:style-name="ce13" table:formula="of:=IF(AND([.$D202]&gt;=[.AB$4]/100;[.$D202]&lt;&gt;&quot;&quot;);&quot;X&quot;;&quot;&quot;)">
            <text:p/>
          </table:table-cell>
          <table:table-cell table:style-name="ce13" table:formula="of:=IF(AND([.$D202]&gt;=[.AC$4]/100;[.$D202]&lt;&gt;&quot;&quot;);&quot;X&quot;;&quot;&quot;)">
            <text:p/>
          </table:table-cell>
          <table:table-cell table:style-name="ce13" table:formula="of:=IF(AND([.$D202]&gt;=[.AD$4]/100;[.$D202]&lt;&gt;&quot;&quot;);&quot;X&quot;;&quot;&quot;)">
            <text:p/>
          </table:table-cell>
          <table:table-cell table:style-name="ce13" table:formula="of:=IF(AND([.$D202]&gt;=[.AE$4]/100;[.$D202]&lt;&gt;&quot;&quot;);&quot;X&quot;;&quot;&quot;)">
            <text:p/>
          </table:table-cell>
          <table:table-cell table:style-name="ce13" table:formula="of:=IF(AND([.$D202]&gt;=[.AF$4]/100;[.$D202]&lt;&gt;&quot;&quot;);&quot;X&quot;;&quot;&quot;)">
            <text:p/>
          </table:table-cell>
          <table:table-cell table:style-name="ce13" table:formula="of:=IF(AND([.$D202]&gt;=[.AG$4]/100;[.$D202]&lt;&gt;&quot;&quot;);&quot;X&quot;;&quot;&quot;)">
            <text:p/>
          </table:table-cell>
          <table:table-cell table:style-name="ce13" table:formula="of:=IF(AND([.$D202]&gt;=[.AH$4]/100;[.$D202]&lt;&gt;&quot;&quot;);&quot;X&quot;;&quot;&quot;)">
            <text:p/>
          </table:table-cell>
          <table:table-cell table:style-name="ce13" table:formula="of:=IF(AND([.$D202]&gt;=[.AI$4]/100;[.$D202]&lt;&gt;&quot;&quot;);&quot;X&quot;;&quot;&quot;)">
            <text:p/>
          </table:table-cell>
          <table:table-cell table:style-name="ce13" table:formula="of:=IF(AND([.$D202]&gt;=[.AJ$4]/100;[.$D202]&lt;&gt;&quot;&quot;);&quot;X&quot;;&quot;&quot;)">
            <text:p/>
          </table:table-cell>
          <table:table-cell table:style-name="ce13" table:formula="of:=IF(AND([.$D202]&gt;=[.AK$4]/100;[.$D202]&lt;&gt;&quot;&quot;);&quot;X&quot;;&quot;&quot;)">
            <text:p/>
          </table:table-cell>
          <table:table-cell table:style-name="ce13" table:formula="of:=IF(AND([.$D202]&gt;=[.AL$4]/100;[.$D202]&lt;&gt;&quot;&quot;);&quot;X&quot;;&quot;&quot;)">
            <text:p/>
          </table:table-cell>
          <table:table-cell table:style-name="ce13" table:formula="of:=IF(AND([.$D202]&gt;=[.AM$4]/100;[.$D202]&lt;&gt;&quot;&quot;);&quot;X&quot;;&quot;&quot;)">
            <text:p/>
          </table:table-cell>
          <table:table-cell table:style-name="ce13" table:formula="of:=IF(AND([.$D202]&gt;=[.AN$4]/100;[.$D202]&lt;&gt;&quot;&quot;);&quot;X&quot;;&quot;&quot;)">
            <text:p/>
          </table:table-cell>
          <table:table-cell table:style-name="ce13" table:formula="of:=IF(AND([.$D202]&gt;=[.AO$4]/100;[.$D202]&lt;&gt;&quot;&quot;);&quot;X&quot;;&quot;&quot;)">
            <text:p/>
          </table:table-cell>
          <table:table-cell table:style-name="ce13" table:formula="of:=IF(AND([.$D202]&gt;=[.AP$4]/100;[.$D202]&lt;&gt;&quot;&quot;);&quot;X&quot;;&quot;&quot;)">
            <text:p/>
          </table:table-cell>
          <table:table-cell table:style-name="ce13" table:formula="of:=IF(AND([.$D202]&gt;=[.AQ$4]/100;[.$D202]&lt;&gt;&quot;&quot;);&quot;X&quot;;&quot;&quot;)">
            <text:p/>
          </table:table-cell>
          <table:table-cell table:style-name="ce13" table:formula="of:=IF(AND([.$D202]&gt;=[.AR$4]/100;[.$D202]&lt;&gt;&quot;&quot;);&quot;X&quot;;&quot;&quot;)">
            <text:p/>
          </table:table-cell>
          <table:table-cell table:style-name="ce13" table:formula="of:=IF(AND([.$D202]&gt;=[.AS$4]/100;[.$D202]&lt;&gt;&quot;&quot;);&quot;X&quot;;&quot;&quot;)">
            <text:p/>
          </table:table-cell>
          <table:table-cell table:style-name="ce13" table:formula="of:=IF(AND([.$D202]&gt;=[.AT$4]/100;[.$D202]&lt;&gt;&quot;&quot;);&quot;X&quot;;&quot;&quot;)">
            <text:p/>
          </table:table-cell>
          <table:table-cell table:style-name="ce13" table:formula="of:=IF(AND([.$D202]&gt;=[.AU$4]/100;[.$D202]&lt;&gt;&quot;&quot;);&quot;X&quot;;&quot;&quot;)">
            <text:p/>
          </table:table-cell>
          <table:table-cell table:style-name="ce13" table:formula="of:=IF(AND([.$D202]&gt;=[.AV$4]/100;[.$D202]&lt;&gt;&quot;&quot;);&quot;X&quot;;&quot;&quot;)">
            <text:p/>
          </table:table-cell>
          <table:table-cell table:style-name="ce13" table:formula="of:=IF(AND([.$D202]&gt;=[.AW$4]/100;[.$D202]&lt;&gt;&quot;&quot;);&quot;X&quot;;&quot;&quot;)">
            <text:p/>
          </table:table-cell>
          <table:table-cell table:style-name="ce13" table:formula="of:=IF(AND([.$D202]&gt;=[.AX$4]/100;[.$D202]&lt;&gt;&quot;&quot;);&quot;X&quot;;&quot;&quot;)">
            <text:p/>
          </table:table-cell>
          <table:table-cell table:style-name="ce13" table:formula="of:=IF(AND([.$D202]&gt;=[.AY$4]/100;[.$D202]&lt;&gt;&quot;&quot;);&quot;X&quot;;&quot;&quot;)">
            <text:p/>
          </table:table-cell>
          <table:table-cell table:style-name="ce13" table:formula="of:=IF(AND([.$D202]&gt;=[.AZ$4]/100;[.$D202]&lt;&gt;&quot;&quot;);&quot;X&quot;;&quot;&quot;)">
            <text:p/>
          </table:table-cell>
          <table:table-cell table:style-name="ce13" table:formula="of:=IF(AND([.$D202]&gt;=[.BA$4]/100;[.$D202]&lt;&gt;&quot;&quot;);&quot;X&quot;;&quot;&quot;)">
            <text:p/>
          </table:table-cell>
          <table:table-cell table:style-name="ce13" table:formula="of:=IF(AND([.$D202]&gt;=[.BB$4]/100;[.$D202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02]&lt;n;[.A202]+1;&quot;&quot;)">
            <text:p/>
          </table:table-cell>
          <table:table-cell table:style-name="ce6" table:formula="of:=IF([.A203]&lt;&gt;&quot;&quot;;BINOMDIST([.A203];n;p;FALSE());&quot;&quot;)">
            <text:p/>
          </table:table-cell>
          <table:table-cell table:style-name="ce6" table:formula="of:=IF([.B203]=&quot;&quot;;&quot;&quot;;[.C202]+[.B203])">
            <text:p/>
          </table:table-cell>
          <table:table-cell table:style-name="ce9" table:formula="of:=IF([.B203]&lt;&gt;&quot;&quot;;ROUND([.B203];2);&quot;&quot;)">
            <text:p/>
          </table:table-cell>
          <table:table-cell table:style-name="ce13" table:formula="of:=IF(AND([.$D203]&gt;=[.E$4]/100;[.$D203]&lt;&gt;&quot;&quot;);&quot;X&quot;;&quot;&quot;)">
            <text:p/>
          </table:table-cell>
          <table:table-cell table:style-name="ce13" table:formula="of:=IF(AND([.$D203]&gt;=[.F$4]/100;[.$D203]&lt;&gt;&quot;&quot;);&quot;X&quot;;&quot;&quot;)">
            <text:p/>
          </table:table-cell>
          <table:table-cell table:style-name="ce13" table:formula="of:=IF(AND([.$D203]&gt;=[.G$4]/100;[.$D203]&lt;&gt;&quot;&quot;);&quot;X&quot;;&quot;&quot;)">
            <text:p/>
          </table:table-cell>
          <table:table-cell table:style-name="ce13" table:formula="of:=IF(AND([.$D203]&gt;=[.H$4]/100;[.$D203]&lt;&gt;&quot;&quot;);&quot;X&quot;;&quot;&quot;)">
            <text:p/>
          </table:table-cell>
          <table:table-cell table:style-name="ce13" table:formula="of:=IF(AND([.$D203]&gt;=[.I$4]/100;[.$D203]&lt;&gt;&quot;&quot;);&quot;X&quot;;&quot;&quot;)">
            <text:p/>
          </table:table-cell>
          <table:table-cell table:style-name="ce13" table:formula="of:=IF(AND([.$D203]&gt;=[.J$4]/100;[.$D203]&lt;&gt;&quot;&quot;);&quot;X&quot;;&quot;&quot;)">
            <text:p/>
          </table:table-cell>
          <table:table-cell table:style-name="ce13" table:formula="of:=IF(AND([.$D203]&gt;=[.K$4]/100;[.$D203]&lt;&gt;&quot;&quot;);&quot;X&quot;;&quot;&quot;)">
            <text:p/>
          </table:table-cell>
          <table:table-cell table:style-name="ce13" table:formula="of:=IF(AND([.$D203]&gt;=[.L$4]/100;[.$D203]&lt;&gt;&quot;&quot;);&quot;X&quot;;&quot;&quot;)">
            <text:p/>
          </table:table-cell>
          <table:table-cell table:style-name="ce13" table:formula="of:=IF(AND([.$D203]&gt;=[.M$4]/100;[.$D203]&lt;&gt;&quot;&quot;);&quot;X&quot;;&quot;&quot;)">
            <text:p/>
          </table:table-cell>
          <table:table-cell table:style-name="ce13" table:formula="of:=IF(AND([.$D203]&gt;=[.N$4]/100;[.$D203]&lt;&gt;&quot;&quot;);&quot;X&quot;;&quot;&quot;)">
            <text:p/>
          </table:table-cell>
          <table:table-cell table:style-name="ce13" table:formula="of:=IF(AND([.$D203]&gt;=[.O$4]/100;[.$D203]&lt;&gt;&quot;&quot;);&quot;X&quot;;&quot;&quot;)">
            <text:p/>
          </table:table-cell>
          <table:table-cell table:style-name="ce13" table:formula="of:=IF(AND([.$D203]&gt;=[.P$4]/100;[.$D203]&lt;&gt;&quot;&quot;);&quot;X&quot;;&quot;&quot;)">
            <text:p/>
          </table:table-cell>
          <table:table-cell table:style-name="ce13" table:formula="of:=IF(AND([.$D203]&gt;=[.Q$4]/100;[.$D203]&lt;&gt;&quot;&quot;);&quot;X&quot;;&quot;&quot;)">
            <text:p/>
          </table:table-cell>
          <table:table-cell table:style-name="ce13" table:formula="of:=IF(AND([.$D203]&gt;=[.R$4]/100;[.$D203]&lt;&gt;&quot;&quot;);&quot;X&quot;;&quot;&quot;)">
            <text:p/>
          </table:table-cell>
          <table:table-cell table:style-name="ce13" table:formula="of:=IF(AND([.$D203]&gt;=[.S$4]/100;[.$D203]&lt;&gt;&quot;&quot;);&quot;X&quot;;&quot;&quot;)">
            <text:p/>
          </table:table-cell>
          <table:table-cell table:style-name="ce13" table:formula="of:=IF(AND([.$D203]&gt;=[.T$4]/100;[.$D203]&lt;&gt;&quot;&quot;);&quot;X&quot;;&quot;&quot;)">
            <text:p/>
          </table:table-cell>
          <table:table-cell table:style-name="ce13" table:formula="of:=IF(AND([.$D203]&gt;=[.U$4]/100;[.$D203]&lt;&gt;&quot;&quot;);&quot;X&quot;;&quot;&quot;)">
            <text:p/>
          </table:table-cell>
          <table:table-cell table:style-name="ce13" table:formula="of:=IF(AND([.$D203]&gt;=[.V$4]/100;[.$D203]&lt;&gt;&quot;&quot;);&quot;X&quot;;&quot;&quot;)">
            <text:p/>
          </table:table-cell>
          <table:table-cell table:style-name="ce13" table:formula="of:=IF(AND([.$D203]&gt;=[.W$4]/100;[.$D203]&lt;&gt;&quot;&quot;);&quot;X&quot;;&quot;&quot;)">
            <text:p/>
          </table:table-cell>
          <table:table-cell table:style-name="ce13" table:formula="of:=IF(AND([.$D203]&gt;=[.X$4]/100;[.$D203]&lt;&gt;&quot;&quot;);&quot;X&quot;;&quot;&quot;)">
            <text:p/>
          </table:table-cell>
          <table:table-cell table:style-name="ce13" table:formula="of:=IF(AND([.$D203]&gt;=[.Y$4]/100;[.$D203]&lt;&gt;&quot;&quot;);&quot;X&quot;;&quot;&quot;)">
            <text:p/>
          </table:table-cell>
          <table:table-cell table:style-name="ce13" table:formula="of:=IF(AND([.$D203]&gt;=[.Z$4]/100;[.$D203]&lt;&gt;&quot;&quot;);&quot;X&quot;;&quot;&quot;)">
            <text:p/>
          </table:table-cell>
          <table:table-cell table:style-name="ce13" table:formula="of:=IF(AND([.$D203]&gt;=[.AA$4]/100;[.$D203]&lt;&gt;&quot;&quot;);&quot;X&quot;;&quot;&quot;)">
            <text:p/>
          </table:table-cell>
          <table:table-cell table:style-name="ce13" table:formula="of:=IF(AND([.$D203]&gt;=[.AB$4]/100;[.$D203]&lt;&gt;&quot;&quot;);&quot;X&quot;;&quot;&quot;)">
            <text:p/>
          </table:table-cell>
          <table:table-cell table:style-name="ce13" table:formula="of:=IF(AND([.$D203]&gt;=[.AC$4]/100;[.$D203]&lt;&gt;&quot;&quot;);&quot;X&quot;;&quot;&quot;)">
            <text:p/>
          </table:table-cell>
          <table:table-cell table:style-name="ce13" table:formula="of:=IF(AND([.$D203]&gt;=[.AD$4]/100;[.$D203]&lt;&gt;&quot;&quot;);&quot;X&quot;;&quot;&quot;)">
            <text:p/>
          </table:table-cell>
          <table:table-cell table:style-name="ce13" table:formula="of:=IF(AND([.$D203]&gt;=[.AE$4]/100;[.$D203]&lt;&gt;&quot;&quot;);&quot;X&quot;;&quot;&quot;)">
            <text:p/>
          </table:table-cell>
          <table:table-cell table:style-name="ce13" table:formula="of:=IF(AND([.$D203]&gt;=[.AF$4]/100;[.$D203]&lt;&gt;&quot;&quot;);&quot;X&quot;;&quot;&quot;)">
            <text:p/>
          </table:table-cell>
          <table:table-cell table:style-name="ce13" table:formula="of:=IF(AND([.$D203]&gt;=[.AG$4]/100;[.$D203]&lt;&gt;&quot;&quot;);&quot;X&quot;;&quot;&quot;)">
            <text:p/>
          </table:table-cell>
          <table:table-cell table:style-name="ce13" table:formula="of:=IF(AND([.$D203]&gt;=[.AH$4]/100;[.$D203]&lt;&gt;&quot;&quot;);&quot;X&quot;;&quot;&quot;)">
            <text:p/>
          </table:table-cell>
          <table:table-cell table:style-name="ce13" table:formula="of:=IF(AND([.$D203]&gt;=[.AI$4]/100;[.$D203]&lt;&gt;&quot;&quot;);&quot;X&quot;;&quot;&quot;)">
            <text:p/>
          </table:table-cell>
          <table:table-cell table:style-name="ce13" table:formula="of:=IF(AND([.$D203]&gt;=[.AJ$4]/100;[.$D203]&lt;&gt;&quot;&quot;);&quot;X&quot;;&quot;&quot;)">
            <text:p/>
          </table:table-cell>
          <table:table-cell table:style-name="ce13" table:formula="of:=IF(AND([.$D203]&gt;=[.AK$4]/100;[.$D203]&lt;&gt;&quot;&quot;);&quot;X&quot;;&quot;&quot;)">
            <text:p/>
          </table:table-cell>
          <table:table-cell table:style-name="ce13" table:formula="of:=IF(AND([.$D203]&gt;=[.AL$4]/100;[.$D203]&lt;&gt;&quot;&quot;);&quot;X&quot;;&quot;&quot;)">
            <text:p/>
          </table:table-cell>
          <table:table-cell table:style-name="ce13" table:formula="of:=IF(AND([.$D203]&gt;=[.AM$4]/100;[.$D203]&lt;&gt;&quot;&quot;);&quot;X&quot;;&quot;&quot;)">
            <text:p/>
          </table:table-cell>
          <table:table-cell table:style-name="ce13" table:formula="of:=IF(AND([.$D203]&gt;=[.AN$4]/100;[.$D203]&lt;&gt;&quot;&quot;);&quot;X&quot;;&quot;&quot;)">
            <text:p/>
          </table:table-cell>
          <table:table-cell table:style-name="ce13" table:formula="of:=IF(AND([.$D203]&gt;=[.AO$4]/100;[.$D203]&lt;&gt;&quot;&quot;);&quot;X&quot;;&quot;&quot;)">
            <text:p/>
          </table:table-cell>
          <table:table-cell table:style-name="ce13" table:formula="of:=IF(AND([.$D203]&gt;=[.AP$4]/100;[.$D203]&lt;&gt;&quot;&quot;);&quot;X&quot;;&quot;&quot;)">
            <text:p/>
          </table:table-cell>
          <table:table-cell table:style-name="ce13" table:formula="of:=IF(AND([.$D203]&gt;=[.AQ$4]/100;[.$D203]&lt;&gt;&quot;&quot;);&quot;X&quot;;&quot;&quot;)">
            <text:p/>
          </table:table-cell>
          <table:table-cell table:style-name="ce13" table:formula="of:=IF(AND([.$D203]&gt;=[.AR$4]/100;[.$D203]&lt;&gt;&quot;&quot;);&quot;X&quot;;&quot;&quot;)">
            <text:p/>
          </table:table-cell>
          <table:table-cell table:style-name="ce13" table:formula="of:=IF(AND([.$D203]&gt;=[.AS$4]/100;[.$D203]&lt;&gt;&quot;&quot;);&quot;X&quot;;&quot;&quot;)">
            <text:p/>
          </table:table-cell>
          <table:table-cell table:style-name="ce13" table:formula="of:=IF(AND([.$D203]&gt;=[.AT$4]/100;[.$D203]&lt;&gt;&quot;&quot;);&quot;X&quot;;&quot;&quot;)">
            <text:p/>
          </table:table-cell>
          <table:table-cell table:style-name="ce13" table:formula="of:=IF(AND([.$D203]&gt;=[.AU$4]/100;[.$D203]&lt;&gt;&quot;&quot;);&quot;X&quot;;&quot;&quot;)">
            <text:p/>
          </table:table-cell>
          <table:table-cell table:style-name="ce13" table:formula="of:=IF(AND([.$D203]&gt;=[.AV$4]/100;[.$D203]&lt;&gt;&quot;&quot;);&quot;X&quot;;&quot;&quot;)">
            <text:p/>
          </table:table-cell>
          <table:table-cell table:style-name="ce13" table:formula="of:=IF(AND([.$D203]&gt;=[.AW$4]/100;[.$D203]&lt;&gt;&quot;&quot;);&quot;X&quot;;&quot;&quot;)">
            <text:p/>
          </table:table-cell>
          <table:table-cell table:style-name="ce13" table:formula="of:=IF(AND([.$D203]&gt;=[.AX$4]/100;[.$D203]&lt;&gt;&quot;&quot;);&quot;X&quot;;&quot;&quot;)">
            <text:p/>
          </table:table-cell>
          <table:table-cell table:style-name="ce13" table:formula="of:=IF(AND([.$D203]&gt;=[.AY$4]/100;[.$D203]&lt;&gt;&quot;&quot;);&quot;X&quot;;&quot;&quot;)">
            <text:p/>
          </table:table-cell>
          <table:table-cell table:style-name="ce13" table:formula="of:=IF(AND([.$D203]&gt;=[.AZ$4]/100;[.$D203]&lt;&gt;&quot;&quot;);&quot;X&quot;;&quot;&quot;)">
            <text:p/>
          </table:table-cell>
          <table:table-cell table:style-name="ce13" table:formula="of:=IF(AND([.$D203]&gt;=[.BA$4]/100;[.$D203]&lt;&gt;&quot;&quot;);&quot;X&quot;;&quot;&quot;)">
            <text:p/>
          </table:table-cell>
          <table:table-cell table:style-name="ce13" table:formula="of:=IF(AND([.$D203]&gt;=[.BB$4]/100;[.$D203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03]&lt;n;[.A203]+1;&quot;&quot;)">
            <text:p/>
          </table:table-cell>
          <table:table-cell table:style-name="ce6" table:formula="of:=IF([.A204]&lt;&gt;&quot;&quot;;BINOMDIST([.A204];n;p;FALSE());&quot;&quot;)">
            <text:p/>
          </table:table-cell>
          <table:table-cell table:style-name="ce6" table:formula="of:=IF([.B204]=&quot;&quot;;&quot;&quot;;[.C203]+[.B204])">
            <text:p/>
          </table:table-cell>
          <table:table-cell table:style-name="ce9" table:formula="of:=IF([.B204]&lt;&gt;&quot;&quot;;ROUND([.B204];2);&quot;&quot;)">
            <text:p/>
          </table:table-cell>
          <table:table-cell table:style-name="ce13" table:formula="of:=IF(AND([.$D204]&gt;=[.E$4]/100;[.$D204]&lt;&gt;&quot;&quot;);&quot;X&quot;;&quot;&quot;)">
            <text:p/>
          </table:table-cell>
          <table:table-cell table:style-name="ce13" table:formula="of:=IF(AND([.$D204]&gt;=[.F$4]/100;[.$D204]&lt;&gt;&quot;&quot;);&quot;X&quot;;&quot;&quot;)">
            <text:p/>
          </table:table-cell>
          <table:table-cell table:style-name="ce13" table:formula="of:=IF(AND([.$D204]&gt;=[.G$4]/100;[.$D204]&lt;&gt;&quot;&quot;);&quot;X&quot;;&quot;&quot;)">
            <text:p/>
          </table:table-cell>
          <table:table-cell table:style-name="ce13" table:formula="of:=IF(AND([.$D204]&gt;=[.H$4]/100;[.$D204]&lt;&gt;&quot;&quot;);&quot;X&quot;;&quot;&quot;)">
            <text:p/>
          </table:table-cell>
          <table:table-cell table:style-name="ce13" table:formula="of:=IF(AND([.$D204]&gt;=[.I$4]/100;[.$D204]&lt;&gt;&quot;&quot;);&quot;X&quot;;&quot;&quot;)">
            <text:p/>
          </table:table-cell>
          <table:table-cell table:style-name="ce13" table:formula="of:=IF(AND([.$D204]&gt;=[.J$4]/100;[.$D204]&lt;&gt;&quot;&quot;);&quot;X&quot;;&quot;&quot;)">
            <text:p/>
          </table:table-cell>
          <table:table-cell table:style-name="ce13" table:formula="of:=IF(AND([.$D204]&gt;=[.K$4]/100;[.$D204]&lt;&gt;&quot;&quot;);&quot;X&quot;;&quot;&quot;)">
            <text:p/>
          </table:table-cell>
          <table:table-cell table:style-name="ce13" table:formula="of:=IF(AND([.$D204]&gt;=[.L$4]/100;[.$D204]&lt;&gt;&quot;&quot;);&quot;X&quot;;&quot;&quot;)">
            <text:p/>
          </table:table-cell>
          <table:table-cell table:style-name="ce13" table:formula="of:=IF(AND([.$D204]&gt;=[.M$4]/100;[.$D204]&lt;&gt;&quot;&quot;);&quot;X&quot;;&quot;&quot;)">
            <text:p/>
          </table:table-cell>
          <table:table-cell table:style-name="ce13" table:formula="of:=IF(AND([.$D204]&gt;=[.N$4]/100;[.$D204]&lt;&gt;&quot;&quot;);&quot;X&quot;;&quot;&quot;)">
            <text:p/>
          </table:table-cell>
          <table:table-cell table:style-name="ce13" table:formula="of:=IF(AND([.$D204]&gt;=[.O$4]/100;[.$D204]&lt;&gt;&quot;&quot;);&quot;X&quot;;&quot;&quot;)">
            <text:p/>
          </table:table-cell>
          <table:table-cell table:style-name="ce13" table:formula="of:=IF(AND([.$D204]&gt;=[.P$4]/100;[.$D204]&lt;&gt;&quot;&quot;);&quot;X&quot;;&quot;&quot;)">
            <text:p/>
          </table:table-cell>
          <table:table-cell table:style-name="ce13" table:formula="of:=IF(AND([.$D204]&gt;=[.Q$4]/100;[.$D204]&lt;&gt;&quot;&quot;);&quot;X&quot;;&quot;&quot;)">
            <text:p/>
          </table:table-cell>
          <table:table-cell table:style-name="ce13" table:formula="of:=IF(AND([.$D204]&gt;=[.R$4]/100;[.$D204]&lt;&gt;&quot;&quot;);&quot;X&quot;;&quot;&quot;)">
            <text:p/>
          </table:table-cell>
          <table:table-cell table:style-name="ce13" table:formula="of:=IF(AND([.$D204]&gt;=[.S$4]/100;[.$D204]&lt;&gt;&quot;&quot;);&quot;X&quot;;&quot;&quot;)">
            <text:p/>
          </table:table-cell>
          <table:table-cell table:style-name="ce13" table:formula="of:=IF(AND([.$D204]&gt;=[.T$4]/100;[.$D204]&lt;&gt;&quot;&quot;);&quot;X&quot;;&quot;&quot;)">
            <text:p/>
          </table:table-cell>
          <table:table-cell table:style-name="ce13" table:formula="of:=IF(AND([.$D204]&gt;=[.U$4]/100;[.$D204]&lt;&gt;&quot;&quot;);&quot;X&quot;;&quot;&quot;)">
            <text:p/>
          </table:table-cell>
          <table:table-cell table:style-name="ce13" table:formula="of:=IF(AND([.$D204]&gt;=[.V$4]/100;[.$D204]&lt;&gt;&quot;&quot;);&quot;X&quot;;&quot;&quot;)">
            <text:p/>
          </table:table-cell>
          <table:table-cell table:style-name="ce13" table:formula="of:=IF(AND([.$D204]&gt;=[.W$4]/100;[.$D204]&lt;&gt;&quot;&quot;);&quot;X&quot;;&quot;&quot;)">
            <text:p/>
          </table:table-cell>
          <table:table-cell table:style-name="ce13" table:formula="of:=IF(AND([.$D204]&gt;=[.X$4]/100;[.$D204]&lt;&gt;&quot;&quot;);&quot;X&quot;;&quot;&quot;)">
            <text:p/>
          </table:table-cell>
          <table:table-cell table:style-name="ce13" table:formula="of:=IF(AND([.$D204]&gt;=[.Y$4]/100;[.$D204]&lt;&gt;&quot;&quot;);&quot;X&quot;;&quot;&quot;)">
            <text:p/>
          </table:table-cell>
          <table:table-cell table:style-name="ce13" table:formula="of:=IF(AND([.$D204]&gt;=[.Z$4]/100;[.$D204]&lt;&gt;&quot;&quot;);&quot;X&quot;;&quot;&quot;)">
            <text:p/>
          </table:table-cell>
          <table:table-cell table:style-name="ce13" table:formula="of:=IF(AND([.$D204]&gt;=[.AA$4]/100;[.$D204]&lt;&gt;&quot;&quot;);&quot;X&quot;;&quot;&quot;)">
            <text:p/>
          </table:table-cell>
          <table:table-cell table:style-name="ce13" table:formula="of:=IF(AND([.$D204]&gt;=[.AB$4]/100;[.$D204]&lt;&gt;&quot;&quot;);&quot;X&quot;;&quot;&quot;)">
            <text:p/>
          </table:table-cell>
          <table:table-cell table:style-name="ce13" table:formula="of:=IF(AND([.$D204]&gt;=[.AC$4]/100;[.$D204]&lt;&gt;&quot;&quot;);&quot;X&quot;;&quot;&quot;)">
            <text:p/>
          </table:table-cell>
          <table:table-cell table:style-name="ce13" table:formula="of:=IF(AND([.$D204]&gt;=[.AD$4]/100;[.$D204]&lt;&gt;&quot;&quot;);&quot;X&quot;;&quot;&quot;)">
            <text:p/>
          </table:table-cell>
          <table:table-cell table:style-name="ce13" table:formula="of:=IF(AND([.$D204]&gt;=[.AE$4]/100;[.$D204]&lt;&gt;&quot;&quot;);&quot;X&quot;;&quot;&quot;)">
            <text:p/>
          </table:table-cell>
          <table:table-cell table:style-name="ce13" table:formula="of:=IF(AND([.$D204]&gt;=[.AF$4]/100;[.$D204]&lt;&gt;&quot;&quot;);&quot;X&quot;;&quot;&quot;)">
            <text:p/>
          </table:table-cell>
          <table:table-cell table:style-name="ce13" table:formula="of:=IF(AND([.$D204]&gt;=[.AG$4]/100;[.$D204]&lt;&gt;&quot;&quot;);&quot;X&quot;;&quot;&quot;)">
            <text:p/>
          </table:table-cell>
          <table:table-cell table:style-name="ce13" table:formula="of:=IF(AND([.$D204]&gt;=[.AH$4]/100;[.$D204]&lt;&gt;&quot;&quot;);&quot;X&quot;;&quot;&quot;)">
            <text:p/>
          </table:table-cell>
          <table:table-cell table:style-name="ce13" table:formula="of:=IF(AND([.$D204]&gt;=[.AI$4]/100;[.$D204]&lt;&gt;&quot;&quot;);&quot;X&quot;;&quot;&quot;)">
            <text:p/>
          </table:table-cell>
          <table:table-cell table:style-name="ce13" table:formula="of:=IF(AND([.$D204]&gt;=[.AJ$4]/100;[.$D204]&lt;&gt;&quot;&quot;);&quot;X&quot;;&quot;&quot;)">
            <text:p/>
          </table:table-cell>
          <table:table-cell table:style-name="ce13" table:formula="of:=IF(AND([.$D204]&gt;=[.AK$4]/100;[.$D204]&lt;&gt;&quot;&quot;);&quot;X&quot;;&quot;&quot;)">
            <text:p/>
          </table:table-cell>
          <table:table-cell table:style-name="ce13" table:formula="of:=IF(AND([.$D204]&gt;=[.AL$4]/100;[.$D204]&lt;&gt;&quot;&quot;);&quot;X&quot;;&quot;&quot;)">
            <text:p/>
          </table:table-cell>
          <table:table-cell table:style-name="ce13" table:formula="of:=IF(AND([.$D204]&gt;=[.AM$4]/100;[.$D204]&lt;&gt;&quot;&quot;);&quot;X&quot;;&quot;&quot;)">
            <text:p/>
          </table:table-cell>
          <table:table-cell table:style-name="ce13" table:formula="of:=IF(AND([.$D204]&gt;=[.AN$4]/100;[.$D204]&lt;&gt;&quot;&quot;);&quot;X&quot;;&quot;&quot;)">
            <text:p/>
          </table:table-cell>
          <table:table-cell table:style-name="ce13" table:formula="of:=IF(AND([.$D204]&gt;=[.AO$4]/100;[.$D204]&lt;&gt;&quot;&quot;);&quot;X&quot;;&quot;&quot;)">
            <text:p/>
          </table:table-cell>
          <table:table-cell table:style-name="ce13" table:formula="of:=IF(AND([.$D204]&gt;=[.AP$4]/100;[.$D204]&lt;&gt;&quot;&quot;);&quot;X&quot;;&quot;&quot;)">
            <text:p/>
          </table:table-cell>
          <table:table-cell table:style-name="ce13" table:formula="of:=IF(AND([.$D204]&gt;=[.AQ$4]/100;[.$D204]&lt;&gt;&quot;&quot;);&quot;X&quot;;&quot;&quot;)">
            <text:p/>
          </table:table-cell>
          <table:table-cell table:style-name="ce13" table:formula="of:=IF(AND([.$D204]&gt;=[.AR$4]/100;[.$D204]&lt;&gt;&quot;&quot;);&quot;X&quot;;&quot;&quot;)">
            <text:p/>
          </table:table-cell>
          <table:table-cell table:style-name="ce13" table:formula="of:=IF(AND([.$D204]&gt;=[.AS$4]/100;[.$D204]&lt;&gt;&quot;&quot;);&quot;X&quot;;&quot;&quot;)">
            <text:p/>
          </table:table-cell>
          <table:table-cell table:style-name="ce13" table:formula="of:=IF(AND([.$D204]&gt;=[.AT$4]/100;[.$D204]&lt;&gt;&quot;&quot;);&quot;X&quot;;&quot;&quot;)">
            <text:p/>
          </table:table-cell>
          <table:table-cell table:style-name="ce13" table:formula="of:=IF(AND([.$D204]&gt;=[.AU$4]/100;[.$D204]&lt;&gt;&quot;&quot;);&quot;X&quot;;&quot;&quot;)">
            <text:p/>
          </table:table-cell>
          <table:table-cell table:style-name="ce13" table:formula="of:=IF(AND([.$D204]&gt;=[.AV$4]/100;[.$D204]&lt;&gt;&quot;&quot;);&quot;X&quot;;&quot;&quot;)">
            <text:p/>
          </table:table-cell>
          <table:table-cell table:style-name="ce13" table:formula="of:=IF(AND([.$D204]&gt;=[.AW$4]/100;[.$D204]&lt;&gt;&quot;&quot;);&quot;X&quot;;&quot;&quot;)">
            <text:p/>
          </table:table-cell>
          <table:table-cell table:style-name="ce13" table:formula="of:=IF(AND([.$D204]&gt;=[.AX$4]/100;[.$D204]&lt;&gt;&quot;&quot;);&quot;X&quot;;&quot;&quot;)">
            <text:p/>
          </table:table-cell>
          <table:table-cell table:style-name="ce13" table:formula="of:=IF(AND([.$D204]&gt;=[.AY$4]/100;[.$D204]&lt;&gt;&quot;&quot;);&quot;X&quot;;&quot;&quot;)">
            <text:p/>
          </table:table-cell>
          <table:table-cell table:style-name="ce13" table:formula="of:=IF(AND([.$D204]&gt;=[.AZ$4]/100;[.$D204]&lt;&gt;&quot;&quot;);&quot;X&quot;;&quot;&quot;)">
            <text:p/>
          </table:table-cell>
          <table:table-cell table:style-name="ce13" table:formula="of:=IF(AND([.$D204]&gt;=[.BA$4]/100;[.$D204]&lt;&gt;&quot;&quot;);&quot;X&quot;;&quot;&quot;)">
            <text:p/>
          </table:table-cell>
          <table:table-cell table:style-name="ce13" table:formula="of:=IF(AND([.$D204]&gt;=[.BB$4]/100;[.$D204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04]&lt;n;[.A204]+1;&quot;&quot;)">
            <text:p/>
          </table:table-cell>
          <table:table-cell table:style-name="ce6" table:formula="of:=IF([.A205]&lt;&gt;&quot;&quot;;BINOMDIST([.A205];n;p;FALSE());&quot;&quot;)">
            <text:p/>
          </table:table-cell>
          <table:table-cell table:style-name="ce6" table:formula="of:=IF([.B205]=&quot;&quot;;&quot;&quot;;[.C204]+[.B205])">
            <text:p/>
          </table:table-cell>
          <table:table-cell table:style-name="ce9" table:formula="of:=IF([.B205]&lt;&gt;&quot;&quot;;ROUND([.B205];2);&quot;&quot;)">
            <text:p/>
          </table:table-cell>
          <table:table-cell table:style-name="ce13" table:formula="of:=IF(AND([.$D205]&gt;=[.E$4]/100;[.$D205]&lt;&gt;&quot;&quot;);&quot;X&quot;;&quot;&quot;)">
            <text:p/>
          </table:table-cell>
          <table:table-cell table:style-name="ce13" table:formula="of:=IF(AND([.$D205]&gt;=[.F$4]/100;[.$D205]&lt;&gt;&quot;&quot;);&quot;X&quot;;&quot;&quot;)">
            <text:p/>
          </table:table-cell>
          <table:table-cell table:style-name="ce13" table:formula="of:=IF(AND([.$D205]&gt;=[.G$4]/100;[.$D205]&lt;&gt;&quot;&quot;);&quot;X&quot;;&quot;&quot;)">
            <text:p/>
          </table:table-cell>
          <table:table-cell table:style-name="ce13" table:formula="of:=IF(AND([.$D205]&gt;=[.H$4]/100;[.$D205]&lt;&gt;&quot;&quot;);&quot;X&quot;;&quot;&quot;)">
            <text:p/>
          </table:table-cell>
          <table:table-cell table:style-name="ce13" table:formula="of:=IF(AND([.$D205]&gt;=[.I$4]/100;[.$D205]&lt;&gt;&quot;&quot;);&quot;X&quot;;&quot;&quot;)">
            <text:p/>
          </table:table-cell>
          <table:table-cell table:style-name="ce13" table:formula="of:=IF(AND([.$D205]&gt;=[.J$4]/100;[.$D205]&lt;&gt;&quot;&quot;);&quot;X&quot;;&quot;&quot;)">
            <text:p/>
          </table:table-cell>
          <table:table-cell table:style-name="ce13" table:formula="of:=IF(AND([.$D205]&gt;=[.K$4]/100;[.$D205]&lt;&gt;&quot;&quot;);&quot;X&quot;;&quot;&quot;)">
            <text:p/>
          </table:table-cell>
          <table:table-cell table:style-name="ce13" table:formula="of:=IF(AND([.$D205]&gt;=[.L$4]/100;[.$D205]&lt;&gt;&quot;&quot;);&quot;X&quot;;&quot;&quot;)">
            <text:p/>
          </table:table-cell>
          <table:table-cell table:style-name="ce13" table:formula="of:=IF(AND([.$D205]&gt;=[.M$4]/100;[.$D205]&lt;&gt;&quot;&quot;);&quot;X&quot;;&quot;&quot;)">
            <text:p/>
          </table:table-cell>
          <table:table-cell table:style-name="ce13" table:formula="of:=IF(AND([.$D205]&gt;=[.N$4]/100;[.$D205]&lt;&gt;&quot;&quot;);&quot;X&quot;;&quot;&quot;)">
            <text:p/>
          </table:table-cell>
          <table:table-cell table:style-name="ce13" table:formula="of:=IF(AND([.$D205]&gt;=[.O$4]/100;[.$D205]&lt;&gt;&quot;&quot;);&quot;X&quot;;&quot;&quot;)">
            <text:p/>
          </table:table-cell>
          <table:table-cell table:style-name="ce13" table:formula="of:=IF(AND([.$D205]&gt;=[.P$4]/100;[.$D205]&lt;&gt;&quot;&quot;);&quot;X&quot;;&quot;&quot;)">
            <text:p/>
          </table:table-cell>
          <table:table-cell table:style-name="ce13" table:formula="of:=IF(AND([.$D205]&gt;=[.Q$4]/100;[.$D205]&lt;&gt;&quot;&quot;);&quot;X&quot;;&quot;&quot;)">
            <text:p/>
          </table:table-cell>
          <table:table-cell table:style-name="ce13" table:formula="of:=IF(AND([.$D205]&gt;=[.R$4]/100;[.$D205]&lt;&gt;&quot;&quot;);&quot;X&quot;;&quot;&quot;)">
            <text:p/>
          </table:table-cell>
          <table:table-cell table:style-name="ce13" table:formula="of:=IF(AND([.$D205]&gt;=[.S$4]/100;[.$D205]&lt;&gt;&quot;&quot;);&quot;X&quot;;&quot;&quot;)">
            <text:p/>
          </table:table-cell>
          <table:table-cell table:style-name="ce13" table:formula="of:=IF(AND([.$D205]&gt;=[.T$4]/100;[.$D205]&lt;&gt;&quot;&quot;);&quot;X&quot;;&quot;&quot;)">
            <text:p/>
          </table:table-cell>
          <table:table-cell table:style-name="ce13" table:formula="of:=IF(AND([.$D205]&gt;=[.U$4]/100;[.$D205]&lt;&gt;&quot;&quot;);&quot;X&quot;;&quot;&quot;)">
            <text:p/>
          </table:table-cell>
          <table:table-cell table:style-name="ce13" table:formula="of:=IF(AND([.$D205]&gt;=[.V$4]/100;[.$D205]&lt;&gt;&quot;&quot;);&quot;X&quot;;&quot;&quot;)">
            <text:p/>
          </table:table-cell>
          <table:table-cell table:style-name="ce13" table:formula="of:=IF(AND([.$D205]&gt;=[.W$4]/100;[.$D205]&lt;&gt;&quot;&quot;);&quot;X&quot;;&quot;&quot;)">
            <text:p/>
          </table:table-cell>
          <table:table-cell table:style-name="ce13" table:formula="of:=IF(AND([.$D205]&gt;=[.X$4]/100;[.$D205]&lt;&gt;&quot;&quot;);&quot;X&quot;;&quot;&quot;)">
            <text:p/>
          </table:table-cell>
          <table:table-cell table:style-name="ce13" table:formula="of:=IF(AND([.$D205]&gt;=[.Y$4]/100;[.$D205]&lt;&gt;&quot;&quot;);&quot;X&quot;;&quot;&quot;)">
            <text:p/>
          </table:table-cell>
          <table:table-cell table:style-name="ce13" table:formula="of:=IF(AND([.$D205]&gt;=[.Z$4]/100;[.$D205]&lt;&gt;&quot;&quot;);&quot;X&quot;;&quot;&quot;)">
            <text:p/>
          </table:table-cell>
          <table:table-cell table:style-name="ce13" table:formula="of:=IF(AND([.$D205]&gt;=[.AA$4]/100;[.$D205]&lt;&gt;&quot;&quot;);&quot;X&quot;;&quot;&quot;)">
            <text:p/>
          </table:table-cell>
          <table:table-cell table:style-name="ce13" table:formula="of:=IF(AND([.$D205]&gt;=[.AB$4]/100;[.$D205]&lt;&gt;&quot;&quot;);&quot;X&quot;;&quot;&quot;)">
            <text:p/>
          </table:table-cell>
          <table:table-cell table:style-name="ce13" table:formula="of:=IF(AND([.$D205]&gt;=[.AC$4]/100;[.$D205]&lt;&gt;&quot;&quot;);&quot;X&quot;;&quot;&quot;)">
            <text:p/>
          </table:table-cell>
          <table:table-cell table:style-name="ce13" table:formula="of:=IF(AND([.$D205]&gt;=[.AD$4]/100;[.$D205]&lt;&gt;&quot;&quot;);&quot;X&quot;;&quot;&quot;)">
            <text:p/>
          </table:table-cell>
          <table:table-cell table:style-name="ce13" table:formula="of:=IF(AND([.$D205]&gt;=[.AE$4]/100;[.$D205]&lt;&gt;&quot;&quot;);&quot;X&quot;;&quot;&quot;)">
            <text:p/>
          </table:table-cell>
          <table:table-cell table:style-name="ce13" table:formula="of:=IF(AND([.$D205]&gt;=[.AF$4]/100;[.$D205]&lt;&gt;&quot;&quot;);&quot;X&quot;;&quot;&quot;)">
            <text:p/>
          </table:table-cell>
          <table:table-cell table:style-name="ce13" table:formula="of:=IF(AND([.$D205]&gt;=[.AG$4]/100;[.$D205]&lt;&gt;&quot;&quot;);&quot;X&quot;;&quot;&quot;)">
            <text:p/>
          </table:table-cell>
          <table:table-cell table:style-name="ce13" table:formula="of:=IF(AND([.$D205]&gt;=[.AH$4]/100;[.$D205]&lt;&gt;&quot;&quot;);&quot;X&quot;;&quot;&quot;)">
            <text:p/>
          </table:table-cell>
          <table:table-cell table:style-name="ce13" table:formula="of:=IF(AND([.$D205]&gt;=[.AI$4]/100;[.$D205]&lt;&gt;&quot;&quot;);&quot;X&quot;;&quot;&quot;)">
            <text:p/>
          </table:table-cell>
          <table:table-cell table:style-name="ce13" table:formula="of:=IF(AND([.$D205]&gt;=[.AJ$4]/100;[.$D205]&lt;&gt;&quot;&quot;);&quot;X&quot;;&quot;&quot;)">
            <text:p/>
          </table:table-cell>
          <table:table-cell table:style-name="ce13" table:formula="of:=IF(AND([.$D205]&gt;=[.AK$4]/100;[.$D205]&lt;&gt;&quot;&quot;);&quot;X&quot;;&quot;&quot;)">
            <text:p/>
          </table:table-cell>
          <table:table-cell table:style-name="ce13" table:formula="of:=IF(AND([.$D205]&gt;=[.AL$4]/100;[.$D205]&lt;&gt;&quot;&quot;);&quot;X&quot;;&quot;&quot;)">
            <text:p/>
          </table:table-cell>
          <table:table-cell table:style-name="ce13" table:formula="of:=IF(AND([.$D205]&gt;=[.AM$4]/100;[.$D205]&lt;&gt;&quot;&quot;);&quot;X&quot;;&quot;&quot;)">
            <text:p/>
          </table:table-cell>
          <table:table-cell table:style-name="ce13" table:formula="of:=IF(AND([.$D205]&gt;=[.AN$4]/100;[.$D205]&lt;&gt;&quot;&quot;);&quot;X&quot;;&quot;&quot;)">
            <text:p/>
          </table:table-cell>
          <table:table-cell table:style-name="ce13" table:formula="of:=IF(AND([.$D205]&gt;=[.AO$4]/100;[.$D205]&lt;&gt;&quot;&quot;);&quot;X&quot;;&quot;&quot;)">
            <text:p/>
          </table:table-cell>
          <table:table-cell table:style-name="ce13" table:formula="of:=IF(AND([.$D205]&gt;=[.AP$4]/100;[.$D205]&lt;&gt;&quot;&quot;);&quot;X&quot;;&quot;&quot;)">
            <text:p/>
          </table:table-cell>
          <table:table-cell table:style-name="ce13" table:formula="of:=IF(AND([.$D205]&gt;=[.AQ$4]/100;[.$D205]&lt;&gt;&quot;&quot;);&quot;X&quot;;&quot;&quot;)">
            <text:p/>
          </table:table-cell>
          <table:table-cell table:style-name="ce13" table:formula="of:=IF(AND([.$D205]&gt;=[.AR$4]/100;[.$D205]&lt;&gt;&quot;&quot;);&quot;X&quot;;&quot;&quot;)">
            <text:p/>
          </table:table-cell>
          <table:table-cell table:style-name="ce13" table:formula="of:=IF(AND([.$D205]&gt;=[.AS$4]/100;[.$D205]&lt;&gt;&quot;&quot;);&quot;X&quot;;&quot;&quot;)">
            <text:p/>
          </table:table-cell>
          <table:table-cell table:style-name="ce13" table:formula="of:=IF(AND([.$D205]&gt;=[.AT$4]/100;[.$D205]&lt;&gt;&quot;&quot;);&quot;X&quot;;&quot;&quot;)">
            <text:p/>
          </table:table-cell>
          <table:table-cell table:style-name="ce13" table:formula="of:=IF(AND([.$D205]&gt;=[.AU$4]/100;[.$D205]&lt;&gt;&quot;&quot;);&quot;X&quot;;&quot;&quot;)">
            <text:p/>
          </table:table-cell>
          <table:table-cell table:style-name="ce13" table:formula="of:=IF(AND([.$D205]&gt;=[.AV$4]/100;[.$D205]&lt;&gt;&quot;&quot;);&quot;X&quot;;&quot;&quot;)">
            <text:p/>
          </table:table-cell>
          <table:table-cell table:style-name="ce13" table:formula="of:=IF(AND([.$D205]&gt;=[.AW$4]/100;[.$D205]&lt;&gt;&quot;&quot;);&quot;X&quot;;&quot;&quot;)">
            <text:p/>
          </table:table-cell>
          <table:table-cell table:style-name="ce13" table:formula="of:=IF(AND([.$D205]&gt;=[.AX$4]/100;[.$D205]&lt;&gt;&quot;&quot;);&quot;X&quot;;&quot;&quot;)">
            <text:p/>
          </table:table-cell>
          <table:table-cell table:style-name="ce13" table:formula="of:=IF(AND([.$D205]&gt;=[.AY$4]/100;[.$D205]&lt;&gt;&quot;&quot;);&quot;X&quot;;&quot;&quot;)">
            <text:p/>
          </table:table-cell>
          <table:table-cell table:style-name="ce13" table:formula="of:=IF(AND([.$D205]&gt;=[.AZ$4]/100;[.$D205]&lt;&gt;&quot;&quot;);&quot;X&quot;;&quot;&quot;)">
            <text:p/>
          </table:table-cell>
          <table:table-cell table:style-name="ce13" table:formula="of:=IF(AND([.$D205]&gt;=[.BA$4]/100;[.$D205]&lt;&gt;&quot;&quot;);&quot;X&quot;;&quot;&quot;)">
            <text:p/>
          </table:table-cell>
          <table:table-cell table:style-name="ce13" table:formula="of:=IF(AND([.$D205]&gt;=[.BB$4]/100;[.$D205]&lt;&gt;&quot;&quot;);&quot;X&quot;;&quot;&quot;)">
            <text:p/>
          </table:table-cell>
          <table:table-cell table:number-columns-repeated="970"/>
        </table:table-row>
        <table:table-row table:style-name="ro1">
          <table:table-cell table:formula="of:=IF([.A205]&lt;n;[.A205]+1;&quot;&quot;)">
            <text:p/>
          </table:table-cell>
          <table:table-cell table:style-name="ce6" table:formula="of:=IF([.A206]&lt;&gt;&quot;&quot;;BINOMDIST([.A206];n;p;FALSE());&quot;&quot;)">
            <text:p/>
          </table:table-cell>
          <table:table-cell table:style-name="ce6" table:formula="of:=IF([.B206]=&quot;&quot;;&quot;&quot;;[.C205]+[.B206])">
            <text:p/>
          </table:table-cell>
          <table:table-cell table:style-name="ce10" table:formula="of:=IF([.B206]&lt;&gt;&quot;&quot;;ROUND([.B206];2);&quot;&quot;)">
            <text:p/>
          </table:table-cell>
          <table:table-cell table:style-name="ce13" table:formula="of:=IF(AND([.$D206]&gt;=[.E$4]/100;[.$D206]&lt;&gt;&quot;&quot;);&quot;X&quot;;&quot;&quot;)">
            <text:p/>
          </table:table-cell>
          <table:table-cell table:style-name="ce13" table:formula="of:=IF(AND([.$D206]&gt;=[.F$4]/100;[.$D206]&lt;&gt;&quot;&quot;);&quot;X&quot;;&quot;&quot;)">
            <text:p/>
          </table:table-cell>
          <table:table-cell table:style-name="ce13" table:formula="of:=IF(AND([.$D206]&gt;=[.G$4]/100;[.$D206]&lt;&gt;&quot;&quot;);&quot;X&quot;;&quot;&quot;)">
            <text:p/>
          </table:table-cell>
          <table:table-cell table:style-name="ce13" table:formula="of:=IF(AND([.$D206]&gt;=[.H$4]/100;[.$D206]&lt;&gt;&quot;&quot;);&quot;X&quot;;&quot;&quot;)">
            <text:p/>
          </table:table-cell>
          <table:table-cell table:style-name="ce13" table:formula="of:=IF(AND([.$D206]&gt;=[.I$4]/100;[.$D206]&lt;&gt;&quot;&quot;);&quot;X&quot;;&quot;&quot;)">
            <text:p/>
          </table:table-cell>
          <table:table-cell table:style-name="ce13" table:formula="of:=IF(AND([.$D206]&gt;=[.J$4]/100;[.$D206]&lt;&gt;&quot;&quot;);&quot;X&quot;;&quot;&quot;)">
            <text:p/>
          </table:table-cell>
          <table:table-cell table:style-name="ce13" table:formula="of:=IF(AND([.$D206]&gt;=[.K$4]/100;[.$D206]&lt;&gt;&quot;&quot;);&quot;X&quot;;&quot;&quot;)">
            <text:p/>
          </table:table-cell>
          <table:table-cell table:style-name="ce13" table:formula="of:=IF(AND([.$D206]&gt;=[.L$4]/100;[.$D206]&lt;&gt;&quot;&quot;);&quot;X&quot;;&quot;&quot;)">
            <text:p/>
          </table:table-cell>
          <table:table-cell table:style-name="ce13" table:formula="of:=IF(AND([.$D206]&gt;=[.M$4]/100;[.$D206]&lt;&gt;&quot;&quot;);&quot;X&quot;;&quot;&quot;)">
            <text:p/>
          </table:table-cell>
          <table:table-cell table:style-name="ce13" table:formula="of:=IF(AND([.$D206]&gt;=[.N$4]/100;[.$D206]&lt;&gt;&quot;&quot;);&quot;X&quot;;&quot;&quot;)">
            <text:p/>
          </table:table-cell>
          <table:table-cell table:style-name="ce13" table:formula="of:=IF(AND([.$D206]&gt;=[.O$4]/100;[.$D206]&lt;&gt;&quot;&quot;);&quot;X&quot;;&quot;&quot;)">
            <text:p/>
          </table:table-cell>
          <table:table-cell table:style-name="ce13" table:formula="of:=IF(AND([.$D206]&gt;=[.P$4]/100;[.$D206]&lt;&gt;&quot;&quot;);&quot;X&quot;;&quot;&quot;)">
            <text:p/>
          </table:table-cell>
          <table:table-cell table:style-name="ce13" table:formula="of:=IF(AND([.$D206]&gt;=[.Q$4]/100;[.$D206]&lt;&gt;&quot;&quot;);&quot;X&quot;;&quot;&quot;)">
            <text:p/>
          </table:table-cell>
          <table:table-cell table:style-name="ce13" table:formula="of:=IF(AND([.$D206]&gt;=[.R$4]/100;[.$D206]&lt;&gt;&quot;&quot;);&quot;X&quot;;&quot;&quot;)">
            <text:p/>
          </table:table-cell>
          <table:table-cell table:style-name="ce13" table:formula="of:=IF(AND([.$D206]&gt;=[.S$4]/100;[.$D206]&lt;&gt;&quot;&quot;);&quot;X&quot;;&quot;&quot;)">
            <text:p/>
          </table:table-cell>
          <table:table-cell table:style-name="ce13" table:formula="of:=IF(AND([.$D206]&gt;=[.T$4]/100;[.$D206]&lt;&gt;&quot;&quot;);&quot;X&quot;;&quot;&quot;)">
            <text:p/>
          </table:table-cell>
          <table:table-cell table:style-name="ce13" table:formula="of:=IF(AND([.$D206]&gt;=[.U$4]/100;[.$D206]&lt;&gt;&quot;&quot;);&quot;X&quot;;&quot;&quot;)">
            <text:p/>
          </table:table-cell>
          <table:table-cell table:style-name="ce13" table:formula="of:=IF(AND([.$D206]&gt;=[.V$4]/100;[.$D206]&lt;&gt;&quot;&quot;);&quot;X&quot;;&quot;&quot;)">
            <text:p/>
          </table:table-cell>
          <table:table-cell table:style-name="ce13" table:formula="of:=IF(AND([.$D206]&gt;=[.W$4]/100;[.$D206]&lt;&gt;&quot;&quot;);&quot;X&quot;;&quot;&quot;)">
            <text:p/>
          </table:table-cell>
          <table:table-cell table:style-name="ce13" table:formula="of:=IF(AND([.$D206]&gt;=[.X$4]/100;[.$D206]&lt;&gt;&quot;&quot;);&quot;X&quot;;&quot;&quot;)">
            <text:p/>
          </table:table-cell>
          <table:table-cell table:style-name="ce13" table:formula="of:=IF(AND([.$D206]&gt;=[.Y$4]/100;[.$D206]&lt;&gt;&quot;&quot;);&quot;X&quot;;&quot;&quot;)">
            <text:p/>
          </table:table-cell>
          <table:table-cell table:style-name="ce13" table:formula="of:=IF(AND([.$D206]&gt;=[.Z$4]/100;[.$D206]&lt;&gt;&quot;&quot;);&quot;X&quot;;&quot;&quot;)">
            <text:p/>
          </table:table-cell>
          <table:table-cell table:style-name="ce13" table:formula="of:=IF(AND([.$D206]&gt;=[.AA$4]/100;[.$D206]&lt;&gt;&quot;&quot;);&quot;X&quot;;&quot;&quot;)">
            <text:p/>
          </table:table-cell>
          <table:table-cell table:style-name="ce13" table:formula="of:=IF(AND([.$D206]&gt;=[.AB$4]/100;[.$D206]&lt;&gt;&quot;&quot;);&quot;X&quot;;&quot;&quot;)">
            <text:p/>
          </table:table-cell>
          <table:table-cell table:style-name="ce13" table:formula="of:=IF(AND([.$D206]&gt;=[.AC$4]/100;[.$D206]&lt;&gt;&quot;&quot;);&quot;X&quot;;&quot;&quot;)">
            <text:p/>
          </table:table-cell>
          <table:table-cell table:style-name="ce13" table:formula="of:=IF(AND([.$D206]&gt;=[.AD$4]/100;[.$D206]&lt;&gt;&quot;&quot;);&quot;X&quot;;&quot;&quot;)">
            <text:p/>
          </table:table-cell>
          <table:table-cell table:style-name="ce13" table:formula="of:=IF(AND([.$D206]&gt;=[.AE$4]/100;[.$D206]&lt;&gt;&quot;&quot;);&quot;X&quot;;&quot;&quot;)">
            <text:p/>
          </table:table-cell>
          <table:table-cell table:style-name="ce13" table:formula="of:=IF(AND([.$D206]&gt;=[.AF$4]/100;[.$D206]&lt;&gt;&quot;&quot;);&quot;X&quot;;&quot;&quot;)">
            <text:p/>
          </table:table-cell>
          <table:table-cell table:style-name="ce13" table:formula="of:=IF(AND([.$D206]&gt;=[.AG$4]/100;[.$D206]&lt;&gt;&quot;&quot;);&quot;X&quot;;&quot;&quot;)">
            <text:p/>
          </table:table-cell>
          <table:table-cell table:style-name="ce13" table:formula="of:=IF(AND([.$D206]&gt;=[.AH$4]/100;[.$D206]&lt;&gt;&quot;&quot;);&quot;X&quot;;&quot;&quot;)">
            <text:p/>
          </table:table-cell>
          <table:table-cell table:style-name="ce13" table:formula="of:=IF(AND([.$D206]&gt;=[.AI$4]/100;[.$D206]&lt;&gt;&quot;&quot;);&quot;X&quot;;&quot;&quot;)">
            <text:p/>
          </table:table-cell>
          <table:table-cell table:style-name="ce13" table:formula="of:=IF(AND([.$D206]&gt;=[.AJ$4]/100;[.$D206]&lt;&gt;&quot;&quot;);&quot;X&quot;;&quot;&quot;)">
            <text:p/>
          </table:table-cell>
          <table:table-cell table:style-name="ce13" table:formula="of:=IF(AND([.$D206]&gt;=[.AK$4]/100;[.$D206]&lt;&gt;&quot;&quot;);&quot;X&quot;;&quot;&quot;)">
            <text:p/>
          </table:table-cell>
          <table:table-cell table:style-name="ce13" table:formula="of:=IF(AND([.$D206]&gt;=[.AL$4]/100;[.$D206]&lt;&gt;&quot;&quot;);&quot;X&quot;;&quot;&quot;)">
            <text:p/>
          </table:table-cell>
          <table:table-cell table:style-name="ce13" table:formula="of:=IF(AND([.$D206]&gt;=[.AM$4]/100;[.$D206]&lt;&gt;&quot;&quot;);&quot;X&quot;;&quot;&quot;)">
            <text:p/>
          </table:table-cell>
          <table:table-cell table:style-name="ce13" table:formula="of:=IF(AND([.$D206]&gt;=[.AN$4]/100;[.$D206]&lt;&gt;&quot;&quot;);&quot;X&quot;;&quot;&quot;)">
            <text:p/>
          </table:table-cell>
          <table:table-cell table:style-name="ce13" table:formula="of:=IF(AND([.$D206]&gt;=[.AO$4]/100;[.$D206]&lt;&gt;&quot;&quot;);&quot;X&quot;;&quot;&quot;)">
            <text:p/>
          </table:table-cell>
          <table:table-cell table:style-name="ce13" table:formula="of:=IF(AND([.$D206]&gt;=[.AP$4]/100;[.$D206]&lt;&gt;&quot;&quot;);&quot;X&quot;;&quot;&quot;)">
            <text:p/>
          </table:table-cell>
          <table:table-cell table:style-name="ce13" table:formula="of:=IF(AND([.$D206]&gt;=[.AQ$4]/100;[.$D206]&lt;&gt;&quot;&quot;);&quot;X&quot;;&quot;&quot;)">
            <text:p/>
          </table:table-cell>
          <table:table-cell table:style-name="ce13" table:formula="of:=IF(AND([.$D206]&gt;=[.AR$4]/100;[.$D206]&lt;&gt;&quot;&quot;);&quot;X&quot;;&quot;&quot;)">
            <text:p/>
          </table:table-cell>
          <table:table-cell table:style-name="ce13" table:formula="of:=IF(AND([.$D206]&gt;=[.AS$4]/100;[.$D206]&lt;&gt;&quot;&quot;);&quot;X&quot;;&quot;&quot;)">
            <text:p/>
          </table:table-cell>
          <table:table-cell table:style-name="ce13" table:formula="of:=IF(AND([.$D206]&gt;=[.AT$4]/100;[.$D206]&lt;&gt;&quot;&quot;);&quot;X&quot;;&quot;&quot;)">
            <text:p/>
          </table:table-cell>
          <table:table-cell table:style-name="ce13" table:formula="of:=IF(AND([.$D206]&gt;=[.AU$4]/100;[.$D206]&lt;&gt;&quot;&quot;);&quot;X&quot;;&quot;&quot;)">
            <text:p/>
          </table:table-cell>
          <table:table-cell table:style-name="ce13" table:formula="of:=IF(AND([.$D206]&gt;=[.AV$4]/100;[.$D206]&lt;&gt;&quot;&quot;);&quot;X&quot;;&quot;&quot;)">
            <text:p/>
          </table:table-cell>
          <table:table-cell table:style-name="ce13" table:formula="of:=IF(AND([.$D206]&gt;=[.AW$4]/100;[.$D206]&lt;&gt;&quot;&quot;);&quot;X&quot;;&quot;&quot;)">
            <text:p/>
          </table:table-cell>
          <table:table-cell table:style-name="ce13" table:formula="of:=IF(AND([.$D206]&gt;=[.AX$4]/100;[.$D206]&lt;&gt;&quot;&quot;);&quot;X&quot;;&quot;&quot;)">
            <text:p/>
          </table:table-cell>
          <table:table-cell table:style-name="ce13" table:formula="of:=IF(AND([.$D206]&gt;=[.AY$4]/100;[.$D206]&lt;&gt;&quot;&quot;);&quot;X&quot;;&quot;&quot;)">
            <text:p/>
          </table:table-cell>
          <table:table-cell table:style-name="ce13" table:formula="of:=IF(AND([.$D206]&gt;=[.AZ$4]/100;[.$D206]&lt;&gt;&quot;&quot;);&quot;X&quot;;&quot;&quot;)">
            <text:p/>
          </table:table-cell>
          <table:table-cell table:style-name="ce13" table:formula="of:=IF(AND([.$D206]&gt;=[.BA$4]/100;[.$D206]&lt;&gt;&quot;&quot;);&quot;X&quot;;&quot;&quot;)">
            <text:p/>
          </table:table-cell>
          <table:table-cell table:style-name="ce13" table:formula="of:=IF(AND([.$D206]&gt;=[.BB$4]/100;[.$D206]&lt;&gt;&quot;&quot;);&quot;X&quot;;&quot;&quot;)">
            <text:p/>
          </table:table-cell>
          <table:table-cell table:number-columns-repeated="970"/>
        </table:table-row>
        <table:table-row table:style-name="ro1" table:number-rows-repeated="653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ax" table:base-cell-address="$Tabelle1.$A$1" table:cell-range-address="$Tabelle1.$E$1"/>
        <table:named-range table:name="n" table:base-cell-address="$Tabelle1.$A$1" table:cell-range-address="$Tabelle1.$B$1"/>
        <table:named-range table:name="p" table:base-cell-address="$Tabelle1.$A$1" table:cell-range-address="$Tabelle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€</number:text>
    </number:number-style>
    <number:number-style style:name="N106">
      <number:text>-</number:text>
      <number:number number:decimal-places="0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€</number:text>
    </number:number-style>
    <number:number-style style:name="N108">
      <number:text>-</number:text>
      <number:number number: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</number:text>
    </number:number-style>
    <number:number-style style:name="N110P1" style:volatile="true">
      <number:text>-</number:text>
      <number:number number:decimal-places="0" number:min-integer-digits="1" number:grouping="true"/>
      <number:text>   </number:text>
    </number:number-style>
    <number:number-style style:name="N110P2" style:volatile="true">
      <number:text> -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€ </number:text>
    </number:number-style>
    <number:number-style style:name="N111P1" style:volatile="true">
      <number:text>-</number:text>
      <number:number number:decimal-places="0" number:min-integer-digits="1" number:grouping="true"/>
      <number:text>€ </number:text>
    </number:number-style>
    <number:number-style style:name="N111P2" style:volatile="true">
      <number:text> -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0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€ </number:text>
    </number:number-style>
    <number:number-style style:name="N113P1" style:volatile="true">
      <number:text>-</number:text>
      <number:number number:decimal-places="2" number:min-integer-digits="1" number:grouping="true"/>
      <number:text>€ </number:text>
    </number:number-style>
    <number:number-style style:name="N113P2" style:volatile="true">
      <number:text> -</number:text>
      <number:number number:decimal-places="0" number:min-integer-digits="0"/>
      <number:text>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6">06.06.2010</text:date>, <text:time>17:59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imund Albers</meta:initial-creator>
    <meta:creation-date>2007-06-06T20:00:26</meta:creation-date>
    <dc:date>2010-06-06T17:59:55</dc:date>
    <meta:document-statistic meta:table-count="1" meta:cell-count="10967" meta:object-count="0"/>
    <meta:generator>OpenOffice.org/3.2$Unix OpenOffice.org_project/320m12$Build-9483</meta:generator>
  </office:meta>
</office:document-meta>
</file>